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center" fo:text-indent="0.043in"/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P39" style:parent-style-name="Normal" style:family="paragraph">
      <style:paragraph-properties fo:text-align="center" fo:text-indent="0.043in"/>
      <style:text-properties fo:color="#000000" style:font-size-complex="12pt"/>
    </style:style>
    <style:style style:name="P40" style:parent-style-name="Normal" style:family="paragraph">
      <style:paragraph-properties fo:text-align="center" fo:text-indent="0.043in"/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fo:letter-spacing="0.0013in" style:font-size-complex="12pt" fo:background-color="#FFFFFF"/>
    </style:style>
    <style:style style:name="T73" style:parent-style-name="DefaultParagraphFont" style:family="text">
      <style:text-properties fo:letter-spacing="0.0013in" style:font-size-complex="12pt" fo:background-color="#FFFFFF"/>
    </style:style>
    <style:style style:name="T74" style:parent-style-name="DefaultParagraphFont" style:family="text">
      <style:text-properties fo:letter-spacing="0.0013in" style:font-size-complex="12pt" fo:background-color="#FFFFFF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13in" style:font-size-complex="12pt" fo:background-color="#FFFFFF"/>
    </style:style>
    <style:style style:name="T82" style:parent-style-name="DefaultParagraphFont" style:family="text">
      <style:text-properties fo:letter-spacing="0.0013in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013in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 2022-08957</text:span></text:p>
      <text:p text:style-name="P15"><text:span text:style-name="T16">Dėl kai kurių Lietuvos Respublikos sveikatos apsaugos ministro, valstybės lygio ekstremaliosios si</text:span><text:span text:style-name="T17">tuacijos valstybės operacijų vadovo sprendimų pripažinimo netekusiais galios</text:span></text:p>
      <text:p text:style-name="P18"/>
      <text:p text:style-name="P19"><text:span text:style-name="T20">Suvestinė redakcija nuo 2021-07-01 iki 2022-04-30</text:span></text:p>
      <text:p text:style-name="P21"/>
      <text:p text:style-name="P22"><text:span text:style-name="T23">Sprendimas paskelbtas: TAR 2021-04-13, i. k. 2021-07621</text:span></text:p>
      <text:p text:style-name="P24"/>
      <text:p text:style-name="P25"/>
      <text:p text:style-name="P26"><text:span text:style-name="T27">LIETUVOS RESPUBLIKOS SVEIKATOS APSAUGOS MINISTRAS</text:span></text:p>
      <text:p text:style-name="P28"><text:span text:style-name="T29">VALSTYBĖS LYGIO EKS</text:span><text:span text:style-name="T30">TREMALIOSIOS SITUACIJOS VALSTYBĖS OPERACIJŲ VADOVAS</text:span></text:p>
      <text:p text:style-name="P31"/>
      <text:p text:style-name="P32"><text:span text:style-name="T33">SPRENDIMAS</text:span></text:p>
      <text:p text:style-name="P34"><text:span text:style-name="T35">DĖL ASMENŲ VEŽIMO Į VAKCINACIJOS NUO COVID-19 (KORONAVIRUSO INFEKCIJOS) VIETĄ IR IŠ JOS BŪTINŲ SĄLYGŲ</text:span></text:p>
      <text:p text:style-name="P36"/>
      <text:p text:style-name="P37">2021 m. balandžio 12 d. Nr. V-787</text:p>
      <text:p text:style-name="P38">Vilnius</text:p>
      <text:p text:style-name="P39"/>
      <text:p text:style-name="P40"/>
      <text:p text:style-name="P41"><text:span text:style-name="T42">Vadovaudamasis Lietuvos Respublikos civilinės saugos įstatymo 14 straipsnio 9 punktu, 15 straipsnio 2 dalies 1 ir 4 punktais, Lietuvos Respublikos žmonių užkrečiamųjų ligų profilaktikos ir kontrolės įstatymo 37 straipsnio 2 dalies 1 punktu, Lietuvos Respub</text:span><text:span text:style-name="T43">likos Vyriausybės 2020 m. vasario 26 d. nutarimu Nr. 152 „Dėl valstybės lygio ekstremaliosios situacijos paskelbimo“,<text:s/></text:span><text:soft-page-break/><text:span text:style-name="T44">Valstybiniu ekstremaliųjų situacijų valdymo planu, patvirtintu Lietuvos Respublikos Vyriausybės 2010 m. spalio 20 d. nutarimu Nr. 1503 „Dė</text:span><text:span text:style-name="T45">l Valstybinio ekstremaliųjų situacijų valdymo plano patvirtinimo“, Lietuvos Respublikos Vyriausybės 2020 m. gruodžio 16 d. nutarimu Nr. 1419 „Dėl valstybės lygio ekstremaliosios situacijos valstybės operacijų vadovo paskyrimo“ bei siekdamas užtikrinti COVI</text:span><text:span text:style-name="T46">D-19 ligos (koronaviruso infekcijos) plitimo prevenciją, <text:s/>n u s p r e n d ž i u:</text:span><text:s/></text:p>
      <text:p text:style-name="P47">Preambulės pakeitimai:</text:p>
      <text:p text:style-name="P48"><text:span text:style-name="T49">Nr.<text:s/></text:span><text:a xlink:href="https://www.e-tar.lt/portal/legalAct.html?documentId=b073c790d99e11eb9f09e7df20500045" office:target-frame-name="_top" xlink:show="replace"><text:span text:style-name="T50">V-1549</text:span></text:a><text:span text:style-name="T51">, 2021-06-30, paskelbta TAR 2021-06-30, i.<text:s/></text:span><text:span text:style-name="T52">k. 2021-14777</text:span></text:p>
      <text:p text:style-name="Normal"/>
      <text:p text:style-name="P53"><text:span text:style-name="T54">Įpareigoti savivaldybių administracijų direktorius bei įmonių, įstaigų ir organizacijų, organizuojančių asmenų vežimą į vakcinacijos nuo COVID-19 (koronaviruso infekcijos) vietą (toliau – vakcinacijos vieta) ir iš jos, vadovus užtikrinti,<text:s/></text:span><text:span text:style-name="T55">kad:</text:span></text:p>
      <text:p text:style-name="P56"><text:span text:style-name="T57">1</text:span><text:span text:style-name="T58">. Transporto priemonėje, kuria vykstama į vakcinacijos vietą (toliau – transporto priemonė), nedirbtų asmenys, kurie serga arba jiems pasireiškia ūmių kvėpavimo takų infekcijos simptomai, arba jiems yra taikomas reikalavimas dėl izoliacijos.</text:span></text:p>
      <text:p text:style-name="P59"><text:span text:style-name="T60">2</text:span><text:span text:style-name="T61">. Transporto priemonėje nevyktų į vakcinacijos vietą asmenys, kurie serga arba jiems pasireiškia ūmių kvėpavimo takų infekcijos simptomai, arba jiems yra taikomas reikalavimas dėl izoliacijos.</text:span></text:p>
      <text:p text:style-name="P62"><text:span text:style-name="T63">3</text:span><text:span text:style-name="T64">. Transporto priemonės vairuotojai ir vykstantys į vakcin</text:span><text:span text:style-name="T65">acijos vietą <text:s/>asmenys, išskyrus vaikus iki 6 metų amžiaus, transporto priemonėje dėvėtų nosį ir burną dengiančias apsaugos priemones (veido kaukes, respiratorius ar kitas priemones), kurios priglunda prie veido ir visiškai dengia nosį ir burną (toliau – ka</text:span><text:span text:style-name="T66">ukės). Kaukių leidžiama nedėvėti neįgalumą turintiems asmenims, kurie dėl savo sveikatos būklės kaukių, dėvėti negali ar jų dėvėjimas gali pakenkti asmens sveikatos būklei (rekomenduojama dėvėti veido skydelį).</text:span></text:p>
      <text:p text:style-name="P67"><text:span text:style-name="T68">4</text:span><text:span text:style-name="T69">. Transporto priemonėje būtų užimtos tik</text:span><text:span text:style-name="T70"><text:s/>sėdimos vietos ne mažesniu kaip vieno metro atstumu.<text:s/></text:span><text:span text:style-name="T71"> Lengvajame automobilyje ir mikroautobuse vykstančių asmenų<text:s/></text:span><text:span text:style-name="T72">skaičius ribojamas tik<text:s/></text:span><text:soft-page-break/><text:span text:style-name="T73">pagal transporto priemonėje įrengtą maksimalų sėdimų vietų skaičių. Tokiu atveju asmenys turi pagrįsti, kad vyksta į va</text:span><text:span text:style-name="T74">kcinacijos vietą.</text:span></text:p>
      <text:p text:style-name="P75"><text:span text:style-name="T76">5</text:span><text:span text:style-name="T77">. Rekomenduojama, kad transporto priemonės (autobuso) vairuotojai būtų atskirti pertvaromis nuo keleivių arba išlaikomas ne mažesnis kaip 2 metrų atstumas.</text:span></text:p>
      <text:p text:style-name="P78"><text:span text:style-name="T79">6</text:span><text:span text:style-name="T80">. Jeigu autobuso vairuotojo darbo vieta yra visiškai atskirta nuo į<text:s/></text:span><text:span text:style-name="T81">vakc</text:span><text:span text:style-name="T82">inacijos<text:s/></text:span><text:span text:style-name="T83">vietą vežamų asmenų, vairuotojas gali būti be kaukės.</text:span></text:p>
      <text:p text:style-name="P84"><text:span text:style-name="T85">7</text:span><text:span text:style-name="T86">. Kiekvienoje transporto priemonėje (autobuse) būtų įrengtos gerai matomoje ir naudoti patogioje vietoje rankų dezinfekavimo priemonės.</text:span></text:p>
      <text:p text:style-name="P87"><text:span text:style-name="T88">8</text:span><text:span text:style-name="T89">. Kiekvienoje transporto priemonėje būtų aiškia</text:span><text:span text:style-name="T90">i matoma informacija apie prevencines COVID-19 ligos (koronavirusinės infekcijos) priemones – saugų atstumą, rankų ir kosėjimo bei čiaudėjimo higieną, privalomą kaukių dėvėjimą, rekomendacija nesilankyti viešose vietose, jei pasireiškia ūmios kvėpavimo tak</text:span><text:span text:style-name="T91">ų infekcijos simptomai, </text:span><text:span text:style-name="T92">informacija, kad</text:span><text:span text:style-name="T93"> pasireiškus ūmių viršutinių kvėpavimo takų ligų susirgimų požymiams (karščiavimas, kosulys, pasunkėjęs kvėpavimas), rekomenduojama konsultuotis Karštąja koronaviruso linija tel. 1808 arba susisiekti su savo šeimos g</text:span><text:span text:style-name="T94">ydytoju konsultacijai.</text:span></text:p>
      <text:p text:style-name="P95"><text:span text:style-name="T96">9</text:span><text:span text:style-name="T97">. Transporto priemonėse būtų valomi ir dezinfekuojami dažnai liečiami paviršiai (rankenos, turėklai ir pan.) po kiekvieno nuvykimo į<text:s/></text:span><text:span text:style-name="T98">vakcinacijos<text:s/></text:span><text:span text:style-name="T99">vietą arba iš jos. Aplinkos valymas ir dezinfekcija viešojo transporto priemonės<text:s/></text:span><text:span text:style-name="T100">vietoje būtų atliekama vadovaujantis Rekomendacijomis dezinfekcijai sveikatos priežiūros įstaigose ir ne sveikatos priežiūros patalpose (kai galimas užteršimas SARS-CoV-2 virusu) (</text:span><text:span text:style-name="T101">https://bit.ly/3mWbxzf</text:span><text:span text:style-name="T102">).</text:span></text:p>
      <text:p text:style-name="P103"/>
      <text:p text:style-name="P104"/>
      <text:p text:style-name="P105"/>
      <text:p text:style-name="P106">Sveikatos apsaugos ministras, valstybės lygio</text:p>
      <text:p text:style-name="P107"><text:span text:style-name="T108">ekstremaliosios situacijos valstybės operacijų vadovas  </text:span><text:span text:style-name="T109"><text:tab/>  Arūnas Dulky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Sprendimas</text:span></text:p>
      <text:p text:style-name="P119"><text:span text:style-name="T120">Nr.<text:s/></text:span><text:a xlink:href="https://www.e-tar.lt/portal/legalAct.html?documentId=b073c790d99e11eb9f09e7df20500045" office:target-frame-name="_top" xlink:show="replace"><text:span text:style-name="T121">V-1549</text:span></text:a><text:span text:style-name="T122">, 2021-06-30, paskelbta TAR 2021-06-30, i. k. 2021-14777</text:span></text:p>
      <text:p text:style-name="P123"><text:span text:style-name="T124">Dėl Lietuvos Respublikos sveikatos apsaugos ministro, valstybės lygio ekstremaliosios situacijos<text:s/></text:span><text:span text:style-name="T125">valstybės operacijų vadovo 2021 m. balandžio 12 d. sprendimo Nr. V-787 „Dėl asmenų vežimo į vakcinacijos nuo COVID-19 (koronaviruso infekcijos) vietą ir iš jos būtinų sąlygų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fect579@gmail.com</meta:initial-creator>
    <dc:creator>adlibuser</dc:creator>
    <meta:creation-date>2022-05-05T11:55:00Z</meta:creation-date>
    <dc:date>2022-05-05T11:55:00Z</dc:date>
    <meta:template xlink:href="Normal.dotm" xlink:type="simple"/>
    <meta:editing-cycles>2</meta:editing-cycles>
    <meta:editing-duration>PT0S</meta:editing-duration>
    <meta:document-statistic meta:page-count="4" meta:paragraph-count="44" meta:word-count="674" meta:character-count="5490" meta:row-count="194" meta:non-whitespace-character-count="4860"/>
  </office:meta>
</office:document-meta>
</file>