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8">MUITINĖS DEPARTAMENTO</text:p>
      <text:p text:style-name="P9">PRIE LIETUVOS RESPUBLIKOS FINANSŲ MINISTERIJOS</text:p>
      <text:p text:style-name="P10">GENERALINIS DIREKTORIUS</text:p>
      <text:p text:style-name="P11"/>
      <text:p text:style-name="P12">ĮSAKYMAS</text:p>
      <text:p text:style-name="P13">DĖL MUITINĖS DEPARTAMENTO PRIE LIETUVOS RESPUBLIKOS FINANSŲ MINISTERIJOS<text:s/>GENERALINIO DIREKTORIAUS 2016 M. BALANDŽIO 14 D. ĮSAKYMO NR. 1B-273 „DĖL MOKESTINIŲ PRIEVOLIŲ ĮVYKDYMO UŽTIKRINIMO MUITINĖJE TAISYKLIŲ PATVIRTINIMO“ PAKEITIMO</text:p>
      <text:p text:style-name="P14"/>
      <text:p text:style-name="P15">2018 m. balandžio 4 d. Nr. 1B-270</text:p>
      <text:h text:style-name="P16" text:outline-level="8">Vilnius</text:h>
      <text:p text:style-name="Normal"/>
      <text:p text:style-name="Normal"/>
      <text:p text:style-name="P17">P r i p a ž į s t u netekusiais galios Mokestinių prievolių įvykdymo užtikrinimo muitinėje taisyklių, patvirtintų Muitinės departamento prie Lietuvos Respublikos finansų ministerijos generalinio direktoriaus 2016 m. balandžio 14 d. įsakymu Nr. 1B-273 „Dėl Mokestinių prievolių įvykdymo užtikrinimo muitinėje<text:s/>taisyklių patvirtinimo“, 2 ir 3 priedus. <text:s/></text:p>
      <text:p text:style-name="P18"/>
      <text:p text:style-name="P19"/>
      <text:p text:style-name="P20"/>
      <text:p text:style-name="P21">Generalinis direktorius<text:s/><text:tab/><text:tab/><text:tab/><text:tab/><text:tab/><text:tab/><text:tab/><text:s text:c="5"/>Arūnas Adomėn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dc:description>I S A K Y M A S MD</dc:description>
    <meta:initial-creator>Rimantas Račkauskas</meta:initial-creator>
    <dc:creator>adlibuser</dc:creator>
    <meta:creation-date>2023-03-29T10:19:00Z</meta:creation-date>
    <dc:date>2023-03-29T10:19:00Z</dc:date>
    <meta:print-date>2018-03-21T08:56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5" meta:word-count="95" meta:character-count="790" meta:row-count="22" meta:non-whitespace-character-count="700"/>
  </office:meta>
</office:document-meta>
</file>