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2.884in"/>
          <style:tab-stop style:type="right" style:position="6.6937in"/>
        </style:tab-stops>
      </style:paragraph-properties>
      <style:text-properties fo:hyphenate="false"/>
    </style:style>
    <style:style style:name="T13" style:parent-style-name="DefaultParagraphFont" style:family="text">
      <style:text-properties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style:letter-kerning="true" fo:font-size="14pt" style:font-size-asian="14pt" style:font-size-complex="12pt" style:language-asian="hi" style:country-asian="IN" style:language-complex="hi" style:country-complex="IN"/>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righ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righ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right" style:position="0.6895in"/>
          <style:tab-stop style:type="left" style:position="0.7875in"/>
          <style:tab-stop style:type="right" style:position="2.9534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right" style:position="0.6895in"/>
          <style:tab-stop style:type="left" style:position="0.7875in"/>
          <style:tab-stop style:type="right" style:position="2.9534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right" style:position="0.6895in"/>
          <style:tab-stop style:type="left" style:position="0.7875in"/>
          <style:tab-stop style:type="right" style:position="2.9534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right" style:position="0.6895in"/>
          <style:tab-stop style:type="left" style:position="0.7875in"/>
          <style:tab-stop style:type="right" style:position="2.953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righ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0in"/>
          <style:tab-stop style:type="right" style:position="6.69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ar" style:country-asian="SA"/>
    </style:style>
    <style:style style:name="P1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68" style:parent-style-name="Normal" style:family="paragraph">
      <style:paragraph-properties fo:text-align="center"/>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margin-left="0.25in">
        <style:tab-stops/>
      </style:paragraph-properties>
      <style:text-properties style:font-name-asian="Calibri" style:font-size-complex="12pt" fo:hyphenate="false"/>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letter-spacing="0.0013in"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letter-spacing="0.0013in"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letter-spacing="0.0013in" style:font-size-complex="12pt" style:language-asian="lt" style:country-asian="LT"/>
    </style:style>
    <style:style style:name="T278" style:parent-style-name="DefaultParagraphFont" style:family="text">
      <style:text-properties style:font-name-asian="Calibri" fo:letter-spacing="0.0013in"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style:font-name-asian="BatangChe" style:font-size-complex="12pt" style:language-asian="lt" style:country-asian="LT"/>
    </style:style>
    <style:style style:name="T308" style:parent-style-name="DefaultParagraphFont" style:family="text">
      <style:text-properties style:font-name-asian="BatangChe" style:font-size-complex="12pt" style:language-asian="lt" style:country-asian="LT"/>
    </style:style>
    <style:style style:name="T309" style:parent-style-name="DefaultParagraphFont" style:family="text">
      <style:text-properties style:font-name-asian="BatangCh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BatangChe" style:font-size-complex="12pt" style:language-asian="lt" style:country-asian="LT"/>
    </style:style>
    <style:style style:name="T312" style:parent-style-name="DefaultParagraphFont" style:family="text">
      <style:text-properties style:font-name-asian="BatangChe"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name-asian="BatangChe" style:font-size-complex="12pt" style:language-asian="lt" style:country-asian="LT"/>
    </style:style>
    <style:style style:name="T315" style:parent-style-name="DefaultParagraphFont" style:family="text">
      <style:text-properties style:font-name-asian="BatangChe" style:font-size-complex="12pt" style:language-asian="lt" style:country-asian="LT"/>
    </style:style>
    <style:style style:name="T316" style:parent-style-name="DefaultParagraphFont" style:family="text">
      <style:text-properties style:font-name-asian="BatangCh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BatangChe" style:font-size-complex="12pt" style:language-asian="lt" style:country-asian="LT"/>
    </style:style>
    <style:style style:name="T319" style:parent-style-name="DefaultParagraphFont" style:family="text">
      <style:text-properties style:font-name-asian="BatangChe"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P323"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28" style:parent-style-name="Normal" style:family="paragraph">
      <style:paragraph-properties fo:margin-left="3.3472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ar" style:country-asian="SA"/>
    </style:style>
    <style:style style:name="P3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text-properties style:font-size-complex="12pt" style:language-asian="ar" style:country-asian="SA"/>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fo:margin-right="-0.0013in"/>
      <style:text-properties style:font-size-complex="12p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size="11pt" style:font-size-asian="11pt" style:font-size-complex="9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4923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4923in">
        <style:tab-stops>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4923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letter-spacing="0.0013in"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4923in">
        <style:tab-stops>
          <style:tab-stop style:type="left" style:position="0.7875in"/>
        </style:tab-stops>
      </style:paragraph-properties>
      <style:text-properties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7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tab-stops>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tab-stops>
          <style:tab-stop style:type="left" style:position="0.8861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tab-stops>
          <style:tab-stop style:type="left" style:position="0.8861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tab-stops>
          <style:tab-stop style:type="left" style:position="0.886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letter-spacing="0.0013in"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justify" style:line-height-at-least="0.25in" fo:text-indent="0.5in">
        <style:tab-stops>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2-19</text:span></text:p>
      <text:p text:style-name="P7"/>
      <text:p text:style-name="P8"><text:span text:style-name="T9">Sprendimas paskelbtas: TAR 2023-05-18, i. k. 2023-09385</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p>
      <text:p text:style-name="P16"/>
      <text:p text:style-name="P17"><text:span text:style-name="T18">SPRENDIMAS</text:span></text:p>
      <text:p text:style-name="P19"><text:span text:style-name="T20">DĖL<text:s/></text:span><text:span text:style-name="T21">PANEVĖŽIO<text:s/></text:span><text:span text:style-name="T22">RAJONO SAVIVALDYBĖS HUMANITARINĖS PAGALBOS TEIKIMO TVARKOS APRAŠO PATVIRTINIMO, PANEVĖŽIO RAJONO SAVIVALDYBĖS HUMANITARINĖS PAGALBOS TEIKIMO KOMISIJOS SUDARYMO IR JOS VEIKLOS NUOSTATŲ PATVIRTINIMO</text:span></text:p>
      <text:p text:style-name="P23"/>
      <text:p text:style-name="P24">2023 m. gegužės 18 d. Nr. T-<text:span text:style-name="T25">117</text:span></text:p>
      <text:p text:style-name="P26">Panevėžys</text:p>
      <text:p text:style-name="P27"/>
      <text:p text:style-name="P28"/>
      <text:p text:style-name="P29"><text:span text:style-name="T30">Vadovaudamasi<text:s/></text:span><text:span text:style-name="T31">Lietuvos Respublikos vietos savivaldos įstatymo</text:span><text:span text:style-name="T32"><text:s/>15 straipsnio 4 dalimi ir<text:s/></text:span><text:span text:style-name="T33"><text:line-break/></text:span>33 straipsnio 3 dalies 5 punktu,<text:s/><text:span text:style-name="T34">Lietuvos</text:span><text:span text:style-name="T35"><text:s/>Respublikos vystomojo bendradarbiavimo ir humanitarinės pagalbos įstatymo 11 straipsnio 1 ir 2 dalimis bei V</text:span><text:span text:style-name="T36">alstybės ir savivaldybių instit</text:span><text:span text:style-name="T37">ucijų ir įstaigų vystomojo bendradarbiavimo veiklos įgyvendinimo ir humanitarinės pagalbos teikimo tvarkos aprašu,<text:s/></text:span><text:span text:style-name="T38">patvirtintu Lietuvos Respublikos Vyriausybės 2014 m. kovo 26 d.<text:s/></text:span><text:soft-page-break/><text:span text:style-name="T39">nutarimu Nr. 278 „Dėl Valstybės ir savivaldybių institucijų ir įstaigų vystom</text:span><text:span text:style-name="T40">ojo bendradarbiavimo veiklos įgyvendinimo ir humanitarinės pagalbos teikimo tvarkos aprašo patvirtinimo“, Savivaldybės taryba<text:s/></text:span><text:span text:style-name="T41">nusprendži</text:span><text:span text:style-name="T42">a:</text:span></text:p>
      <text:p text:style-name="P43"><text:span text:style-name="T44">1</text:span><text:span text:style-name="T45">.</text:span><text:span text:style-name="T46"><text:tab/>Patvirtinti Panevėžio rajono savivaldybės humanitarinės pagalbos teikimo tvarkos aprašą (</text:span>pridedama<text:span text:style-name="T47">).</text:span></text:p>
      <text:p text:style-name="P48"><text:span text:style-name="T49">2</text:span><text:span text:style-name="T50">.</text:span><text:span text:style-name="T51"><text:tab/>Su</text:span><text:span text:style-name="T52">daryti šios sudėties Panevėžio rajono savivaldybės humanitarinės pagalbos teikimo komisiją (toliau – Komisija):</text:span></text:p>
      <text:p text:style-name="P53"><text:span text:style-name="T54">2.1</text:span><text:span text:style-name="T55">.</text:span><text:span text:style-name="T56"><text:tab/></text:span><text:span text:style-name="T57">Algimantas Birbilas</text:span><text:span text:style-name="T58"><text:s/>– Panevėžio rajono savivaldybės tarybos narys (Komisijos pirmininkas);</text:span></text:p>
      <text:p text:style-name="P59"><text:span text:style-name="T60">2.2</text:span><text:span text:style-name="T61">.</text:span><text:span text:style-name="T62"><text:tab/></text:span><text:span text:style-name="T63">Kazimieras Algirdas Budrys</text:span><text:span text:style-name="T64"><text:s/>– Panevėži</text:span><text:span text:style-name="T65">o rajono savivaldybės tarybos narys;</text:span></text:p>
      <text:p text:style-name="P66"><text:span text:style-name="T67">2.3</text:span><text:span text:style-name="T68">.</text:span><text:span text:style-name="T69"><text:tab/></text:span><text:span text:style-name="T70">Albinas Kisielis</text:span><text:span text:style-name="T71"><text:s/>– Panevėžio rajono savivaldybės tarybos narys;</text:span></text:p>
      <text:p text:style-name="P72"><text:span text:style-name="T73">2.4</text:span><text:span text:style-name="T74">.</text:span><text:span text:style-name="T75"><text:tab/></text:span><text:span text:style-name="T76">Donatas Tumas</text:span><text:span text:style-name="T77"><text:s/>– Panevėžio rajono savivaldybės tarybos narys;</text:span></text:p>
      <text:p text:style-name="P78"><text:span text:style-name="T79">2.5</text:span><text:span text:style-name="T80">.</text:span><text:span text:style-name="T81"><text:tab/>Jadvyga Balčienė – Ekonomikos ir turto valdymo skyriaus vyriausioji</text:span><text:span text:style-name="T82"><text:s/>specialistė;</text:span></text:p>
      <text:p text:style-name="P83"><text:span text:style-name="T84">2.6</text:span><text:span text:style-name="T85">.</text:span><text:span text:style-name="T86"><text:tab/>Iveta Jasiūnaitė – Apskaitos skyriaus vyresnioji buhalterė;</text:span></text:p>
      <text:p text:style-name="P87"><text:span text:style-name="T88">2.7</text:span><text:span text:style-name="T89">.</text:span><text:span text:style-name="T90"><text:tab/>Ingrida Goštautienė – Investicijų ir užsienio ryšių skyriaus vyriausioji specialistė (Komisijos sekretorė).</text:span></text:p>
      <text:p text:style-name="P91"><text:span text:style-name="T92">3</text:span><text:span text:style-name="T93">.</text:span><text:span text:style-name="T94"><text:tab/>Patvirtinti Komisijos veiklos nuostatus<text:s/></text:span>(pridedama).</text:p>
      <text:p text:style-name="P95"/>
      <text:p text:style-name="P96"/>
      <text:p text:style-name="P97"/>
      <text:p text:style-name="P98"><text:span text:style-name="T99">Savivaldybės meras</text:span><text:span text:style-name="T100"><text:tab/>Antanas Pocius</text:span></text:p>
      <text:soft-page-break/>
      <text:p text:style-name="P101">PATVIRTINTA<text:line-break/>Panevėžio rajono savivaldybės tarybos</text:p>
      <text:p text:style-name="P106"><text:span text:style-name="T107">2023 m. gegužės 18 d.<text:s/></text:span><text:span text:style-name="T108">sprendimu</text:span><text:span text:style-name="T109"><text:s/></text:span><text:span text:style-name="T110">Nr. T-117</text:span></text:p>
      <text:p text:style-name="P111"/>
      <text:p text:style-name="P112"/>
      <text:p text:style-name="P113"><text:span text:style-name="T114">PANEVĖŽIO RAJONO SAVIVALDYBĖS HUMANITARINĖS PAGALBOS<text:s/></text:span><text:span text:style-name="T115">TEIKI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text:span text:style-name="T124">Panevėžio rajono</text:span><text:span text:style-name="T125"><text:s/>savivaldybės humanitarinės pagalbos teikimo tvarkos aprašas (toliau – Aprašas) nustato<text:s/></text:span><text:span text:style-name="T126">Panevėžio rajono</text:span><text:span text:style-name="T127"><text:s/>savivaldybės (toliau – Savivaldybė) humanitarinės pagalbos teikimo<text:s/></text:span><text:span text:style-name="T128">būdus ir teikimo tvarką, Savivaldybei nuosavybės teise priklausančio turto, skirto humanitarinei pagalbai teikti, perdavimo<text:s/></text:span><text:span text:style-name="T129">ir visuomenės informavimo apie humanitarinės pagalbos teikimą tvarką.</text:span></text:p>
      <text:p text:style-name="P130">2.<text:tab/><text:span text:style-name="T131">Savivaldybė</text:span><text:span text:style-name="T132">, priimdama sprendimus dėl humanitarinės pag</text:span><text:span text:style-name="T133">albos teikimo už Lietuvos Respublikos (toliau – Lietuva) ribų, vadovaujasi Lietuvos Respublikos vystomojo bendradarbiavimo ir humanitarinės pagalbos įstatymu (toliau – Įstatymas),<text:s/></text:span><text:span text:style-name="T134">Lietuvos Respublikos valstybės ir savivaldybių turto valdymo, naudojimo ir d</text:span><text:span text:style-name="T135">isponavimo juo įstatymu, Valstybės ir savivaldybių institucijų ir įstaigų vystomojo bendradarbiavimo veiklos įgyvendinimo ir humanitarinės pagalbos teikimo tvarkos aprašu, patvirtintu Lietuvos Respublikos Vyriausybės 2014 m. kovo 26 d. nutarimu Nr. 278 „Dė</text:span><text:span text:style-name="T136">l Valstybės ir savivaldybių institucijų ir įstaigų vystomojo bendradarbiavimo veiklos įgyvendinimo ir humanitarinės pagalbos teikimo tvarkos aprašo patvirtinimo“<text:s/></text:span><text:span text:style-name="T137">ir atsižvelgia į Lietuvos Respublikos užsienio reikalų ministerijos rekomendacijas.</text:span></text:p>
      <text:p text:style-name="P138">3.<text:tab/><text:span text:style-name="T139">Sprendimus dėl humanitarinės pagalbos teikimo priima Savivaldybės taryba. Aprašo <text:s text:c="9"/>6 punkte nurodytais atvejais Savivaldybės tarybos sprendimui priimti būtina<text:s/></text:span><text:span text:style-name="T140">humanitarinės pagalbos teikimo komisijos (toliau – Komisija) rekomendacija.</text:span></text:p>
      <text:p text:style-name="P141">4.<text:tab/><text:span text:style-name="T142">Komisij</text:span><text:span text:style-name="T143">ą sudaryti privaloma tik tada, jeigu<text:s/></text:span><text:span text:style-name="T144">Savivaldybė</text:span><text:span text:style-name="T145"><text:s/>ketina teikti humanitarinę pagalbą.</text:span></text:p>
      <text:p text:style-name="P146"><text:span text:style-name="T147">5</text:span><text:span text:style-name="T148">.</text:span><text:span text:style-name="T149"><text:tab/>Sudarydama Komisiją,<text:s/></text:span><text:span text:style-name="T150">Savivaldybė</text:span><text:span text:style-name="T151"><text:s/>patvirtina Komisijos veiklos nuostatus, kuriuose nustato Komisijos veiklos tikslus ir funkcijas, narių teises ir pareigas, darbo organizavimo tvarką.</text:span></text:p>
      <text:p text:style-name="P152"><text:span text:style-name="T153">6</text:span><text:span text:style-name="T154">.</text:span><text:span text:style-name="T155"><text:tab/>Komisija turi pateikti rekomendacijas Savivaldybės tarybai sprendimui priimti Aprašo <text:s text:c="2"/>14 ir 18 pu</text:span><text:span text:style-name="T156">nktuose nurodytais atvejais. Apie šiuos Savivaldybės tarybos sprendimus per 10 darbo dienų nuo sprendimo priėmimo Savivaldybė praneša Lietuvos Respublikos užsienio reikalų ministerijai.</text:span></text:p>
      <text:p text:style-name="P157"><text:span text:style-name="T158">7</text:span><text:span text:style-name="T159">.</text:span><text:span text:style-name="T160"><text:tab/>Apraše vartojamos sąvokos apibrėžtos Įstatyme ir L</text:span><text:span text:style-name="T161">ietuvos Respu</text:span><text:span text:style-name="T162">blikos valstybės ir savivaldybių turto valdymo, naudojimo ir disponavimo juo įstatyme</text:span><text:span text:style-name="T163">.</text:span></text:p>
      <text:p text:style-name="P164"/>
      <text:p text:style-name="P165"/>
      <text:p text:style-name="P166"/>
      <text:p text:style-name="P167"/>
      <text:p text:style-name="P168"/>
      <text:p text:style-name="P169"><text:span text:style-name="T170">II</text:span><text:span text:style-name="T171"><text:s/>SKYRIUS</text:span></text:p>
      <text:p text:style-name="P172"><text:span text:style-name="T173">HUMANITARINĖS PAGALBOS TEIKIMAS</text:span></text:p>
      <text:p text:style-name="P174"/>
      <text:p text:style-name="P175"><text:span text:style-name="T176">8</text:span><text:span text:style-name="T177">.</text:span><text:span text:style-name="T178"><text:tab/>Humanitarinė pagalba teikiama, kai gaunamas valstybės, kurioje įvyko stichinė ar dėl žmogaus veiklos kylant</text:span><text:span text:style-name="T179">i nelaimė (toliau – nelaimė), kreipimasis ar prašymas teikti humanitarinę pagalbą arba kreipimąsi ar prašymą teikti humanitarinę pagalbą paskelbia Jungtinės Tautos arba Jungtinių Tautų specializuotosios agentūros, Tarptautinio Raudonojo Kryžiaus ir Raudono</text:span><text:span text:style-name="T180">jo Pusmėnulio judėjimui priklausanti organizacija, kitos tarptautinės organizacijos arba Europos Sąjungos institucijos.</text:span></text:p>
      <text:p text:style-name="P181"><text:span text:style-name="T182">9</text:span><text:span text:style-name="T183">.</text:span><text:span text:style-name="T184"><text:tab/>Teikdama humanitarinę pagalbą, Savivaldybė vadovaujasi 1949 m. Ženevos konvencijomis dėl karo aukų apsaugos, jų 1977 m. ir 2005 m</text:span><text:span text:style-name="T185">. papildomaisiais protokolais ir kitais tarptautiniais teisės aktais, Jungtinių Tautų Generalinės Asamblėjos 1991 m. rezoliucija Nr. 46/182 dėl Jungtinių Tautų humanitarinės pagalbos koordinavimo stiprinimo ir 2008 m. priimtu Europos Sąjungos Tarybos, Tary</text:span><text:span text:style-name="T186">boje posėdžiavusių valstybių narių vyriausybių atstovų, Europos Parlamento ir Europos Komisijos bendru pareiškimu „Europos konsensusas dėl humanitarinės pagalbos“ <text:s/>(2008/C 25/01).</text:span></text:p>
      <text:p text:style-name="P187"><text:span text:style-name="T188">10</text:span><text:span text:style-name="T189">.</text:span><text:span text:style-name="T190"><text:tab/>Savivaldybė, priimdama sprendimus dėl humanitarinės pagalbos teikimo</text:span><text:span text:style-name="T191">, vadovaujasi tarptautinių organizacijų arba nelaimės ištiktų valstybių atlikta poreikių nustatymo ataskaita, kai ji parengta, ir atsižvelgia į Lietuvos Respublikos užsienio reikalų ministerijos rekomendacijas, finansines galimybes ir nelaimės mastą, kuris</text:span><text:span text:style-name="T192"><text:s/>nustatomas pagal aukų, sužeistųjų, pabėgėlių ir (arba) kitų pagalbos reikalaujančių žmonių skaičių.</text:span></text:p>
      <text:p text:style-name="P193">11.<text:tab/><text:span text:style-name="T194">Savivaldybė</text:span><text:span text:style-name="T195"><text:s/>skubią ir ilgalaikę humanitarinę pagalbą gali teikti šiais būdais:</text:span></text:p>
      <text:p text:style-name="P196"><text:span text:style-name="T197">11.1</text:span><text:span text:style-name="T198">.</text:span><text:span text:style-name="T199"><text:tab/>siųsdama ekspertus į nelaimės ištiktas valstybes ir (arba) s</text:span><text:span text:style-name="T200">kirdama finansavimą humanitarinės pagalbos misijoms rengti;</text:span></text:p>
      <text:p text:style-name="P201"><text:span text:style-name="T202">11.2</text:span><text:span text:style-name="T203">.</text:span><text:span text:style-name="T204"><text:tab/>apmokėdama gelbėtojų, medicinos personalo ir ekspertų paslaugų teikimo, kelionių į nelaimės ištiktas valstybes ir grįžimo atgal išlaidas;</text:span></text:p>
      <text:p text:style-name="P205"><text:span text:style-name="T206">11.3</text:span><text:span text:style-name="T207">.</text:span><text:span text:style-name="T208"><text:tab/>apmokėdama išlaidas, susijusias su tra</text:span><text:span text:style-name="T209">nsporto priemonių ir jų ekipažų siuntimu į nelaimės ištiktas valstybes humanitarinei pagalbai gabenti arba humanitarinės krizės paveiktiems gyventojams pervežti iš krizės paveiktos vietovės į kitą vietovę arba valstybę;</text:span></text:p>
      <text:p text:style-name="P210"><text:span text:style-name="T211">11.4</text:span><text:span text:style-name="T212">.</text:span><text:span text:style-name="T213"><text:tab/>apmokėdama gydymo ir sveik</text:span><text:span text:style-name="T214">atos priežiūros paslaugų išlaidas;</text:span></text:p>
      <text:p text:style-name="P215"><text:span text:style-name="T216">11.5</text:span><text:span text:style-name="T217">.</text:span><text:span text:style-name="T218"><text:tab/>neatlygintinai perduodama Savivaldybei nuosavybės teise priklausantį turtą, skirtą humanitarinei pagalbai teikti, tarptautinių organizacijų, kitų valstybių valstybės ar savivaldybių institucijų, kitų valstybių<text:s/></text:span><text:span text:style-name="T219">viešųjų juridinių asmenų nuosavybėn;</text:span></text:p>
      <text:p text:style-name="P220"><text:span text:style-name="T221">11.6</text:span><text:span text:style-name="T222">.</text:span><text:span text:style-name="T223"><text:tab/>mokėdama įnašus piniginėmis lėšomis tarptautinėms organizacijoms, jų agentūroms arba Europos Sąjungos institucijoms, kai priima sprendimą prisidėti prie tarptautinės bendruomenės iniciatyvų skirti pinigines lė</text:span><text:span text:style-name="T224">šas humanitarinių krizių prevencijai, nenumatytiems humanitarinės pagalbos teikimo atvejams ir kitų bendrų iniciatyvų;</text:span></text:p>
      <text:p text:style-name="P225"><text:span text:style-name="T226">11.7</text:span><text:span text:style-name="T227">.</text:span><text:span text:style-name="T228"><text:tab/>pervesdama pinigines lėšas į nelaimės ištiktų valstybių ir jų kompetentingų institucijų, Jungtinių Tautų ir Jungtinių Tautų spe</text:span><text:span text:style-name="T229">cializuotųjų agentūrų, Tarptautinio Raudonojo Kryžiaus ir Raudonojo Pusmėnulio judėjimui priklausančių organizacijų, kitų tarptautinių organizacijų arba Europos Sąjungos institucijų sąskaitas, kai gaunamas nelaimės ištiktos valstybės kreipimasis ar prašyma</text:span><text:span text:style-name="T230">s arba tokį kreipimąsi ar prašymą teikti humanitarinę pagalbą nelaimės ištiktai valstybei paskelbia Jungtinės Tautos arba Jungtinių Tautų specializuotosios agentūros, Tarptautinio Raudonojo Kryžiaus ir Raudonojo Pusmėnulio judėjimui priklausanti organizaci</text:span><text:span text:style-name="T231">ja, kitos tarptautinės organizacijos arba Europos Sąjungos institucijos;</text:span></text:p>
      <text:p text:style-name="P232"><text:span text:style-name="T233">11.8</text:span><text:span text:style-name="T234">.</text:span><text:span text:style-name="T235"><text:tab/>Savivaldybė humanitarinei pagalbai skirtas lėšas taip pat gali pervesti į nelaimės ištiktų valstybių vietos arba regionų valdžios institucijų ar jų asociacijų sąskaitas.</text:span></text:p>
      <text:p text:style-name="P236">12.<text:tab/><text:span text:style-name="T237">Savivaldybė</text:span><text:span text:style-name="T238">, tiesiogiai gavusi ar savarankiškai išanalizavusi viešai paskelbtą nelaimės ištiktos valstybės, Jungtinių Tautų arba Jungtinių<text:s/></text:span><text:span text:style-name="T239">Tautų</text:span><text:span text:style-name="T240"><text:s/>specializuotosios agentūros, Tarptautinio Raudonojo Kryžiaus ir Raudonojo Pusmėnulio<text:s/></text:span><text:span text:style-name="T241">judėjimui</text:span><text:span text:style-name="T242"><text:s/>priklausa</text:span><text:span text:style-name="T243">nčios organizacijos, kitos tarptautinės organizacijos arba Europos Sąjungos institucijos prašymą suteikti humanitarinę pagalbą nelaimės ištiktai valstybei, pagal<text:s/></text:span><text:span text:style-name="T244">kompetenciją<text:s/></text:span><text:span text:style-name="T245">įvertina humanitarinės pagalbos poreikio pagrįstumą.</text:span></text:p>
      <text:p text:style-name="P246">13.<text:tab/><text:span text:style-name="T247">Jeigu</text:span><text:span text:style-name="T248"><text:s/>vertinimo metu</text:span><text:span text:style-name="T249"><text:s/>nustatoma, kad prašymas suteikti humanitarinę pagalbą nelaimės ištiktai valstybei yra pagrįstas,<text:s/></text:span><text:span text:style-name="T250">Savivaldybė</text:span><text:span text:style-name="T251"><text:s/>raštu arba elektroniniu paštu apie prašymą<text:s/></text:span><text:span text:style-name="T252">informuoja</text:span><text:span text:style-name="T253"><text:s/>Lietuvos Respublikos u</text:span><text:span text:style-name="T254">žsienio reikalų ministeriją ir nurodo nelaimės ištiktos valstybės pore</text:span><text:span text:style-name="T255">ikius, humanitarinės pagalbos rūšį (skubi ar ilgalaikė) ir<text:s/></text:span><text:span text:style-name="T256">Savivaldybės</text:span><text:span text:style-name="T257"><text:s/>galimybes suteikti prašomą skirti humanitarinę pagalbą.</text:span><text:span text:style-name="T258"><text:s/>Įvertinusi pateiktą informaciją,<text:s/></text:span><text:span text:style-name="T259">Lietuvos Respublikos u</text:span><text:span text:style-name="T260">žsienio reikalų ministerija pateikia Savivaldybei rekomendaciją dėl human</text:span><text:span text:style-name="T261">itarinės pagalbos teikimo tikslingumo.</text:span></text:p>
      <text:p text:style-name="P262">14.<text:tab/><text:span text:style-name="T263">Atsižvelgdama į Aprašo 10 punkte nurodytus humanitarinės pagalbos teikimo kriterijus ir<text:s/></text:span><text:span text:style-name="T264">Lietuvos Respublikos užsienio</text:span><text:span text:style-name="T265"><text:s/>reikalų ministerijos rekomendaciją, prašymą suteikti humanitarinę pagalbą<text:s/></text:span><text:span text:style-name="T266">nelaimės</text:span><text:span text:style-name="T267"><text:s/>ištiktai</text:span><text:span text:style-name="T268"><text:s/>valstybei apsvarsto<text:s/></text:span><text:span text:style-name="T269">Savivaldybės</text:span><text:span text:style-name="T270"><text:s/>Komisija ir teikia<text:s/></text:span><text:span text:style-name="T271">Savivaldybės tarybai<text:s/></text:span><text:span text:style-name="T272">rekomendaciją dėl sprendimo suteikti humanitarinę pagalbą priėmimo. Komisijos rekomendacijoje nurodoma: nelaimės ištikta valstybė, humanitarinės pagalbos skyrimo tikslas, galimas hum</text:span><text:span text:style-name="T273">anitarinės pagalbos teikimo būdas, dydis, nukentėjusios valstybės įstaiga, institucija, vietos ar regiono valdžios institucija ar jų asociacija, tarptautinė organizacija ar agentūra, kuriai skiriama humanitarinė pagalba, ir kita susijusi informacija.<text:s/></text:span></text:p>
      <text:p text:style-name="P274">15.<text:tab/><text:span text:style-name="T275">Savivaldybė</text:span><text:span text:style-name="T276">, priėmusi sprendimą teikti humanitarinę pagalbą Aprašo 11 punkte nurodytu būdu ar nurodytais būdais, ne vėliau kaip per 3 darbo dienas nuo sprendimo priėmimo raštu arba elektroniniu paštu apie priimtą sprendimą informuoja</text:span><text:span text:style-name="T277"><text:s/>Lietuvos Respublik</text:span><text:span text:style-name="T278">os užsienio</text:span><text:span text:style-name="T279"><text:s/>reikalų ministeriją ir nurodo suteiktos humanitarinės pagalbos rūšį, būdą, dydį ir kitą su suteikta humanitarine pagalba susijusią informaciją.</text:span></text:p>
      <text:p text:style-name="P280">16.<text:tab/>Savivaldybė,<text:s/><text:span text:style-name="T281">teikdama humanitarinę pagalbą, prekes ir paslaugas perka vadovaudamasi Lietuvos</text:span><text:span text:style-name="T282"><text:s/>Respublikos viešųjų pirkimų įstatymu</text:span><text:span text:style-name="T283">.</text:span></text:p>
      <text:p text:style-name="P284"><text:span text:style-name="T285">17</text:span><text:span text:style-name="T286">.</text:span><text:span text:style-name="T287"><text:tab/>Savivaldybės</text:span><text:span text:style-name="T288"><text:s/>kilnojamasis ir nekilnojamasis materialusis turtas, skirtas humanitarinei pagalbai teikti, gali būti neatlygintinai perduodamas tarptautinių organizacijų, kitų valstybių valstybės ar savivaldybių<text:s/></text:span><text:span text:style-name="T289">institucijų, kitų valstybių viešųjų juridinių asmenų nuosavybėn, jeigu šis turtas perduodamas neatlygintai nuosavybėn pagal nelaimės ištiktos valstybės, Jungtinių Tautų arba Jungtinių Tautų specializuotosios agentūros, Tarptautinio Raudonojo Kryžiaus ir Ra</text:span><text:span text:style-name="T290">udonojo Pusmėnulio judėjimui priklausančios organizacijos, kitos tarptautinės organizacijos arba Europos Sąjungos institucijos prašymą ar kreipimąsi ir toks turto perdavimas būtinas siekiant užtikrinti humanitarinės pagalbos teikimą, Savivaldybės tarybos s</text:span><text:span text:style-name="T291">prendimu.</text:span></text:p>
      <text:p text:style-name="P292"><text:span text:style-name="T293">18</text:span><text:span text:style-name="T294">.</text:span><text:span text:style-name="T295"><text:tab/>Su</text:span><text:span text:style-name="T296"><text:s/>Aprašo 17 punkte</text:span><text:span text:style-name="T297"><text:s/>įvardyto turto perdavimu susijusius klausimus svarsto ir rekomendacijas turto valdytojui teikia Savivaldybės Komisija. Komisija taip pat gali svarstyti ir teikti turto valdytojui rekomendacijas dėl konkretaus turto pri</text:span><text:span text:style-name="T298">skyrimo turtui, kuris gali būti skirtas humanitarinei pagalbai teikti.</text:span></text:p>
      <text:p text:style-name="P299"/>
      <text:p text:style-name="P300"><text:span text:style-name="T301">III</text:span><text:span text:style-name="T302"><text:s/>SKYRIUS</text:span></text:p>
      <text:p text:style-name="P303"><text:span text:style-name="T304">VISUOMENĖS INFORMAVIMAS APIE HUMANITARINĖS PAGALBOS TEIKIMĄ</text:span></text:p>
      <text:p text:style-name="P305"/>
      <text:p text:style-name="P306"><text:span text:style-name="T307">19</text:span><text:span text:style-name="T308">.</text:span><text:span text:style-name="T309"><text:tab/></text:span><text:span text:style-name="T310">Savivaldybė</text:span><text:span text:style-name="T311"><text:s/>informaciją apie humanitarinės pagalbos teikimą skelbia savo interneto svetainėje, ta</text:span><text:span text:style-name="T312">ip pat gali skelbti ir kitose visuomenės informavimo priemonėse.</text:span></text:p>
      <text:p text:style-name="P313"><text:span text:style-name="T314">20</text:span><text:span text:style-name="T315">.</text:span><text:span text:style-name="T316"><text:tab/></text:span><text:span text:style-name="T317">Savivaldybė</text:span><text:span text:style-name="T318">, teikianti humanitarinę pagalbą, iki kiekvienų metų sausio 31 d. Lietuvos Respublikos užsienio reikalų ministerijai pateikia informaciją apie praėjusiais kalendoriniais me</text:span><text:span text:style-name="T319">tais suteiktą humanitarinę pagalbą, įskaitant informaciją apie perduotą turtą.</text:span></text:p>
      <text:p text:style-name="P320"/>
      <text:p text:style-name="P321"><text:span text:style-name="T322">––––––––––––––––––––</text:span></text:p>
      <text:p text:style-name="P323">PATVIRTINTA<text:line-break/>Panevėžio rajono savivaldybės tarybos</text:p>
      <text:p text:style-name="P328"><text:span text:style-name="T329">2023 m. gegužės 18 d.<text:s/></text:span><text:span text:style-name="T330">sprendimu</text:span><text:span text:style-name="T331"><text:s/></text:span><text:span text:style-name="T332">Nr. T-117</text:span></text:p>
      <text:p text:style-name="P333"/>
      <text:p text:style-name="P334"><text:span text:style-name="T335">PANEVĖŽIO RAJONO SAVIVALDYBĖ</text:span><text:span text:style-name="T336">S HUMANITARINĖS PAGALBOS TEIKIMO<text:s/></text:span><text:span text:style-name="T337">KOMISIJOS VEIKLOS NUOSTATAI</text:span></text:p>
      <text:p text:style-name="P338"/>
      <text:p text:style-name="P339"><text:span text:style-name="T340">I</text:span><text:span text:style-name="T341"><text:s/>SKYRIUS</text:span></text:p>
      <text:p text:style-name="P342"><text:span text:style-name="T343">BENDROSIOS NUOSTATOS</text:span></text:p>
      <text:p text:style-name="P344"/>
      <text:p text:style-name="P345"><text:span text:style-name="T346">1</text:span><text:span text:style-name="T347">.</text:span><text:span text:style-name="T348"><text:tab/></text:span><text:span text:style-name="T349">Panevėžio rajono savivaldybės humanitarinės pagalbos teikimo komisijos veiklos nuostatai</text:span><text:span text:style-name="T350"><text:s/></text:span><text:span text:style-name="T351">(toliau – Nuostatai) reglamentuoja Panevėžio rajono<text:s/></text:span><text:span text:style-name="T352">savivaldybės (toliau – Savivaldybė) humanitarinės pagalbos teikimo komisijos (toliau – Komisija) tikslus ir funkcijas, narių teises ir pareigas, darbo organizavimo tvarką, sprendimų priėmimą ir jų įforminimą bei kitus su Komisijos veikla susijusius klausim</text:span><text:span text:style-name="T353">us.</text:span></text:p>
      <text:p text:style-name="P354"><text:span text:style-name="T355">2</text:span><text:span text:style-name="T356">.</text:span><text:span text:style-name="T357"><text:tab/>Komisija dirba vadovaudamasi Valstybės ir savivaldybių institucijų ir įstaigų vystomojo bendradarbiavimo veiklos įgyvendinimo ir humanitarinės pagalbos teikimo tvarkos aprašu, patvirtintu Lietuvos Respublikos Vyriausybės 2014 m. kovo 26 d. nutar</text:span><text:span text:style-name="T358">imu Nr. 278 „Dėl Valstybės ir savivaldybių institucijų ir įstaigų vystomojo bendradarbiavimo veiklos įgyvendinimo ir humanitarinės pagalbos teikimo tvarkos aprašo patvirtinimo“ ir Panevėžio rajono savivaldybės humanitarinės pagalbos teikimo tvarkos aprašu,</text:span><text:span text:style-name="T359"><text:s/>patvirtintu Panevėžio rajono savivaldybės tarybos 2023 m. gegužės 18 d. sprendimu Nr. T-117 „Dėl Panevėžio rajono savivaldybės humanitarinės pagalbos teikimo tvarkos aprašo patvirtinimo, Panevėžio rajono savivaldybės humanitarinės pagalbos teikimo komisij</text:span><text:span text:style-name="T360">os sudarymo ir jos veiklos nuostatų patvirtinimo</text:span><text:span text:style-name="T361">“ (toliau – Aprašas).</text:span></text:p>
      <text:p text:style-name="P362"><text:span text:style-name="T363">3</text:span><text:span text:style-name="T364">.</text:span><text:span text:style-name="T365"><text:tab/>Komisijos veiklos tikslas – įvertinti humanitarinės pagalbos poreikio pagrįstumą, humanitarinės pagalbos teikimo kriterijus ir teikti<text:s/></text:span><text:span text:style-name="T366">Savivaldybės tarybai<text:s/></text:span><text:span text:style-name="T367">rekomendaciją dėl sprend</text:span><text:span text:style-name="T368">imo suteikti humanitarinę pagalbą priėmimo.</text:span></text:p>
      <text:p text:style-name="P369"/>
      <text:p text:style-name="P370"><text:span text:style-name="T371">II</text:span><text:span text:style-name="T372"><text:s/>SKYRIUS</text:span></text:p>
      <text:p text:style-name="P373"><text:span text:style-name="T374">KOMISIJOS FUNKCIJOS</text:span></text:p>
      <text:p text:style-name="P375"/>
      <text:p text:style-name="P376"><text:span text:style-name="T377">4</text:span><text:span text:style-name="T378">.</text:span><text:span text:style-name="T379"><text:tab/>Komisija vykdo šias funkcijas:</text:span></text:p>
      <text:p text:style-name="P380"><text:span text:style-name="T381">4.1</text:span><text:span text:style-name="T382">.</text:span><text:span text:style-name="T383"><text:tab/>įvertina valstybės, kurioje įvyko stichinė ar dėl žmogaus veiklos kylanti nelaimė <text:s text:c="7"/>(toliau – nelaimė), kreipimąsi ar pašym</text:span><text:span text:style-name="T384">ą teikti humanitarinę pagalbą arba kreipimąsi ar prašymą teikti humanitarinę pagalbą, kurį paskelbia Jungtinės Tautos arba Jungtinių Tautų specializuotos agentūros, Tarptautinio Raudonojo Kryžiaus ir Raudonojo Pusmėnulio judėjimui priklausanti organizacija</text:span><text:span text:style-name="T385">, kitos tarptautinės organizacijos arba Europos Sąjungos institucijos;</text:span></text:p>
      <text:p text:style-name="P386"><text:span text:style-name="T387">4.2</text:span><text:span text:style-name="T388">.</text:span><text:span text:style-name="T389"><text:tab/>patikrina, patikslina (jeigu reikalinga) ir apsvarsto gautus duomenis bei pateiktą informaciją;</text:span></text:p>
      <text:p text:style-name="P390"><text:span text:style-name="T391">4.3</text:span><text:span text:style-name="T392">.</text:span><text:span text:style-name="T393"><text:tab/>įvertina, ar<text:s/></text:span><text:span text:style-name="T394">Savivaldybė</text:span><text:span text:style-name="T395"><text:s/>gali teikti humanitarinę pagalbą Apraše nurody</text:span><text:span text:style-name="T396">tais būdais;</text:span></text:p>
      <text:p text:style-name="P397"><text:span text:style-name="T398">4.4</text:span><text:span text:style-name="T399">.</text:span><text:span text:style-name="T400"><text:tab/>j</text:span><text:span text:style-name="T401">eigu</text:span><text:span text:style-name="T402"><text:s/>vertinimo metu nustatoma, kad prašymas suteikti humanitarinę pagalbą nelaimės ištiktai valstybei yra pagrįstas,<text:s/></text:span><text:span text:style-name="T403">raštu arba elektroniniu paštu apie prašymą<text:s/></text:span><text:span text:style-name="T404">informuoja</text:span><text:span text:style-name="T405"><text:s/>Lietuvos Respublikos u</text:span><text:span text:style-name="T406">žsienio reikalų ministeriją ir nurodo nelaimės ištiktos valstybės poreikius, humanitarinės pagalbos rūšį (skubi ar ilgalaikė) ir<text:s/></text:span><text:span text:style-name="T407">Savivaldybės</text:span><text:span text:style-name="T408"><text:s/>galimybes suteikti prašomą skirti humanitarinę pagalbą;</text:span></text:p>
      <text:p text:style-name="P409"><text:span text:style-name="T410">4.5</text:span><text:span text:style-name="T411">.</text:span><text:span text:style-name="T412"><text:tab/>gavusi iš<text:s/></text:span><text:span text:style-name="T413">Lietuvos Respublikos u</text:span><text:span text:style-name="T414">žsienio</text:span><text:span text:style-name="T415"><text:s/>reikalų m</text:span><text:span text:style-name="T416">inisterijos rekomendaciją dėl humanitarinės pagalbos teikimo tikslingumo,<text:s/></text:span><text:span text:style-name="T417">teikia<text:s/></text:span><text:span text:style-name="T418">Savivaldybės tarybai<text:s/></text:span><text:span text:style-name="T419">rekomendaciją dėl sprendimo suteikti humanitarinę pagalbą priėmimo.</text:span></text:p>
      <text:p text:style-name="P420">Komisijos rekomendacijoje nurodoma: nelaimės ištikta valstybė, humanitarinės pagalbos<text:s/>skyrimo tikslas, galimas humanitarinės pagalbos teikimo būdas, dydis, nukentėjusios valstybės įstaiga, institucija, vietos ar regiono valdžios institucija ar jų asociacija, tarptautinė organizacija ar agentūra, kuriai skiriama humanitarinė pagalba, ir kita<text:s/>susijusi informacija.</text:p>
      <text:p text:style-name="P421"/>
      <text:p text:style-name="P422"><text:span text:style-name="T423">III</text:span><text:span text:style-name="T424"><text:s/>SKYRIUS</text:span></text:p>
      <text:p text:style-name="P425"><text:span text:style-name="T426">KOMISIJOS NARIŲ TEISĖS, PAREIGOS IR DARBO ORGANIZAVIMO TVARKA</text:span></text:p>
      <text:p text:style-name="P427"/>
      <text:p text:style-name="P428"><text:span text:style-name="T429">5</text:span><text:span text:style-name="T430">.</text:span><text:span text:style-name="T431"><text:tab/>Komisijos nariai:</text:span></text:p>
      <text:p text:style-name="P432"><text:span text:style-name="T433">5.1</text:span><text:span text:style-name="T434">.</text:span><text:span text:style-name="T435"><text:tab/>vykdo teisėtus Komisijos pirmininko pavedimus;</text:span></text:p>
      <text:p text:style-name="P436"><text:span text:style-name="T437">5.2</text:span><text:span text:style-name="T438">.</text:span><text:span text:style-name="T439"><text:tab/>dalyvauja Komisijos posėdžiuose;</text:span></text:p>
      <text:p text:style-name="P440"><text:span text:style-name="T441">5.3</text:span><text:span text:style-name="T442">.</text:span><text:span text:style-name="T443"><text:tab/>išreiškia savo<text:s/></text:span><text:span text:style-name="T444">nuomonę darbotvarkės klausimais;</text:span></text:p>
      <text:p text:style-name="P445"><text:span text:style-name="T446">5.4</text:span><text:span text:style-name="T447">.</text:span><text:span text:style-name="T448"><text:tab/>balsuoja priimant Komisijos sprendimus;</text:span></text:p>
      <text:p text:style-name="P449"><text:span text:style-name="T450">5.5</text:span><text:span text:style-name="T451">.</text:span><text:span text:style-name="T452"><text:tab/>bendradarbiauja ir keičiasi informacija, kurios reikia Komisijos tikslui ir funkcijoms įgyvendinti.</text:span></text:p>
      <text:p text:style-name="P453"><text:span text:style-name="T454">6</text:span><text:span text:style-name="T455">.</text:span><text:span text:style-name="T456"><text:tab/>Komisijos veiklos forma yra posėdžiai.</text:span></text:p>
      <text:p text:style-name="P457"><text:span text:style-name="T458">7</text:span><text:span text:style-name="T459">.</text:span><text:span text:style-name="T460"><text:tab/>Komisijos<text:s/></text:span><text:span text:style-name="T461">posėdis yra teisėtas, kai jame dalyvauja ne mažiau nei 2/3 Komisijos narių. Komisijos nariai, negalintys dalyvauti posėdyje, apie tai praneša pirmininkui, nurodydami neatvykimo priežastį.</text:span></text:p>
      <text:p text:style-name="P462"><text:span text:style-name="T463">8</text:span><text:span text:style-name="T464">.</text:span><text:span text:style-name="T465"><text:tab/>Komisijos posėdis šaukiamas gavus kreipimąsi ar prašymą teikt</text:span><text:span text:style-name="T466">i humanitarinę pagalbą arba kreipimąsi ar prašymą teikti humanitarinę pagalbą, kurį paskelbia Jungtinės Tautos arba Jungtinių Tautų specializuotos agentūros, Tarptautinio Raudonojo Kryžiaus ir Raudonojo Pusmėnulio judėjimui priklausanti organizacija, kitos</text:span><text:span text:style-name="T467"><text:s/>tarptautinės organizacijos arba Europos Sąjungos institucijos.</text:span></text:p>
      <text:p text:style-name="P468"><text:span text:style-name="T469">9</text:span><text:span text:style-name="T470">.</text:span><text:span text:style-name="T471"><text:tab/>Komisijos darbą organizuoja ir jai vadovauja Komisijos pirmininkas, jam nesant jo funkcijas atlieka kitas Komisijos išrinktas narys.</text:span></text:p>
      <text:p text:style-name="P472"><text:span text:style-name="T473">10</text:span><text:span text:style-name="T474">.</text:span><text:span text:style-name="T475"><text:tab/>Komisijos pirmininkas:</text:span></text:p>
      <text:p text:style-name="P476"><text:span text:style-name="T477">10.1</text:span><text:span text:style-name="T478">.</text:span><text:span text:style-name="T479"><text:tab/>planuoja ir<text:s/></text:span><text:span text:style-name="T480">organizuoja Komisijos darbą;</text:span></text:p>
      <text:p text:style-name="P481"><text:span text:style-name="T482">10.2</text:span><text:span text:style-name="T483">.</text:span><text:span text:style-name="T484"><text:tab/>šaukia Komisijos posėdžius ir jiems pirmininkauja, sudaro Komisijos posėdžių darbotvarkę;</text:span></text:p>
      <text:p text:style-name="P485"><text:span text:style-name="T486">10.3</text:span><text:span text:style-name="T487">.</text:span><text:span text:style-name="T488"><text:tab/>pristato Komisijos posėdyje svarstomus klausimus;</text:span></text:p>
      <text:p text:style-name="P489"><text:span text:style-name="T490">10.4</text:span><text:span text:style-name="T491">.</text:span><text:span text:style-name="T492"><text:tab/>pasirašo Komisijos posėdžių protokolus ir kitus su Komisi</text:span><text:span text:style-name="T493">jos veikla susijusius dokumentus.</text:span></text:p>
      <text:p text:style-name="P494"><text:span text:style-name="T495">11</text:span><text:span text:style-name="T496">.</text:span><text:span text:style-name="T497"><text:tab/>Komisijos sekretorius:</text:span></text:p>
      <text:p text:style-name="P498"><text:span text:style-name="T499">11.1</text:span><text:span text:style-name="T500">.</text:span><text:span text:style-name="T501"><text:tab/>informuoja Komisijos narius apie posėdžio datą, laiką ir darbotvarkę;</text:span></text:p>
      <text:p text:style-name="P502"><text:span text:style-name="T503">11.2</text:span><text:span text:style-name="T504">.</text:span><text:span text:style-name="T505"><text:tab/>parengia Komisijos posėdžio medžiagą;</text:span></text:p>
      <text:p text:style-name="P506"><text:span text:style-name="T507">11.3</text:span><text:span text:style-name="T508">.</text:span><text:span text:style-name="T509"><text:tab/></text:span><text:span text:style-name="T510">protokoluoja Komisijos posėdžius;</text:span></text:p>
      <text:p text:style-name="P511"><text:span text:style-name="T512">11.4</text:span><text:span text:style-name="T513">.</text:span><text:span text:style-name="T514"><text:tab/></text:span><text:span text:style-name="T515">vadovauda</text:span><text:span text:style-name="T516">masis Komisijos posėdžio protokolu,<text:s/></text:span><text:span text:style-name="T517">informuoja</text:span><text:span text:style-name="T518"><text:s/>Lietuvos Respublikos u</text:span><text:span text:style-name="T519">žsienio reikalų ministeriją</text:span><text:span text:style-name="T520"><text:s/>Nuostatų 4.4 punkte nustatyta tvarka ir surašo rekomendaciją<text:s/></text:span><text:span text:style-name="T521">Savivaldybės tarybai<text:s/></text:span><text:span text:style-name="T522">dėl sprendimo suteikti humanitarinę pagalbą priėmimo Nuostatų 4.5 punkte nust</text:span><text:span text:style-name="T523">atyta tvarka.</text:span></text:p>
      <text:p text:style-name="P524"><text:span text:style-name="T525">12</text:span><text:span text:style-name="T526">.</text:span><text:span text:style-name="T527"><text:tab/>Komisijos nariai, įgyvendindami Komisijos tikslus ir funkcijas, turi ir kitų teisės aktuose numatytų teisių bei pareigų.</text:span></text:p>
      <text:p text:style-name="P528"><text:span text:style-name="T529">13</text:span><text:span text:style-name="T530">. K</text:span><text:span text:style-name="T531">omisijos sprendimai priimami Komisijos posėdyje atviru balsavimu posėdyje dalyvaujančių Komisijos nari</text:span><text:span text:style-name="T532">ų balsų dauguma. Jeigu balsai pasiskirsto po lygiai (laikoma, kad balsai pasiskirstė po lygiai tada, kai balsų už gauta tiek pat, kiek prieš, taip pat kai balsų už gauta tiek pat, kiek prieš ir susilaikiusių kartu sudėjus), balsuojama dar kartą. Jeigu bals</text:span><text:span text:style-name="T533">avus dar kartą balsai pasiskirsto po lygiai, daroma 5–10 minučių pertrauka ir balsuojama trečią kartą. Jei balsavus trečią kartą balsai pasiskirsto po lygiai, balsavimą lemia posėdžio</text:span><text:span text:style-name="T534"><text:s/></text:span><text:span text:style-name="T535">pirmininko</text:span><text:span text:style-name="T536"><text:s/></text:span><text:span text:style-name="T537">balsas. Komisijos narys, nesutinkantis su daugumos sprendimu,</text:span><text:span text:style-name="T538"><text:s/>turi teisę raštu ar žodžiu pareikšti atskirąją nuomonę, kuri yra pridedama prie posėdžio protokolo ir <text:s/>kurią privaloma užprotokoluoti.</text:span><text:s/></text:p>
      <text:p text:style-name="P539">Punkto pakeitimai:</text:p>
      <text:p text:style-name="P540"><text:span text:style-name="T541">Nr.<text:s/></text:span><text:a xlink:href="https://www.e-tar.lt/portal/legalAct.html?documentId=734e43c0bc9611ef88c08519262548c4" office:target-frame-name="_top" xlink:show="replace"><text:span text:style-name="T542">T-217</text:span></text:a><text:span text:style-name="T543">, 2024-09-26, paskelbta TAR 2024-12-18, i. k. 2024-22366</text:span></text:p>
      <text:p text:style-name="Normal"/>
      <text:p text:style-name="P544"><text:span text:style-name="T545">14</text:span><text:span text:style-name="T546">.</text:span><text:span text:style-name="T547"><text:tab/>Komisijos posėdžio protokolas surašomas ne vėliau kaip per 3 (tris) darbo dienas. Protoko</text:span><text:span text:style-name="T548">lą pasirašo Komisijos pirmininkas ir sekretorius.</text:span></text:p>
      <text:p text:style-name="P549"/>
      <text:p text:style-name="P550"><text:span text:style-name="T551">IV</text:span><text:span text:style-name="T552"><text:s/>SKYRIUS<text:s/></text:span></text:p>
      <text:p text:style-name="P553"><text:span text:style-name="T554">BAIGIAMOSIOS NUOSTATOS</text:span></text:p>
      <text:p text:style-name="P555"/>
      <text:p text:style-name="P556"><text:span text:style-name="T557">15</text:span><text:span text:style-name="T558">.</text:span><text:span text:style-name="T559"><text:tab/>Visus Komisijos posėdžių procedūrinius klausimus, nenumatytus šiuose Nuostatuose, sprendžia posėdžio pirmininkas.</text:span></text:p>
      <text:p text:style-name="P560"><text:span text:style-name="T561">16</text:span><text:span text:style-name="T562">.</text:span><text:span text:style-name="T563"><text:tab/></text:span><text:span text:style-name="T564">Nuostatai keičiami, pildomi ir pripažįstami netekusiais galios<text:s/></text:span><text:span text:style-name="T565">Savivaldybės tarybos</text:span><text:span text:style-name="T566"><text:s/>sprendimu.</text:span></text:p>
      <text:p text:style-name="P567"><text:span text:style-name="T568">17</text:span><text:span text:style-name="T569">.</text:span><text:span text:style-name="T570"><text:tab/>K</text:span>omisijos posėdžių metu daromas garso ir vaizdo įrašas. Komisijos posėdžiai, išskyrus uždarus Komisijos posėdžius, transliuojami tiesiogiai ir Komisijos<text:s/>posėdžių garso ir vaizdo įrašai Dokumentų ir archyvų įstatymo nustatyta tvarka saugomi informacinėse laikmenose ir skelbiami viešai reglamento nustatyta tvarka Savivaldybės interneto svetainėje. Svarstant valstybės, tarnybos, komercinę paslaptį sudarančią,<text:s/>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571"/>
      <text:p text:style-name="P572"><text:span text:style-name="T573">___________________</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Panevėžio rajono savivaldybės taryba, Sprendimas</text:span></text:p>
      <text:p text:style-name="P583"><text:span text:style-name="T584">Nr.<text:s/></text:span><text:a xlink:href="https://www.e-tar.lt/portal/legalAct.html?documentId=734e43c0bc9611ef88c08519262548c4" office:target-frame-name="_top" xlink:show="replace"><text:span text:style-name="T585">T-217</text:span></text:a><text:span text:style-name="T586">, 2024-09-26, paskelbta TAR 2024-12-18, i. k. 2024-22366</text:span></text:p>
      <text:p text:style-name="P587"><text:span text:style-name="T588">Dėl Panevėžio rajono savivaldybės tarybos 2023 m. gegužės 18 d. sprendimo Nr. T-117 „Dėl Panevėžio</text:span><text:span text:style-name="T589"><text:s/>rajono savivaldybės humanitarinės pagalbos teikimo tvarkos aprašo patvirtinimo, Panevėžio rajono savivaldybės humanitarinės pagalbos teikimo komisijos sudarymo ir jos veiklos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footer>
        <text:p text:style-name="P105"/>
      </style:footer>
    </style:master-page>
    <style:master-page style:name="MP2" style:page-layout-name="PL2">
      <style:header>
        <text:p text:style-name="P324"><text:page-number text:fixed="false">3</text:page-number></text:p>
        <text:p text:style-name="P325"/>
      </style:header>
      <style:footer>
        <text:p text:style-name="P326"/>
      </style:footer>
    </style:master-page>
    <style:master-page style:next-style-name="MP2" style:name="MPF2" style:page-layout-name="PL2">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9T15:27:00Z</meta:creation-date>
    <dc:date>2024-12-19T15:27:00Z</dc:date>
    <meta:print-date>2023-05-18T06:18:00Z</meta:print-date>
    <meta:template xlink:href="Normal.dotm" xlink:type="simple"/>
    <meta:editing-cycles>2</meta:editing-cycles>
    <meta:editing-duration>PT0S</meta:editing-duration>
    <meta:document-statistic meta:page-count="3" meta:paragraph-count="126" meta:word-count="2361" meta:character-count="20301" meta:row-count="516" meta:non-whitespace-character-count="18066"/>
  </office:meta>
</office:document-meta>
</file>