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letter-spacing="0.0347in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138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76" style:parent-style-name="Normal" style:family="paragraph">
      <style:paragraph-properties fo:text-align="center" style:line-height-at-least="0.1354in"/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 style:line-height-at-least="0.1354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style:line-height-at-least="0.1354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indent="0.5909in"/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margin-left="0.5in" fo:text-indent="0.5909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138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333333" style:font-size-complex="12pt" style:language-asian="lt" style:country-asian="LT"/>
    </style:style>
    <style:style style:name="T183" style:parent-style-name="DefaultParagraphFont" style:family="text">
      <style:text-properties fo:color="#333333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margin-left="0.9in" fo:text-indent="0.5909in">
        <style:tab-stops/>
      </style:paragraph-properties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  <style:text-properties fo:color="#FF0000" style:font-size-complex="12pt"/>
    </style:style>
    <style:style style:name="P219" style:parent-style-name="Normal" style:family="paragraph">
      <style:paragraph-properties fo:text-indent="0.5909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4-09</text:span></text:p>
      <text:p text:style-name="P7"/>
      <text:p text:style-name="P8"><text:span text:style-name="T9">Įsakymas paskelbtas: TAR 2023-02-06, i. k. 2023-02170</text:span></text:p>
      <text:p text:style-name="P10"/>
      <text:p text:style-name="P11"/>
      <text:p text:style-name="P12"><text:span text:style-name="T1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VILNIAUS RAJONO SAVIVALDYBĖS ADMINISTRACIJOS</text:p>
      <text:p text:style-name="P15">DIREKTORIUS</text:p>
      <text:p text:style-name="P16"/>
      <text:p text:style-name="P17">ĮSAKYMAS</text:p>
      <text:p text:style-name="P18">DĖL SKOLŲ NURAŠYMO KOMISIJOS SUDARYMO</text:p>
      <text:p text:style-name="P19"/>
      <text:p text:style-name="P20">2023 m. vasario 6 d. Nr. A27(1)-343<text:s/></text:p>
      <text:p text:style-name="P21">Vilnius</text:p>
      <text:p text:style-name="P22"/>
      <text:p text:style-name="P23"/>
      <text:p text:style-name="P24"><text:span text:style-name="T25">Vadovaudamasi Lietuvos Respublikos vietos savivaldos įstatymo 18 str. 1 d. ir 29 straipsnio 8 dalies 2 punktu, remdamasi Vilniaus rajono savivaldybės tarybos 2022 m. balandžio 27 d. sprendimu Nr. T3-101 patvir</text:span><text:span text:style-name="T26">tinto Vilniaus rajono savivaldybės skolų išieškojimo ir nurašymo tvarkos aprašo 15 punktu:</text:span></text:p>
      <text:p text:style-name="P27"><text:span text:style-name="T28">1</text:span><text:span text:style-name="T29">. Sudarau šios sudėties Vilniaus rajono savivaldybės administracijos skolų nurašymo komisiją:</text:span></text:p>
      <text:p text:style-name="P30">Giedrius Kliauga – Ekonomikos ir turto skyriaus vedėjo pavaduotojas (pirmininkas);</text:p>
      <text:p text:style-name="P31">Ana Savič-Kondratovič – Ekonomikos ir turto skyriaus vyr. specialistė (pirmininko pavaduotoja);</text:p>
      <text:soft-page-break/>
      <text:p text:style-name="P32">Robert Ceiko – Vietinio ūkio skyriaus vyr. specialistas (narys);</text:p>
      <text:p text:style-name="P33">Eleonora Skoronkevič – Buhalterinės apskaitos skyriaus vedėjo pavaduotoja<text:s/>(narė);</text:p>
      <text:p text:style-name="P34">Jolanta Stankevič – Vietinio ūkio skyriaus vedėjo pavaduotoja (narė);</text:p>
      <text:p text:style-name="P35">Alicija Vasilkova – Ekonomikos ir turto skyriaus vyr. specialistė (narė);</text:p>
      <text:p text:style-name="P36"><text:span text:style-name="T37">Vilniaus rajono savivaldybės administracijos skyriaus, administruojančio susidariusias skolas, atstovas<text:s/></text:span><text:span text:style-name="T38">ar atitinkamos Vilniaus rajono savivaldybės administracijos seniūnijos, jei yra nurašomos skolos seniūnijai, atstovas (narys).</text:span><text:s/></text:p>
      <text:p text:style-name="P39">Punkto pakeitimai:</text:p>
      <text:p text:style-name="P40"><text:span text:style-name="T41">Nr.<text:s/></text:span><text:a xlink:href="https://www.e-tar.lt/portal/legalAct.html?documentId=f8442cd0f58f11eeb15a8086c0c045d4" office:target-frame-name="_top" xlink:show="replace"><text:span text:style-name="T42">A27(1)-</text:span><text:span text:style-name="T43">333</text:span></text:a><text:span text:style-name="T44">, 2024-03-27, paskelbta TAR 2024-04-08, i. k. 2024-06605</text:span></text:p>
      <text:p text:style-name="Normal"/>
      <text:p text:style-name="P45"><text:span text:style-name="T46">2</text:span><text:span text:style-name="T47">.<text:s/></text:span><text:span text:style-name="T48">Tvirtinu</text:span><text:span text:style-name="T49"><text:s/>Vilniaus rajono savivaldybės administracijos skolų nurašymo komisijos darbo reglamentą (pridedama).</text:span></text:p>
      <text:p text:style-name="P50"><text:span text:style-name="T51">3</text:span><text:span text:style-name="T52">.<text:s/></text:span><text:span text:style-name="T53">P r i p a ž į s t u</text:span><text:span text:style-name="T54"><text:s text:c="2"/>Vilniaus rajono savivaldybės administracijos direkt</text:span><text:span text:style-name="T55">oriaus 2022 m. gegužės 25 d. įsakymą Nr. A27(1)-1483 „Dėl skolų nurašymo komisijos sudarymo“ netekusiu galios.</text:span></text:p>
      <text:p text:style-name="P56"><text:span text:style-name="T57">4</text:span><text:span text:style-name="T58">. P a v e d u Viešųjų ir tarptautinių ryšių skyriui šį įsakymą paskelbti savivaldybės svetainėje, o Ūkio skyriui <text:s/>̶ Teisės aktų registre.</text:span></text:p>
      <text:p text:style-name="Normal"/>
      <text:p text:style-name="P59"/>
      <text:p text:style-name="P60"/>
      <text:p text:style-name="P61">Administracijos direktorė<text:tab/><text:tab/><text:tab/><text:tab/><text:tab/><text:tab/><text:tab/><text:s text:c="10"/>Liucina Kotlovska</text:p>
      <text:p text:style-name="Normal"/>
      <text:soft-page-break/>
      <text:p text:style-name="P62">PATVIRTINTA</text:p>
      <text:p text:style-name="P67">Vilniaus rajono savivaldybės<text:s/></text:p>
      <text:p text:style-name="P68">administracijos direktoriaus</text:p>
      <text:p text:style-name="P69">2023 m.<text:s/>vasario 6 d.</text:p>
      <text:p text:style-name="P70">įsakymu Nr. A27(1)-343</text:p>
      <text:p text:style-name="P71"/>
      <text:p text:style-name="P72"><text:span text:style-name="T73">VILNIAUS RAJONO SAVIVALDYBĖS ADMINISTRACIJOS</text:span></text:p>
      <text:p text:style-name="P74"><text:span text:style-name="T75">SKOLŲ NURAŠYMO KOMISIJOS DARBO REGLAMENT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 NUOSTATOS</text:span></text:p>
      <text:p text:style-name="P82"/>
      <text:p text:style-name="P83"><text:span text:style-name="T84">1</text:span><text:span text:style-name="T85">. Šis reglamentas nustato Skolų nurašymo komisijos (toliau Komisija) teisinį veiklos pagrind</text:span><text:span text:style-name="T86">ą, funkcijas ir darbo organizavimą.</text:span></text:p>
      <text:p text:style-name="P87"><text:span text:style-name="T88">2</text:span><text:span text:style-name="T89">. Komisija, vykdydama savo funkcijas, vadovaujasi Vilniaus rajono savivaldybės tarybos 2022 m. balandžio 27 d. sprendimu Nr. T3-101 patvirtintu S</text:span><text:span text:style-name="T90">kolų išieškojimo ir nurašymo tvarkos aprašu (toliau Tvarkos aprašas),</text:span><text:span text:style-name="T91"><text:s/></text:span><text:span text:style-name="T92">kitais teisės aktais ir šiuo reglamentu.</text:span></text:p>
      <text:p text:style-name="P93"><text:span text:style-name="T94">3</text:span><text:span text:style-name="T95">. Komisijos darbo tikslas yra teikti siūlymus Vilniaus rajono savivaldybės administracijos direktoriui dėl Vilniaus rajono savivaldybės administracijos ir seniūnijų skolų nurašymo.</text:span></text:p>
      <text:p text:style-name="P96"/>
      <text:p text:style-name="P97"><text:span text:style-name="T98">II</text:span><text:span text:style-name="T99"> SKYRIUS</text:span></text:p>
      <text:p text:style-name="P100"><text:span text:style-name="T101">KOMISIJOS<text:s/></text:span><text:span text:style-name="T102">FUNKCIJOS</text:span></text:p>
      <text:p text:style-name="P103"/>
      <text:p text:style-name="P104"><text:span text:style-name="T105">4</text:span><text:span text:style-name="T106">. Komisija vykdo šias funkcijas:</text:span></text:p>
      <text:p text:style-name="P107"><text:span text:style-name="T108">4.1</text:span><text:span text:style-name="T109">. nagrinėja Komisijos narių paruoštus dokumentus, kurių pagrindu gali būti nurašomos skolos;</text:span></text:p>
      <text:p text:style-name="P110"><text:span text:style-name="T111">4.2</text:span><text:span text:style-name="T112">. patikrina, ar teikiamos nurašyti skolos atitinka Tvarkos aprašo reikalavimus;</text:span></text:p>
      <text:p text:style-name="P113"><text:span text:style-name="T114">4.3</text:span><text:span text:style-name="T115">. Nustačius, ka</text:span><text:span text:style-name="T116">d nurodytos skolos atitinka Tvarkos aprašo reikalavimus ir atsižvelgdama į Tvarkos aprašo nuostatas, teikia siūlymą Vilniaus rajono savivaldybės administracijos direktoriui nurašyti skolas.</text:span></text:p>
      <text:p text:style-name="P117"/>
      <text:p text:style-name="P118"><text:span text:style-name="T119">III</text:span><text:span text:style-name="T120"> SKYRIUS</text:span></text:p>
      <text:p text:style-name="P121"><text:span text:style-name="T122">KOMISIJOS DARBO ORGANIZAVIMAS</text:span></text:p>
      <text:p text:style-name="P123"/>
      <text:p text:style-name="P124"><text:span text:style-name="T125">5</text:span><text:span text:style-name="T126">. Komisij</text:span><text:span text:style-name="T127">ą  sudaro 7 nariai: Vietinio ūkio, Ekonomikos ir turto, Buhalterinės apskaitos skyrių specialistai, Vilniaus rajono savivaldybės administracijos skyriaus, administruojančio susidariusias skolas, atstovas ar atitinkamos Vilniaus rajono savivaldybės administ</text:span><text:span text:style-name="T128">racijos seniūnijos, jei yra nurašomos skolos seniūnijai, atstovas.<text:s/></text:span></text:p>
      <text:p text:style-name="P129"><text:span text:style-name="T130">6</text:span><text:span text:style-name="T131">. Komisija sudaroma ir jos sudėtis keičiama savivaldybės administracijos direktoriaus įsakymu.<text:s/></text:span></text:p>
      <text:p text:style-name="P132"><text:span text:style-name="T133">7</text:span><text:span text:style-name="T134">. Pagrindinė Komisijos veiklos forma yra posėdžiai, kuriems pirmininkauja jos pirm</text:span><text:span text:style-name="T135">ininkas, o jo nesant – pirmininko pavaduotojas.</text:span></text:p>
      <text:p text:style-name="P136"><text:span text:style-name="T137">8</text:span><text:span text:style-name="T138">. Komisijos posėdžiai rengiami ne rečiau kaip kas du mėnesiai.</text:span><text:s/></text:p>
      <text:p text:style-name="P139">Punkto pakeitimai:</text:p>
      <text:p text:style-name="P140"><text:span text:style-name="T141">Nr.<text:s/></text:span><text:a xlink:href="https://www.e-tar.lt/portal/legalAct.html?documentId=f8442cd0f58f11eeb15a8086c0c045d4" office:target-frame-name="_top" xlink:show="replace"><text:span text:style-name="T142">A27(1)-333</text:span></text:a><text:span text:style-name="T143">,<text:s/></text:span><text:span text:style-name="T144">2024-03-27, paskelbta TAR 2024-04-08, i. k. 2024-06605</text:span></text:p>
      <text:p text:style-name="Normal"/>
      <text:p text:style-name="P145"><text:span text:style-name="T146">9</text:span><text:span text:style-name="T147">. Komisijos posėdžius protokoluoja komisijos sekretorius, kuris išrenkamas iš Komisijos narių kiekvieno posėdžio metu.</text:span></text:p>
      <text:p text:style-name="P148"><text:span text:style-name="T149">10</text:span><text:span text:style-name="T150">. Komisija sprendimus priima posėdyje, kuris yra teisėtas, jei jame da</text:span><text:span text:style-name="T151">lyvauja ne mažiau kaip 4 komisijos nariai.<text:s/></text:span></text:p>
      <text:p text:style-name="P152"><text:span text:style-name="T153">11</text:span><text:span text:style-name="T154">. Sprendimai priimami komisijos narių balsų dauguma. Jeigu balsai pasiskirsto po lygiai, lemia komisijos pirmininko balsas.</text:span></text:p>
      <text:p text:style-name="P155"><text:span text:style-name="T156">12</text:span><text:span text:style-name="T157">. Posėdžio darbotvarkę, kitus, su Komisijos darbu susijusius dokumentus, tai</text:span><text:span text:style-name="T158">p pat savivaldybės administracijos direktoriaus įsakymų projektus dėl skolų nurašymo rengia Vilniaus rajono savivaldybės administracijos skyrių, administruojančių susidariusias skolas, atstovai bei atitinkamos seniūnijos atstovas.</text:span></text:p>
      <text:p text:style-name="P159"><text:span text:style-name="T160">13</text:span><text:span text:style-name="T161">. Kvietimas į Komis</text:span><text:span text:style-name="T162">ijos posėdį siunčiamas elektroniniu paštu ne vėliau kaip 2 darbo dienos iki posėdžio datos.<text:s/></text:span></text:p>
      <text:p text:style-name="P163"><text:span text:style-name="T164">14</text:span><text:span text:style-name="T165">. Komisijos posėdis gali vykti tiesiogiai ar netiesiogiai (nuotoliniu būdu), Komisijos sprendimu gali būti inicijuota rašytinė sprendimų priėmimo procedūra<text:s/></text:span><text:span text:style-name="T166">šia tvarka:</text:span></text:p>
      <text:p text:style-name="P167"><text:span text:style-name="T168">14.1</text:span><text:span text:style-name="T169">. Komisijos narys, inicijuojantis skolų nurašymo svarstymą, <text:s/>elektroniniu paštu išsiunčia Komisijos nariams svarstomo klausimo dokumentus;</text:span></text:p>
      <text:p text:style-name="P170"><text:span text:style-name="T171">14.2</text:span><text:span text:style-name="T172">. Komisijos nariai elektroniniu paštu turi pareikšti savo nuomonę pateiktu klausimu per 2 d</text:span><text:span text:style-name="T173">arbo dienas nuo dokumentų pateikimo;</text:span></text:p>
      <text:p text:style-name="P174"><text:span text:style-name="T175">14.3</text:span><text:span text:style-name="T176">. jeigu per Nuostatų 14.2. papunktyje nurodytą terminą nuomonė nepareiškiama, laikoma, kad Komisijos narys pritaria svarstomam klausimui.</text:span></text:p>
      <text:p text:style-name="P177"><text:span text:style-name="T178">15</text:span><text:span text:style-name="T179">. Komisijos sprendimai įforminami protokolu. Protokolą pasirašo v</text:span><text:span text:style-name="T180">isi Komisijos posėdyje dalyvavę nariai.</text:span></text:p>
      <text:p text:style-name="P181"><text:span text:style-name="T182">16</text:span><text:span text:style-name="T183">.<text:s/></text:span><text:span text:style-name="T184">Komisijos posėdžio protokolai saugomi Laikinų komisijų posėdžių protokolų, aktų, pažymų ir kitų dokumentų registre (AK30).</text:span></text:p>
      <text:p text:style-name="Normal"/>
      <text:p text:style-name="P185"><text:span text:style-name="T186">IV</text:span><text:span text:style-name="T187"> SKYRIUS</text:span></text:p>
      <text:p text:style-name="P188"><text:span text:style-name="T189">KOMISIJOS TEISĖS IR PAREIGOS</text:span></text:p>
      <text:p text:style-name="P190"/>
      <text:p text:style-name="P191"><text:span text:style-name="T192">17</text:span><text:span text:style-name="T193">.<text:s/></text:span><text:span text:style-name="T194">Komisijos nariai turi teisę:</text:span></text:p>
      <text:p text:style-name="P195"><text:span text:style-name="T196">17.1</text:span><text:span text:style-name="T197">. susipažinti su būtina darbui informacija;</text:span></text:p>
      <text:p text:style-name="P198"><text:span text:style-name="T199">17.2</text:span><text:span text:style-name="T200">. teikti pasiūlymus komisijos veiklos klausimais.</text:span></text:p>
      <text:p text:style-name="P201"><text:span text:style-name="T202">18</text:span><text:span text:style-name="T203">. Komisijos nariai privalo dalyvauti posėdžiuose ir nepraleisti posėdžių be pateisinamos priežasties.</text:span></text:p>
      <text:p text:style-name="P204"/>
      <text:p text:style-name="P205"><text:span text:style-name="T206">V</text:span><text:span text:style-name="T207"><text:s/>SKYRIUS</text:span></text:p>
      <text:p text:style-name="P208"><text:span text:style-name="T209">BAIGIAMOSIOS NUOSTATO</text:span><text:span text:style-name="T210">S</text:span></text:p>
      <text:p text:style-name="P211"/>
      <text:p text:style-name="P212"><text:span text:style-name="T213">19</text:span><text:span text:style-name="T214">. Komisijos narys, pažeidęs šį Reglamentą, atsako teisės aktų nustatyta tvarka.</text:span></text:p>
      <text:p text:style-name="P215"><text:span text:style-name="T216">20</text:span><text:span text:style-name="T217">. Reglamentas keičiamas, papildomas ar pripažįstamas netekusiu galios Savivaldybės administracijos direktoriaus įsakymu.</text:span></text:p>
      <text:p text:style-name="P218"/>
      <text:p text:style-name="P219"/>
      <text:p text:style-name="P220"><text:span text:style-name="T221">_____________________________</text:span></text:p>
      <text:p text:style-name="P222"/>
      <text:p text:style-name="P223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Vilniaus rajono savivaldybės administracija, Įsakymas</text:span></text:p>
      <text:p text:style-name="P233"><text:span text:style-name="T234">Nr.<text:s/></text:span><text:a xlink:href="https://www.e-tar.lt/portal/legalAct.html?documentId=f8442cd0f58f11eeb15a8086c0c045d4" office:target-frame-name="_top" xlink:show="replace"><text:span text:style-name="T235">A27(1)-333</text:span></text:a><text:span text:style-name="T236">, 2024-03-27, paskelbta TAR 2024-04-08, i. k. 2024-06605</text:span></text:p>
      <text:p text:style-name="P237"><text:span text:style-name="T238">Dėl Vilniaus<text:s/></text:span><text:span text:style-name="T239">rajono savivaldybės administracijos direktoriaus 2023 m. vasario 6 d. įsakymo Nr. A27(1)-343 „Dėl skolų nurašymo komisijos sudary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4-09T05:22:00Z</meta:creation-date>
    <dc:date>2024-04-09T05:22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883" meta:character-count="6854" meta:row-count="215" meta:non-whitespace-character-count="6032"/>
  </office:meta>
</office:document-meta>
</file>