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background-color="#FFFFFF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master-page-name="MPF1" style:family="paragraph">
      <style:paragraph-properties fo:keep-together="always" fo:break-before="page" style:vertical-align="middle" fo:text-indent="2.9534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indent="2.9534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2.9534in"/>
    </style:style>
    <style:style style:name="P61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fo:background-color="#FFFFFF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keep-together="always" fo:text-align="center" style:vertical-align="middl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fo:font-weight="bold" style:font-weight-asian="bold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keep-together="always" style:vertical-align="middle" fo:line-height="150%"/>
      <style:text-properties fo:hyphenate="false"/>
    </style:style>
    <style:style style:name="P127" style:parent-style-name="Normal" style:family="paragraph">
      <style:paragraph-properties fo:keep-together="always" fo:text-align="center" style:vertical-align="middle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0" style:parent-style-name="Normal" style:family="paragraph">
      <style:paragraph-properties fo:text-align="center" style:vertical-align="middle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1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tyle-complex="italic" style:font-size-complex="12pt" style:language-asian="lt" style:country-asian="LT"/>
    </style:style>
    <style:style style:name="T147" style:parent-style-name="DefaultParagraphFont" style:family="text">
      <style:text-properties style:font-style-complex="italic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6.6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name="TimesNewRomanPSMT" style:font-name-complex="TimesNewRomanPSMT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909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widows="0" fo:orphans="0" fo:text-align="justify" fo:line-height="150%" fo:margin-right="-0.0006in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2.7562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/>
    </style:style>
    <style:style style:name="P215" style:parent-style-name="Normal" style:family="paragraph">
      <style:paragraph-properties fo:keep-together="always" fo:text-align="center" style:vertical-align="middle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8" style:parent-style-name="Normal" style:family="paragraph">
      <style:paragraph-properties fo:keep-together="always" fo:text-align="center" style:vertical-align="middle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0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center" style:vertical-align="middle" fo:line-height="150%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5909in"/>
    </style:style>
    <style:style style:name="P23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8-13</text:span></text:p>
      <text:p text:style-name="P4"/>
      <text:p text:style-name="P5"><text:span text:style-name="T6">Įsakymas paskelbtas: TAR 2019-10-31, i. k. 2019-17369</text:span></text:p>
      <text:p text:style-name="P7"/>
      <text:p text:style-name="P8">Nauja redakcija nuo 2024-08-13:</text:p>
      <text:p text:style-name="Normal"><text:span text:style-name="T9">Nr.<text:s/></text:span><text:a xlink:href="https://www.e-tar.lt/portal/legalAct.html?documentId=29daf730586211efbdaea558de59136c" office:target-frame-name="_top" xlink:show="replace"><text:span text:style-name="T10">T1-296</text:span></text:a><text:span text:style-name="T11">, 2024-08-12, paskelbta<text:s/></text:span><text:span text:style-name="T12">TAR 2024-08-12, i. k. 2024-14407</text:span></text:p>
      <text:p text:style-name="P13"/>
      <text:p text:style-name="P14"><text:span text:style-name="T15">VALSTYBINĖS AKREDITAVIMO SVEIKATOS PRIEŽIŪROS VEIKLAI TARNYBOS<text:s/></text:span></text:p>
      <text:p text:style-name="P16">PRIE SVEIKATOS APSAUGOS MINISTERIJOS</text:p>
      <text:p text:style-name="P17"><text:span text:style-name="T18">DIREKTORIUS</text:span></text:p>
      <text:p text:style-name="P19"/>
      <text:p text:style-name="P20">ĮSAKYMAS</text:p>
      <text:p text:style-name="P21"><text:span text:style-name="T22">DĖL PAŽYMĖJIMŲ IŠDAVIMO ASMENIMS, SIEKIANTIEMS DIRBTI PAGAL REGLAMENTUOJAMĄ PROFESIJĄ<text:s/></text:span><text:span text:style-name="T23">EUROPOS SĄJ</text:span><text:span text:style-name="T24">UNGOS VALSTYBĖSE NARĖSE, EUROPOS EKONOMINĖS ERDVĖS VALSTYBĖSE ARBA ŠVEICARIJOS KONFEDERACIJOJE,<text:s/></text:span><text:span text:style-name="T25"><text:s/>TVARKOS APRAŠO PATVIRTINIMO</text:span></text:p>
      <text:p text:style-name="P26"/>
      <text:p text:style-name="P27">2019 m. spalio 31 d. Nr. T1-1711-(1.1.)</text:p>
      <text:p text:style-name="P28">Vilnius</text:p>
      <text:p text:style-name="P29"/>
      <text:p text:style-name="P30"/>
      <text:p text:style-name="P31"><text:span text:style-name="T32">Vadovaudamasis Lietuvos Respublikos reglamentuojamų profesinių kvalifikacijų pripažinimo<text:s/></text:span><text:soft-page-break/><text:span text:style-name="T33">įstatymu bei Lietuvos Respublikos Vyriausybės 2008 m. birželio 18 d. nutarimu Nr. 637 „Dėl Lietuvos Respublikos reglamentuojamų profesinių kvalifikacijų pripažinimo įs</text:span><text:span text:style-name="T34">tatymo įgyvendinimo“,<text:s/></text:span></text:p>
      <text:p text:style-name="P35"><text:span text:style-name="T36">t v i r t i n u <text:s/>P</text:span><text:span text:style-name="T37">ažymėjimų išdavimo asmenims, siekiantiems dirbti pagal reglamentuojamą profesiją E</text:span><text:span text:style-name="T38">uropos Sąjungos valstybėse narėse, Europos ekonominės erdvės valstybėse arba Šveicarijos Konfederacijoje, tvarkos aprašą (pridedama</text:span><text:span text:style-name="T39">).</text:span><text:s/></text:p>
      <text:p text:style-name="P40"/>
      <text:p text:style-name="P41"/>
      <text:p text:style-name="P42"/>
      <text:p text:style-name="P43"><text:span text:style-name="T44">Direktorė</text:span><text:span text:style-name="T45"><text:tab/>Nora Ribokienė</text:span></text:p>
      <text:p text:style-name="Normal"/>
      <text:soft-page-break/>
      <text:p text:style-name="P46">PATVIRTINTA</text:p>
      <text:p text:style-name="P48">Valstybinės akreditavimo sveikatos priežiūros<text:s/></text:p>
      <text:p text:style-name="P49">veiklai tarnybos prie Sveikatos apsaugos ministerijos<text:s/></text:p>
      <text:p text:style-name="P50">direktoriaus 2019 m. spalio 31 d.<text:s/></text:p>
      <text:p text:style-name="P51">įsakymu Nr. T1-1711-(1.1.)</text:p>
      <text:p text:style-name="P52"><text:span text:style-name="T53">(</text:span><text:span text:style-name="T54">Valstybinės akreditavimo sveikatos priežiūros<text:s/></text:span></text:p>
      <text:p text:style-name="P55">veiklai tarnybos prie Sveikatos apsaugos ministerijos<text:s/></text:p>
      <text:p text:style-name="P56">direktoriaus 2024 m. rugpjūčio 12 d.<text:s/></text:p>
      <text:p text:style-name="P57"><text:span text:style-name="T58">įsakymo Nr.<text:s/></text:span><text:span text:style-name="T59">T1-296</text:span></text:p>
      <text:p text:style-name="P60">redakcija)</text:p>
      <text:p text:style-name="P61"/>
      <text:p text:style-name="P62"><text:span text:style-name="T63">DĖL PAŽYMĖJIMŲ IŠDAVIMO ASMENIMS, SIEKIANTIEMS DIRBTI PAGAL REGLAMENTUOJAMĄ PROFESIJĄ<text:s/></text:span><text:span text:style-name="T64">EUROPOS SĄJUNGOS VALSTYBĖSE NARĖSE, EUROPOS EKONOMINĖS ERDVĖS VALSTYBĖSE ARBA ŠVEICARIJOS KONFEDERACIJOJE,<text:s/></text:span><text:span text:style-name="T65">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P</text:span><text:span text:style-name="T77">ažymėjimų išdavimo asmenims, siekiantiems dirbti pagal reglamentuojamą profesiją E</text:span><text:span text:style-name="T78">uropos Sąjungos valstybėse narėse, Europos ekonominės erdvės valstybėse arba Šveicarijos Konfederacijoje, tvarkos aprašas (toliau – Tvarkos apr</text:span><text:span text:style-name="T79">ašas) reglamentuoja<text:s/></text:span><text:span text:style-name="T80">pažymėjimų,<text:s/></text:span><text:span text:style-name="T81">patvirtinančių įgytą profesinę kvalifikaciją patvirtinančių<text:s/></text:span><text:span text:style-name="T82">dokumentų atitiktį 2005 m. rugsėjo 7 d. Europos Parlamento ir Tarybos direktyvos 2005/36/EB</text:span><text:span text:style-name="T83"><text:s/>dėl profesinių kvalifikacijų<text:s/></text:span><text:span text:style-name="T84">pripažinimo su visais pakeitimais reikalavi</text:span><text:span text:style-name="T85">mams</text:span><text:span text:style-name="T86"><text:s/>(toliau – Direktyva 2005/36/EB),<text:s/></text:span><text:span text:style-name="T87">ir g</text:span><text:span text:style-name="T88">eros praktikos patvirtinimo pažymėjimų (toliau kartu – pažymėjimai)</text:span><text:span text:style-name="T89"><text:s/></text:span><text:span text:style-name="T90">išdavimo tvarką, kai asmenys<text:s/></text:span><text:span text:style-name="T91">siekia dirbti</text:span><text:span text:style-name="T92"><text:s/></text:span><text:span text:style-name="T93">Europos Sąjungos valstybėse narėse, Europos ekonominės erdvės valstybėse ar Šveicarijos Konfederacijoje (toliau – valstybė narė).<text:s/></text:span></text:p>
      <text:p text:style-name="P94"><text:span text:style-name="T95">2</text:span><text:span text:style-name="T96">. Valstybinė akreditavimo sveikatos priežiūros veiklai tarnyba prie Sveikatos apsaugos ministerijos (toliau – Tarnyba) i</text:span><text:span text:style-name="T97">šduoda pažymėjimus, vadovaudamasi šiuo Tvarkos aprašu, Lietuvos Respublikos reglamentuojamų profesinių kvalifikacijų pripažinimo įstatymu (toliau – Įstatymas) ir Lietuvos Respublikos Vyriausybės 2000 m. gruodžio15 d. nutarimu Nr. 1458 „</text:span><text:span text:style-name="T98">Dėl Konkrečių valsty</text:span><text:span text:style-name="T99">bės rinkliavos dydžių sąrašo ir Valstybės rinkliavos mokėjimo ir grąžinimo taisyklių patvirtinimo“ (toliau – Nutarimas).</text:span></text:p>
      <text:p text:style-name="P100"><text:span text:style-name="T101">3</text:span><text:span text:style-name="T102">. Tvarkos apraše vartojamos sąvokos ir jų apibrėžimai:</text:span></text:p>
      <text:p text:style-name="P103"><text:span text:style-name="T104">3.1</text:span><text:span text:style-name="T105">.</text:span><text:span text:style-name="T106"><text:s/>Geros praktikos patvirtinimo pažymėjimas</text:span><text:span text:style-name="T107"><text:s/>– dokumentas,<text:s/></text:span><text:span text:style-name="T108">patvirtinanti</text:span><text:span text:style-name="T109">s Lietuvos Respublikos reglamentuojamų profesinių kvalifikacijų pripažinimo įstatymo 5 priedo 1 punkto d papunktyje nurodytas aplinkybes.</text:span></text:p>
      <text:p text:style-name="P110"><text:span text:style-name="T111">3.2</text:span><text:span text:style-name="T112">.</text:span><text:span text:style-name="T113"><text:s/>Pareiškėjas</text:span><text:span text:style-name="T114"><text:s/>– asmuo, kuris Lietuvos Respublikoje įgijo</text:span><text:s/>Sveikatos apsaugos ministerijos kuravimo sričiai priskiriamą reglamentuojamą profesinę kvalifikaciją, išskyrus vaistininko, vaistininko padėjėjo (farmakotechniko) profesines kvalifikacijas, siekia dirbti pagal reglamentuojamą profesinę kvalifikaciją kitoje valstybėje narėje ir kreipiasi į Tarnybą dėl pažymėjimų išdavimo.</text:p>
      <text:p text:style-name="P115"><text:span text:style-name="T116">3.3</text:span><text:span text:style-name="T117">.</text:span><text:span text:style-name="T118"><text:s/>Profesinė patirtis</text:span><text:span text:style-name="T119"><text:s/>– asmens faktiškas ir teisėtas darbas pagal profesinę kvalifikaciją arba užsiėmimas profesine veikla visą darbo laiką, arba jam prilygstantį ne visą darbo laiką Lietuvos Respublikoje.</text:span></text:p>
      <text:p text:style-name="P120"><text:span text:style-name="T121">3.4</text:span><text:span text:style-name="T122">. Kitos Tvarkos apraše v</text:span><text:span text:style-name="T123">artojamos sąvokos atitinka Įstatyme bei kituose<text:s/></text:span><text:span text:style-name="T124">profesinių kvalifikacijų pripažinimą reglamentuojančiuose<text:s/></text:span><text:span text:style-name="T125">teisės aktuose vartojamas sąvokas.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reikalavimai pažymėjimams gauti</text:span></text:p>
      <text:p text:style-name="P132"/>
      <text:p text:style-name="P133"><text:span text:style-name="T134">4</text:span><text:span text:style-name="T135">. Pareiškėjas ar jo įgaliotas asmuo, siekiantis gauti<text:s/></text:span>pažymėjimus<text:span text:style-name="T136">, pateikia Tarnybai prašymą (1 priedas (lietuvių k.) arba 2 priedas (anglų k.)) ir toliau nurodytų dokumentų kopijas:</text:span></text:p>
      <text:p text:style-name="P137"><text:span text:style-name="T138">4.1</text:span><text:span text:style-name="T139">. asmens tapatybę įrodantį dokumentą;</text:span></text:p>
      <text:p text:style-name="P140"><text:span text:style-name="T141">4.2</text:span><text:span text:style-name="T142">. pavardės (vardo) keitimą patvirtinančius dokumentus (jeigu keitėsi);</text:span></text:p>
      <text:p text:style-name="P143"><text:span text:style-name="T144">4.3</text:span><text:span text:style-name="T145">. formalios profesinės kvalifikacijos įrodymą (-us) (diplomas, internatūros pažymėjimas, rezidentūros pažymėjimas, profesinės kvalifikacijos pažymėjimas ar kt.) ir kitus papildomus dokumentus, patvirtinančius profesinę kvalifikaciją (jeigu tokie yra).<text:s/></text:span><text:span text:style-name="T146">Jei</text:span><text:span text:style-name="T147"><text:s/>pareiškėjas per pastaruosius 5 metus Tarnybai buvo pateikęs savo profesinę kvalifikaciją patvirtinančius dokumentus</text:span><text:span text:style-name="T148">, pakartotinai jų pateikti nereikia;</text:span></text:p>
      <text:p text:style-name="P149"><text:span text:style-name="T150">4.4</text:span><text:span text:style-name="T151">.<text:s/></text:span><text:span text:style-name="T152">dokumentą, patvirtinantį, pareiškėjo patirtį ne trumpesnę kaip treji metai per paskutinius pen</text:span><text:span text:style-name="T153">kerius metus<text:s/></text:span><text:span text:style-name="T154">iki dokumento išdavimo</text:span><text:span text:style-name="T155"><text:s/>(pateikiamas, jei pareiškėjo profesija – gydytojas, gydytojas odontologas, slaugytojas, akušeris, o formalios profesinės kvalifikacijos įrodymas, nurodytas Tvarkos aprašo 4.3 punkte, išduotas iki 2004 m. gegužės 1 d.);</text:span></text:p>
      <text:p text:style-name="P156"><text:span text:style-name="T157">4.5</text:span><text:span text:style-name="T158">. valstybės rinkliavos, numatytos<text:s/></text:span><text:span text:style-name="T159">Konkrečių valstybės rinkliavos dydžių sąrašo</text:span><text:span text:style-name="T160">, patvirtinto Nutarimu,<text:s/></text:span><text:span text:style-name="T161">4.605</text:span><text:span text:style-name="T162">6</text:span><text:span text:style-name="T163"><text:s/>ir 4.605</text:span><text:span text:style-name="T164">7</text:span><text:span text:style-name="T165"><text:s/>papunkčiuose, sumokėjimą patvirtinantį dokumentą (jeigu Tarnyba nėra gavusi informacijos apie valstybės rinkliavos sumokėjimą iš Va</text:span><text:span text:style-name="T166">lstybinės mokesčių inspekcijos prie Lietuvos Respublikos finansų ministerijos);</text:span></text:p>
      <text:p text:style-name="P167"><text:span text:style-name="T168">4.6</text:span><text:span text:style-name="T169">. įgaliojimą, jei prašymą pildo ir pateikia įgaliotas asmuo.</text:span></text:p>
      <text:p text:style-name="P170"><text:span text:style-name="T171">5</text:span><text:span text:style-name="T172">.<text:s/></text:span><text:span text:style-name="T173">Pareiškėjas ar jo įgaliotas asmuo, siekiantis gauti geros praktikos patvirtinimo pažymėjimą, kai nu</text:span><text:span text:style-name="T174">o anksčiau išduotos geros praktikos patvirtinimo pažymėjimo išdavimo yra praėję daugiau nei 3 mėnesiai, pateikia Tarnybai p</text:span><text:span text:style-name="T175">rašymą dėl geros praktikos patvirtinimo pažymėjimo išdavimo ir<text:s/></text:span><text:span text:style-name="T176">įgaliojimą, jei prašymą pildo ir pateikia įgaliotas asmuo<text:s/></text:span><text:span text:style-name="T177">(3 priedas (</text:span><text:span text:style-name="T178">lietuvių k.) arba 4 priedas (anglų k.)).<text:s/></text:span></text:p>
      <text:p text:style-name="P179"><text:span text:style-name="T180">6</text:span><text:span text:style-name="T181">. Pareiškėjas<text:s/></text:span><text:span text:style-name="T182">ar jo įgaliotas asmuo</text:span><text:span text:style-name="T183"><text:s/>prašymą ir pridedamus dokumentus Tarnybai pateikia<text:s/></text:span><text:span text:style-name="T184">asmeniškai, paštu ar elektroninėmis ryšių priemonėmis</text:span><text:span text:style-name="T185">.<text:s/></text:span></text:p>
      <text:p text:style-name="P186"/>
      <text:p text:style-name="P187"><text:span text:style-name="T188">III</text:span><text:span text:style-name="T189"><text:s/>SKYRIUS</text:span></text:p>
      <text:p text:style-name="P190"><text:span text:style-name="T191">PATEIKTŲ DOKUMENTŲ NAGRINĖJIMAS IR PAŽYMĖJIMŲ<text:s/></text:span><text:span text:style-name="T192">IŠDAVIMAS</text:span></text:p>
      <text:p text:style-name="P193"/>
      <text:p text:style-name="P194"><text:span text:style-name="T195">7</text:span><text:span text:style-name="T196">. Tarnyba ne vėliau kaip per 1 mėnesį nuo prašymo gavimo dienos įvertina, ar gerai užpildytas prašymas bei ar pateikti visi reikiami ir galiojantys dokumentai, numatyti Tvarkos aprašo 4.1 – 4.6 papunkčiuose, ir jei pateikti visi reikiami do</text:span><text:span text:style-name="T197">kumentai išduoda pažymėjimus.</text:span></text:p>
      <text:p text:style-name="P198"><text:span text:style-name="T199">8</text:span><text:span text:style-name="T200">. Jei Tarnyba nustato trūkumus, susijusius su pateiktais dokumentais, raštu apie tai praneša pareiškėjui ir nustato 1 mėnesio nuo pranešimo išsiuntimo dienos terminą, per kurį pareiškėjas turi pašalinti nustatytus trūkumu</text:span><text:span text:style-name="T201">s. Pažymėjimai išduodami ne vėliau kaip per 10 dienų nuo paskutinio trūkstamo dokumento gavimo dienos.</text:span></text:p>
      <text:p text:style-name="P202"><text:span text:style-name="T203">9</text:span><text:span text:style-name="T204">. Jei pareiškėjas per Tvarkos aprašo 8 punkte nurodytą terminą nepašalina trūkumų, susijusių su pateiktais dokumentais, pareiškėjo prašymas laikomas</text:span><text:span text:style-name="T205"><text:s/>nepaduotu ir norėdamas gauti pažymėjimus jis turi kreiptis į Tarnybą iš naujo Tvarkos aprašo II skyriuje nustatyta tvarka.</text:span></text:p>
      <text:p text:style-name="P206"><text:span text:style-name="T207">10</text:span><text:span text:style-name="T208">. Pažymėjimai pasirašomi kvalifikuotu elektroniniu parašu ir pareiškėjui siunčiami prašyme nurodytu el. pašto adresu. Pareiškė</text:span><text:span text:style-name="T209">jui pageidaujant gauti pažymėjimus atvykus į Tarnybą ar prašyme nurodytu adresu paštu, įteikiami arba išsiunčiami elektroninio dokumento nuorašai.</text:span></text:p>
      <text:p text:style-name="P210"><text:span text:style-name="T211">11</text:span><text:span text:style-name="T212">. Jei kitos valstybės narės kompetentinga institucija reikalauja jai atsiųsti pažymėjimus tiesiogiai, j</text:span><text:span text:style-name="T213">ie išsiunčiami prašyme nurodytu valstybės narės kompetentingos institucijos el. pašto adresu, kartu informuojant pareiškėją.</text:span></text:p>
      <text:p text:style-name="P214"/>
      <text:p text:style-name="P215"><text:span text:style-name="T216">IV</text:span><text:span text:style-name="T217"><text:s/>SKYRIUS</text:span></text:p>
      <text:p text:style-name="P218"><text:span text:style-name="T219">BAIGIAMOSIOS NUOSTATOS</text:span></text:p>
      <text:p text:style-name="P220"/>
      <text:p text:style-name="P221"><text:span text:style-name="T222">12</text:span><text:span text:style-name="T223">. Visi su pažymėjimų išdavimu susiję asmenų pateikti asmens duomenys naudojami tik<text:s/></text:span><text:span text:style-name="T224">pažymėjimų išdavimo tikslais, tvarkomi vadovaujantis 2016 m. balandžio 27 d. Europos Parlamento ir Tarybos reglamento (ES) 2016/679 dėl fizinių asmenų apsaugos tvarkant asmens duomenis ir dėl laisvo tokių duomenų judėjimo ir kuriuo panaikinama Direktyva 95</text:span><text:span text:style-name="T225">/46/EB (Bendrasis duomenų apsaugos reglamentas) ir Lietuvos Respublikos asmens duomenų teisinės apsaugos įstatymo nuostatomis bei saugomi Akreditavimo tarnybos Dokumentacijos plane nustatytais terminais.</text:span></text:p>
      <text:p text:style-name="P226"><text:span text:style-name="T227">13</text:span><text:span text:style-name="T228">. Sprendimai dėl pažymėjimų išdavimo arba jų n</text:span><text:span text:style-name="T229">eišdavimo gali būti skundžiami Lietuvos Respublikos administracinių bylų teisenos įstatymo nustatyta tvarka.</text:span></text:p>
      <text:p text:style-name="P230"><text:span text:style-name="T231">___________________</text:span></text:p>
      <text:p text:style-name="P232"/>
      <text:p text:style-name="Normal"/>
      <text:p text:style-name="Normal"/>
      <text:p text:style-name="Normal"/>
      <text:p text:style-name="P233">Priedų pakeitimai:</text:p>
      <text:p text:style-name="Normal"/>
      <text:p text:style-name="P234">priedas_Nr.1 Prašymas del pažymejimu išdavimo</text:p>
      <text:p text:style-name="Normal"/>
      <text:p text:style-name="P235">priedas_Nr. 2 Application for the Cerfificates</text:p>
      <text:p text:style-name="Normal"/>
      <text:p text:style-name="P236">priedas_Nr. 3 Prašymas dėl Gerosios praktikos pažymėjimo</text:p>
      <text:p text:style-name="Normal"/>
      <text:p text:style-name="P237">priedas_Nr. 4 Application for the CGS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Valstybinė akreditavimo sveikatos priežiūros veiklai tarnyba prie Sveikatos apsaugos ministerijos, Įsakymas</text:span></text:p>
      <text:p text:style-name="P247"><text:span text:style-name="T248">Nr.<text:s/></text:span><text:a xlink:href="https://www.e-tar.lt/portal/legalAct.html?documentId=29daf730586211efbdaea558de59136c" office:target-frame-name="_top" xlink:show="replace"><text:span text:style-name="T249">T1-296</text:span></text:a><text:span text:style-name="T250">, 2024-08-12, paskelbta TAR 2024-08-12, i. k. 2024-14407</text:span></text:p>
      <text:p text:style-name="P251"><text:span text:style-name="T252">Dėl Valstybinės akreditavimo sveikatos priežiūros veiklai tarnybos prie Sveikatos apsaugos minist</text:span><text:span text:style-name="T253">erijos direktoriaus 2019 m. spalio 31 d. įsakymo Nr. T1-1711-(1.1.) „Dėl Pažymų išdavimo asmenims, siekiantiems dirbti pagal reglamentuojamą profesiją Europos Sąjungos valstybėse narėse, Europos ekonominės erdvės valstybėse arba Šveicarijos Konfederacijoje</text:span><text:span text:style-name="T254">, tvarkos aprašo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4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13:27:00Z</meta:creation-date>
    <dc:date>2024-08-13T13:27:00Z</dc:date>
    <meta:template xlink:href="Normal.dotm" xlink:type="simple"/>
    <meta:editing-cycles>2</meta:editing-cycles>
    <meta:editing-duration>PT0S</meta:editing-duration>
    <meta:document-statistic meta:page-count="5" meta:paragraph-count="71" meta:word-count="1039" meta:character-count="9328" meta:row-count="464" meta:non-whitespace-character-count="8360"/>
  </office:meta>
</office:document-meta>
</file>