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middle" fo:margin-right="0.0972in" fo:text-indent="0.827in" fo:background-color="#FFFFFF"/>
      <style:text-properties fo:font-size="4pt" style:font-size-asian="4pt" style:font-size-complex="4pt" fo:hyphenate="false"/>
    </style:style>
    <style:style style:name="P15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style:vertical-align="middle" fo:margin-right="-0.0006in" fo:background-color="#FFFFFF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style:vertical-align="middle" fo:margin-right="-0.0006in" fo:background-color="#FFFFFF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 fo:margin-right="-0.0006in" fo:background-color="#FFFFFF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style:vertical-align="middle" fo:margin-right="-0.0006in" fo:background-color="#FFFFFF"/>
      <style:text-properties style:font-size-complex="12pt" fo:hyphenate="false"/>
    </style:style>
    <style:style style:name="P27" style:parent-style-name="Normal" style:family="paragraph">
      <style:paragraph-properties fo:text-align="justify" style:vertical-align="middle" fo:margin-right="-0.0006in" fo:background-color="#FFFFFF"/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 fo:margin-right="-0.0006in" fo:background-color="#FFFFFF"/>
      <style:text-properties style:font-size-complex="12pt" fo:hyphenate="false"/>
    </style:style>
    <style:style style:name="P29" style:parent-style-name="Normal" style:family="paragraph">
      <style:paragraph-properties fo:text-align="justify" style:vertical-align="middle" fo:margin-right="-0.0006in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letter-spacing="-0.0013in" fo:hyphenate="false"/>
    </style:style>
    <style:style style:name="P4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27in" style:font-size-complex="12pt" fo:background-color="#FFFFFF" style:language-asian="lt" style:country-asian="LT"/>
    </style:style>
    <style:style style:name="T48" style:parent-style-name="DefaultParagraphFont" style:family="text">
      <style:text-properties fo:letter-spacing="-0.0027in"/>
    </style:style>
    <style:style style:name="P49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7in" style:font-size-complex="12pt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7in" style:font-size-complex="12pt"/>
    </style:style>
    <style:style style:name="P55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277in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letter-spacing="0.0277in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0.0277in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-0.0013in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-0.0013in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0.0277in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-0.0013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etter-spacing="-0.0013in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-0.0013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-0.0013in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142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143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144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master-page-name="MPF1" style:family="paragraph">
      <style:paragraph-properties fo:break-before="page" fo:margin-left="3.8395in" fo:text-indent="-0.0979in" style:page-number="1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3.8395in" fo:text-indent="-0.0979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3.8395in" fo:text-indent="-0.0979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-0.0013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-0.0013in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letter-spacing="-0.0013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83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letter-spacing="-0.0013in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letter-spacing="-0.0013in" style:font-size-complex="12pt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-0.0013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letter-spacing="-0.0013in" style:font-size-complex="12p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letter-spacing="-0.0013in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letter-spacing="-0.0013in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letter-spacing="-0.0013in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letter-spacing="-0.0013in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-0.0013in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letter-spacing="-0.0013in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letter-spacing="-0.0013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-0.0013in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text-properties style:font-size-complex="12pt" fo:hyphenate="false"/>
    </style:style>
    <style:style style:name="P276" style:parent-style-name="Normal" style:family="paragraph">
      <style:paragraph-properties fo:text-align="justify" fo:line-height="115%" fo:text-indent="0.4923in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-0.0013in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letter-spacing="-0.0013in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15%" fo:text-indent="0.4923in"/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-0.0013in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15%" fo:text-indent="0.4923in"/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letter-spacing="-0.0013in" style:font-size-complex="12pt"/>
    </style:style>
    <style:style style:name="T293" style:parent-style-name="DefaultParagraphFont" style:family="text">
      <style:text-properties fo:letter-spacing="-0.0013in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15%" fo:text-indent="0.4923in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13in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15%" fo:text-indent="0.4923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letter-spacing="-0.0013in" style:font-size-complex="12pt"/>
    </style:style>
    <style:style style:name="T305" style:parent-style-name="DefaultParagraphFont" style:family="text">
      <style:text-properties fo:letter-spacing="-0.0013in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15%" fo:text-indent="0.4923in"/>
      <style:text-properties fo:hyphenate="false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letter-spacing="-0.0013in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15%" fo:text-indent="0.4923in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letter-spacing="-0.0013in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15%" fo:text-indent="0.4923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-0.0013in" style:font-size-complex="12pt"/>
    </style:style>
    <style:style style:name="T322" style:parent-style-name="DefaultParagraphFont" style:family="text">
      <style:text-properties fo:letter-spacing="-0.0013in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letter-spacing="-0.0013in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letter-spacing="-0.0013in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letter-spacing="-0.0013in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letter-spacing="-0.0013in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letter-spacing="-0.0013in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letter-spacing="-0.0013in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/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letter-spacing="-0.0013in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/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13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letter-spacing="-0.0013in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/>
      <style:text-properties fo:hyphenate="false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letter-spacing="-0.0013in" style:font-size-complex="12pt"/>
    </style:style>
    <style:style style:name="P381" style:parent-style-name="Normal" style:family="paragraph">
      <style:paragraph-properties fo:text-align="justify" fo:text-indent="0.4923in"/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letter-spacing="-0.0013in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/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letter-spacing="-0.0013in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/>
      <style:text-properties fo:hyphenate="false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-0.0013in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/>
      <style:text-properties fo:hyphenate="false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-0.0013in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/>
      <style:text-properties fo:hyphenate="false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letter-spacing="-0.0013in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letter-spacing="-0.0013in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letter-spacing="-0.0013in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letter-spacing="-0.0013in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letter-spacing="-0.0013in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letter-spacing="-0.0013in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letter-spacing="-0.0013in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text-properties fo:hyphenate="false"/>
    </style:style>
    <style:style style:name="P441" style:parent-style-name="Normal" style:family="paragraph">
      <style:paragraph-properties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text-align="center"/>
      <style:text-properties fo:hyphenate="false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text-properties style:font-size-complex="12pt" fo:hyphenate="false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letter-spacing="-0.0013in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letter-spacing="-0.0013in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letter-spacing="-0.0013in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letter-spacing="-0.0013in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letter-spacing="-0.0013in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letter-spacing="-0.0013in" style:font-size-complex="12pt"/>
    </style:style>
    <style:style style:name="T479" style:parent-style-name="DefaultParagraphFont" style:family="text">
      <style:text-properties fo:color="#000000" style:font-size-complex="12pt" fo:background-color="#FFFFFF"/>
    </style:style>
    <style:style style:name="T480" style:parent-style-name="DefaultParagraphFont" style:family="text">
      <style:text-properties fo:color="#000000" style:font-size-complex="12pt" fo:background-color="#FFFFFF"/>
    </style:style>
    <style:style style:name="T481" style:parent-style-name="DefaultParagraphFont" style:family="text">
      <style:text-properties fo:color="#000000" style:font-size-complex="12pt" fo:background-color="#FFFFFF"/>
    </style:style>
    <style:style style:name="T482" style:parent-style-name="DefaultParagraphFont" style:family="text">
      <style:text-properties fo:letter-spacing="-0.0013in" style:font-size-complex="12pt"/>
    </style:style>
    <style:style style:name="T483" style:parent-style-name="DefaultParagraphFont" style:family="text">
      <style:text-properties fo:color="#000000" style:font-size-complex="12pt" fo:background-color="#FFFFFF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2pt" fo:background-color="#FFFFFF"/>
    </style:style>
    <style:style style:name="T486" style:parent-style-name="DefaultParagraphFont" style:family="text">
      <style:text-properties fo:color="#000000" style:font-size-complex="12pt" fo:background-color="#FFFFFF"/>
    </style:style>
    <style:style style:name="T487" style:parent-style-name="DefaultParagraphFont" style:family="text">
      <style:text-properties fo:letter-spacing="-0.0013in" style:font-size-complex="12pt"/>
    </style:style>
    <style:style style:name="T488" style:parent-style-name="DefaultParagraphFont" style:family="text">
      <style:text-properties fo:color="#000000" style:font-size-complex="12pt" fo:background-color="#FFFFFF"/>
    </style:style>
    <style:style style:name="T489" style:parent-style-name="DefaultParagraphFont" style:family="text">
      <style:text-properties fo:color="#000000" style:font-size-complex="12pt" fo:background-color="#FFFFFF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color="#000000" style:font-size-complex="12pt" fo:background-color="#FFFFFF"/>
    </style:style>
    <style:style style:name="T492" style:parent-style-name="DefaultParagraphFont" style:family="text">
      <style:text-properties fo:color="#000000" style:font-size-complex="12pt" fo:background-color="#FFFFFF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2pt" fo:background-color="#FFFFFF"/>
    </style:style>
    <style:style style:name="T495" style:parent-style-name="DefaultParagraphFont" style:family="text">
      <style:text-properties fo:color="#000000" style:font-size-complex="12pt" fo:background-color="#FFFFFF"/>
    </style:style>
    <style:style style:name="T496" style:parent-style-name="DefaultParagraphFont" style:family="text">
      <style:text-properties fo:letter-spacing="-0.0013in" style:font-size-complex="12pt"/>
    </style:style>
    <style:style style:name="T497" style:parent-style-name="DefaultParagraphFont" style:family="text">
      <style:text-properties fo:color="#000000" style:font-size-complex="12pt" fo:background-color="#FFFFFF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2pt" fo:background-color="#FFFFFF"/>
    </style:style>
    <style:style style:name="T500" style:parent-style-name="DefaultParagraphFont" style:family="text">
      <style:text-properties fo:color="#000000" style:font-size-complex="12pt" fo:background-color="#FFFFFF"/>
    </style:style>
    <style:style style:name="T501" style:parent-style-name="DefaultParagraphFont" style:family="text">
      <style:text-properties fo:letter-spacing="-0.0013in" style:font-size-complex="12pt"/>
    </style:style>
    <style:style style:name="T502" style:parent-style-name="DefaultParagraphFont" style:family="text">
      <style:text-properties fo:color="#000000" style:font-size-complex="12pt" fo:background-color="#FFFFFF"/>
    </style:style>
    <style:style style:name="T503" style:parent-style-name="DefaultParagraphFont" style:family="text">
      <style:text-properties fo:color="#000000" style:font-size-complex="12pt" fo:background-color="#FFFFFF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12pt" fo:background-color="#FFFFFF"/>
    </style:style>
    <style:style style:name="T506" style:parent-style-name="DefaultParagraphFont" style:family="text">
      <style:text-properties fo:color="#000000" style:font-size-complex="12pt" fo:background-color="#FFFFFF"/>
    </style:style>
    <style:style style:name="T507" style:parent-style-name="DefaultParagraphFont" style:family="text">
      <style:text-properties fo:letter-spacing="-0.0013in" style:font-size-complex="12pt"/>
    </style:style>
    <style:style style:name="T508" style:parent-style-name="DefaultParagraphFont" style:family="text">
      <style:text-properties fo:color="#000000" style:font-size-complex="12pt" fo:background-color="#FFFFFF"/>
    </style:style>
    <style:style style:name="T509" style:parent-style-name="DefaultParagraphFont" style:family="text">
      <style:text-properties fo:letter-spacing="-0.0013in" style:font-size-complex="12pt"/>
    </style:style>
    <style:style style:name="T510" style:parent-style-name="DefaultParagraphFont" style:family="text">
      <style:text-properties fo:color="#000000" style:font-size-complex="12pt" fo:background-color="#FFFFFF"/>
    </style:style>
    <style:style style:name="T511" style:parent-style-name="DefaultParagraphFont" style:family="text">
      <style:text-properties fo:color="#000000" style:font-size-complex="12pt" fo:background-color="#FFFFFF"/>
    </style:style>
    <style:style style:name="T512" style:parent-style-name="DefaultParagraphFont" style:family="text">
      <style:text-properties fo:letter-spacing="-0.0013in" style:font-size-complex="12pt"/>
    </style:style>
    <style:style style:name="T513" style:parent-style-name="DefaultParagraphFont" style:family="text">
      <style:text-properties fo:color="#000000" style:font-size-complex="12pt" fo:background-color="#FFFFFF"/>
    </style:style>
    <style:style style:name="T514" style:parent-style-name="DefaultParagraphFont" style:family="text">
      <style:text-properties fo:color="#000000" style:font-size-complex="12pt" fo:background-color="#FFFFFF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letter-spacing="-0.0013in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letter-spacing="-0.0013in" style:font-size-complex="12pt"/>
    </style:style>
    <style:style style:name="T524" style:parent-style-name="DefaultParagraphFont" style:family="text">
      <style:text-properties fo:color="#000000" style:font-size-complex="12pt" fo:background-color="#FFFFFF"/>
    </style:style>
    <style:style style:name="T525" style:parent-style-name="DefaultParagraphFont" style:family="text">
      <style:text-properties fo:letter-spacing="-0.0013in" style:font-size-complex="12pt"/>
    </style:style>
    <style:style style:name="T526" style:parent-style-name="DefaultParagraphFont" style:family="text">
      <style:text-properties fo:color="#000000" style:font-size-complex="12pt" fo:background-color="#FFFFFF"/>
    </style:style>
    <style:style style:name="T527" style:parent-style-name="DefaultParagraphFont" style:family="text">
      <style:text-properties fo:letter-spacing="-0.0013in" style:font-size-complex="12pt"/>
    </style:style>
    <style:style style:name="T528" style:parent-style-name="DefaultParagraphFont" style:family="text">
      <style:text-properties fo:color="#000000" style:font-size-complex="12pt" fo:background-color="#FFFFFF"/>
    </style:style>
    <style:style style:name="T529" style:parent-style-name="DefaultParagraphFont" style:family="text">
      <style:text-properties fo:color="#000000" style:font-size-complex="12pt" fo:background-color="#FFFFFF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2pt" fo:background-color="#FFFFFF"/>
    </style:style>
    <style:style style:name="T532" style:parent-style-name="DefaultParagraphFont" style:family="text">
      <style:text-properties fo:color="#000000" style:font-size-complex="12pt" fo:background-color="#FFFFFF"/>
    </style:style>
    <style:style style:name="T533" style:parent-style-name="DefaultParagraphFont" style:family="text">
      <style:text-properties fo:letter-spacing="-0.0013in" style:font-size-complex="12pt"/>
    </style:style>
    <style:style style:name="T534" style:parent-style-name="DefaultParagraphFont" style:family="text">
      <style:text-properties fo:color="#000000" style:font-size-complex="12pt" fo:background-color="#FFFFFF"/>
    </style:style>
    <style:style style:name="T535" style:parent-style-name="DefaultParagraphFont" style:family="text">
      <style:text-properties fo:letter-spacing="-0.0013in" style:font-size-complex="12pt"/>
    </style:style>
    <style:style style:name="T536" style:parent-style-name="DefaultParagraphFont" style:family="text">
      <style:text-properties fo:color="#000000" style:font-size-complex="12pt" fo:background-color="#FFFFFF"/>
    </style:style>
    <style:style style:name="T537" style:parent-style-name="DefaultParagraphFont" style:family="text">
      <style:text-properties fo:color="#000000" style:font-size-complex="12pt" fo:background-color="#FFFFFF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P543" style:parent-style-name="Normal" style:family="paragraph">
      <style:text-properties style:font-weight-complex="bold" style:font-size-complex="12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letter-spacing="-0.0013in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letter-spacing="-0.0013in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letter-spacing="-0.0013in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T589" style:parent-style-name="DefaultParagraphFont" style:family="text">
      <style:text-properties style:font-name="Arial" fo:font-size="10pt" style:font-size-asian="10pt"/>
    </style:style>
    <style:style style:name="P590" style:parent-style-name="Normal" style:family="paragraph">
      <style:paragraph-properties fo:text-align="justify"/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T5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  <style:text-properties style:font-name="Arial" fo:font-size="10pt" style:font-size-asian="10pt"/>
    </style:style>
    <style:style style:name="P6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10-06 iki 2024-05-21</text:span></text:p>
      <text:p text:style-name="P8"/>
      <text:p text:style-name="P9"><text:span text:style-name="T10">Įsakymas paskelbtas: TAR 2021-05-24, i. k. 2021-11440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167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KULTŪROS MINISTRAS</text:p>
      <text:p text:style-name="P16"/>
      <text:p text:style-name="P17">ĮSAKYMAS</text:p>
      <text:p text:style-name="P18">DĖL MEDIJŲ TARYBOS SUDARYMO</text:p>
      <text:p text:style-name="P19"/>
      <text:p text:style-name="P20"><text:span text:style-name="T21">2021</text:span><text:span text:style-name="T22"> </text:span><text:span text:style-name="T23">m. gegužės 24 d. Nr.</text:span><text:span text:style-name="T24"> </text:span><text:span text:style-name="T25">ĮV-640</text:span></text:p>
      <text:p text:style-name="P26">Vilnius</text:p>
      <text:p text:style-name="P27"/>
      <text:p text:style-name="P28"/>
      <text:p text:style-name="P29"><text:span text:style-name="T30">Vadovaudamasis Lietuvos Respublikos visuomenės informavimo įstatymo 45 straipsnio 4 dalimi</text:span><text:span text:style-name="T31">:</text:span></text:p>
      <text:p text:style-name="P32"><text:span text:style-name="T33">1</text:span>.<text:span text:style-name="T34"> </text:span><text:span text:style-name="T35">Sudarau</text:span><text:span text:style-name="T36"><text:s/>šios sudėties Medijų tarybą (toliau – taryba) dvejų metų kadencijai:</text:span></text:p>
      <text:p text:style-name="P37">Gabrielė Andrašiūnienė – Lietuvos radijo ir televizijos asociacijos atstovė;</text:p>
      <text:p text:style-name="P38">Kęstutis Bulka – asociacijos „Nacionalinė spauda“ atstovas;</text:p>
      <text:p text:style-name="P39">Lina Bušinskaitė – Interneto žiniasklaidos asociacijos atstovė;</text:p>
      <text:p text:style-name="P40">Džina Donauskaitė – Lietuvos žurnalistikos centro atstovė;</text:p>
      <text:p text:style-name="P41">Ruslanas Iržikevičius – Lietuvos žiniasklaidos tautinių bendrijų kalbomis<text:s/>asociacijos atstovas;</text:p>
      <text:p text:style-name="P42">Skirmantė Javaitytė –<text:s/><text:span text:style-name="T43">Lietuvos žurnalistų draugijos<text:s/></text:span>atstovė<text:span text:style-name="T44">;</text:span></text:p>
      <text:soft-page-break/>
      <text:p text:style-name="P45"><text:span text:style-name="T46">Lina Joskaudaitė-Dmitrijeva – viešosios įstaigos „</text:span><text:span text:style-name="T47">Lietuvos nacionalinis radijas ir televizija</text:span><text:span text:style-name="T48">“ atstovė;</text:span></text:p>
      <text:p text:style-name="P49"><text:span text:style-name="T50">Neringa Jurčiukonytė</text:span><text:span text:style-name="T51"><text:s/>–<text:s/></text:span><text:span text:style-name="T52">viešosios įstaigos „Nacionalinis socialinės integracijos institutas“<text:s/></text:span><text:span text:style-name="T53">atstovė</text:span><text:span text:style-name="T54">;</text:span></text:p>
      <text:p text:style-name="P55">Ignas Kalpokas – Vytauto Didžiojo universiteto atstovas;</text:p>
      <text:p text:style-name="P56">Audrius Kepežinskas – Lietuvos regioninių radijo stočių asociacijos atstovas;</text:p>
      <text:p text:style-name="P57">Jolanta Mažylė – Visuomenės informavimo etikos komisijos atstovė;</text:p>
      <text:p text:style-name="P58"><text:span text:style-name="T59">Rasytė Navickienė – Nacionalinės rajonų ir miestų laikraščių leidėjų asociacijos<text:s/></text:span>atstovė<text:span text:style-name="T60">;</text:span></text:p>
      <text:p text:style-name="P61"><text:span text:style-name="T62">Gytis Norvilas – Kultūros periodinių leidinių asociacijos<text:s/></text:span>atstovas<text:span text:style-name="T63">;</text:span></text:p>
      <text:p text:style-name="P64"><text:span text:style-name="T65">Gražina Ramanauskaitė – Žurnalistų etikos inspektoriaus tarnybos<text:s/></text:span>atstovė<text:span text:style-name="T66">;</text:span></text:p>
      <text:p text:style-name="P67">Česlovas Rulevičius – Regioninių televizijų asociacijos atstovas;</text:p>
      <text:p text:style-name="P68">Ričardas Slapšys – Lietuvos radijo ir televizijos komisijos atstovas;</text:p>
      <text:p text:style-name="P69"><text:span text:style-name="T70">Andrius Vaišnys – Vilniaus universiteto<text:s/></text:span>atstovas<text:span text:style-name="T71">;</text:span></text:p>
      <text:p text:style-name="P72">Daiva Žeimytė-Bilienė – Lietuvos žurnalistų sąjungos atstovė;</text:p>
      <text:p text:style-name="P73">Vaiva Žukienė – Lietuvos kabelinės televizijos asociacijos atstovė.<text:s/></text:p>
      <text:p text:style-name="P74">Punkto pakeitimai:</text:p>
      <text:p text:style-name="P75"><text:span text:style-name="T76">Nr.<text:s/></text:span><text:a xlink:href="https://www.e-tar.lt/portal/legalAct.html?documentId=3bca20a0bfaa11eba2bad9a0748ee64d" office:target-frame-name="_top" xlink:show="replace"><text:span text:style-name="T77">ĮV-657</text:span></text:a><text:span text:style-name="T78">, 2021-05-28, paskelbta TAR 2021-05-28, i. k. 2021-12027</text:span></text:p>
      <text:p text:style-name="P79"><text:span text:style-name="T80">Nr.</text:span><text:span text:style-name="T81"><text:s/></text:span><text:a xlink:href="https://www.e-tar.lt/portal/legalAct.html?documentId=7d5bd8c0059511ec9f09e7df20500045" office:target-frame-name="_top" xlink:show="replace"><text:span text:style-name="T82">ĮV-994</text:span></text:a><text:span text:style-name="T83">, 2021-08-25, paskelbta TAR 2021-08-25, i. k. 2021-17911</text:span></text:p>
      <text:p text:style-name="P84"><text:span text:style-name="T85">Nr.<text:s/></text:span><text:a xlink:href="https://www.e-tar.lt/portal/legalAct.html?documentId=d64ba5b0e7ed11ecb369fde863feb27d" office:target-frame-name="_top" xlink:show="replace"><text:span text:style-name="T86">ĮV-543</text:span></text:a><text:span text:style-name="T87">, 2022-06-09, paskelbta TAR 2022-06-09, i. k. 2022-12531</text:span></text:p>
      <text:p text:style-name="P88"><text:span text:style-name="T89">Nr.<text:s/></text:span><text:a xlink:href="https://www.e-tar.lt/portal/legalAct.html?documentId=818ee860633f11ee9fc7ee37cec6fc59" office:target-frame-name="_top" xlink:show="replace"><text:span text:style-name="T90">ĮV-784</text:span></text:a><text:span text:style-name="T91">, 2023-10-04, paskelbta TAR 2023-10-05, i. k. 2023-19630</text:span></text:p>
      <text:p text:style-name="Normal"/>
      <text:p text:style-name="P92"><text:span text:style-name="T93">2</text:span><text:span text:style-name="T94">.</text:span><text:span text:style-name="T95"><text:tab/></text:span><text:span text:style-name="T96">Skiriu</text:span><text:span text:style-name="T97"><text:s/>Visuomenės informavimo ir autorių teisių politikos grupės vadovą Deividą Velką tarybos sekretoriumi.</text:span></text:p>
      <text:p text:style-name="P98"><text:span text:style-name="T99">3</text:span><text:span text:style-name="T100">.</text:span><text:span text:style-name="T101"><text:tab/></text:span><text:span text:style-name="T102">Tvirtinu</text:span><text:span text:style-name="T103"><text:s/>tarybos darbo reglamentą (pridedama).</text:span></text:p>
      <text:p text:style-name="P104"><text:span text:style-name="T105">4</text:span><text:span text:style-name="T106">.</text:span><text:span text:style-name="T107"><text:tab/></text:span><text:span text:style-name="T108">Įpareigoju</text:span><text:span text:style-name="T109"><text:s/>tarybos narius</text:span><text:span text:style-name="T110"><text:s/></text:span><text:span text:style-name="T111">iki pirmojo posėdžio susipažinti</text:span><text:span text:style-name="T112"><text:s/></text:span><text:span text:style-name="T113">su tarybos darbo reglamentu.</text:span></text:p>
      <text:p text:style-name="P114"><text:span text:style-name="T115">5</text:span><text:span text:style-name="T116">.</text:span><text:span text:style-name="T117"><text:tab/></text:span><text:span text:style-name="T118">Pripažįstu</text:span><text:span text:style-name="T119"><text:s/>netekusiais galios:</text:span></text:p>
      <text:p text:style-name="P120"><text:span text:style-name="T121">5.1</text:span><text:span text:style-name="T122">.</text:span><text:span text:style-name="T123"><text:tab/>Lietuvos Respublikos kultūros ministro 2017</text:span><text:span text:style-name="T124"> </text:span><text:span text:style-name="T125">m. lapkričio 6</text:span><text:span text:style-name="T126"> </text:span><text:span text:style-name="T127">d. įsakymą Nr.</text:span><text:span text:style-name="T128"> </text:span><text:span text:style-name="T129">ĮV-1051 „Dėl Kultūros ministerijos Medijų tarybos sudarymo ir darbo reglamento patvirtinimo“ su visais pakeitimais ir papildymais;</text:span></text:p>
      <text:p text:style-name="P130"><text:span text:style-name="T131">5.2</text:span><text:span text:style-name="T132">.</text:span><text:span text:style-name="T133"><text:tab/>Li</text:span><text:span text:style-name="T134">etuvos Respublikos kultūros ministro 2020</text:span><text:span text:style-name="T135"> </text:span><text:span text:style-name="T136">m. vasario 28</text:span><text:span text:style-name="T137"> </text:span><text:span text:style-name="T138">d. įsakymą Nr.</text:span><text:span text:style-name="T139"> </text:span><text:span text:style-name="T140">ĮV-141 „Dėl Kultūros ministerijos Medijų tarybos sudarymo“.</text:span></text:p>
      <text:p text:style-name="P141"/>
      <text:p text:style-name="P142"/>
      <text:p text:style-name="P143"/>
      <text:p text:style-name="P144"><text:span text:style-name="T145">Kultūros ministras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5"/>Simonas Kairys</text:span></text:p>
      <text:p text:style-name="P151">PATVIRTINTA</text:p>
      <text:p text:style-name="P157">Lietuvos Respublikos kultūros ministro</text:p>
      <text:p text:style-name="P158"><text:span text:style-name="T159">2021</text:span><text:span text:style-name="T160"> </text:span><text:span text:style-name="T161">m. gegužės 24 d. įsakymu Nr.</text:span><text:span text:style-name="T162"> </text:span><text:span text:style-name="T163">ĮV-640</text:span></text:p>
      <text:p text:style-name="P164"/>
      <text:p text:style-name="P165"/>
      <text:p text:style-name="P166"><text:span text:style-name="T167">MEDIJŲ TARYBOS</text:span></text:p>
      <text:p text:style-name="P168"><text:span text:style-name="T169">DARBO REGLAMENTAS</text:span></text:p>
      <text:p text:style-name="P170"/>
      <text:p text:style-name="P171"><text:span text:style-name="T172">I</text:span><text:span text:style-name="T173"><text:s/>SKYRIUS</text:span></text:p>
      <text:p text:style-name="P174"><text:span text:style-name="T175">BENDROSIOS NUOSTATOS</text:span></text:p>
      <text:p text:style-name="P176"/>
      <text:p text:style-name="P177"><text:span text:style-name="T178">1</text:span><text:span text:style-name="T179">.</text:span><text:span text:style-name="T180"> </text:span><text:span text:style-name="T181">Medijų taryba (toliau – Taryba) yra patariamoji Lietuvos Respublikos kultūros ministerijos (toliau – ministerija) institucija, teikianti ekspertinę nuomonę ir rekomendacijas<text:s/></text:span><text:span text:style-name="T182">svarbiausiais visuomenės informavimo srities politikos formavimo, koordinavimo ir<text:s/></text:span><text:span text:style-name="T183">įgyvendinimo klausimais,<text:s/></text:span><text:span text:style-name="T184">atliekanti kitas Lietuvos Respublikos visuomenės informavimo įstatymu jai pavestas funkcijas</text:span><text:span text:style-name="T185">.</text:span></text:p>
      <text:p text:style-name="P186"><text:span text:style-name="T187">2</text:span><text:span text:style-name="T188">.</text:span><text:span text:style-name="T189"> </text:span><text:span text:style-name="T190">Tarybos darbo reglamentas (toliau – Reglamentas) nustato<text:s/></text:span><text:span text:style-name="T191">Tarybos sudarymo tvarką ir jos darbo organizavimą.</text:span></text:p>
      <text:p text:style-name="P192"><text:span text:style-name="T193">3</text:span><text:span text:style-name="T194">.</text:span><text:span text:style-name="T195"> </text:span><text:span text:style-name="T196">Taryba savo vei</text:span><text:span text:style-name="T197">kloje vadovaujasi Lietuvos Respublikos Konstitucija,<text:s/></text:span><text:span text:style-name="T198">Lietuvos Respublikos visuomenės informavimo įstatymu</text:span><text:span text:style-name="T199">, kitais<text:s/></text:span><text:span text:style-name="T200">įstatymais ir teisės aktais, taip pat Reglamentu.</text:span></text:p>
      <text:p text:style-name="Normal"/>
      <text:p text:style-name="P201"><text:span text:style-name="T202">II</text:span><text:span text:style-name="T203"><text:s/>SKYRIUS</text:span></text:p>
      <text:p text:style-name="P204"><text:span text:style-name="T205">TARYBOS FUNKCIJOS</text:span></text:p>
      <text:p text:style-name="P206"/>
      <text:p text:style-name="P207"><text:span text:style-name="T208">4</text:span><text:span text:style-name="T209">.</text:span><text:span text:style-name="T210"> </text:span><text:span text:style-name="T211">Pagrindinė Tarybos funkcija yra padėti<text:s/></text:span><text:span text:style-name="T212">ministerijai formuoti ir įgyvendinti valstybės politiką visuomenės informavimo srityje teikiant ekspertinę nuomonę, pasiūlymus ir rekomendacijas šios srities klausimais.</text:span></text:p>
      <text:p text:style-name="P213"><text:span text:style-name="T214">5</text:span><text:span text:style-name="T215">.</text:span><text:span text:style-name="T216"> Taryba atlieka ir kitas funkcijas, jei tokias jai nustato<text:s/></text:span><text:span text:style-name="T217">Visuomenės informavim</text:span><text:span text:style-name="T218">o įstatymas.</text:span></text:p>
      <text:p text:style-name="P219"><text:span text:style-name="T220">6</text:span><text:span text:style-name="T221">.</text:span><text:span text:style-name="T222"> </text:span><text:span text:style-name="T223">Tarybos pasiūlymai ministerijai yra rekomendacinio pobūdžio.</text:span></text:p>
      <text:p text:style-name="P224"/>
      <text:p text:style-name="P225"><text:span text:style-name="T226">III</text:span><text:span text:style-name="T227"><text:s/>SKYRIUS</text:span></text:p>
      <text:p text:style-name="P228"><text:span text:style-name="T229">TARYBOS TEISĖS IR PAREIGOS</text:span></text:p>
      <text:p text:style-name="P230"/>
      <text:p text:style-name="P231"><text:span text:style-name="T232">7</text:span><text:span text:style-name="T233">.</text:span><text:span text:style-name="T234"> </text:span><text:span text:style-name="T235">Taryba, vykdydama jai pavestas funkcijas, turi teisę:</text:span></text:p>
      <text:p text:style-name="P236"><text:span text:style-name="T237">7.1</text:span><text:span text:style-name="T238">.</text:span><text:span text:style-name="T239"> </text:span><text:span text:style-name="T240">siūlyti ministerijai keisti Tarybos sudėtį, tarybos darbo re</text:span><text:span text:style-name="T241">glamentą;</text:span></text:p>
      <text:p text:style-name="P242"><text:span text:style-name="T243">7.2</text:span><text:span text:style-name="T244">.</text:span><text:span text:style-name="T245"> </text:span><text:span text:style-name="T246">pasitelkti ekspertus atskiriems su Tarybos veikla susijusiems klausimams spręsti;</text:span></text:p>
      <text:p text:style-name="P247"><text:span text:style-name="T248">7.3</text:span><text:span text:style-name="T249">.</text:span><text:span text:style-name="T250"> </text:span><text:span text:style-name="T251">kviesti į Tarybos posėdžius su svarstomais klausimais susijusių sričių valstybės ir savivaldybių institucijų (įstaigų), asociacijų,<text:s/></text:span><text:span text:style-name="T252">nevyriausybinių organizacijų atstovus ir kitus suinteresuotus bei kompetentingus asmenis;</text:span></text:p>
      <text:p text:style-name="P253"><text:span text:style-name="T254">7.4</text:span><text:span text:style-name="T255">.</text:span><text:span text:style-name="T256"> </text:span><text:span text:style-name="T257">gauti iš ministerijos informaciją, reikalingą Tarybos funkcijoms atlikti;</text:span></text:p>
      <text:p text:style-name="P258"><text:span text:style-name="T259">7.5</text:span><text:span text:style-name="T260">.</text:span><text:span text:style-name="T261"> </text:span><text:span text:style-name="T262">organizuoti diskusijas ir kitus renginius visuomenės informavimo srities k</text:span><text:span text:style-name="T263">lausimais;</text:span></text:p>
      <text:p text:style-name="P264"><text:span text:style-name="T265">8</text:span><text:span text:style-name="T266">.</text:span><text:span text:style-name="T267"> </text:span><text:span text:style-name="T268">Taryba, vykdydama jai pavestas funkcijas, veikia vadovaudamasi atvirumo, nešališkumo, nepriklausomumo, sąžiningumo, skaidrumo, teisėtumo ir teisingumo principais.</text:span></text:p>
      <text:p text:style-name="P269"/>
      <text:p text:style-name="P270"><text:span text:style-name="T271">IV</text:span><text:span text:style-name="T272"><text:s/>SKYRIUS</text:span></text:p>
      <text:p text:style-name="P273"><text:span text:style-name="T274">TARYBOS SUDĖTIS IR SUDARYMO TVARKA</text:span></text:p>
      <text:p text:style-name="P275"/>
      <text:p text:style-name="P276"><text:span text:style-name="T277">9</text:span><text:span text:style-name="T278">.</text:span><text:span text:style-name="T279"> </text:span><text:span text:style-name="T280">Tarybą<text:s/></text:span><text:span text:style-name="T281">sudaro 21</text:span><text:span text:style-name="T282"> </text:span><text:span text:style-name="T283">narys, iš kurių po vieną narį skiria:</text:span></text:p>
      <text:p text:style-name="P284"><text:span text:style-name="T285">9.1</text:span><text:span text:style-name="T286">.</text:span><text:span text:style-name="T287"> </text:span><text:span text:style-name="T288">Lietuvos žurnalistų profesinės organizacijos: Lietuvos žurnalistų sąjunga, Lietuvos žurnalistų draugija;</text:span></text:p>
      <text:p text:style-name="P289"><text:span text:style-name="T290">9.2</text:span><text:span text:style-name="T291">.</text:span><text:span text:style-name="T292"> Lietuvos viešosios informacijos rengėjus ir (ar) skleidėjus vienijančios organizacijos:</text:span><text:span text:style-name="T293"><text:s/>asociacija „Nacionalinė spauda“,<text:s/></text:span><text:span text:style-name="T294">Interneto žiniasklaidos asociacija, Kultūros periodinių leidinių asociacija, Lietuvos kabelinės televizijos asociacija, Lietuvos radijo ir televizijos asociacija, Lietuvos regioninių radijo stočių asociacija, Lietuvos žini</text:span><text:span text:style-name="T295">asklaidos tautinių bendrijų kalbomis asociacija, Nacionalinė rajonų ir miestų laikraščių leidėjų asociacija, Regioninių televizijų asociacija;</text:span></text:p>
      <text:p text:style-name="P296"><text:span text:style-name="T297">9.3</text:span><text:span text:style-name="T298">.</text:span><text:span text:style-name="T299"> </text:span><text:span text:style-name="T300">Lietuvos nacionalinis radijas ir televizija;</text:span></text:p>
      <text:p text:style-name="P301"><text:span text:style-name="T302">9.4</text:span><text:span text:style-name="T303">.</text:span><text:span text:style-name="T304"> Visuomenės informavimo įstatymo V skyriuje numatyt</text:span><text:span text:style-name="T305">os viešosios informacijos rengėjų ir skleidėjų veiklos reglamentavimo ir savitvarkos institucijos:<text:s/></text:span><text:span text:style-name="T306">Lietuvos radijo ir televizijos komisija, Žurnalistų etikos inspektoriaus tarnyba, Visuomenės informavimo etikos komisija;</text:span></text:p>
      <text:p text:style-name="P307"><text:span text:style-name="T308">9.5</text:span><text:span text:style-name="T309">.</text:span><text:span text:style-name="T310"> </text:span><text:span text:style-name="T311">Spaudos, radijo ir televiz</text:span><text:span text:style-name="T312">ijos rėmimo fondas;</text:span></text:p>
      <text:p text:style-name="P313"><text:span text:style-name="T314">9.6</text:span><text:span text:style-name="T315">.</text:span><text:span text:style-name="T316"> valstybinės aukštosios mokyklos (universitetai), organizuojančios komunikacijos ir informacijos mokslo krypčių studijas:<text:s/></text:span><text:span text:style-name="T317">Vilniaus universitetas, Vytauto Didžiojo universitetas;</text:span></text:p>
      <text:p text:style-name="P318"><text:span text:style-name="T319">9.7</text:span><text:span text:style-name="T320">.</text:span><text:span text:style-name="T321"> nevyriausybinės ir kitos organizacijos (į</text:span><text:span text:style-name="T322">staigos), vykdančios nuolatinę veiklą žurnalistikos ir (ar) medijų srityse:<text:s/></text:span><text:span text:style-name="T323">Lietuvos žurnalistikos centras, viešoji įstaiga Vilniaus politikos analizės institutas, viešoji įstaiga „Nacionalinis socialinės integracijos institutas“.</text:span><text:s/></text:p>
      <text:p text:style-name="P324">Punkto pakeitimai:</text:p>
      <text:p text:style-name="P325"><text:span text:style-name="T326">Nr.</text:span><text:span text:style-name="T327"><text:s/></text:span><text:a xlink:href="https://www.e-tar.lt/portal/legalAct.html?documentId=3bca20a0bfaa11eba2bad9a0748ee64d" office:target-frame-name="_top" xlink:show="replace"><text:span text:style-name="T328">ĮV-657</text:span></text:a><text:span text:style-name="T329">, 2021-05-28, paskelbta TAR 2021-05-28, i. k. 2021-12027</text:span></text:p>
      <text:p text:style-name="P330"><text:span text:style-name="T331">Nr.<text:s/></text:span><text:a xlink:href="https://www.e-tar.lt/portal/legalAct.html?documentId=7d5bd8c0059511ec9f09e7df20500045" office:target-frame-name="_top" xlink:show="replace"><text:span text:style-name="T332">ĮV-994</text:span></text:a><text:span text:style-name="T333">, 2021-08-25, paskelbta TAR 2021-08-25, i. k. 2021-17911</text:span></text:p>
      <text:p text:style-name="Normal"/>
      <text:p text:style-name="P334"><text:span text:style-name="T335">10</text:span><text:span text:style-name="T336">.</text:span><text:span text:style-name="T337"> </text:span><text:span text:style-name="T338">Ministerija skiria Tarybos sekretorių, kuris nėra Tarybos narys.</text:span></text:p>
      <text:p text:style-name="P339"><text:span text:style-name="T340">11</text:span><text:span text:style-name="T341">.</text:span><text:span text:style-name="T342"> </text:span><text:span text:style-name="T343">Reglamento 9</text:span><text:span text:style-name="T344"> </text:span><text:span text:style-name="T345">pu</text:span><text:span text:style-name="T346">nkte nurodytos įstaigos ir organizacijos, nepaskyrusios savo nario iki antrojo Tarybos posėdžio, savo atstovą gali siūlyti tik į kitos kadencijos Tarybos sudėtį.</text:span></text:p>
      <text:p text:style-name="P347"><text:span text:style-name="T348">12</text:span><text:span text:style-name="T349">.</text:span><text:span text:style-name="T350"> </text:span><text:span text:style-name="T351">Tarybos nariais gali būti skiriami ir kitų asociacijų, organizacijų, mokslo ar tyrimų<text:s/></text:span><text:span text:style-name="T352">institucijų deleguoti atstovai. Dėl Tarybos sudėties pakeitimo sprendžia kultūros ministras, įvertinęs Tarybos rekomendaciją.</text:span></text:p>
      <text:p text:style-name="P353"><text:span text:style-name="T354">13</text:span><text:span text:style-name="T355">.</text:span><text:span text:style-name="T356"> </text:span><text:span text:style-name="T357">Tarybos personalinė sudėtis 2</text:span><text:span text:style-name="T358"> </text:span><text:span text:style-name="T359">metų kadencijai tvirtinama kultūros ministro įsakymu. Tarybos narys pareigas gali eiti ne da</text:span><text:span text:style-name="T360">ugiau kaip dvi kadencijas iš eilės. Tarybos narys kultūros ministro įsakymu gali būti atšauktas nepasibaigus jo kadencijai šiais atvejais:</text:span></text:p>
      <text:p text:style-name="P361"><text:span text:style-name="T362">13.1</text:span><text:span text:style-name="T363">.</text:span><text:span text:style-name="T364"> a</text:span><text:span text:style-name="T365">tsižvelgiant į motyvuotą Tarybos narį pasiūliusios institucijos prašymą;</text:span></text:p>
      <text:p text:style-name="P366"><text:span text:style-name="T367">13.2</text:span><text:span text:style-name="T368">.</text:span><text:span text:style-name="T369"> </text:span><text:span text:style-name="T370">patenkinant motyvuotą Tar</text:span><text:span text:style-name="T371">ybos nario prašymą;</text:span></text:p>
      <text:p text:style-name="P372"><text:span text:style-name="T373">13.3</text:span><text:span text:style-name="T374">.</text:span><text:span text:style-name="T375"> </text:span><text:span text:style-name="T376">Tarybos nariui be pateisinamos priežasties nedalyvavus trijuose iš eilės Tarybos posėdžiuose.</text:span></text:p>
      <text:p text:style-name="P377"><text:span text:style-name="T378">14</text:span><text:span text:style-name="T379">.</text:span><text:span text:style-name="T380"> </text:span>Tarybos kadencijos metu pasikeitus Tarybos personalinei sudėčiai, nauji Tarybos nariai skiriami tik likusiai Tarybos kadencijai.</text:p>
      <text:p text:style-name="P381">15<text:span text:style-name="T382">.</text:span><text:span text:style-name="T383"> </text:span><text:span text:style-name="T384">Iš paskirtų Tarybos narių Tarybos kadencijos laikotarpiui Taryba renka Tarybos pirmininką ir jo pavaduotoją.</text:span></text:p>
      <text:p text:style-name="P385"><text:span text:style-name="T386">16</text:span><text:span text:style-name="T387">.</text:span><text:span text:style-name="T388"> </text:span><text:span text:style-name="T389">Tarybos narys turi teisę:</text:span></text:p>
      <text:p text:style-name="P390"><text:span text:style-name="T391">16.1</text:span><text:span text:style-name="T392">.</text:span><text:span text:style-name="T393"> </text:span><text:span text:style-name="T394">susipažinti su Tarybos posėdžiui iš anksto pateikiamais dokumentais;</text:span></text:p>
      <text:p text:style-name="P395"><text:span text:style-name="T396">16.2</text:span><text:span text:style-name="T397">.</text:span><text:span text:style-name="T398"> </text:span><text:span text:style-name="T399">pasisakyti<text:s/></text:span><text:span text:style-name="T400">Tarybos posėdžiuose, žodžiu ar raštu teikti pasiūlymus, pastabas ir išvadas;</text:span></text:p>
      <text:p text:style-name="P401"><text:span text:style-name="T402">16.3</text:span><text:span text:style-name="T403">.</text:span><text:span text:style-name="T404"> </text:span><text:span text:style-name="T405">pareikšti atskirąją nuomonę bet kuriuo Tarybos posėdyje svarstomu klausimu. Šiuo atveju Tarybos nario atskiroji nuomonė įrašoma į Tarybos posėdžio protokolą;</text:span></text:p>
      <text:p text:style-name="P406"><text:span text:style-name="T407">16.4</text:span><text:span text:style-name="T408">.</text:span><text:span text:style-name="T409"> </text:span><text:span text:style-name="T410">p</text:span><text:span text:style-name="T411">ateikti pastabas raštu ar elektroniniu paštu Tarybos posėdžio protokolo projektui;</text:span></text:p>
      <text:p text:style-name="P412"><text:span text:style-name="T413">16.5</text:span><text:span text:style-name="T414">.</text:span><text:span text:style-name="T415"> </text:span><text:span text:style-name="T416">pateikti nuomonę raštu ar elektroniniu paštu Tarybos posėdžio darbotvarkėje numatytu klausimu, jei negali dalyvauti Tarybos posėdyje. Šiuo atveju Tarybos nario nuo</text:span><text:span text:style-name="T417">monė pateikiama raštu ar elektroniniu paštu Tarybos sekretoriui iki Tarybos posėdžio pradžios ir įrašoma į Tarybos posėdžio protokolą.</text:span></text:p>
      <text:p text:style-name="P418"><text:span text:style-name="T419">17</text:span><text:span text:style-name="T420">.</text:span><text:span text:style-name="T421"> </text:span><text:span text:style-name="T422">Tarybos nariai turi šias pareigas:</text:span></text:p>
      <text:p text:style-name="P423"><text:span text:style-name="T424">17.1</text:span><text:span text:style-name="T425">.</text:span><text:span text:style-name="T426"> </text:span><text:span text:style-name="T427">ne vėliau kaip iki Tarybos posėdžio pradžios pranešti Tarybos sekret</text:span><text:span text:style-name="T428">oriui raštu arba elektroniniu paštu apie negalėjimą dalyvauti į organizuojamame posėdyje;</text:span></text:p>
      <text:p text:style-name="P429"><text:span text:style-name="T430">17.2</text:span><text:span text:style-name="T431">.</text:span><text:span text:style-name="T432"> </text:span><text:span text:style-name="T433">užtikrinti savo sprendimų priėmimo ir veiksmų nepriklausomumą;</text:span></text:p>
      <text:p text:style-name="P434"><text:span text:style-name="T435">17.3</text:span><text:span text:style-name="T436">.</text:span><text:span text:style-name="T437"> </text:span><text:span text:style-name="T438">deklaruoti privačius interesus pagal Lietuvos Respublikos viešųjų ir privačių inter</text:span><text:span text:style-name="T439">esų derinimo valstybinėje tarnyboje įstatymo reikalavimus, vengti interesų konflikto.</text:span></text:p>
      <text:p text:style-name="P440"/>
      <text:p text:style-name="P441"><text:span text:style-name="T442">V</text:span><text:span text:style-name="T443"><text:s/>SKYRIUS</text:span></text:p>
      <text:p text:style-name="P444"><text:span text:style-name="T445">TARYBOS</text:span><text:span text:style-name="T446"><text:s/></text:span><text:span text:style-name="T447">VEIKLOS ORGANIZAVIMAS</text:span></text:p>
      <text:p text:style-name="P448"/>
      <text:p text:style-name="P449"><text:span text:style-name="T450">18</text:span><text:span text:style-name="T451">.</text:span><text:span text:style-name="T452"> </text:span><text:span text:style-name="T453">Pagrindinė Tarybos darbo forma yra Tarybos posėdžiai, kurie šaukiami pagal poreikį, bet ne rečiau kaip kartą per</text:span><text:span text:style-name="T454"><text:s/>ketvirtį. Taryba sprendimus priima Tarybos posėdyje, jei jame dalyvauja ne mažiau kaip 1/2 Tarybos narių.</text:span></text:p>
      <text:p text:style-name="P455"><text:span text:style-name="T456">19</text:span><text:span text:style-name="T457">.</text:span><text:span text:style-name="T458"> </text:span><text:span text:style-name="T459">Tarybos posėdžius šaukia ir jiems pirmininkauja Tarybos pirmininkas. Jeigu Tarybos pirmininkas negali dalyvauti Tarybos posėdyje, jam pirmini</text:span><text:span text:style-name="T460">nkauja Tarybos pirmininko pavaduotojas.</text:span></text:p>
      <text:p text:style-name="P461"><text:span text:style-name="T462">20</text:span><text:span text:style-name="T463">.</text:span><text:span text:style-name="T464"> </text:span><text:span text:style-name="T465">Tarybos sekretorius raštu informuoja Tarybos narius apie rengiamą Tarybos posėdį, suderinęs su Tarybos pirmininku rengia Tarybos posėdžio darbotvarkės ir kitos posėdžiui skirtos medžiagos projektus, protokolu</text:span><text:span text:style-name="T466">oja Tarybos posėdžius ir yra šių posėdžių sekretorius.</text:span></text:p>
      <text:p text:style-name="P467"><text:span text:style-name="T468">21</text:span><text:span text:style-name="T469">.</text:span><text:span text:style-name="T470"> </text:span><text:span text:style-name="T471">Tarybos sekretorius pateikia Tarybos posėdžio darbotvarkės ir kitos posėdžiui skirtos medžiagos projektus Tarybos nariams, išsiųsdamas juos elektroniniu paštu ne vėliau kaip prieš 3</text:span><text:span text:style-name="T472"> </text:span><text:span text:style-name="T473">darbo<text:s/></text:span><text:span text:style-name="T474">dienas iki šaukiamo Tarybos posėdžio. Tarybos nariai savo pastabas bei pasiūlymus gautos medžiagos ir darbotvarkės projektams gali pateikti Tarybos sekretoriui raštu ar elektroniniu paštu iki Tarybos posėdžio dienos.</text:span></text:p>
      <text:p text:style-name="P475"><text:span text:style-name="T476">22</text:span><text:span text:style-name="T477">.</text:span><text:span text:style-name="T478"> </text:span><text:span text:style-name="T479">Tarybos posėdyje paprastai svar</text:span><text:span text:style-name="T480">stomi tik iš anksto parengti ir į Tarybos posėdžio darbotvarkę įtraukti klausimai. Tarybos posėdžio pirmininko siūlymu Tarybos posėdyje gali būti nagrinėjamas ir iš anksto į Tarybos posėdžio darbotvarkę neįtrauktas klausimas, jei tam pritaria Tarybos naria</text:span><text:span text:style-name="T481">i Reglamento 23</text:span><text:span text:style-name="T482"> </text:span><text:span text:style-name="T483">punkte nustatyta tvarka.</text:span></text:p>
      <text:p text:style-name="P484"><text:span text:style-name="T485">23</text:span><text:span text:style-name="T486">.</text:span><text:span text:style-name="T487"> </text:span><text:span text:style-name="T488">Tarybos sprendimai priimami paprasta posėdyje dalyvaujančių Tarybos narių balsų dauguma atviru balsavimu. Balsams pasiskirsčius po lygiai, lemia Tarybos pirmininko, o kai jis yra pavaduojamas – Tarybos pirmi</text:span><text:span text:style-name="T489">ninko pavaduotojo balsas. Tarybos s</text:span><text:span text:style-name="T490">prendimai gali būti priimti ir nebalsavus (bendru sutarimu), kai nėra prieštaraujančių.<text:s/></text:span><text:span text:style-name="T491">Tarybos sprendimai įforminami posėdžio protokolu. Nedalyvavusio posėdyje Tarybos nario raštu ar elektroniniu paštu iki Tarybos posėdž</text:span><text:span text:style-name="T492">io pateikta nuomonė pridedama prie Tarybos posėdžio protokolo.</text:span></text:p>
      <text:p text:style-name="P493"><text:span text:style-name="T494">24</text:span><text:span text:style-name="T495">.</text:span><text:span text:style-name="T496"> </text:span><text:span text:style-name="T497">Prireikus svarstyti klausimus skubos tvarka, nesant galimybės surengti Tarybos posėdį, balsavimas (apklausa) gali vykti raštu arba elektroniniu paštu.</text:span></text:p>
      <text:p text:style-name="P498"><text:span text:style-name="T499">25</text:span><text:span text:style-name="T500">.</text:span><text:span text:style-name="T501"> </text:span><text:span text:style-name="T502">Tarybos posėdyje turi teis</text:span><text:span text:style-name="T503">ę dalyvauti ministerijos darbuotojai, kurių veikla susijusi su Tarybos posėdyje svarstomais klausimais.</text:span></text:p>
      <text:p text:style-name="P504"><text:span text:style-name="T505">26</text:span><text:span text:style-name="T506">.</text:span><text:span text:style-name="T507"> </text:span><text:span text:style-name="T508">Įvykusio Tarybos posėdžio protokolo projektas Tarybos narių pastaboms išsiunčiamas elektroniniu paštu ne vėliau kaip per 7</text:span><text:span text:style-name="T509"> </text:span><text:span text:style-name="T510">darbo dienas po įvyku</text:span><text:span text:style-name="T511">sio Tarybos posėdžio. Savo pastabas Tarybos posėdžio protokolo projektui Tarybos nariai gali pateikti Tarybos sekretoriui raštu ar elektroniniu paštu per 3</text:span><text:span text:style-name="T512"> </text:span><text:span text:style-name="T513">darbo dienas nuo Tarybos posėdžio protokolo projekto išsiuntimo dienos. Tarybos posėdžio protokolą p</text:span><text:span text:style-name="T514">asirašo Tarybos posėdžio pirmininkas ir Tarybos posėdžio sekretorius.</text:span></text:p>
      <text:p text:style-name="P515"><text:span text:style-name="T516">27</text:span><text:span text:style-name="T517">.</text:span><text:span text:style-name="T518"> </text:span><text:span text:style-name="T519">Taryba dirba visuomeniniais pagrindais, Tarybos nariams už darbą nėra atlyginama.</text:span></text:p>
      <text:p text:style-name="P520"><text:span text:style-name="T521">28</text:span><text:span text:style-name="T522">.</text:span><text:span text:style-name="T523"> </text:span><text:span text:style-name="T524">Tarybos posėdžiai rengiami ministerijos patalpose (J.</text:span><text:span text:style-name="T525"> </text:span><text:span text:style-name="T526">Basanavičiaus g.</text:span><text:span text:style-name="T527"> </text:span><text:span text:style-name="T528">5, Vilnius) arba,</text:span><text:span text:style-name="T529"><text:s/>esant būtinybei, organizuojami elektroninio ryšio priemonėmis nuotoliniu būdu.</text:span></text:p>
      <text:p text:style-name="P530"><text:span text:style-name="T531">29</text:span><text:span text:style-name="T532">.</text:span><text:span text:style-name="T533"> </text:span><text:span text:style-name="T534">Ministerija atlieka organizacinį ir techninį Tarybos aptarnavimą. Tarybos dokumentai 5</text:span><text:span text:style-name="T535"> </text:span><text:span text:style-name="T536">metus saugomi ministerijos struktūriniame padalinyje, kuris atsakingas už visuome</text:span><text:span text:style-name="T537">nės informavimo politikos srities klausimų koordinavimą.</text:span></text:p>
      <text:p text:style-name="Normal"/>
      <text:p text:style-name="P538"><text:span text:style-name="T539">VI</text:span><text:span text:style-name="T540"><text:s/>SKYRIUS</text:span></text:p>
      <text:p text:style-name="P541"><text:span text:style-name="T542">BAIGIAMOSIOS NUOSTATOS</text:span></text:p>
      <text:p text:style-name="P543"/>
      <text:p text:style-name="P544"><text:span text:style-name="T545">30</text:span><text:span text:style-name="T546">.</text:span><text:span text:style-name="T547"> </text:span><text:span text:style-name="T548">Tarybos darbo procedūriniai klausimai, neaptarti Reglamente, sprendžiami Tarybos nustatyta tvarka.</text:span></text:p>
      <text:p text:style-name="P549"><text:span text:style-name="T550">31</text:span><text:span text:style-name="T551">.</text:span><text:span text:style-name="T552"> </text:span><text:span text:style-name="T553">Tarybos nariai privalo būti supažindinti s</text:span><text:span text:style-name="T554">u Reglamentu iki pirmojo Tarybos posėdžio, kuriame jie dalyvauja, pradžios.</text:span></text:p>
      <text:p text:style-name="P555"><text:span text:style-name="T556">32</text:span><text:span text:style-name="T557">.</text:span><text:span text:style-name="T558"> </text:span><text:span text:style-name="T559">Reglamentas privalomas visiems Tarybos nariams ir Tarybos sekretoriui.</text:span></text:p>
      <text:p text:style-name="Normal"/>
      <text:p text:style-name="P560"><text:span text:style-name="T561">__________________</text:span></text:p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p text:style-name="P569"><text:span text:style-name="T570">Lietuvos Respublikos kultūros ministerija, Įsakymas</text:span></text:p>
      <text:p text:style-name="P571"><text:span text:style-name="T572">Nr.<text:s/></text:span><text:a xlink:href="https://www.e-tar.lt/portal/legalAct.html?documentId=3bca20a0bfaa11eba2bad9a0748ee64d" office:target-frame-name="_top" xlink:show="replace"><text:span text:style-name="T573">ĮV-657</text:span></text:a><text:span text:style-name="T574">, 2021-05-28, paskelbta TAR 2021-05-28, i. k. 2021-12027</text:span></text:p>
      <text:p text:style-name="P575"><text:span text:style-name="T576">Dėl Lietuvos Respublikos kultūros ministro 2021 m. gegužės 24 d. įsakymo Nr. ĮV-640 „Dėl Medijų<text:s/></text:span><text:span text:style-name="T577">tarybos sudarymo“ pakeitimo</text:span></text:p>
      <text:p text:style-name="P578"/>
      <text:p text:style-name="P579"><text:span text:style-name="T580">2.</text:span></text:p>
      <text:p text:style-name="P581"><text:span text:style-name="T582">Lietuvos Respublikos kultūros ministerija, Įsakymas</text:span></text:p>
      <text:p text:style-name="P583"><text:span text:style-name="T584">Nr.<text:s/></text:span><text:a xlink:href="https://www.e-tar.lt/portal/legalAct.html?documentId=7d5bd8c0059511ec9f09e7df20500045" office:target-frame-name="_top" xlink:show="replace"><text:span text:style-name="T585">ĮV-994</text:span></text:a><text:span text:style-name="T586">, 2021-08-25, paskelbta TAR 2021-08-25, i. k. 2021-17911</text:span></text:p>
      <text:p text:style-name="P587"><text:span text:style-name="T588">Dėl<text:s/></text:span><text:span text:style-name="T589">Lietuvos Respublikos kultūros ministro 2021 m. gegužės 24 d. įsakymo Nr. ĮV-640 „Dėl Medijų tarybos sudarymo“ pakeitimo</text:span></text:p>
      <text:p text:style-name="P590"/>
      <text:p text:style-name="P591"><text:span text:style-name="T592">3.</text:span></text:p>
      <text:p text:style-name="P593"><text:span text:style-name="T594">Lietuvos Respublikos kultūros ministerija, Įsakymas</text:span></text:p>
      <text:p text:style-name="P595"><text:span text:style-name="T596">Nr.<text:s/></text:span><text:a xlink:href="https://www.e-tar.lt/portal/legalAct.html?documentId=d64ba5b0e7ed11ecb369fde863feb27d" office:target-frame-name="_top" xlink:show="replace"><text:span text:style-name="T597">ĮV-543</text:span></text:a><text:span text:style-name="T598">, 2022-06-09, paskelbta TAR 2022-06-09, i. k. 2022-12531</text:span></text:p>
      <text:p text:style-name="P599"><text:span text:style-name="T600">Dėl Lietuvos Respublikos kultūros ministro 2021 m. gegužės 24 d. įsakymo Nr. ĮV-640 „Dėl medijų tarybos sudarymo“ pakeitimo</text:span></text:p>
      <text:p text:style-name="P601"/>
      <text:p text:style-name="P602"><text:span text:style-name="T603">4.</text:span></text:p>
      <text:p text:style-name="P604"><text:span text:style-name="T605">Lietuvos Respublikos kultūros ministerija,<text:s/></text:span><text:span text:style-name="T606">Įsakymas</text:span></text:p>
      <text:p text:style-name="P607"><text:span text:style-name="T608">Nr.<text:s/></text:span><text:a xlink:href="https://www.e-tar.lt/portal/legalAct.html?documentId=818ee860633f11ee9fc7ee37cec6fc59" office:target-frame-name="_top" xlink:show="replace"><text:span text:style-name="T609">ĮV-784</text:span></text:a><text:span text:style-name="T610">, 2023-10-04, paskelbta TAR 2023-10-05, i. k. 2023-19630</text:span></text:p>
      <text:p text:style-name="P611"><text:span text:style-name="T612">Dėl kultūros ministro 2021 m. gegužės 24 d. įsakymo Nr. ĮV-640 „Dėl Medijų tarybos</text:span><text:span text:style-name="T613"><text:s/>sudarymo“ pakeitimo</text:span>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2"><text:page-number text:fixed="false">4</text:page-number></text:p>
        <text:p text:style-name="P153"/>
      </style:header>
      <style:footer>
        <text:p text:style-name="P154"/>
      </style:footer>
    </style:master-page>
    <style:master-page style:next-style-name="MP1" style:name="MPF1" style:page-layout-name="PL1">
      <style:header>
        <text:p text:style-name="P155"/>
      </style:header>
      <style:footer>
        <text:p text:style-name="P1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Velkas</meta:initial-creator>
    <dc:creator>adlibuser</dc:creator>
    <meta:creation-date>2024-05-22T06:44:00Z</meta:creation-date>
    <dc:date>2024-05-22T06:44:00Z</dc:date>
    <meta:template xlink:href="Normal.dotm" xlink:type="simple"/>
    <meta:editing-cycles>2</meta:editing-cycles>
    <meta:editing-duration>PT0S</meta:editing-duration>
    <meta:document-statistic meta:page-count="3" meta:paragraph-count="180" meta:word-count="2062" meta:character-count="14607" meta:row-count="748" meta:non-whitespace-character-count="12725"/>
  </office:meta>
</office:document-meta>
</file>