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line-height="115%" fo:text-indent="0.9in">
        <style:tab-stops>
          <style:tab-stop style:type="left" style:position="1.1812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28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line-height="115%" fo:text-indent="0.9in">
        <style:tab-stops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A" fo:letter-spacing="0.0416in" style:letter-kerning="true" style:font-size-complex="12pt" style:language-complex="hi" style:country-complex="IN"/>
    </style:style>
    <style:style style:name="T31" style:parent-style-name="DefaultParagraphFont" style:family="text">
      <style:text-properties fo:color="#00000A" fo:letter-spacing="0.0416in" style:letter-kerning="true" style:font-size-complex="12pt" style:language-complex="hi" style:country-complex="IN"/>
    </style:style>
    <style:style style:name="T32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42" style:parent-style-name="Normal" style:family="paragraph">
      <style:paragraph-properties fo:text-align="justify" fo:line-height="115%" fo:text-indent="0.8861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44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text-align="justify" fo:line-height="115%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master-page-name="MPF1" style:family="paragraph">
      <style:paragraph-properties fo:widows="0" fo:orphans="0" fo:break-before="page" style:vertical-align="baseline" fo:line-height="115%" fo:margin-left="3.543in" style:page-number="1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64" style:parent-style-name="Normal" style:family="paragraph">
      <style:paragraph-properties fo:widows="0" fo:orphans="0" style:vertical-align="baseline" fo:line-height="115%" fo:margin-left="3.543in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65" style:parent-style-name="Normal" style:family="paragraph">
      <style:paragraph-properties fo:widows="0" fo:orphans="0" style:vertical-align="baseline" fo:line-height="115%" fo:margin-left="3.543in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66" style:parent-style-name="Normal" style:family="paragraph">
      <style:paragraph-properties fo:widows="0" fo:orphans="0" style:vertical-align="baseline" fo:line-height="115%" fo:margin-left="3.543in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67" style:parent-style-name="Normal" style:family="paragraph">
      <style:paragraph-properties fo:widows="0" fo:orphans="0" style:vertical-align="baseline" fo:line-height="115%" fo:margin-left="3.543in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68" style:parent-style-name="Normal" style:family="paragraph">
      <style:paragraph-properties fo:widows="0" fo:orphans="0" style:vertical-align="baseline" fo:line-height="115%" fo:margin-left="3.543in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69" style:parent-style-name="Normal" style:family="paragraph">
      <style:paragraph-properties fo:widows="0" fo:orphans="0" style:vertical-align="baseline" fo:line-height="115%" fo:margin-left="3.543in">
        <style:tab-stops/>
      </style:paragraph-properties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70" style:parent-style-name="Normal" style:family="paragraph">
      <style:paragraph-properties fo:widows="0" fo:orphans="0" style:vertical-align="baseline" fo:line-height="115%"/>
      <style:text-properties fo:color="#00000A" style:letter-kerning="true" style:font-size-complex="12pt" style:language-asian="lt" style:country-asian="LT" style:language-complex="hi" style:country-complex="IN" fo:hyphenate="false"/>
    </style:style>
    <style:style style:name="P71" style:parent-style-name="Normal" style:family="paragraph">
      <style:paragraph-properties fo:widows="0" fo:orphans="0" fo:text-align="center" fo:line-height="115%"/>
    </style:style>
    <style:style style:name="T72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line-height="115%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115%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widows="0" fo:orphans="0" fo:line-height="115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A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A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15%" fo:text-indent="0.5in"/>
    </style:style>
    <style:style style:name="T93" style:parent-style-name="DefaultParagraphFont" style:family="text">
      <style:text-properties fo:color="#00000A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fo:color="#00000A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fo:color="#00000A" style:letter-kerning="true" style:font-size-complex="12pt" style:language-asian="lt" style:country-asian="LT" style:language-complex="hi" style:country-complex="IN"/>
    </style:style>
    <style:style style:name="P96" style:parent-style-name="Normal" style:family="paragraph">
      <style:paragraph-properties fo:widows="0" fo:orphans="0" fo:text-align="justify" fo:line-height="115%"/>
    </style:style>
    <style:style style:name="P97" style:parent-style-name="Normal" style:family="paragraph">
      <style:paragraph-properties fo:widows="0" fo:orphans="0" fo:text-align="center" fo:line-height="115%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fo:line-height="115%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baseline" fo:line-height="115%"/>
      <style:text-properties style:font-size-complex="12pt" fo:hyphenate="false"/>
    </style:style>
    <style:style style:name="P103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04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05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06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07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08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09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10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11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12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13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14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15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16" style:parent-style-name="DefaultParagraphFont" style:family="text">
      <style:text-properties style:letter-kerning="true" style:font-size-complex="12pt" style:language-complex="hi" style:country-complex="IN"/>
    </style:style>
    <style:style style:name="T117" style:parent-style-name="DefaultParagraphFont" style:family="text">
      <style:text-properties fo:color="#FF0000" style:letter-kerning="true" style:font-size-complex="12pt" style:language-complex="hi" style:country-complex="IN"/>
    </style:style>
    <style:style style:name="P118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19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20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21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22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23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24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25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32" style:parent-style-name="DefaultParagraphFont" style:family="text">
      <style:text-properties fo:font-weight="bold" style:font-weight-asian="bold" fo:color="#00000A" style:letter-kerning="true" style:font-size-complex="12pt" style:language-complex="hi" style:country-complex="IN"/>
    </style:style>
    <style:style style:name="T133" style:parent-style-name="DefaultParagraphFont" style:family="text">
      <style:text-properties fo:font-weight="bold" style:font-weight-asian="bold" fo:color="#00000A" style:letter-kerning="true" style:font-size-complex="12pt" style:language-complex="hi" style:country-complex="IN"/>
    </style:style>
    <style:style style:name="P134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35" style:parent-style-name="DefaultParagraphFont" style:family="text">
      <style:text-properties fo:font-weight="bold" style:font-weight-asian="bold" fo:color="#00000A" style:letter-kerning="true" style:font-size-complex="12pt" style:language-complex="hi" style:country-complex="IN"/>
    </style:style>
    <style:style style:name="P136" style:parent-style-name="Normal" style:family="paragraph">
      <style:paragraph-properties fo:widows="0" fo:orphans="0" fo:text-align="center" style:vertical-align="baseline" fo:line-height="115%"/>
      <style:text-properties fo:color="#00000A" style:letter-kerning="true" style:font-size-complex="12pt" style:language-complex="hi" style:country-complex="IN" fo:hyphenate="false"/>
    </style:style>
    <style:style style:name="P137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38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39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40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41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42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43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44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45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46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47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48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49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50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51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54" style:parent-style-name="DefaultParagraphFont" style:family="text">
      <style:text-properties fo:font-weight="bold" style:font-weight-asian="bold" fo:color="#00000A" style:letter-kerning="true" style:font-size-complex="12pt" style:language-complex="hi" style:country-complex="IN"/>
    </style:style>
    <style:style style:name="T155" style:parent-style-name="DefaultParagraphFont" style:family="text">
      <style:text-properties fo:font-weight="bold" style:font-weight-asian="bold" fo:color="#00000A" style:letter-kerning="true" style:font-size-complex="12pt" style:language-complex="hi" style:country-complex="IN"/>
    </style:style>
    <style:style style:name="P156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57" style:parent-style-name="DefaultParagraphFont" style:family="text">
      <style:text-properties fo:font-weight="bold" style:font-weight-asian="bold" fo:color="#00000A" style:letter-kerning="true" style:font-size-complex="12pt" style:language-complex="hi" style:country-complex="IN"/>
    </style:style>
    <style:style style:name="P158" style:parent-style-name="Normal" style:family="paragraph">
      <style:paragraph-properties fo:widows="0" fo:orphans="0" fo:text-align="justify" style:vertical-align="baseline" fo:line-height="115%"/>
      <style:text-properties fo:color="#00000A" style:letter-kerning="true" style:font-size-complex="12pt" style:language-complex="hi" style:country-complex="IN" fo:hyphenate="false"/>
    </style:style>
    <style:style style:name="P159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60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T161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62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63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64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65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P166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67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68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69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P170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71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72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P173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74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75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76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P177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78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79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T180" style:parent-style-name="DefaultParagraphFont" style:family="text">
      <style:text-properties style:font-style-complex="italic" fo:color="#00000A" style:letter-kerning="true" style:font-size-complex="12pt" style:language-complex="hi" style:country-complex="IN"/>
    </style:style>
    <style:style style:name="P181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82" style:parent-style-name="DefaultParagraphFont" style:family="text">
      <style:text-properties fo:color="#00000A" style:letter-kerning="true" style:font-size-complex="12pt" style:language-complex="hi" style:country-complex="IN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24</text:span></text:p>
      <text:p text:style-name="P9"/>
      <text:p text:style-name="P10"><text:span text:style-name="T11">Įsakymas paskelbtas: TAR 2018-04-25, i. k. 2018-06532</text:span></text:p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KVALIFIKACINIŲ REIKALAVIMŲ ASMENIMS, PRETENDUOJANTIEMS Į VALSTYBĖS VAIKO TEISIŲ APSAUGOS IR ĮVAIKINIMO TARNYBOS PRIE SOCIALINĖS APSAUGOS IR DARBO MINISTERIJOS ĮGALIOTŲ TERITORINIŲ SKYRIŲ VALSTYBĖS TARNAUTOJŲ PAREIGAS, APRAŠO PATVIRTINIMO <text:s/></text:p>
      <text:p text:style-name="P21"/>
      <text:p text:style-name="P22">2018 m. balandžio 23 d. Nr. A1-176</text:p>
      <text:p text:style-name="P23">Vilnius</text:p>
      <text:p text:style-name="P24"/>
      <text:p text:style-name="P25"/>
      <text:p text:style-name="P26"><text:span text:style-name="T27">Vadovaudamasis Lietuvos Respublikos vaiko teisių apsaugos pagrindų įstatymo<text:s/></text:span><text:span text:style-name="T28"><text:line-break/>50 straipsnio 1 dalies 4 punktu:<text:s/></text:span></text:p>
      <text:p text:style-name="P29"><text:span text:style-name="T30">1</text:span><text:span text:style-name="T31">. Tvirtinu</text:span><text:span text:style-name="T32"><text:s/>Kvalifikacinių reikalavimų asmenims, pretenduojantiems į<text:s/></text:span><text:span text:style-name="T33">Valstybės vaiko teisių apsaugos ir įva</text:span><text:span text:style-name="T34">ikinimo tarnybos prie Socialinės apsaugos ir darbo ministerijos įgaliotų teritorinių</text:span><text:span text:style-name="T35"><text:s/></text:span><text:span text:style-name="T36">skyrių valstybės tarnautojų pareigas, aprašą (pridedama).</text:span></text:p>
      <text:p text:style-name="P37"><text:span text:style-name="T38">2</text:span><text:span text:style-name="T39">. P r i p a ž į s t u <text:s/>netekusiu galios Lietuvos Respublikos socialinės apsaugos ir darbo ministro 2014 m. b</text:span><text:span text:style-name="T40">irželio 4 d. įsakymą Nr. A1-304 „Dėl<text:s/></text:span><text:span text:style-name="T41">Rekomendacinių specialiųjų kvalifikacijos reikalavimų asmenims, pretenduojantiems į savivaldybių administracijų vaiko teisių apsaugos skyrių valstybės tarnautojų pareigas, aprašo patvirtinimo“.</text:span></text:p>
      <text:p text:style-name="P42"><text:span text:style-name="T43">3</text:span><text:span text:style-name="T44">.<text:s/></text:span><text:span text:style-name="T45">Šis įsakymas įsigalioja 2018 m.<text:s/></text:span><text:span text:style-name="T46">liepos<text:s/></text:span><text:span text:style-name="T47">1 d. <text:s text:c="2"/></text:span></text:p>
      <text:p text:style-name="P48"/>
      <text:p text:style-name="P49"/>
      <text:p text:style-name="P50"/>
      <text:p text:style-name="P51"><text:span text:style-name="T52">Socialinės apsaugos ir darbo ministras</text:span><text:span text:style-name="T53"><text:tab/></text:span><text:span text:style-name="T54"><text:tab/></text:span><text:span text:style-name="T55"><text:tab/></text:span><text:span text:style-name="T56"><text:tab/>Linas Kukuraitis<text:s/></text:span></text:p>
      <text:soft-page-break/>
      <text:p text:style-name="P57">PATVIRTINTA</text:p>
      <text:p text:style-name="P64">Lietuvos Respublikos socialinės apsaugos ir<text:s/></text:p>
      <text:p text:style-name="P65">darbo ministro 2018 m. balandžio 23 d.<text:s/></text:p>
      <text:p text:style-name="P66">įsakymu Nr. A1-176</text:p>
      <text:p text:style-name="P67">(Lietuvos Respublikos socialinės apsaugos ir<text:s/></text:p>
      <text:p text:style-name="P68">darbo ministro 2019 m. vasario 22 d. įsakymo<text:s/></text:p>
      <text:p text:style-name="P69">Nr. A1-106 redakcija)</text:p>
      <text:p text:style-name="P70"/>
      <text:p text:style-name="P71"><text:span text:style-name="T72">KVALIFIKACINIŲ REIKALAVIMŲ ASMENIMS, PRETENDUOJANTIEMS Į<text:s/></text:span><text:span text:style-name="T73">VALSTYBĖS VAIKO TEISIŲ APSAUGOS IR ĮVAIKINIMO TARNYBOS PRIE SOCIALINĖS APSAUGOS IR DARBO MINISTERIJOS ĮGALIOTŲ TERITORINIŲ<text:s/></text:span><text:span text:style-name="T74">SKYRIŲ VALSTYBĖS TARNAUTOJŲ PAREIGAS,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</text:span><text:span text:style-name="T81">TATOS</text:span></text:p>
      <text:p text:style-name="P82"/>
      <text:p text:style-name="P83"><text:span text:style-name="T84">1</text:span><text:span text:style-name="T85">.<text:s/></text:span><text:span text:style-name="T86">Kvalifikacinių reikalavimų asmenims, pretenduojantiems į<text:s/></text:span><text:span text:style-name="T87">Valstybės vaiko teisių apsaugos ir įvaikinimo tarnybos prie Socialinės apsaugos ir darbo ministerijos įgaliotų teritorinių<text:s/></text:span><text:span text:style-name="T88">skyrių valstybės tarnautojų pareigas,<text:s/></text:span><text:span text:style-name="T89">aprašas (toliau – apraša</text:span><text:span text:style-name="T90">s) nustato išsilavinimo, darbo patirties ir kitus reikalavimus asmenims, pretenduojantiems į Valstybės vaiko teisių apsaugos ir įvaikinimo tarnybos prie Socialinės apsaugos ir darbo ministerijos įgaliotų teritorinių skyrių (toliau – Teritorinis skyrius) va</text:span><text:span text:style-name="T91">lstybės tarnautojų pareigas (toliau – pretenduojantis asmuo).<text:s/></text:span></text:p>
      <text:p text:style-name="P92"><text:span text:style-name="T93">2</text:span><text:span text:style-name="T94">. Apraše vartojamos sąvokos suprantamos taip, kaip jos apibrėžtos Lietuvos Respublikos valstybės tarnybos įstatyme, Lietuvos Respublikos civiliniame kodekse, Lietuvos Respublikos vaiko tei</text:span><text:span text:style-name="T95">sių apsaugos pagrindų įstatym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IŠSILAVINIMO IR DARBO PATIRTIES REIKALAVIMAI PRETENDUOJANČIAM ASMENIUI<text:s/></text:span></text:p>
      <text:p text:style-name="P102"/>
      <text:p text:style-name="P103"><text:span text:style-name="T104">3</text:span><text:span text:style-name="T105">. Į Teritorinio skyriaus vedėjo pareigas pretenduojantis asmuo turi turėti aukštąjį universitetinį ugdymo mokslų krypčių grupės ar psichologijos, ar socialinio darbo, ar teisės, ar viešojo administravimo krypties išsilavinimą arba aukštąjį universitetinį i</text:span><text:span text:style-name="T106">šsilavinimą ir 5 metų darbo patirtį socialinio darbo ir (ar) vaiko teisių apsaugos srityje.<text:s/></text:span></text:p>
      <text:p text:style-name="P107"><text:span text:style-name="T108">4</text:span><text:span text:style-name="T109">. Į Teritorinio skyriaus vyresniojo patarėjo pareigas pretenduojantis asmuo turi turėti aukštąjį universitetinį ugdymo mokslų krypčių grupės ar psichologijos,</text:span><text:span text:style-name="T110"><text:s/>ar socialinio darbo, ar teisės, ar viešojo administravimo krypties išsilavinimą arba aukštąjį universitetinį išsilavinimą ir 4 metų darbo patirtį socialinio darbo ir (ar) vaiko teisių apsaugos srityje.<text:s/></text:span></text:p>
      <text:p text:style-name="P111"><text:span text:style-name="T112">5</text:span><text:span text:style-name="T113">. Į Teritorinio skyriaus patarėjo pareigas pret</text:span><text:span text:style-name="T114">enduojantis asmuo turi turėti aukštąjį universitetinį ugdymo mokslų krypčių grupės ar psichologijos, ar socialinio darbo, ar teisės, ar viešojo administravimo krypties išsilavinimą arba aukštąjį universitetinį išsilavinimą ir 2 metų darbo patirtį socialini</text:span><text:span text:style-name="T115">o darbo ir (ar) socialinės pedagogikos, ir (ar) vaiko teisių apsaugos srityje</text:span><text:span text:style-name="T116">.</text:span><text:span text:style-name="T117"><text:s/></text:span></text:p>
      <text:p text:style-name="P118"><text:span text:style-name="T119">6</text:span><text:span text:style-name="T120">. Į Teritorinio skyriaus vyriausiojo specialisto pareigas pretenduojantis asmuo turi turėti aukštąjį universitetinį ugdymo mokslų krypčių grupės ar psichologijos, ar<text:s/></text:span><text:span text:style-name="T121">socialinio darbo, ar teisės, ar viešojo administravimo krypties išsilavinimą arba aukštąjį universitetinį ar aukštąjį koleginį išsilavinimą ir 1 metų darbo patirtį socialinio darbo ir (ar) socialinės pedagogikos, ir (ar) vaiko<text:s/></text:span><text:soft-page-break/><text:span text:style-name="T122">teisių apsaugos srityje.</text:span></text:p>
      <text:p text:style-name="P123"><text:span text:style-name="T124">7</text:span><text:span text:style-name="T125">. Į Teritorinio skyriaus vyresniojo specialisto pareigas pretenduojantis asmuo turi turėti aukštąjį koleginį ugdymo mokslų krypčių grupės ar socialinio darbo, ar teisės krypties išsilavinimą.</text:span><text:s/></text:p>
      <text:p text:style-name="P126">Skyriaus pakeitimai:</text:p>
      <text:p text:style-name="P127"><text:span text:style-name="T128">Nr.<text:s/></text:span><text:a xlink:href="https://www.e-tar.lt/portal/legalAct.html?documentId=bbb82070ccd811ea997c9ee767e856b4" office:target-frame-name="_top" xlink:show="replace"><text:span text:style-name="T129">A1-682</text:span></text:a><text:span text:style-name="T130">, 2020-07-23, paskelbta TAR 2020-07-23, i. k. 2020-16302</text:span></text:p>
      <text:p text:style-name="Normal"/>
      <text:p text:style-name="P131"><text:span text:style-name="T132">III</text:span><text:span text:style-name="T133"><text:s/>SKYRIUS</text:span></text:p>
      <text:p text:style-name="P134"><text:span text:style-name="T135">SPECIALIEJI REIKALAVIMAI PRETENDUOJANČIAM ASMENIUI</text:span></text:p>
      <text:p text:style-name="P136"/>
      <text:p text:style-name="P137"><text:span text:style-name="T138">8</text:span><text:span text:style-name="T139">. Pretenduojantis asmuo turi atitikti šiuos specialiuosi</text:span><text:span text:style-name="T140">us reikalavimus:</text:span></text:p>
      <text:p text:style-name="P141"><text:span text:style-name="T142">8.1</text:span><text:span text:style-name="T143">. išmanyti Jungtinių Tautų vaiko teisių konvencijos, Lietuvos Respublikos vaiko teisių apsaugos pagrindų įstatymo, Lietuvos Respublikos civilinio kodekso ir kitų vaiko teisių apsaugą reguliuojančių nacionalinių bei tarptautinių teisės</text:span><text:span text:style-name="T144"><text:s/>aktų nuostatas;</text:span></text:p>
      <text:p text:style-name="P145"><text:span text:style-name="T146">8.2</text:span><text:span text:style-name="T147">. išmanyti vaikų raidos ypatumus įvairiais jų amžiaus tarpsniais ir su jais susijusius socialinius, emocinius poreikius, gebėti užmegzti ir palaikyti kontaktą su vaiku ir įvertinti individualius jo poreikius;<text:s/></text:span></text:p>
      <text:p text:style-name="P148"><text:span text:style-name="T149">8.3</text:span><text:span text:style-name="T150">. turėti<text:s/></text:span><text:span text:style-name="T151">teorinių žinių, susijusių su vaiko teisių apsauga, Lietuvos Respublikos socialinės apsaugos, švietimo, sveikatos, teisingumo, vidaus reikalų sistemomis bei nepilnamečių administracine ir baudžiamąja justicija.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BAIGIAMOSIOS NUOSTATOS</text:span></text:p>
      <text:p text:style-name="P158"/>
      <text:p text:style-name="P159"><text:span text:style-name="T160">9</text:span><text:span text:style-name="T161">. Teritorinių skyrių valstybės tarnautojų pareigybių aprašymuose nustatomi specialieji reikalavimai, nurodyti aprašo 8 punkte, pagal bendrąsias ir (ar) specialiąsias veiklos sritis bei funkcijas:</text:span></text:p>
      <text:p text:style-name="P162"><text:span text:style-name="T163">9.1</text:span><text:span text:style-name="T164">. Teritorinio skyriaus vedėjo pareigybės aprašyme nu</text:span><text:span text:style-name="T165">statomi aprašo 3 punkte nurodyti išsilavinimo ir darbo patirties reikalavimai;</text:span></text:p>
      <text:p text:style-name="P166"><text:span text:style-name="T167">9.2</text:span><text:span text:style-name="T168">. Teritorinio skyriaus vyresniojo patarėjo pareigybės aprašyme nustatomi išsilavinimo ir darbo patirties reikalavimai, pasirenkant iš aprašo 4 punkte nurodytų išsilavinim</text:span><text:span text:style-name="T169">o krypčių ir darbo patirties sričių;</text:span></text:p>
      <text:p text:style-name="P170"><text:span text:style-name="T171">9.3</text:span><text:span text:style-name="T172">. Teritorinio skyriaus patarėjo pareigybės aprašyme nustatomi išsilavinimo ir darbo patirties reikalavimai, pasirenkant iš aprašo 5 punkte nurodytų išsilavinimo krypčių ir darbo patirties sričių;</text:span></text:p>
      <text:p text:style-name="P173"><text:span text:style-name="T174">9.4</text:span><text:span text:style-name="T175">.<text:s/></text:span><text:span text:style-name="T176">Teritorinio skyriaus vyriausiojo specialisto pareigybės aprašyme nustatomi išsilavinimo ir darbo patirties reikalavimai, pasirenkant iš aprašo 6 punkte nurodytų išsilavinimo krypčių ir darbo patirties sričių;</text:span></text:p>
      <text:p text:style-name="P177"><text:span text:style-name="T178">9.5</text:span><text:span text:style-name="T179">. Teritorinio skyriaus vyresniojo specia</text:span><text:span text:style-name="T180">listo pareigybės aprašyme nustatomi aprašo 7 punkte nurodyti išsilavinimo reikalavimai.</text:span></text:p>
      <text:p text:style-name="P181"><text:span text:style-name="T182">____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ocialinės apsaugos ir darbo ministerija, Įsakymas</text:span></text:p>
      <text:p text:style-name="P192"><text:span text:style-name="T193">Nr.<text:s/></text:span><text:a xlink:href="https://www.e-tar.lt/portal/legalAct.html?documentId=4604fe80366511e99595d005d42b863e" office:target-frame-name="_top" xlink:show="replace"><text:span text:style-name="T194">A1-106</text:span></text:a><text:span text:style-name="T195">, 2019-02-22, paskelbta TAR 2019-02-22, i. k. 2019-02955</text:span></text:p>
      <text:soft-page-break/>
      <text:p text:style-name="P196"><text:span text:style-name="T197">Dėl Lietuvos Respublikos socialinės apsaugos ir darbo ministro 2018 m. balandžio 23 d. įsakymo Nr</text:span><text:span text:style-name="T198">. A1-176 „Dėl Kvalifikacinių reikalavimų asmenims, pretenduojantiems į Valstybės vaiko teisių apsaugos ir įvaikinimo tarnybos prie Socialinės apsaugos ir darbo ministerijos įgaliotų teritorinių skyrių valstybės tarnautojų pareigas, aprašo patvirtinimo“ pak</text:span><text:span text:style-name="T199">eitimo</text:span></text:p>
      <text:p text:style-name="P200"/>
      <text:p text:style-name="P201"><text:span text:style-name="T202">2.</text:span></text:p>
      <text:p text:style-name="P203"><text:span text:style-name="T204">Lietuvos Respublikos socialinės apsaugos ir darbo ministerija, Įsakymas</text:span></text:p>
      <text:p text:style-name="P205"><text:span text:style-name="T206">Nr.<text:s/></text:span><text:a xlink:href="https://www.e-tar.lt/portal/legalAct.html?documentId=bbb82070ccd811ea997c9ee767e856b4" office:target-frame-name="_top" xlink:show="replace"><text:span text:style-name="T207">A1-682</text:span></text:a><text:span text:style-name="T208">, 2020-07-23, paskelbta TAR 2020-07-23, i. k. 2020-16302</text:span></text:p>
      <text:p text:style-name="P209"><text:span text:style-name="T210">Dėl Liet</text:span><text:span text:style-name="T211">uvos Respublikos socialinės apsaugos ir darbo ministro 2018 m. balandžio 23 d. įsakymo Nr. A1-176 „Dėl Kvalifikacinių reikalavimų asmenims, pretenduojantiems į Valstybės vaiko teisių apsaugos ir įvaikinimo tarnybos prie Socialinės apsaugos ir darbo ministe</text:span><text:span text:style-name="T212">rijos įgaliotų teritorinių skyrių valstybės tarnautojų pareigas, ap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4T11:06:00Z</meta:creation-date>
    <dc:date>2020-07-24T11:06:00Z</dc:date>
    <meta:print-date>2018-03-29T05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4" meta:paragraph-count="51" meta:word-count="977" meta:character-count="7782" meta:row-count="190" meta:non-whitespace-character-count="6856"/>
  </office:meta>
</office:document-meta>
</file>