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fo:text-indent="0.043in"/>
      <style:text-properties fo:hyphenate="false"/>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style:text-properties fo:font-weight="bold" style:font-weight-asian="bold" fo:color="#000000" style:font-size-complex="12pt" fo:hyphenate="false"/>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4"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P65"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6"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7"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master-page-name="MPF1" style:family="paragraph">
      <style:paragraph-properties fo:break-before="page" fo:text-align="justify" fo:margin-left="4.1347in">
        <style:tab-stops/>
      </style:paragraph-properties>
      <style:text-properties fo:color="#000000" style:font-size-complex="12pt"/>
    </style:style>
    <style:style style:name="P79" style:parent-style-name="Normal" style:family="paragraph">
      <style:paragraph-properties fo:margin-left="4.1347in">
        <style:tab-stops/>
      </style:paragraph-properties>
      <style:text-properties style:font-name-asian="Calibri" fo:color="#000000" style:font-size-complex="12pt" style:language-asian="lt" style:country-asian="LT"/>
    </style:style>
    <style:style style:name="P80" style:parent-style-name="Normal" style:family="paragraph">
      <style:paragraph-properties fo:text-align="justify" fo:margin-left="4.1347in">
        <style:tab-stops/>
      </style:paragraph-properties>
      <style:text-properties fo:color="#000000" style:font-size-complex="12pt"/>
    </style:style>
    <style:style style:name="P81" style:parent-style-name="Normal" style:family="paragraph">
      <style:paragraph-properties fo:text-align="justify" fo:margin-left="4.1347in">
        <style:tab-stops/>
      </style:paragraph-properties>
      <style:text-properties fo:color="#000000" style:font-size-complex="12pt"/>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paragraph-properties fo:text-align="center" fo:text-indent="0.043in"/>
      <style:text-properties fo:color="#000000"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TimesNewRomanPSMT" style:font-name-complex="TimesNewRomanPSMT" fo:color="#000000" style:font-size-complex="12pt"/>
    </style:style>
    <style:style style:name="T167" style:parent-style-name="DefaultParagraphFont" style:family="text">
      <style:text-properties style:font-name="TimesNewRomanPSMT" style:font-name-complex="TimesNewRomanPSMT"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tyle-complex="italic"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text-align="justify" fo:text-indent="0.043in"/>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paragraph-properties fo:text-align="justify" style:vertical-align="top"/>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fo:text-indent="0.0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043in"/>
      <style:text-properties fo:color="#000000" style:font-size-complex="12pt" fo:language="en" fo:country="US"/>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rial" fo:font-size="11pt" style:font-size-asian="11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0986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ableColumn460" style:family="table-column">
      <style:table-column-properties style:column-width="0.075in" style:use-optimal-column-width="false"/>
    </style:style>
    <style:style style:name="TableColumn461" style:family="table-column">
      <style:table-column-properties style:column-width="2.0673in" style:use-optimal-column-width="false"/>
    </style:style>
    <style:style style:name="TableColumn462" style:family="table-column">
      <style:table-column-properties style:column-width="4.6263in" style:use-optimal-column-width="false"/>
    </style:style>
    <style:style style:name="Table459" style:family="table">
      <style:table-properties style:width="6.7687in" fo:margin-left="-0.075in" table:align="left"/>
    </style:style>
    <style:style style:name="TableRow463" style:family="table-row">
      <style:table-row-properties style:use-optimal-row-height="false"/>
    </style:style>
    <style:style style:name="TableCell465" style:family="table-cell">
      <style:table-cell-properties fo:border-top="0.0069in solid #7F7F7F" fo:border-left="none" fo:border-bottom="0.0069in solid #7F7F7F" fo:border-right="none" style:writing-mode="lr-tb" fo:padding-top="0in" fo:padding-left="0.075in" fo:padding-bottom="0in" fo:padding-right="0.075in"/>
    </style:style>
    <style:style style:name="P464" style:parent-style-name="Normal" style:family="paragraph">
      <style:paragraph-properties fo:text-align="justify" fo:margin-left="0.125in">
        <style:tab-stops>
          <style:tab-stop style:type="left" style:position="0.093in"/>
          <style:tab-stop style:type="left" style:position="0.4923in"/>
          <style:tab-stop style:type="left" style:position="0.5645in"/>
        </style:tab-stops>
      </style:paragraph-properties>
    </style:style>
    <style:style style:name="T466" style:parent-style-name="DefaultParagraphFont" style:family="text">
      <style:text-properties style:font-size-complex="12pt"/>
    </style:style>
    <style:style style:name="TableCell467" style:family="table-cell">
      <style:table-cell-properties fo:border-top="0.0069in solid #7F7F7F" fo:border-left="none" fo:border-bottom="0.0069in solid #7F7F7F" fo:border-right="none" style:writing-mode="lr-tb" fo:padding-top="0in" fo:padding-left="0.075in" fo:padding-bottom="0in" fo:padding-right="0.075in"/>
    </style:style>
    <style:style style:name="P468" style:parent-style-name="Normal" style:family="paragraph">
      <style:paragraph-properties fo:text-align="justify" fo:margin-left="0.0215in">
        <style:tab-stops>
          <style:tab-stop style:type="left" style:position="0.1965in"/>
          <style:tab-stop style:type="left" style:position="0.5902in"/>
          <style:tab-stop style:type="left" style:position="0.864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Row471" style:family="table-row">
      <style:table-row-properties style:use-optimal-row-height="false"/>
    </style:style>
    <style:style style:name="TableCell473" style:family="table-cell">
      <style:table-cell-properties fo:border-top="0.0069in solid #7F7F7F" fo:border-left="none" fo:border-bottom="0.0069in solid #7F7F7F" fo:border-right="none"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218in"/>
          <style:tab-stop style:type="left" style:position="0.6173in"/>
          <style:tab-stop style:type="left" style:position="0.6895in"/>
        </style:tab-stops>
      </style:paragraph-properties>
    </style:style>
    <style:style style:name="T474" style:parent-style-name="DefaultParagraphFont" style:family="text">
      <style:text-properties style:font-size-complex="12pt"/>
    </style:style>
    <style:style style:name="TableCell475" style:family="table-cell">
      <style:table-cell-properties fo:border-top="0.0069in solid #7F7F7F" fo:border-left="none" fo:border-bottom="0.0069in solid #7F7F7F" fo:border-right="none"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218in"/>
          <style:tab-stop style:type="left" style:position="0.6118in"/>
          <style:tab-stop style:type="left" style:position="0.8861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218in"/>
          <style:tab-stop style:type="left" style:position="0.6118in"/>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tab-stops>
          <style:tab-stop style:type="left" style:position="0.218in"/>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483" style:parent-style-name="Normal" style:family="paragraph">
      <style:paragraph-properties fo:text-align="justify">
        <style:tab-stops>
          <style:tab-stop style:type="left" style:position="0.218in"/>
          <style:tab-stop style:type="left" style:position="0.6118in"/>
          <style:tab-stop style:type="left" style:position="0.8861in"/>
          <style:tab-stop style:type="left" style:position="0.984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Row488"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margin-left="0.125in">
        <style:tab-stops>
          <style:tab-stop style:type="left" style:position="0.4923in"/>
          <style:tab-stop style:type="left" style:position="0.5645in"/>
        </style:tab-stops>
      </style:paragraph-properties>
    </style:style>
    <style:style style:name="T491" style:parent-style-name="DefaultParagraphFont" style:family="text">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style:tab-stops>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500" style:parent-style-name="Normal" style:family="paragraph">
      <style:paragraph-properties fo:text-align="justify">
        <style:tab-stops>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501"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0236in" fo:text-indent="-0.25in">
        <style:tab-stops/>
      </style:paragraph-properties>
      <style:text-properties style:font-size-complex="12pt"/>
    </style:style>
    <style:style style:name="P507" style:parent-style-name="Normal" style:family="paragraph">
      <style:paragraph-properties fo:margin-left="0.0236in" fo:text-indent="-0.25in">
        <style:tab-stops/>
      </style:paragraph-properties>
      <style:text-properties style:font-size-complex="12pt"/>
    </style:style>
    <style:style style:name="P508" style:parent-style-name="Normal" style:family="paragraph">
      <style:paragraph-properties fo:text-align="justify">
        <style:tab-stops>
          <style:tab-stop style:type="left" style:position="0.6118in"/>
          <style:tab-stop style:type="left" style:position="0.8861in"/>
        </style:tab-stops>
      </style:paragraph-properties>
      <style:text-properties style:font-weight-complex="bold" style:font-size-complex="12pt" style:language-asian="lt" style:country-asian="LT"/>
    </style:style>
    <style:style style:name="P509" style:parent-style-name="Normal" style:family="paragraph">
      <style:paragraph-properties fo:text-align="justify">
        <style:tab-stops>
          <style:tab-stop style:type="left" style:position="0.6118in"/>
          <style:tab-stop style:type="left" style:position="0.8861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top="0.0069in solid #7F7F7F" fo:border-left="none" fo:border-bottom="0.0069in solid #7F7F7F" fo:border-right="none"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17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118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tab-stops>
          <style:tab-stop style:type="left" style:position="0.6118in"/>
          <style:tab-stop style:type="left" style:position="0.7875in"/>
        </style:tab-stops>
      </style:paragraph-properties>
      <style:text-properties style:font-weight-complex="bold" style:font-size-complex="12pt" style:language-asian="lt" style:country-asian="LT"/>
    </style:style>
    <style:style style:name="P526" style:parent-style-name="Normal" style:family="paragraph">
      <style:paragraph-properties fo:text-align="justify">
        <style:tab-stops>
          <style:tab-stop style:type="left" style:position="0.6118in"/>
          <style:tab-stop style:type="left" style:position="0.7875in"/>
        </style:tab-stops>
      </style:paragraph-properties>
      <style:text-properties style:font-weight-complex="bold" style:font-size-complex="12pt" style:language-asian="lt" style:country-asian="LT"/>
    </style:style>
    <style:style style:name="P527" style:parent-style-name="Normal" style:family="paragraph">
      <style:paragraph-properties fo:text-align="justify">
        <style:tab-stops>
          <style:tab-stop style:type="left" style:position="0.6118in"/>
          <style:tab-stop style:type="left" style:position="0.787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173in"/>
          <style:tab-stop style:type="left" style:position="0.6895in"/>
        </style:tab-stops>
      </style:paragraph-properties>
    </style:style>
    <style:style style:name="T532" style:parent-style-name="DefaultParagraphFont" style:family="text">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118in"/>
        </style:tab-stops>
      </style:paragraph-properties>
      <style:text-properties style:font-weight-complex="bold" style:font-size-complex="12pt" style:language-asian="lt" style:country-asian="LT"/>
    </style:style>
    <style:style style:name="P535" style:parent-style-name="Normal" style:family="paragraph">
      <style:paragraph-properties fo:text-align="justify">
        <style:tab-stops>
          <style:tab-stop style:type="left" style:position="0.6118in"/>
        </style:tab-stops>
      </style:paragraph-properties>
      <style:text-properties style:font-weight-complex="bold" style:font-size-complex="12pt" style:language-asian="lt" style:country-asian="LT"/>
    </style:style>
    <style:style style:name="P536" style:parent-style-name="Normal" style:family="paragraph">
      <style:paragraph-properties fo:text-align="justify">
        <style:tab-stops>
          <style:tab-stop style:type="left" style:position="0.6118in"/>
        </style:tab-stops>
      </style:paragraph-properties>
      <style:text-properties style:font-weight-complex="bold" style:font-size-complex="12pt"/>
    </style:style>
    <style:style style:name="TableRow537" style:family="table-row">
      <style:table-row-properties style:use-optimal-row-height="false"/>
    </style:style>
    <style:style style:name="TableCell538" style:family="table-cell">
      <style:table-cell-properties fo:border-top="0.0069in solid #7F7F7F" fo:border-left="none" fo:border-bottom="0.0069in solid #7F7F7F" fo:border-right="none"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6173in"/>
          <style:tab-stop style:type="left" style:position="0.809in"/>
        </style:tab-stops>
      </style:paragraph-properties>
      <style:text-properties style:font-size-complex="12pt"/>
    </style:style>
    <style:style style:name="TableCell540" style:family="table-cell">
      <style:table-cell-properties fo:border-top="0.0069in solid #7F7F7F" fo:border-left="none" fo:border-bottom="0.0069in solid #7F7F7F" fo:border-right="none" style:writing-mode="lr-tb" fo:padding-top="0in" fo:padding-left="0.075in" fo:padding-bottom="0in" fo:padding-right="0.075in"/>
    </style:style>
    <style:style style:name="P541"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ableRow550" style:family="table-row">
      <style:table-row-properties style:use-optimal-row-height="false"/>
    </style:style>
    <style:style style:name="TableCell551" style:family="table-cell">
      <style:table-cell-properties fo:border-top="0.0069in solid #7F7F7F" fo:border-left="none" fo:border-bottom="0.0069in solid #7F7F7F" fo:border-right="none"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6173in"/>
          <style:tab-stop style:type="left" style:position="0.809in"/>
        </style:tab-stops>
      </style:paragraph-properties>
      <style:text-properties style:font-size-complex="12pt"/>
    </style:style>
    <style:style style:name="TableCell553" style:family="table-cell">
      <style:table-cell-properties fo:border-top="0.0069in solid #7F7F7F" fo:border-left="none" fo:border-bottom="0.0069in solid #7F7F7F" fo:border-right="none" style:writing-mode="lr-tb" fo:padding-top="0in" fo:padding-left="0.075in" fo:padding-bottom="0in" fo:padding-right="0.075in"/>
    </style:style>
    <style:style style:name="P554"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25in">
        <style:tab-stops/>
      </style:paragraph-properties>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text-align="center" fo:text-indent="0.043in"/>
      <style:text-properties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fo:background-color="#FFFFFF"/>
    </style:style>
    <style:style style:name="T602" style:parent-style-name="DefaultParagraphFont" style:family="text">
      <style:text-properties style:font-name-asian="Calibri" style:font-size-complex="12pt" fo:background-color="#FFFFFF"/>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fo:background-color="#FFFFFF"/>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name-asian="Calibri"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fo:background-color="#FFFFFF"/>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fo:background-color="#FFFFFF"/>
    </style:style>
    <style:style style:name="T692" style:parent-style-name="DefaultParagraphFont" style:family="text">
      <style:text-properties style:font-name-asian="Calibri" style:font-size-complex="12pt" fo:background-color="#FFFFFF"/>
    </style:style>
    <style:style style:name="T693" style:parent-style-name="DefaultParagraphFont" style:family="text">
      <style:text-properties style:font-name-asian="Calibri"/>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text-indent="0.043in"/>
      <style:text-properties fo:color="#000000"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text-underline-type="single" style:text-underline-style="solid" style:text-underline-width="auto" style:text-underline-mode="continuous"/>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center" fo:text-indent="0.04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center" fo:text-indent="0.043in"/>
      <style:text-properties fo:color="#000000" style:font-size-complex="12pt"/>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27in" style:font-size-complex="12pt"/>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name-asian="Calibri" fo:letter-spacing="0.0027in" style:font-size-complex="12pt"/>
    </style:style>
    <style:style style:name="T1016" style:parent-style-name="DefaultParagraphFont" style:family="text">
      <style:text-properties style:font-name-asian="Calibri" fo:letter-spacing="0.0027in" style:font-size-complex="12p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letter-spacing="0.0027in" style:font-size-complex="12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color="#000000" fo:letter-spacing="0.0027in"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color="#000000" fo:letter-spacing="0.0027in" style:font-size-complex="12pt"/>
    </style:style>
    <style:style style:name="P1047" style:parent-style-name="Normal" style:family="paragraph">
      <style:paragraph-properties fo:text-align="justify"/>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fo:color="#000000" fo:letter-spacing="0.0027in"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27in" style:font-size-complex="12pt"/>
    </style:style>
    <style:style style:name="P1056" style:parent-style-name="Normal" style:family="paragraph">
      <style:paragraph-properties fo:text-align="justify"/>
    </style:style>
    <style:style style:name="T1057" style:parent-style-name="DefaultParagraphFont" style:family="text">
      <style:text-properties fo:color="#000000" fo:letter-spacing="0.0027in" style:font-size-complex="12pt"/>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27in" style:font-size-complex="12p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27in"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tab-stops>
          <style:tab-stop style:type="left" style:position="0.62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text-underline-type="single" style:text-underline-style="solid" style:text-underline-width="auto" style:text-underline-mode="continuou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tab-stops>
          <style:tab-stop style:type="left" style:position="0.62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1103" style:parent-style-name="Normal" style:family="paragraph">
      <style:paragraph-properties fo:text-align="center" fo:text-indent="0.04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P1110" style:parent-style-name="Normal" style:family="paragraph">
      <style:paragraph-properties fo:text-align="center" fo:text-indent="0.043in"/>
      <style:text-properties fo:color="#000000" style:font-size-complex="12pt" fo:language="en" fo:country="US"/>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tab-stops>
          <style:tab-stop style:type="left" style:position="0in"/>
          <style:tab-stop style:type="left" style:position="0.787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style:font-style-complex="italic" fo:color="#000000" style:font-size-complex="12pt"/>
    </style:style>
    <style:style style:name="T1155" style:parent-style-name="DefaultParagraphFont" style:family="text">
      <style:text-properties fo:font-style="italic" style:font-style-asian="italic" style:font-style-complex="italic"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margin-right="0.37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center"/>
      <style:text-properties fo:color="#000000" style:font-size-complex="12pt" fo:language="en" fo:country="US"/>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master-page-name="MPF2" style:family="paragraph">
      <style:paragraph-properties fo:break-before="page" fo:text-indent="3.9375in" style:page-number="1"/>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3.9375in"/>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indent="3.93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ext-properties style:font-name-asian="PMingLiU" style:font-size-complex="12pt" style:language-asian="zh" style:country-asian="TW"/>
    </style:style>
    <style:style style:name="P1202" style:parent-style-name="Normal" style:family="paragraph">
      <style:paragraph-properties fo:text-align="center"/>
      <style:text-properties style:font-name-asian="PMingLiU" style:text-position="super 66.6%" style:font-size-complex="12pt" style:language-asian="zh" style:country-asian="TW"/>
    </style:style>
    <style:style style:name="P1203" style:parent-style-name="Normal" style:family="paragraph">
      <style:paragraph-properties fo:text-align="center"/>
      <style:text-properties style:font-name-asian="PMingLiU" style:font-size-complex="12pt" style:language-asian="zh" style:country-asian="TW"/>
    </style:style>
    <style:style style:name="P1204" style:parent-style-name="Normal" style:family="paragraph">
      <style:paragraph-properties fo:text-align="center"/>
      <style:text-properties style:font-name-asian="PMingLiU" style:text-position="super 66.6%" style:font-size-complex="12pt" style:language-asian="zh" style:country-asian="TW"/>
    </style:style>
    <style:style style:name="P1205" style:parent-style-name="Normal" style:family="paragraph">
      <style:paragraph-properties fo:margin-left="0.125in" fo:text-indent="-0.2236in">
        <style:tab-stops/>
      </style:paragraph-properties>
    </style:style>
    <style:style style:name="T1206" style:parent-style-name="DefaultParagraphFont" style:family="text">
      <style:text-properties fo:font-weight="bold" style:font-weight-asian="bold" style:font-size-complex="12pt"/>
    </style:style>
    <style:style style:name="TableColumn1208" style:family="table-column">
      <style:table-column-properties style:column-width="3.052in"/>
    </style:style>
    <style:style style:name="TableColumn1209" style:family="table-column">
      <style:table-column-properties style:column-width="3.7201in"/>
    </style:style>
    <style:style style:name="Table1207" style:family="table">
      <style:table-properties style:width="6.7722in" fo:margin-left="-0.1222in" table:align="left"/>
    </style:style>
    <style:style style:name="TableRow1210" style:family="table-row">
      <style:table-row-properties style:min-row-height="0.0006in"/>
    </style:style>
    <style:style style:name="TableCell1211" style:family="table-cell">
      <style:table-cell-properties fo:border="0.0069in solid #000000" fo:background-color="#FFFFFF" style:writing-mode="lr-tb" fo:padding-top="0in" fo:padding-left="0.075in" fo:padding-bottom="0in" fo:padding-right="0.075in"/>
    </style:style>
    <style:style style:name="T1212" style:parent-style-name="DefaultParagraphFont" style:family="text">
      <style:text-properties style:font-name-asian="Calibri" fo:font-weight="bold" style:font-weight-asian="bold"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min-row-height="0.0006in"/>
    </style:style>
    <style:style style:name="TableCell1216" style:family="table-cell">
      <style:table-cell-properties fo:border="0.0069in solid #000000" fo:background-color="#FFFFFF" style:writing-mode="lr-tb" fo:padding-top="0in" fo:padding-left="0.075in" fo:padding-bottom="0in" fo:padding-right="0.075in"/>
    </style:style>
    <style:style style:name="T1217" style:parent-style-name="DefaultParagraphFont" style:family="text">
      <style:text-properties style:font-name-asian="PMingLiU" style:font-size-complex="12pt" style:language-asian="zh" style:country-asian="TW"/>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min-row-height="0.0006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text-properties style:font-name-asian="PMingLiU" style:font-size-complex="12pt" style:language-asian="zh" style:country-asian="TW"/>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Row1225" style:family="table-row">
      <style:table-row-properties style:min-row-height="0.0006in"/>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min-row-height="0.0006in"/>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Row1236" style:family="table-row">
      <style:table-row-properties style:min-row-height="0.0006in"/>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style:text-properties style:font-weight-complex="bold" style:font-size-complex="12pt" style:language-asian="lt" style:country-asian="L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min-row-height="0.0006in"/>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min-row-height="0.0006in"/>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Row1251" style:family="table-row">
      <style:table-row-properties style:min-row-height="0.0006in"/>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min-row-height="0.0006in"/>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Row1262" style:family="table-row">
      <style:table-row-properties style:min-row-height="0.0006in"/>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text-properties style:font-name-asian="PMingLiU" style:font-size-complex="12pt" style:language-asian="zh" style:country-asian="TW"/>
    </style:style>
    <style:style style:name="P1265" style:parent-style-name="Normal" style:family="paragraph">
      <style:paragraph-properties fo:text-align="justify"/>
    </style:style>
    <style:style style:name="T1266" style:parent-style-name="DefaultParagraphFont" style:family="text">
      <style:text-properties style:font-name-asian="Calibri" fo:font-style="italic" style:font-style-asian="italic" style:font-size-complex="12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Row1269" style:family="table-row">
      <style:table-row-properties style:min-row-height="0.0006in"/>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text-properties style:font-name-asian="PMingLiU" style:font-size-complex="12pt" style:language-asian="zh" style:country-asian="TW"/>
    </style:style>
    <style:style style:name="P1272" style:parent-style-name="Normal" style:family="paragraph">
      <style:paragraph-properties fo:text-align="justify">
        <style:tab-stops>
          <style:tab-stop style:type="center" style:position="1.2229in"/>
        </style:tab-stops>
      </style:paragraph-properties>
    </style:style>
    <style:style style:name="T1273" style:parent-style-name="DefaultParagraphFont" style:family="text">
      <style:text-properties style:font-name-asian="Calibri" fo:font-style="italic" style:font-style-asian="italic"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P1276"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1277" style:parent-style-name="Normal" style:family="paragraph">
      <style:text-properties style:font-size-complex="12pt"/>
    </style:style>
    <style:style style:name="TableColumn1279" style:family="table-column">
      <style:table-column-properties style:column-width="0.0201in"/>
    </style:style>
    <style:style style:name="TableColumn1280" style:family="table-column">
      <style:table-column-properties style:column-width="0.5916in"/>
    </style:style>
    <style:style style:name="TableColumn1281" style:family="table-column">
      <style:table-column-properties style:column-width="1.9479in"/>
    </style:style>
    <style:style style:name="TableColumn1282" style:family="table-column">
      <style:table-column-properties style:column-width="0.4923in"/>
    </style:style>
    <style:style style:name="TableColumn1283" style:family="table-column">
      <style:table-column-properties style:column-width="1.8895in"/>
    </style:style>
    <style:style style:name="TableColumn1284" style:family="table-column">
      <style:table-column-properties style:column-width="0.2965in"/>
    </style:style>
    <style:style style:name="TableColumn1285" style:family="table-column">
      <style:table-column-properties style:column-width="1.5548in"/>
    </style:style>
    <style:style style:name="TableColumn1286" style:family="table-column">
      <style:table-column-properties style:column-width="0.0194in"/>
    </style:style>
    <style:style style:name="Table1278" style:family="table">
      <style:table-properties style:width="6.8125in" fo:margin-left="-0.1222in" table:align="left"/>
    </style:style>
    <style:style style:name="TableRow1287"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2" style:parent-style-name="DefaultParagraphFont" style:family="text">
      <style:text-properties style:font-name-asian="Wingding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style>
    <style:style style:name="P1295" style:parent-style-name="Normal" style:family="paragraph">
      <style:text-properties fo:font-weight="bold" style:font-weight-asian="bold"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8" style:parent-style-name="DefaultParagraphFont" style:family="text">
      <style:text-properties style:font-name-asian="Wingding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Row1300" style:family="table-row">
      <style:table-row-properties/>
    </style:style>
    <style:style style:name="P1301" style:parent-style-name="Normal" style:family="paragraph">
      <style:text-properties fo:font-weight="bold" style:font-weight-asian="bold"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4" style:parent-style-name="DefaultParagraphFont" style:family="text">
      <style:text-properties style:font-name-asian="Wingding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style>
    <style:style style:name="P1307" style:parent-style-name="Normal" style:family="paragraph">
      <style:text-properties fo:font-weight="bold" style:font-weight-asian="bold"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0" style:parent-style-name="DefaultParagraphFont" style:family="text">
      <style:text-properties style:font-name-asian="Wingding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style>
    <style:style style:name="P1313" style:parent-style-name="Normal" style:family="paragraph">
      <style:text-properties fo:font-weight="bold" style:font-weight-asian="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6" style:parent-style-name="DefaultParagraphFont" style:family="text">
      <style:text-properties style:font-name-asian="Wingding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Row1318" style:family="table-row">
      <style:table-row-properties/>
    </style:style>
    <style:style style:name="P1319" style:parent-style-name="Normal" style:family="paragraph">
      <style:text-properties fo:font-weight="bold" style:font-weight-asian="bold"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2" style:parent-style-name="DefaultParagraphFont" style:family="text">
      <style:text-properties style:font-name-asian="Wingding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Row1324" style:family="table-row">
      <style:table-row-properties/>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31"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38"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13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fo:font-style="italic" style:font-style-asian="italic"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46"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52"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57" style:family="table-row">
      <style:table-row-properties style:min-row-height="0.1625in"/>
    </style:style>
    <style:style style:name="TableCell13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68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P1428" style:parent-style-name="Normal" style:family="paragraph">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ableColumn1431" style:family="table-column">
      <style:table-column-properties style:column-width="3.052in"/>
    </style:style>
    <style:style style:name="TableColumn1432" style:family="table-column">
      <style:table-column-properties style:column-width="3.7201in"/>
    </style:style>
    <style:style style:name="Table1430" style:family="table">
      <style:table-properties style:width="6.7722in" fo:margin-left="-0.1222in" table:align="left"/>
    </style:style>
    <style:style style:name="TableRow1433" style:family="table-row">
      <style:table-row-properties style:min-row-height="0.0006in"/>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1965in"/>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min-row-height="0.0006in"/>
    </style:style>
    <style:style style:name="TableCell1444" style:family="table-cell">
      <style:table-cell-properties fo:border="0.0069in solid #000000" fo:background-color="#FFFFFF" style:writing-mode="lr-tb"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text-properties style:font-name-asian="Calibri" style:font-size-complex="12pt"/>
    </style:style>
    <style:style style:name="P1448" style:parent-style-name="Normal" style:family="paragraph">
      <style:paragraph-properties fo:text-align="justify"/>
      <style:text-properties style:font-name-asian="Calibri" fo:font-weight="bold" style:font-weight-asian="bold" style:font-size-complex="12pt"/>
    </style:style>
    <style:style style:name="P1449" style:parent-style-name="Normal" style:family="paragraph">
      <style:text-properties style:font-size-complex="12pt"/>
    </style:style>
    <style:style style:name="TableColumn1451" style:family="table-column">
      <style:table-column-properties style:column-width="6.8125in"/>
    </style:style>
    <style:style style:name="Table1450" style:family="table">
      <style:table-properties style:width="6.8125in" fo:margin-left="-0.1222in" table:align="left"/>
    </style:style>
    <style:style style:name="TableRow1452" style:family="table-row">
      <style:table-row-properties style:min-row-height="0.0006in"/>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8" style:parent-style-name="DefaultParagraphFont" style:family="text">
      <style:text-properties fo:font-style="italic" style:font-style-asian="italic" style:font-style-complex="italic" fo:font-size="11pt" style:font-size-asian="11pt" style:font-size-complex="11pt"/>
    </style:style>
    <style:style style:name="T1459" style:parent-style-name="DefaultParagraphFont" style:family="text">
      <style:text-properties fo:font-style="italic" style:font-style-asian="italic" style:font-style-complex="italic" fo:font-size="11pt" style:font-size-asian="11pt" style:font-size-complex="11pt"/>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P1461" style:parent-style-name="Normal" style:family="paragraph">
      <style:text-properties style:font-name-asian="PMingLiU" fo:font-style="italic" style:font-style-asian="italic" style:font-style-complex="italic" fo:font-size="11pt" style:font-size-asian="11pt" style:font-size-complex="11pt" style:language-asian="zh" style:country-asian="TW"/>
    </style:style>
    <style:style style:name="P1462" style:parent-style-name="Normal" style:family="paragraph">
      <style:text-properties style:font-name-asian="PMingLiU" style:font-size-complex="12pt" style:language-asian="zh" style:country-asian="TW"/>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4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olumn1467" style:family="table-column">
      <style:table-column-properties style:column-width="1.5319in"/>
    </style:style>
    <style:style style:name="TableColumn1468" style:family="table-column">
      <style:table-column-properties style:column-width="2.5597in"/>
    </style:style>
    <style:style style:name="TableColumn1469" style:family="table-column">
      <style:table-column-properties style:column-width="2.7145in"/>
    </style:style>
    <style:style style:name="Table1466" style:family="table">
      <style:table-properties style:width="6.8062in" fo:margin-left="-0.102in" table:align="left"/>
    </style:style>
    <style:style style:name="TableRow1470" style:family="table-row">
      <style:table-row-properties style:min-row-height="0.3819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1491" style:parent-style-name="Normal" style:family="paragraph">
      <style:text-properties fo:font-weight="bold" style:font-weight-asian="bold" style:font-size-complex="12pt" style:language-asian="lt" style:country-asian="LT"/>
    </style:style>
    <style:style style:name="P1492" style:parent-style-name="Normal" style:family="paragraph">
      <style:text-properties fo:font-weight="bold" style:font-weight-asian="bold" style:font-size-complex="12pt" style:language-asian="lt" style:country-asian="LT"/>
    </style:style>
    <style:style style:name="P1493" style:parent-style-name="Normal" style:family="paragraph">
      <style:text-properties fo:font-weight="bold" style:font-weight-asian="bold" style:font-size-complex="12pt" style:language-asian="lt" style:country-asian="LT"/>
    </style:style>
    <style:style style:name="TableColumn1495" style:family="table-column">
      <style:table-column-properties style:column-width="2.5597in"/>
    </style:style>
    <style:style style:name="TableColumn1496" style:family="table-column">
      <style:table-column-properties style:column-width="1.0826in"/>
    </style:style>
    <style:style style:name="TableColumn1497" style:family="table-column">
      <style:table-column-properties style:column-width="1.0631in"/>
    </style:style>
    <style:style style:name="TableColumn1498" style:family="table-column">
      <style:table-column-properties style:column-width="0.6895in"/>
    </style:style>
    <style:style style:name="TableColumn1499" style:family="table-column">
      <style:table-column-properties style:column-width="0.7986in"/>
    </style:style>
    <style:style style:name="TableColumn1500" style:family="table-column">
      <style:table-column-properties style:column-width="0.677in"/>
    </style:style>
    <style:style style:name="Table1494" style:family="table">
      <style:table-properties style:width="6.8708in" fo:margin-left="-0.102in" table:align="left"/>
    </style:style>
    <style:style style:name="TableRow1501" style:family="table-row">
      <style:table-row-properties/>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background-color="#FFFFFF" style:writing-mode="lr-tb" fo:padding-top="0in" fo:padding-left="0.0069in" fo:padding-bottom="0in" fo:padding-right="0.0069in"/>
    </style:style>
    <style:style style:name="P1505" style:parent-style-name="Normal" style:family="paragraph">
      <style:text-properties fo:font-size="11pt" style:font-size-asian="11pt" style:font-size-complex="11pt" style:language-asian="zh" style:country-asian="TW"/>
    </style:style>
    <style:style style:name="P1506" style:parent-style-name="Normal" style:family="paragraph">
      <style:text-properties fo:font-size="11pt" style:font-size-asian="11pt" style:font-size-complex="11pt" style:language-asian="zh" style:country-asian="TW"/>
    </style:style>
    <style:style style:name="TableCell1507" style:family="table-cell">
      <style:table-cell-properties fo:border="0.0069in solid #000000" fo:background-color="#FFFFFF" style:writing-mode="lr-tb" fo:padding-top="0in" fo:padding-left="0.0069in" fo:padding-bottom="0in" fo:padding-right="0.0069in"/>
    </style:style>
    <style:style style:name="P1508" style:parent-style-name="Normal" style:family="paragraph">
      <style:text-properties fo:font-size="11pt" style:font-size-asian="11pt" style:font-size-complex="11pt" style:language-asian="zh" style:country-asian="TW"/>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zh" style:country-asian="TW"/>
    </style:style>
    <style:style style:name="TableCell1511" style:family="table-cell">
      <style:table-cell-properties fo:border="0.0069in solid #000000" fo:background-color="#FFFFFF" style:writing-mode="lr-tb" fo:padding-top="0in" fo:padding-left="0.0069in" fo:padding-bottom="0in" fo:padding-right="0.0069in"/>
    </style:style>
    <style:style style:name="P1512" style:parent-style-name="Normal" style:family="paragraph">
      <style:text-properties fo:font-size="11pt" style:font-size-asian="11pt" style:font-size-complex="11pt" style:language-asian="zh" style:country-asian="TW"/>
    </style:style>
    <style:style style:name="TableCell1513" style:family="table-cell">
      <style:table-cell-properties fo:border="0.0069in solid #000000" fo:background-color="#FFFFFF" style:writing-mode="lr-tb" fo:padding-top="0in" fo:padding-left="0.0069in" fo:padding-bottom="0in" fo:padding-right="0.0069in"/>
    </style:style>
    <style:style style:name="P1514" style:parent-style-name="Normal" style:family="paragraph">
      <style:text-properties fo:font-size="11pt" style:font-size-asian="11pt" style:font-size-complex="11pt" style:language-asian="zh" style:country-asian="TW"/>
    </style:style>
    <style:style style:name="TableRow1515" style:family="table-row">
      <style:table-row-properties/>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2993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5in">
        <style:tab-stops>
          <style:tab-stop style:type="left" style:position="-0.2006in"/>
        </style:tab-stops>
      </style:paragraph-properties>
      <style:text-properties style:font-name-asian="Calibri" style:font-size-complex="12pt"/>
    </style:style>
    <style:style style:name="TableCell1520" style:family="table-cell">
      <style:table-cell-properties fo:border="0.0069in solid #000000" fo:background-color="#FFFFFF" style:writing-mode="lr-tb" fo:padding-top="0in" fo:padding-left="0.0069in" fo:padding-bottom="0in" fo:padding-right="0.0069in"/>
    </style:style>
    <style:style style:name="P1521" style:parent-style-name="Normal" style:family="paragraph">
      <style:paragraph-properties fo:text-align="justify"/>
      <style:text-properties style:font-name-asian="Calibri" fo:font-weight="bold" style:font-weight-asian="bold" style:font-size-complex="12pt"/>
    </style:style>
    <style:style style:name="TableCell1522" style:family="table-cell">
      <style:table-cell-properties fo:border="0.0069in solid #000000" fo:background-color="#FFFFFF" style:writing-mode="lr-tb" fo:padding-top="0in" fo:padding-left="0.0069in" fo:padding-bottom="0in" fo:padding-right="0.0069in"/>
    </style:style>
    <style:style style:name="P1523" style:parent-style-name="Normal" style:family="paragraph">
      <style:paragraph-properties fo:text-align="center"/>
    </style:style>
    <style:style style:name="T1524" style:parent-style-name="DefaultParagraphFont" style:family="text">
      <style:text-properties style:font-name-asian="Calibri" style:font-size-complex="12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justify"/>
      <style:text-properties style:font-name-asian="Calibri" fo:font-weight="bold" style:font-weight-asian="bold" style:font-size-complex="12pt"/>
    </style:style>
    <style:style style:name="TableCell1527" style:family="table-cell">
      <style:table-cell-properties fo:border="0.0069in solid #000000" fo:background-color="#FFFFFF" style:writing-mode="lr-tb" fo:padding-top="0in" fo:padding-left="0.0069in" fo:padding-bottom="0in" fo:padding-right="0.0069in"/>
    </style:style>
    <style:style style:name="P1528" style:parent-style-name="Normal" style:family="paragraph">
      <style:paragraph-properties fo:text-align="justify"/>
      <style:text-properties style:font-name-asian="Calibri" fo:font-weight="bold" style:font-weight-asian="bold" style:font-size-complex="12pt"/>
    </style:style>
    <style:style style:name="TableCell1529" style:family="table-cell">
      <style:table-cell-properties fo:border="0.0069in solid #000000" fo:background-color="#FFFFFF" style:writing-mode="lr-tb" fo:padding-top="0in" fo:padding-left="0.0069in" fo:padding-bottom="0in" fo:padding-right="0.0069in"/>
    </style:style>
    <style:style style:name="P1530" style:parent-style-name="Normal" style:family="paragraph">
      <style:paragraph-properties fo:text-align="justify"/>
      <style:text-properties style:font-name-asian="Calibri" fo:font-weight="bold" style:font-weight-asian="bold" style:font-size-complex="12pt"/>
    </style:style>
    <style:style style:name="TableRow1531" style:family="table-row">
      <style:table-row-properties/>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299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fo:background-color="#FFFFFF" style:writing-mode="lr-tb" fo:padding-top="0in" fo:padding-left="0.0069in" fo:padding-bottom="0in" fo:padding-right="0.0069in"/>
    </style:style>
    <style:style style:name="P1537" style:parent-style-name="Normal" style:family="paragraph">
      <style:paragraph-properties fo:text-align="justify"/>
      <style:text-properties style:font-name-asian="Calibri" fo:font-weight="bold" style:font-weight-asian="bold" style:font-size-complex="12pt"/>
    </style:style>
    <style:style style:name="TableCell1538" style:family="table-cell">
      <style:table-cell-properties fo:border="0.0069in solid #000000" fo:background-color="#FFFFFF" style:writing-mode="lr-tb" fo:padding-top="0in" fo:padding-left="0.0069in" fo:padding-bottom="0in" fo:padding-right="0.0069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justify"/>
      <style:text-properties style:font-name-asian="Calibri" fo:font-weight="bold" style:font-weight-asian="bold" style:font-size-complex="12pt"/>
    </style:style>
    <style:style style:name="TableCell1542" style:family="table-cell">
      <style:table-cell-properties fo:border="0.0069in solid #000000" fo:background-color="#FFFFFF" style:writing-mode="lr-tb" fo:padding-top="0in" fo:padding-left="0.0069in" fo:padding-bottom="0in" fo:padding-right="0.0069in"/>
    </style:style>
    <style:style style:name="P1543" style:parent-style-name="Normal" style:family="paragraph">
      <style:paragraph-properties fo:text-align="justify"/>
      <style:text-properties style:font-name-asian="Calibri" fo:font-weight="bold" style:font-weight-asian="bold" style:font-size-complex="12pt"/>
    </style:style>
    <style:style style:name="TableCell1544" style:family="table-cell">
      <style:table-cell-properties fo:border="0.0069in solid #000000" fo:background-color="#FFFFFF" style:writing-mode="lr-tb" fo:padding-top="0in" fo:padding-left="0.0069in" fo:padding-bottom="0in" fo:padding-right="0.0069in"/>
    </style:style>
    <style:style style:name="P1545" style:parent-style-name="Normal" style:family="paragraph">
      <style:paragraph-properties fo:text-align="justify"/>
      <style:text-properties style:font-name-asian="Calibri" fo:font-weight="bold" style:font-weight-asian="bold" style:font-size-complex="12pt"/>
    </style:style>
    <style:style style:name="TableRow1546" style:family="table-row">
      <style:table-row-properties/>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6173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fo:background-color="#FFFFFF" style:writing-mode="lr-tb" fo:padding-top="0in" fo:padding-left="0.0069in" fo:padding-bottom="0in" fo:padding-right="0.0069in"/>
    </style:style>
    <style:style style:name="P1554" style:parent-style-name="Normal" style:family="paragraph">
      <style:paragraph-properties fo:text-align="justify"/>
      <style:text-properties style:font-name-asian="Calibri" fo:font-weight="bold" style:font-weight-asian="bold" style:font-size-complex="12pt"/>
    </style:style>
    <style:style style:name="TableCell1555" style:family="table-cell">
      <style:table-cell-properties fo:border="0.0069in solid #000000" fo:background-color="#FFFFFF" style:writing-mode="lr-tb" fo:padding-top="0in" fo:padding-left="0.0069in" fo:padding-bottom="0in" fo:padding-right="0.0069in"/>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text-properties style:font-size-complex="12pt"/>
    </style:style>
    <style:style style:name="P1558" style:parent-style-name="Normal" style:family="paragraph">
      <style:paragraph-properties fo:text-align="center"/>
      <style:text-properties style:font-name-asian="Calibri" fo:font-weight="bold" style:font-weight-asian="bold"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justify"/>
      <style:text-properties style:font-name-asian="Calibri" fo:font-weight="bold" style:font-weight-asian="bold" style:font-size-complex="12pt"/>
    </style:style>
    <style:style style:name="TableCell1561" style:family="table-cell">
      <style:table-cell-properties fo:border="0.0069in solid #000000" fo:background-color="#FFFFFF" style:writing-mode="lr-tb" fo:padding-top="0in" fo:padding-left="0.0069in" fo:padding-bottom="0in" fo:padding-right="0.0069in"/>
    </style:style>
    <style:style style:name="P1562" style:parent-style-name="Normal" style:family="paragraph">
      <style:paragraph-properties fo:text-align="justify"/>
      <style:text-properties style:font-name-asian="Calibri" fo:font-weight="bold" style:font-weight-asian="bold" style:font-size-complex="12pt"/>
    </style:style>
    <style:style style:name="TableCell1563" style:family="table-cell">
      <style:table-cell-properties fo:border="0.0069in solid #000000" fo:background-color="#FFFFFF" style:writing-mode="lr-tb" fo:padding-top="0in" fo:padding-left="0.0069in" fo:padding-bottom="0in" fo:padding-right="0.0069in"/>
    </style:style>
    <style:style style:name="P1564" style:parent-style-name="Normal" style:family="paragraph">
      <style:paragraph-properties fo:text-align="justify"/>
      <style:text-properties style:font-name-asian="Calibri" fo:font-weight="bold" style:font-weight-asian="bold" style:font-size-complex="12pt"/>
    </style:style>
    <style:style style:name="TableRow1565" style:family="table-row">
      <style:table-row-properties/>
    </style:style>
    <style:style style:name="TableCell1566" style:family="table-cell">
      <style:table-cell-properties fo:border="0.0069in solid #000000" fo:background-color="#FFFFFF" style:writing-mode="lr-tb" fo:padding-top="0in" fo:padding-left="0.075in" fo:padding-bottom="0in" fo:padding-right="0.075in"/>
    </style:style>
    <style:style style:name="T1567" style:parent-style-name="DefaultParagraphFont" style:family="text">
      <style:text-properties style:font-name-asian="Lucida Sans Unicode" style:font-style-complex="italic"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background-color="#FFFFFF" style:writing-mode="lr-tb" fo:padding-top="0in" fo:padding-left="0.0069in" fo:padding-bottom="0in" fo:padding-right="0.0069in"/>
    </style:style>
    <style:style style:name="P1571" style:parent-style-name="Normal" style:family="paragraph">
      <style:paragraph-properties fo:text-align="justify"/>
      <style:text-properties style:font-name-asian="Calibri" fo:font-weight="bold" style:font-weight-asian="bold" style:font-size-complex="12pt"/>
    </style:style>
    <style:style style:name="TableCell1572" style:family="table-cell">
      <style:table-cell-properties fo:border="0.0069in solid #000000" fo:background-color="#FFFFFF" style:writing-mode="lr-tb" fo:padding-top="0in" fo:padding-left="0.0069in" fo:padding-bottom="0in" fo:padding-right="0.0069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justify"/>
      <style:text-properties style:font-name-asian="Calibri" fo:font-weight="bold" style:font-weight-asian="bold" style:font-size-complex="12pt"/>
    </style:style>
    <style:style style:name="TableCell1576" style:family="table-cell">
      <style:table-cell-properties fo:border="0.0069in solid #000000" fo:background-color="#FFFFFF" style:writing-mode="lr-tb" fo:padding-top="0in" fo:padding-left="0.0069in" fo:padding-bottom="0in" fo:padding-right="0.0069in"/>
    </style:style>
    <style:style style:name="P1577" style:parent-style-name="Normal" style:family="paragraph">
      <style:paragraph-properties fo:text-align="justify"/>
      <style:text-properties style:font-name-asian="Calibri" fo:font-weight="bold" style:font-weight-asian="bold" style:font-size-complex="12pt"/>
    </style:style>
    <style:style style:name="TableCell1578" style:family="table-cell">
      <style:table-cell-properties fo:border="0.0069in solid #000000" fo:background-color="#FFFFFF" style:writing-mode="lr-tb" fo:padding-top="0in" fo:padding-left="0.0069in" fo:padding-bottom="0in" fo:padding-right="0.0069in"/>
    </style:style>
    <style:style style:name="P1579" style:parent-style-name="Normal" style:family="paragraph">
      <style:paragraph-properties fo:text-align="justify"/>
      <style:text-properties style:font-name-asian="Calibri" fo:font-weight="bold" style:font-weight-asian="bold" style:font-size-complex="12pt"/>
    </style:style>
    <style:style style:name="TableRow1580" style:family="table-row">
      <style:table-row-properties/>
    </style:style>
    <style:style style:name="TableCell1581" style:family="table-cell">
      <style:table-cell-properties fo:border="0.0069in solid #000000" fo:background-color="#FFFFFF" style:writing-mode="lr-tb" fo:padding-top="0in" fo:padding-left="0.075in" fo:padding-bottom="0in" fo:padding-right="0.075in"/>
    </style:style>
    <style:style style:name="T1582" style:parent-style-name="DefaultParagraphFont" style:family="text">
      <style:text-properties style:font-name-asian="Lucida Sans Unicode" style:font-style-complex="italic" style:font-size-complex="12pt" style:language-asian="lt" style:country-asian="LT"/>
    </style:style>
    <style:style style:name="T1583" style:parent-style-name="DefaultParagraphFont" style:family="text">
      <style:text-properties style:font-size-complex="12pt"/>
    </style:style>
    <style:style style:name="TableCell1584" style:family="table-cell">
      <style:table-cell-properties fo:border="0.0069in solid #000000" fo:background-color="#FFFFFF" style:writing-mode="lr-tb" fo:padding-top="0in" fo:padding-left="0.0069in" fo:padding-bottom="0in" fo:padding-right="0.0069in"/>
    </style:style>
    <style:style style:name="P1585" style:parent-style-name="Normal" style:family="paragraph">
      <style:paragraph-properties fo:text-align="justify"/>
      <style:text-properties style:font-name-asian="Calibri" fo:font-weight="bold" style:font-weight-asian="bold" style:font-size-complex="12pt"/>
    </style:style>
    <style:style style:name="TableCell1586" style:family="table-cell">
      <style:table-cell-properties fo:border="0.0069in solid #000000" fo:background-color="#FFFFFF" style:writing-mode="lr-tb" fo:padding-top="0in" fo:padding-left="0.0069in" fo:padding-bottom="0in" fo:padding-right="0.0069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justify"/>
      <style:text-properties style:font-name-asian="Calibri" fo:font-weight="bold" style:font-weight-asian="bold" style:font-size-complex="12pt"/>
    </style:style>
    <style:style style:name="TableCell1591" style:family="table-cell">
      <style:table-cell-properties fo:border="0.0069in solid #000000" fo:background-color="#FFFFFF" style:writing-mode="lr-tb" fo:padding-top="0in" fo:padding-left="0.0069in" fo:padding-bottom="0in" fo:padding-right="0.0069in"/>
    </style:style>
    <style:style style:name="P1592" style:parent-style-name="Normal" style:family="paragraph">
      <style:paragraph-properties fo:text-align="justify"/>
      <style:text-properties style:font-name-asian="Calibri" fo:font-weight="bold" style:font-weight-asian="bold" style:font-size-complex="12pt"/>
    </style:style>
    <style:style style:name="TableCell1593" style:family="table-cell">
      <style:table-cell-properties fo:border="0.0069in solid #000000" fo:background-color="#FFFFFF" style:writing-mode="lr-tb" fo:padding-top="0in" fo:padding-left="0.0069in" fo:padding-bottom="0in" fo:padding-right="0.0069in"/>
    </style:style>
    <style:style style:name="P1594" style:parent-style-name="Normal" style:family="paragraph">
      <style:paragraph-properties fo:text-align="justify"/>
      <style:text-properties style:font-name-asian="Calibri" fo:font-weight="bold" style:font-weight-asian="bold" style:font-size-complex="12pt"/>
    </style:style>
    <style:style style:name="TableRow1595" style:family="table-row">
      <style:table-row-properties/>
    </style:style>
    <style:style style:name="TableCell1596" style:family="table-cell">
      <style:table-cell-properties fo:border="0.0069in solid #000000" fo:background-color="#FFFFFF" style:writing-mode="lr-tb" fo:padding-top="0in" fo:padding-left="0.075in" fo:padding-bottom="0in" fo:padding-right="0.075in"/>
    </style:style>
    <style:style style:name="T1597" style:parent-style-name="DefaultParagraphFont" style:family="text">
      <style:text-properties style:font-name-asian="Lucida Sans Unicode" style:font-style-complex="italic" style:font-size-complex="12pt" style:language-asian="lt" style:country-asian="LT"/>
    </style:style>
    <style:style style:name="T1598" style:parent-style-name="DefaultParagraphFont" style:family="text">
      <style:text-properties style:font-size-complex="12pt"/>
    </style:style>
    <style:style style:name="TableCell1599" style:family="table-cell">
      <style:table-cell-properties fo:border="0.0069in solid #000000" fo:background-color="#FFFFFF" style:writing-mode="lr-tb" fo:padding-top="0in" fo:padding-left="0.0069in" fo:padding-bottom="0in" fo:padding-right="0.0069in"/>
    </style:style>
    <style:style style:name="P1600" style:parent-style-name="Normal" style:family="paragraph">
      <style:paragraph-properties fo:text-align="justify"/>
      <style:text-properties style:font-name-asian="Calibri" fo:font-weight="bold" style:font-weight-asian="bold" style:font-size-complex="12pt"/>
    </style:style>
    <style:style style:name="TableCell1601" style:family="table-cell">
      <style:table-cell-properties fo:border="0.0069in solid #000000" fo:background-color="#FFFFFF" style:writing-mode="lr-tb" fo:padding-top="0in" fo:padding-left="0.0069in" fo:padding-bottom="0in" fo:padding-right="0.0069in"/>
    </style:style>
    <style:style style:name="P1602" style:parent-style-name="Normal" style:family="paragraph">
      <style:paragraph-properties fo:text-align="center"/>
      <style:text-properties style:font-name-asian="Calibri" style:font-size-complex="12pt"/>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justify"/>
      <style:text-properties style:font-name-asian="Calibri" fo:font-weight="bold" style:font-weight-asian="bold" style:font-size-complex="12pt"/>
    </style:style>
    <style:style style:name="TableCell1606" style:family="table-cell">
      <style:table-cell-properties fo:border="0.0069in solid #000000" fo:background-color="#FFFFFF" style:writing-mode="lr-tb" fo:padding-top="0in" fo:padding-left="0.0069in" fo:padding-bottom="0in" fo:padding-right="0.0069in"/>
    </style:style>
    <style:style style:name="P1607" style:parent-style-name="Normal" style:family="paragraph">
      <style:paragraph-properties fo:text-align="justify"/>
      <style:text-properties style:font-name-asian="Calibri" fo:font-weight="bold" style:font-weight-asian="bold" style:font-size-complex="12pt"/>
    </style:style>
    <style:style style:name="TableCell1608" style:family="table-cell">
      <style:table-cell-properties fo:border="0.0069in solid #000000" fo:background-color="#FFFFFF" style:writing-mode="lr-tb" fo:padding-top="0in" fo:padding-left="0.0069in" fo:padding-bottom="0in" fo:padding-right="0.0069in"/>
    </style:style>
    <style:style style:name="P1609" style:parent-style-name="Normal" style:family="paragraph">
      <style:paragraph-properties fo:text-align="justify"/>
      <style:text-properties style:font-name-asian="Calibri" fo:font-weight="bold" style:font-weight-asian="bold" style:font-size-complex="12pt"/>
    </style:style>
    <style:style style:name="TableRow1610" style:family="table-row">
      <style:table-row-properties/>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end"/>
    </style:style>
    <style:style style:name="T1613" style:parent-style-name="DefaultParagraphFont" style:family="text">
      <style:text-properties style:font-name-asian="Calibri" style:font-size-complex="12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justify"/>
      <style:text-properties style:font-name-asian="Calibri" fo:font-weight="bold" style:font-weight-asian="bold" style:font-size-complex="12pt"/>
    </style:style>
    <style:style style:name="TableCell1616" style:family="table-cell">
      <style:table-cell-properties fo:border="0.0069in solid #000000" fo:background-color="#FFFFFF" style:writing-mode="lr-tb" fo:padding-top="0in" fo:padding-left="0.0069in" fo:padding-bottom="0in" fo:padding-right="0.0069in"/>
    </style:style>
    <style:style style:name="P1617" style:parent-style-name="Normal" style:family="paragraph">
      <style:paragraph-properties fo:text-align="justify"/>
      <style:text-properties style:font-name-asian="Calibri" fo:font-weight="bold" style:font-weight-asian="bold" style:font-size-complex="12pt"/>
    </style:style>
    <style:style style:name="TableCell1618" style:family="table-cell">
      <style:table-cell-properties fo:border="0.0069in solid #000000" fo:background-color="#FFFFFF" style:writing-mode="lr-tb" fo:padding-top="0in" fo:padding-left="0.0069in" fo:padding-bottom="0in" fo:padding-right="0.0069in"/>
    </style:style>
    <style:style style:name="P1619" style:parent-style-name="Normal" style:family="paragraph">
      <style:paragraph-properties fo:text-align="justify"/>
      <style:text-properties style:font-name-asian="Calibri" fo:font-weight="bold" style:font-weight-asian="bold" style:font-size-complex="12pt"/>
    </style:style>
    <style:style style:name="P1620" style:parent-style-name="Normal" style:family="paragraph">
      <style:text-properties style:font-size-complex="12pt"/>
    </style:style>
    <style:style style:name="P16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olumn1623" style:family="table-column">
      <style:table-column-properties style:column-width="0.3965in"/>
    </style:style>
    <style:style style:name="TableColumn1624" style:family="table-column">
      <style:table-column-properties style:column-width="5.3951in"/>
    </style:style>
    <style:style style:name="TableColumn1625" style:family="table-column">
      <style:table-column-properties style:column-width="1.0826in"/>
    </style:style>
    <style:style style:name="Table1622" style:family="table">
      <style:table-properties style:width="6.8743in" fo:margin-left="-0.1055in" table:align="left"/>
    </style:style>
    <style:style style:name="TableRow1626" style:family="table-row">
      <style:table-row-properties style:min-row-height="0.0666in"/>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635" style:family="table-row">
      <style:table-row-properties/>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16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643" style:family="table-row">
      <style:table-row-properties/>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650" style:family="table-row">
      <style:table-row-properties/>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6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56" style:parent-style-name="DefaultParagraphFont" style:family="text">
      <style:text-properties style:font-name-asian="Calibri" style:font-size-complex="12pt" fo:background-color="#FFFFFF"/>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669" style:family="table-cell">
      <style:table-cell-properties fo:border="0.0138in solid #000000" style:writing-mode="lr-tb" fo:padding-top="0in" fo:padding-left="0.075in" fo:padding-bottom="0in" fo:padding-right="0.075in"/>
    </style:style>
    <style:style style:name="T1670" style:parent-style-name="DefaultParagraphFont" style:family="text">
      <style:text-properties style:font-size-complex="12pt" style:language-asian="zh" style:country-asian="TW"/>
    </style:style>
    <style:style style:name="T1671" style:parent-style-name="DefaultParagraphFont" style:family="text">
      <style:text-properties fo:font-size="11pt" style:font-size-asian="11pt" style:font-size-complex="11pt" style:language-asian="zh" style:country-asian="TW"/>
    </style:style>
    <style:style style:name="T1672" style:parent-style-name="DefaultParagraphFont" style:family="text">
      <style:text-properties fo:font-style="italic" style:font-style-asian="italic" style:font-style-complex="italic" fo:font-size="10pt" style:font-size-asian="10pt"/>
    </style:style>
    <style:style style:name="T1673" style:parent-style-name="DefaultParagraphFont" style:family="text">
      <style:text-properties fo:font-style="italic" style:font-style-asian="italic" style:font-style-complex="italic" fo:font-size="10pt" style:font-size-asian="10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text-properties style:font-size-complex="12pt" style:language-asian="zh" style:country-asian="TW"/>
    </style:style>
    <style:style style:name="TableRow1676" style:family="table-row">
      <style:table-row-properties/>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fo:font-style="italic" style:font-style-asian="italic" style:font-size-complex="12pt" style:language-asian="lt" style:country-asian="LT"/>
    </style:style>
    <style:style style:name="P16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1686" style:parent-style-name="Normal" style:family="paragraph">
      <style:text-properties style:font-size-complex="12pt"/>
    </style:style>
    <style:style style:name="P1687" style:parent-style-name="Normal" style:family="paragraph">
      <style:text-properties fo:font-weight="bold" style:font-weight-asian="bold" style:font-size-complex="12pt"/>
    </style:style>
    <style:style style:name="P1688" style:parent-style-name="Normal" style:family="paragraph">
      <style:paragraph-properties fo:text-align="justify"/>
      <style:text-properties fo:font-weight="bold" style:font-weight-asian="bold" style:font-size-complex="12pt"/>
    </style:style>
    <style:style style:name="P1689" style:parent-style-name="Normal" style:family="paragraph">
      <style:paragraph-properties fo:text-align="justify" fo:margin-left="0.2895in" fo:text-indent="-0.25in">
        <style:tab-stops/>
      </style:paragraph-properties>
      <style:text-properties style:font-size-complex="12pt"/>
    </style:style>
    <style:style style:name="P1690" style:parent-style-name="Normal" style:family="paragraph">
      <style:paragraph-properties fo:text-align="justify" fo:margin-left="0.2895in" fo:text-indent="-0.25in">
        <style:tab-stops/>
      </style:paragraph-properties>
      <style:text-properties style:font-size-complex="12pt"/>
    </style:style>
    <style:style style:name="P1691" style:parent-style-name="Normal" style:family="paragraph">
      <style:paragraph-properties fo:text-align="justify" fo:margin-left="0.2895in" fo:text-indent="-0.25in">
        <style:tab-stops/>
      </style:paragraph-properties>
      <style:text-properties style:font-size-complex="12pt"/>
    </style:style>
    <style:style style:name="P1692" style:parent-style-name="Normal" style:family="paragraph">
      <style:paragraph-properties fo:text-align="justify" fo:margin-left="0.2895in" fo:text-indent="-0.2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margin-left="0.2895in" fo:text-indent="-0.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2895in" fo:text-indent="-0.25in">
        <style:tab-stops/>
      </style:paragraph-properties>
      <style:text-properties style:font-size-complex="12pt"/>
    </style:style>
    <style:style style:name="P1703" style:parent-style-name="Normal" style:family="paragraph">
      <style:paragraph-properties fo:text-align="justify" fo:margin-left="0.2895in" fo:text-indent="-0.2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P1710" style:parent-style-name="Normal" style:family="paragraph">
      <style:paragraph-properties fo:text-align="justify" fo:margin-left="0.2895in" fo:text-indent="-0.2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margin-left="0.2895in" fo:text-indent="-0.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margin-left="0.2895in" fo:text-indent="-0.2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margin-left="0.2895in" fo:text-indent="-0.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margin-left="0.2895in" fo:text-indent="-0.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fo:font-style="italic" style:font-style-asian="italic" style:font-style-complex="italic"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margin-left="0.2895in" fo:text-indent="-0.25in">
        <style:tab-stops/>
      </style:paragraph-properties>
      <style:text-properties style:font-size-complex="12pt"/>
    </style:style>
    <style:style style:name="P1736" style:parent-style-name="Normal" style:family="paragraph">
      <style:paragraph-properties fo:text-align="justify" fo:margin-left="0.2895in" fo:text-indent="-0.25in">
        <style:tab-stops/>
      </style:paragraph-properties>
      <style:text-properties style:font-size-complex="12pt"/>
    </style:style>
    <style:style style:name="P1737" style:parent-style-name="Normal" style:family="paragraph">
      <style:paragraph-properties fo:text-align="justify" fo:margin-left="0.2895in" fo:text-indent="-0.25in">
        <style:tab-stops/>
      </style:paragraph-properties>
      <style:text-properties style:font-size-complex="12pt"/>
    </style:style>
    <style:style style:name="P1738" style:parent-style-name="Normal" style:family="paragraph">
      <style:paragraph-properties fo:text-align="justify" fo:margin-left="0.2895in" fo:text-indent="-0.25in">
        <style:tab-stops/>
      </style:paragraph-properties>
      <style:text-properties style:font-size-complex="12pt"/>
    </style:style>
    <style:style style:name="P1739" style:parent-style-name="Normal" style:family="paragraph">
      <style:paragraph-properties fo:text-align="justify" fo:margin-left="0.2895in" fo:text-indent="-0.25in">
        <style:tab-stops/>
      </style:paragraph-properties>
      <style:text-properties style:font-size-complex="12pt"/>
    </style:style>
    <style:style style:name="P1740" style:parent-style-name="Normal" style:family="paragraph">
      <style:paragraph-properties fo:text-align="justify" fo:margin-left="0.2895in" fo:text-indent="-0.25in">
        <style:tab-stops/>
      </style:paragraph-properties>
      <style:text-properties style:font-size-complex="12pt"/>
    </style:style>
    <style:style style:name="P1741" style:parent-style-name="Normal" style:family="paragraph">
      <style:paragraph-properties fo:text-align="justify" fo:margin-left="0.2895in" fo:text-indent="-0.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paragraph-properties fo:text-indent="2.1527in">
        <style:tab-stops>
          <style:tab-stop style:type="left" style:position="5.593in"/>
        </style:tab-stops>
      </style:paragraph-properties>
      <style:text-properties style:font-size-complex="12pt"/>
    </style:style>
    <style:style style:name="P1749" style:parent-style-name="Normal" style:family="paragraph">
      <style:paragraph-properties fo:margin-left="0.5in" fo:text-indent="-0.25in">
        <style:tab-stops>
          <style:tab-stop style:type="left" style:position="4.6145in"/>
        </style:tab-stops>
      </style:paragraph-properties>
      <style:text-properties style:font-size-complex="12pt"/>
    </style:style>
    <style:style style:name="P1750" style:parent-style-name="Normal" style:family="paragraph">
      <style:paragraph-properties>
        <style:tab-stops>
          <style:tab-stop style:type="left" style:position="3.7673in"/>
        </style:tab-stops>
      </style:paragraph-properties>
      <style:text-properties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1751" style:parent-style-name="Normal" style:family="paragraph">
      <style:paragraph-properties>
        <style:tab-stops>
          <style:tab-stop style:type="left" style:position="5.1145in"/>
        </style:tab-stops>
      </style:paragraph-properties>
      <style:text-properties style:font-size-complex="12pt"/>
    </style:style>
    <style:style style:name="P1752" style:parent-style-name="Normal" style:family="paragraph">
      <style:paragraph-properties>
        <style:tab-stops>
          <style:tab-stop style:type="left" style:position="3.7673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2.1097in">
        <style:tab-stops>
          <style:tab-stop style:type="left" style:position="5.8604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tab-stops>
          <style:tab-stop style:type="left" style:position="5.8604in"/>
        </style:tab-stops>
      </style:paragraph-properties>
    </style:style>
    <style:style style:name="P1768" style:parent-style-name="Normal" style:master-page-name="MPF3" style:family="paragraph">
      <style:paragraph-properties fo:break-before="page" fo:margin-left="4.4298in" style:page-number="1">
        <style:tab-stops/>
      </style:paragraph-properties>
      <style:text-properties fo:color="#000000" style:font-size-complex="12pt"/>
    </style:style>
    <style:style style:name="P1773" style:parent-style-name="Normal" style:family="paragraph">
      <style:paragraph-properties fo:margin-left="4.4298in">
        <style:tab-stops/>
      </style:paragraph-properties>
    </style:style>
    <style:style style:name="T1774" style:parent-style-name="DefaultParagraphFont" style:family="text">
      <style:text-properties fo:color="#000000" style:font-size-complex="12pt"/>
    </style:style>
    <style:style style:name="P1775" style:parent-style-name="Normal" style:family="paragraph">
      <style:paragraph-properties fo:margin-left="4.4298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font-weight="bold" style:font-weight-asian="bold" fo:color="#000000" style:font-size-complex="12pt"/>
    </style:style>
    <style:style style:name="P1778" style:parent-style-name="Normal" style:family="paragraph">
      <style:paragraph-properties fo:margin-left="4.4298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indent="3.7409in"/>
      <style:text-properties style:font-name-asian="Calibri" fo:color="#000000" style:font-size-complex="12pt"/>
    </style:style>
    <style:style style:name="P1782" style:parent-style-name="Normal" style:family="paragraph">
      <style:paragraph-properties fo:text-align="center" fo:text-indent="0.043in"/>
      <style:text-properties style:font-name-asian="Calibri" fo:font-weight="bold" style:font-weight-asian="bold" style:font-weight-complex="bold" fo:color="#000000" style:font-size-complex="12pt"/>
    </style:style>
    <style:style style:name="P1783" style:parent-style-name="Normal" style:family="paragraph">
      <style:paragraph-properties fo:text-align="center"/>
      <style:text-properties style:font-name-asian="Calibri" fo:color="#000000" style:font-size-complex="12pt"/>
    </style:style>
    <style:style style:name="P178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8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86" style:parent-style-name="Normal" style:family="paragraph">
      <style:paragraph-properties fo:text-align="center"/>
      <style:text-properties style:font-name-asian="Calibri" fo:color="#000000" style:font-size-complex="12pt"/>
    </style:style>
    <style:style style:name="P1787" style:parent-style-name="Normal" style:family="paragraph">
      <style:paragraph-properties fo:text-align="center"/>
      <style:text-properties style:font-name-asian="Calibri" fo:color="#000000" style:font-size-complex="12pt"/>
    </style:style>
    <style:style style:name="P1788" style:parent-style-name="Normal" style:family="paragraph">
      <style:paragraph-properties fo:text-align="center"/>
      <style:text-properties style:font-name-asian="Calibri" fo:color="#000000" style:text-position="super 66.6%" style:font-size-complex="12pt"/>
    </style:style>
    <style:style style:name="P1789" style:parent-style-name="Normal" style:family="paragraph">
      <style:paragraph-properties fo:text-align="center"/>
      <style:text-properties fo:color="#000000" style:font-size-complex="12pt"/>
    </style:style>
    <style:style style:name="P1790" style:parent-style-name="Normal" style:family="paragraph">
      <style:paragraph-properties fo:text-align="center"/>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text-properties style:font-name-asian="Calibri" fo:font-style="italic" style:font-style-asian="italic" style:font-style-complex="italic" fo:color="#000000" style:font-size-complex="12pt"/>
    </style:style>
    <style:style style:name="P1794" style:parent-style-name="Normal" style:family="paragraph">
      <style:text-properties style:font-name-asian="Calibri" fo:color="#000000"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style:style>
    <style:style style:name="P1817" style:parent-style-name="Normal" style:family="paragraph">
      <style:paragraph-properties fo:text-align="justify"/>
      <style:text-properties style:font-name-asian="Calibri" fo:color="#000000" style:font-size-complex="12pt"/>
    </style:style>
    <style:style style:name="P1818" style:parent-style-name="Normal" style:family="paragraph">
      <style:paragraph-properties fo:text-align="justify"/>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style:style>
    <style:style style:name="P1822" style:parent-style-name="Normal" style:family="paragraph">
      <style:text-properties style:font-name-asian="Calibri" fo:color="#000000" style:font-size-complex="12pt"/>
    </style:style>
    <style:style style:name="P1823" style:parent-style-name="Normal" style:family="paragraph">
      <style:text-properties style:font-name-asian="Calibri" fo:font-style="italic" style:font-style-asian="italic" style:font-style-complex="italic" fo:color="#000000" style:font-size-complex="12pt"/>
    </style:style>
    <style:style style:name="P1824" style:parent-style-name="Normal" style:master-page-name="MPF4" style:family="paragraph">
      <style:paragraph-properties fo:break-before="page" fo:margin-left="4.2333in">
        <style:tab-stops/>
      </style:paragraph-properties>
      <style:text-properties fo:color="#000000" style:font-size-complex="12pt"/>
    </style:style>
    <style:style style:name="P1829" style:parent-style-name="Normal" style:family="paragraph">
      <style:paragraph-properties fo:margin-left="4.2333in">
        <style:tab-stops/>
      </style:paragraph-properties>
      <style:text-properties fo:color="#000000" style:font-size-complex="12pt"/>
    </style:style>
    <style:style style:name="P1830" style:parent-style-name="Normal" style:family="paragraph">
      <style:paragraph-properties fo:margin-left="4.2333in">
        <style:tab-stops/>
      </style:paragraph-properties>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font-weight="bold" style:font-weight-asian="bold" fo:color="#000000" style:font-size-complex="12pt"/>
    </style:style>
    <style:style style:name="P1833" style:parent-style-name="Normal" style:family="paragraph">
      <style:paragraph-properties fo:margin-left="4.2333in">
        <style:tab-stops/>
      </style:paragraph-properties>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end" fo:text-indent="0.043in"/>
      <style:text-properties style:font-name-asian="Calibri" fo:color="#000000" style:font-size-complex="12pt"/>
    </style:style>
    <style:style style:name="P1837" style:parent-style-name="Normal" style:family="paragraph">
      <style:paragraph-properties fo:text-align="center"/>
      <style:text-properties fo:color="#000000" style:font-size-complex="12pt"/>
    </style:style>
    <style:style style:name="P1838" style:parent-style-name="Normal" style:family="paragraph">
      <style:paragraph-properties fo:text-align="center"/>
      <style:text-properties fo:color="#000000" style:font-size-complex="12pt"/>
    </style:style>
    <style:style style:name="P1839" style:parent-style-name="Normal" style:family="paragraph">
      <style:paragraph-properties fo:text-align="center" fo:text-indent="0.043in"/>
      <style:text-properties fo:color="#000000" style:font-size-complex="12pt"/>
    </style:style>
    <style:style style:name="P1840" style:parent-style-name="Normal" style:family="paragraph">
      <style:paragraph-properties fo:text-align="center"/>
      <style:text-properties fo:font-weight="bold" style:font-weight-asian="bold" fo:color="#000000" style:font-size-complex="12pt"/>
    </style:style>
    <style:style style:name="P1841" style:parent-style-name="Normal" style:family="paragraph">
      <style:paragraph-properties fo:text-align="center"/>
      <style:text-properties fo:font-weight="bold" style:font-weight-asian="bold" fo:color="#000000" style:font-size-complex="12pt"/>
    </style:style>
    <style:style style:name="P1842" style:parent-style-name="Normal" style:family="paragraph">
      <style:paragraph-properties fo:text-align="center"/>
      <style:text-properties fo:color="#000000" style:font-size-complex="12pt"/>
    </style:style>
    <style:style style:name="TableColumn1844" style:family="table-column">
      <style:table-column-properties style:column-width="0.402in"/>
    </style:style>
    <style:style style:name="TableColumn1845" style:family="table-column">
      <style:table-column-properties style:column-width="2.0284in"/>
    </style:style>
    <style:style style:name="TableColumn1846" style:family="table-column">
      <style:table-column-properties style:column-width="1.6222in"/>
    </style:style>
    <style:style style:name="TableColumn1847" style:family="table-column">
      <style:table-column-properties style:column-width="1.2104in"/>
    </style:style>
    <style:style style:name="TableColumn1848" style:family="table-column">
      <style:table-column-properties style:column-width="1.4229in"/>
    </style:style>
    <style:style style:name="Table1843" style:family="table">
      <style:table-properties style:width="6.6861in" style:rel-width="100%" fo:margin-left="0in" table:align="center"/>
    </style:style>
    <style:style style:name="TableRow1849" style:family="table-row">
      <style:table-row-properties style:min-row-height="0.4611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weight-complex="bold"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keep-with-next="always" fo:text-align="center"/>
      <style:text-properties style:font-weight-complex="bold"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fo:color="#000000" style:font-size-complex="12pt"/>
    </style:style>
    <style:style style:name="P1856" style:parent-style-name="Normal" style:family="paragraph">
      <style:paragraph-properties fo:text-align="center"/>
      <style:text-properties style:font-weight-complex="bold" fo:color="#000000" style:font-size-complex="12pt"/>
    </style:style>
    <style:style style:name="P1857" style:parent-style-name="Normal" style:family="paragraph">
      <style:paragraph-properties fo:text-align="center"/>
      <style:text-properties style:font-weight-complex="bold" fo:color="#000000"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weight-complex="bold" fo:color="#000000" style:font-size-complex="12pt"/>
    </style:style>
    <style:style style:name="P1860" style:parent-style-name="Normal" style:family="paragraph">
      <style:paragraph-properties fo:text-align="center"/>
      <style:text-properties style:font-weight-complex="bold"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weight-complex="bold" fo:color="#000000" style:font-size-complex="12pt"/>
    </style:style>
    <style:style style:name="TableRow1863" style:family="table-row">
      <style:table-row-properties style:min-row-height="0.2201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043in"/>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043in"/>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text-indent="0.043in"/>
      <style:text-properties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043in"/>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3in"/>
      <style:text-properties fo:color="#000000" style:font-size-complex="12pt"/>
    </style:style>
    <style:style style:name="TableRow1874" style:family="table-row">
      <style:table-row-properties style:min-row-height="0.2201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text-indent="0.043in"/>
      <style:text-properties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indent="0.043in"/>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43in"/>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43in"/>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43in"/>
      <style:text-properties fo:color="#000000" style:font-size-complex="12pt"/>
    </style:style>
    <style:style style:name="TableRow1885" style:family="table-row">
      <style:table-row-properties style:min-row-height="0.2201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text-indent="0.043in"/>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indent="0.043in"/>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text-indent="0.043in"/>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043in"/>
      <style:text-properties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043in"/>
      <style:text-properties fo:color="#000000" style:font-size-complex="12pt"/>
    </style:style>
    <style:style style:name="TableRow1896" style:family="table-row">
      <style:table-row-properties style:min-row-height="0.2201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43in"/>
      <style:text-properties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indent="0.043in"/>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43in"/>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text-indent="0.043in"/>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text-indent="0.043in"/>
      <style:text-properties fo:color="#000000" style:font-size-complex="12pt"/>
    </style:style>
    <style:style style:name="TableRow1907" style:family="table-row">
      <style:table-row-properties style:min-row-height="0.2201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43in"/>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indent="0.043in"/>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043in"/>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43in"/>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43in"/>
      <style:text-properties fo:color="#000000" style:font-size-complex="12pt"/>
    </style:style>
    <style:style style:name="P1918" style:parent-style-name="Normal" style:family="paragraph">
      <style:paragraph-properties fo:text-align="justify"/>
      <style:text-properties fo:color="#000000" style:font-size-complex="12pt" style:language-asian="lt" style:country-asian="LT"/>
    </style:style>
    <style:style style:name="P1919" style:parent-style-name="Normal" style:family="paragraph">
      <style:paragraph-properties fo:text-align="justify"/>
      <style:text-properties fo:color="#000000" style:font-size-complex="12pt" style:language-asian="lt" style:country-asian="LT"/>
    </style:style>
    <style:style style:name="P1920" style:parent-style-name="Normal" style:family="paragraph">
      <style:paragraph-properties fo:text-align="justify" fo:text-indent="0.043in"/>
      <style:text-properties fo:color="#000000" style:font-size-complex="12pt" style:language-asian="lt" style:country-asian="LT"/>
    </style:style>
    <style:style style:name="P1921" style:parent-style-name="Normal" style:family="paragraph">
      <style:paragraph-properties fo:text-indent="0.043in"/>
      <style:text-properties fo:font-weight="bold" style:font-weight-asian="bold" style:font-weight-complex="bold" fo:color="#000000" style:font-size-complex="12pt"/>
    </style:style>
    <style:style style:name="P1922" style:parent-style-name="Normal" style:family="paragraph">
      <style:paragraph-properties fo:text-indent="0.043in"/>
      <style:text-properties fo:font-weight="bold" style:font-weight-asian="bold" style:font-weight-complex="bold" fo:color="#000000" style:font-size-complex="12pt"/>
    </style:style>
    <style:style style:name="P1923" style:parent-style-name="Normal" style:family="paragraph">
      <style:paragraph-properties fo:text-indent="0.9472in"/>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indent="1.7222in"/>
      <style:text-properties fo:color="#000000" style:font-size-complex="12pt"/>
    </style:style>
    <style:style style:name="P1927" style:parent-style-name="Normal" style:master-page-name="MPF5" style:family="paragraph">
      <style:paragraph-properties fo:break-before="page" fo:margin-left="4.1347in" style:page-number="1">
        <style:tab-stops/>
      </style:paragraph-properties>
      <style:text-properties fo:color="#000000" style:font-size-complex="12pt"/>
    </style:style>
    <style:style style:name="P1932" style:parent-style-name="Normal" style:family="paragraph">
      <style:paragraph-properties fo:margin-left="4.1347in">
        <style:tab-stops/>
      </style:paragraph-properties>
    </style:style>
    <style:style style:name="T1933" style:parent-style-name="DefaultParagraphFont" style:family="text">
      <style:text-properties fo:color="#000000" style:font-size-complex="12pt"/>
    </style:style>
    <style:style style:name="P1934" style:parent-style-name="Normal" style:family="paragraph">
      <style:paragraph-properties fo:margin-left="4.1347in">
        <style:tab-stops/>
      </style:paragraph-properties>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margin-left="4.1347in">
        <style:tab-stops/>
      </style:paragraph-properties>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margin-left="3.3472in">
        <style:tab-stops/>
      </style:paragraph-properties>
      <style:text-properties style:font-weight-complex="bold" fo:color="#000000" style:font-size-complex="12pt"/>
    </style:style>
    <style:style style:name="P1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942" style:parent-style-name="Normal" style:family="paragraph">
      <style:paragraph-properties fo:text-align="center"/>
      <style:text-properties style:font-name-asian="Calibri" fo:color="#000000" style:font-size-complex="12pt"/>
    </style:style>
    <style:style style:name="P1943" style:parent-style-name="Normal" style:family="paragraph">
      <style:paragraph-properties fo:text-align="center"/>
      <style:text-properties style:font-name-asian="Calibri" fo:color="#000000" style:font-size-complex="12pt"/>
    </style:style>
    <style:style style:name="P1944" style:parent-style-name="Normal" style:family="paragraph">
      <style:paragraph-properties fo:text-align="center"/>
      <style:text-properties style:font-name-asian="Calibri" fo:color="#000000" style:font-size-complex="12pt"/>
    </style:style>
    <style:style style:name="P1945" style:parent-style-name="Normal" style:family="paragraph">
      <style:paragraph-properties fo:text-align="justify" fo:text-indent="0.3937in">
        <style:tab-stops>
          <style:tab-stop style:type="left" style:position="0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text-align="center"/>
      <style:text-properties style:font-name-asian="Calibri" fo:font-weight="bold" style:font-weight-asian="bold" fo:color="#000000" style:font-size-complex="12pt"/>
    </style:style>
    <style:style style:name="P1958" style:parent-style-name="Normal" style:family="paragraph">
      <style:paragraph-properties fo:text-align="justify" fo:text-indent="0.4305in">
        <style:tab-stops>
          <style:tab-stop style:type="left" style:position="0.7875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style:font-weight-complex="bold" style:font-style-complex="italic"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font-style="italic" style:font-style-asian="italic"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style:font-style-complex="italic" fo:color="#000000" style:font-size-complex="12pt"/>
    </style:style>
    <style:style style:name="T1970" style:parent-style-name="DefaultParagraphFont" style:family="text">
      <style:text-properties style:font-name-asian="Calibri" style:font-weight-complex="bold" style:font-style-complex="italic" fo:color="#000000" style:font-size-complex="12pt"/>
    </style:style>
    <style:style style:name="P1971" style:parent-style-name="Normal" style:family="paragraph">
      <style:paragraph-properties fo:text-align="justify">
        <style:tab-stops>
          <style:tab-stop style:type="left" style:position="1.0833in"/>
        </style:tab-stops>
      </style:paragraph-properties>
    </style:style>
    <style:style style:name="P1972" style:parent-style-name="Normal" style:family="paragraph">
      <style:paragraph-properties fo:text-align="center"/>
    </style:style>
    <style:style style:name="T1973" style:parent-style-name="DefaultParagraphFont" style:family="text">
      <style:text-properties style:font-name-asian="Calibri" fo:font-weight="bold" style:font-weight-asian="bold" fo:color="#000000" style:font-size-complex="12pt"/>
    </style:style>
    <style:style style:name="T1974" style:parent-style-name="DefaultParagraphFont" style:family="text">
      <style:text-properties style:font-name-asian="Calibri" fo:font-weight="bold" style:font-weight-asian="bold" fo:color="#000000" style:font-size-complex="12pt"/>
    </style:style>
    <style:style style:name="P1975" style:parent-style-name="Normal" style:family="paragraph">
      <style:paragraph-properties fo:text-align="center"/>
    </style:style>
    <style:style style:name="T1976" style:parent-style-name="DefaultParagraphFont" style:family="text">
      <style:text-properties style:font-name-asian="Calibri" fo:font-weight="bold" style:font-weight-asian="bold" fo:color="#000000" style:font-size-complex="12pt"/>
    </style:style>
    <style:style style:name="P1977" style:parent-style-name="Normal" style:family="paragraph">
      <style:paragraph-properties fo:text-align="center"/>
      <style:text-properties style:font-name-asian="Calibri" fo:font-weight="bold" style:font-weight-asian="bold" fo:color="#000000" style:font-size-complex="12pt"/>
    </style:style>
    <style:style style:name="P197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text-indent="0.4923in">
        <style:tab-stops>
          <style:tab-stop style:type="left" style:position="0.7875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font-style="italic" style:font-style-asian="italic"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center"/>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fo:color="#000000" style:font-size-complex="12pt"/>
    </style:style>
    <style:style style:name="P2026" style:parent-style-name="Normal" style:family="paragraph">
      <style:paragraph-properties fo:text-align="center"/>
      <style:text-properties style:font-name-asian="Calibri" fo:font-weight="bold" style:font-weight-asian="bold" fo:color="#000000" style:font-size-complex="12pt"/>
    </style:style>
    <style:style style:name="P2027"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P2035" style:parent-style-name="Normal" style:family="paragraph">
      <style:paragraph-properties fo:text-align="center" fo:text-indent="0.25in"/>
    </style:style>
    <style:style style:name="T2036" style:parent-style-name="DefaultParagraphFont" style:family="text">
      <style:text-properties style:font-name-asian="Calibri" fo:font-weight="bold" style:font-weight-asian="bold" fo:color="#000000" style:font-size-complex="12pt"/>
    </style:style>
    <style:style style:name="T2037" style:parent-style-name="DefaultParagraphFont" style:family="text">
      <style:text-properties style:font-name-asian="Calibri" fo:font-weight="bold" style:font-weight-asian="bold" fo:color="#000000" style:font-size-complex="12pt"/>
    </style:style>
    <style:style style:name="P2038" style:parent-style-name="Normal" style:family="paragraph">
      <style:paragraph-properties fo:text-align="center" fo:text-indent="0.25in"/>
    </style:style>
    <style:style style:name="T2039" style:parent-style-name="DefaultParagraphFont" style:family="text">
      <style:text-properties style:font-name-asian="Calibri" fo:font-weight="bold" style:font-weight-asian="bold" fo:color="#000000" style:font-size-complex="12pt"/>
    </style:style>
    <style:style style:name="P2040" style:parent-style-name="Normal" style:family="paragraph">
      <style:paragraph-properties fo:text-align="center" fo:text-indent="0.25in"/>
      <style:text-properties style:font-name-asian="Calibri" fo:font-weight="bold" style:font-weight-asian="bold" fo:color="#000000" style:font-size-complex="12pt"/>
    </style:style>
    <style:style style:name="P20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font-style="italic" style:font-style-asian="italic"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P2058" style:parent-style-name="Normal" style:family="paragraph">
      <style:paragraph-properties fo:text-align="center"/>
    </style:style>
    <style:style style:name="T2059" style:parent-style-name="DefaultParagraphFont" style:family="text">
      <style:text-properties style:font-name-asian="Calibri" fo:font-weight="bold" style:font-weight-asian="bold" fo:color="#000000" style:font-size-complex="12pt"/>
    </style:style>
    <style:style style:name="T2060" style:parent-style-name="DefaultParagraphFont" style:family="text">
      <style:text-properties style:font-name-asian="Calibri" fo:font-weight="bold" style:font-weight-asian="bold" fo:color="#000000" style:font-size-complex="12pt"/>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fo:color="#000000" style:font-size-complex="12pt"/>
    </style:style>
    <style:style style:name="P2063" style:parent-style-name="Normal" style:family="paragraph">
      <style:paragraph-properties fo:text-align="center"/>
      <style:text-properties style:font-name-asian="Calibri" fo:font-weight="bold" style:font-weight-asian="bold" fo:color="#000000" style:font-size-complex="12pt"/>
    </style:style>
    <style:style style:name="P2064" style:parent-style-name="Normal" style:family="paragraph">
      <style:paragraph-properties fo:text-align="justify" fo:text-indent="0.4736in">
        <style:tab-stops>
          <style:tab-stop style:type="left" style:position="0.7875in"/>
        </style:tab-stops>
      </style:paragraph-properties>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asian="Calibri" fo:font-weight="bold" style:font-weight-asian="bold" fo:color="#000000" style:font-size-complex="12pt"/>
    </style:style>
    <style:style style:name="TableColumn2074" style:family="table-column">
      <style:table-column-properties style:column-width="3.2236in" style:use-optimal-column-width="false"/>
    </style:style>
    <style:style style:name="TableColumn2075" style:family="table-column">
      <style:table-column-properties style:column-width="3.5368in" style:use-optimal-column-width="false"/>
    </style:style>
    <style:style style:name="Table2073" style:family="table">
      <style:table-properties style:width="6.7604in" fo:margin-left="0in" table:align="left"/>
    </style:style>
    <style:style style:name="TableRow2076" style:family="table-row">
      <style:table-row-properties style:min-row-height="2.4493in" style:use-optimal-row-height="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P2079" style:parent-style-name="Normal" style:family="paragraph">
      <style:paragraph-properties fo:text-align="justify"/>
      <style:text-properties style:font-name-asian="Calibri" fo:color="#000000" fo:font-size="11pt" style:font-size-asian="11pt" style:font-size-complex="11pt"/>
    </style:style>
    <style:style style:name="P2080" style:parent-style-name="Normal" style:family="paragraph">
      <style:paragraph-properties fo:text-align="justify"/>
      <style:text-properties style:font-name-asian="Calibri" fo:color="#000000" fo:font-size="11pt" style:font-size-asian="11pt" style:font-size-complex="11pt"/>
    </style:style>
    <style:style style:name="P2081" style:parent-style-name="Normal" style:family="paragraph">
      <style:paragraph-properties fo:text-align="justify"/>
      <style:text-properties style:font-name-asian="Calibri" fo:color="#000000" fo:font-size="11pt" style:font-size-asian="11pt" style:font-size-complex="11pt" fo:hyphenate="false"/>
    </style:style>
    <style:style style:name="P2082" style:parent-style-name="Normal" style:family="paragraph">
      <style:paragraph-properties fo:text-align="justify"/>
      <style:text-properties style:font-name-asian="Calibri" fo:color="#000000" fo:font-size="11pt" style:font-size-asian="11pt" style:font-size-complex="11pt"/>
    </style:style>
    <style:style style:name="P2083" style:parent-style-name="Normal" style:family="paragraph">
      <style:paragraph-properties fo:text-align="justify"/>
      <style:text-properties style:font-name-asian="Calibri" fo:color="#000000" fo:font-size="11pt" style:font-size-asian="11pt" style:font-size-complex="11pt"/>
    </style:style>
    <style:style style:name="P2084" style:parent-style-name="Normal" style:family="paragraph">
      <style:paragraph-properties fo:text-align="justify"/>
      <style:text-properties style:font-name-asian="Calibri" fo:color="#000000" fo:font-size="11pt" style:font-size-asian="11pt" style:font-size-complex="11pt"/>
    </style:style>
    <style:style style:name="P2085" style:parent-style-name="Normal" style:family="paragraph">
      <style:paragraph-properties fo:text-align="justify"/>
      <style:text-properties style:font-name-asian="Calibri" fo:color="#000000" fo:font-size="11pt" style:font-size-asian="11pt" style:font-size-complex="11pt"/>
    </style:style>
    <style:style style:name="P2086" style:parent-style-name="Normal" style:family="paragraph">
      <style:paragraph-properties fo:text-align="justify"/>
      <style:text-properties style:font-name-asian="Calibri" fo:color="#000000" fo:font-size="11pt" style:font-size-asian="11pt" style:font-size-complex="11pt"/>
    </style:style>
    <style:style style:name="P2087" style:parent-style-name="Normal" style:family="paragraph">
      <style:paragraph-properties fo:text-align="justify"/>
      <style:text-properties style:font-name-asian="Calibri" fo:color="#000000" fo:font-size="11pt" style:font-size-asian="11pt" style:font-size-complex="11pt"/>
    </style:style>
    <style:style style:name="P2088" style:parent-style-name="Normal" style:family="paragraph">
      <style:paragraph-properties fo:text-align="justify"/>
      <style:text-properties style:font-name-asian="Calibri" fo:color="#000000" fo:font-size="11pt" style:font-size-asian="11pt" style:font-size-complex="11pt"/>
    </style:style>
    <style:style style:name="P2089" style:parent-style-name="Normal" style:family="paragraph">
      <style:paragraph-properties fo:text-align="justify" fo:text-indent="1.8083in"/>
      <style:text-properties style:font-name-asian="Calibri" fo:color="#000000" fo:font-size="11pt" style:font-size-asian="11pt" style:font-size-complex="11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098" style:parent-style-name="Normal" style:family="paragraph">
      <style:paragraph-properties fo:text-align="justify"/>
      <style:text-properties style:font-name-asian="Calibri" fo:color="#000000" fo:font-size="11pt" style:font-size-asian="11pt" style:font-size-complex="11pt"/>
    </style:style>
    <style:style style:name="P2099" style:parent-style-name="Normal" style:family="paragraph">
      <style:paragraph-properties fo:text-align="justify"/>
      <style:text-properties style:font-name-asian="Calibri" fo:color="#000000" fo:font-size="11pt" style:font-size-asian="11pt" style:font-size-complex="11pt"/>
    </style:style>
    <style:style style:name="P2100" style:parent-style-name="Normal" style:family="paragraph">
      <style:paragraph-properties fo:text-align="justify"/>
      <style:text-properties style:font-name-asian="Calibri" fo:color="#000000" fo:font-size="11pt" style:font-size-asian="11pt" style:font-size-complex="11pt"/>
    </style:style>
    <style:style style:name="P2101" style:parent-style-name="Normal" style:family="paragraph">
      <style:paragraph-properties fo:text-align="justify"/>
      <style:text-properties style:font-name-asian="Calibri" fo:color="#000000" fo:font-size="11pt" style:font-size-asian="11pt" style:font-size-complex="11pt"/>
    </style:style>
    <style:style style:name="P2102" style:parent-style-name="Normal" style:family="paragraph">
      <style:paragraph-properties fo:text-align="justify" fo:text-indent="2.0236in"/>
      <style:text-properties style:font-name-asian="Calibri" fo:color="#000000" fo:font-size="11pt" style:font-size-asian="11pt" style:font-size-complex="11pt"/>
    </style:style>
    <style:style style:name="P2103" style:parent-style-name="Normal" style:family="paragraph">
      <style:paragraph-properties fo:text-align="justify" fo:text-indent="0.2437in"/>
      <style:text-properties style:font-name-asian="Calibri" fo:color="#000000" fo:font-size="11pt" style:font-size-asian="11pt" style:font-size-complex="11pt"/>
    </style:style>
    <style:style style:name="P2104" style:parent-style-name="Normal" style:master-page-name="MPF6" style:family="paragraph">
      <style:paragraph-properties fo:break-before="page" fo:text-align="end" style:page-number="1"/>
      <style:text-properties style:font-name-asian="Calibri" fo:color="#000000" style:font-size-complex="12pt"/>
    </style:style>
    <style:style style:name="P2109" style:parent-style-name="Normal" style:family="paragraph">
      <style:paragraph-properties fo:text-align="end"/>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text-properties fo:color="#000000" fo:font-size="7pt" style:font-size-asian="7pt" style:font-size-complex="7pt"/>
    </style:style>
    <style:style style:name="P2113" style:parent-style-name="Normal" style:family="paragraph">
      <style:paragraph-properties fo:text-align="center"/>
      <style:text-properties style:font-name-asian="Calibri" fo:color="#000000" style:font-size-complex="12pt"/>
    </style:style>
    <style:style style:name="P2114" style:parent-style-name="Normal" style:family="paragraph">
      <style:text-properties fo:color="#000000" fo:font-size="7pt" style:font-size-asian="7pt" style:font-size-complex="7pt"/>
    </style:style>
    <style:style style:name="P2115" style:parent-style-name="Normal" style:family="paragraph">
      <style:paragraph-properties fo:text-align="center"/>
    </style:style>
    <style:style style:name="T2116" style:parent-style-name="DefaultParagraphFont" style:family="text">
      <style:text-properties style:font-name-asian="Calibri" fo:font-weight="bold" style:font-weight-asian="bold" style:font-weight-complex="bold" fo:color="#000000" style:font-size-complex="12pt"/>
    </style:style>
    <style:style style:name="P2117" style:parent-style-name="Normal" style:family="paragraph">
      <style:text-properties fo:color="#000000" fo:font-size="7pt" style:font-size-asian="7pt" style:font-size-complex="7pt"/>
    </style:style>
    <style:style style:name="P211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19" style:parent-style-name="Normal" style:family="paragraph">
      <style:text-properties fo:color="#000000" fo:font-size="7pt" style:font-size-asian="7pt" style:font-size-complex="7pt"/>
    </style:style>
    <style:style style:name="TableColumn2121" style:family="table-column">
      <style:table-column-properties style:column-width="0.3902in"/>
    </style:style>
    <style:style style:name="TableColumn2122" style:family="table-column">
      <style:table-column-properties style:column-width="2.4611in"/>
    </style:style>
    <style:style style:name="TableColumn2123" style:family="table-column">
      <style:table-column-properties style:column-width="0.6888in"/>
    </style:style>
    <style:style style:name="TableColumn2124" style:family="table-column">
      <style:table-column-properties style:column-width="0.8861in"/>
    </style:style>
    <style:style style:name="TableColumn2125" style:family="table-column">
      <style:table-column-properties style:column-width="0.7909in"/>
    </style:style>
    <style:style style:name="TableColumn2126" style:family="table-column">
      <style:table-column-properties style:column-width="1.0437in"/>
    </style:style>
    <style:style style:name="Table2120"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Calibri"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asian="Calibri"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fo:color="#000000"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Calibri"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name-asian="Calibri"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sian="Calibri"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fo:color="#000000"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Calibri"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fo:color="#000000"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Calibri"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Calibri"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Calibri" fo:color="#000000"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Calibri"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Calibri"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Calibri"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sian="Calibri" fo:color="#000000"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sian="Calibri"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Calibri" fo:color="#000000"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Calibri"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Calibri"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Calibri" fo:color="#000000"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Calibri"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sian="Calibri"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sian="Calibri" fo:color="#000000"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Calibri"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asian="Calibri"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Calibri" fo:color="#000000"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fo:color="#000000"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fo:color="#000000"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sian="Calibri" fo:color="#000000"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Calibri"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sian="Calibri"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sian="Calibri" fo:color="#000000"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Calibri" fo:color="#000000"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fo:color="#000000"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Calibri"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asian="Calibri"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fo:color="#000000"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Calibri"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sian="Calibri"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sian="Calibri"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sian="Calibri" fo:color="#000000" style:font-size-complex="12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sian="Calibri"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sian="Calibri"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sian="Calibri"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fo:color="#000000"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sian="Calibri"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sian="Calibri" fo:color="#000000"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sian="Calibri"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fo:color="#000000" style:font-size-complex="12pt"/>
    </style:style>
    <style:style style:name="P2349" style:parent-style-name="Normal" style:family="paragraph">
      <style:text-properties style:font-name-asian="Calibri" fo:font-weight="bold" style:font-weight-asian="bold" style:font-weight-complex="bold" fo:color="#000000" style:font-size-complex="12pt"/>
    </style:style>
    <style:style style:name="P2350" style:parent-style-name="Normal" style:family="paragraph">
      <style:text-properties fo:color="#000000" fo:font-size="7pt" style:font-size-asian="7pt" style:font-size-complex="7pt"/>
    </style:style>
    <style:style style:name="P2351" style:parent-style-name="Normal" style:family="paragraph">
      <style:text-properties style:font-name-asian="Calibri" fo:color="#000000" style:font-size-complex="12pt"/>
    </style:style>
    <style:style style:name="P2352" style:parent-style-name="Normal" style:family="paragraph">
      <style:text-properties fo:color="#000000" fo:font-size="7pt" style:font-size-asian="7pt" style:font-size-complex="7pt"/>
    </style:style>
    <style:style style:name="P2353" style:parent-style-name="Normal" style:family="paragraph">
      <style:text-properties style:font-name-asian="Calibri" fo:color="#000000" style:font-size-complex="12pt"/>
    </style:style>
    <style:style style:name="P2354" style:parent-style-name="Normal" style:family="paragraph">
      <style:text-properties fo:color="#000000" fo:font-size="7pt" style:font-size-asian="7pt" style:font-size-complex="7pt"/>
    </style:style>
    <style:style style:name="P2355" style:parent-style-name="Normal" style:family="paragraph">
      <style:text-properties style:font-name-asian="Calibri" fo:color="#000000" style:font-size-complex="12pt"/>
    </style:style>
    <style:style style:name="P2356" style:parent-style-name="Normal" style:family="paragraph">
      <style:text-properties fo:color="#000000" fo:font-size="7pt" style:font-size-asian="7pt" style:font-size-complex="7pt"/>
    </style:style>
    <style:style style:name="P2357" style:parent-style-name="Normal" style:family="paragraph">
      <style:text-properties style:font-name-asian="Calibri" fo:color="#000000" style:font-size-complex="12pt"/>
    </style:style>
    <style:style style:name="P2358" style:parent-style-name="Normal" style:family="paragraph">
      <style:text-properties fo:color="#000000" fo:font-size="7pt" style:font-size-asian="7pt" style:font-size-complex="7pt"/>
    </style:style>
    <style:style style:name="T2359" style:parent-style-name="DefaultParagraphFont" style:family="text">
      <style:text-properties style:font-name-asian="Calibri" fo:color="#000000" style:font-size-complex="12pt"/>
    </style:style>
    <style:style style:name="P2360" style:parent-style-name="Normal" style:family="paragraph">
      <style:paragraph-properties fo:text-align="justify"/>
      <style:text-properties style:font-name="Arial" fo:font-weight="bold" style:font-weight-asian="bold" fo:font-size="10pt" style:font-size-asian="10pt"/>
    </style:style>
    <style:style style:name="P2361" style:parent-style-name="Normal" style:family="paragraph">
      <style:paragraph-properties fo:text-align="justify"/>
      <style:text-properties style:font-name="Arial" fo:font-weight="bold" style:font-weight-asian="bold"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weight="bold" style:font-weight-asian="bold"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7</text:span></text:p>
      <text:p text:style-name="P8"/>
      <text:p text:style-name="P9"><text:span text:style-name="T10">Sprendimas paskelbtas: TAR 2022-06-06, i. k. 2022-12250</text:span></text:p>
      <text:p text:style-name="P11"/>
      <text:p text:style-name="P12"/>
      <text:p text:style-name="P13"><text:span text:style-name="T14"><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pan><text:span text:style-name="T22"><text:s/>PARAMOS TEIKIMO<text:s/></text:span><text:span text:style-name="T23">SMULKIOJO IR VIDUTINIO VERSLO SUBJEKTAMS<text:s/></text:span><text:span text:style-name="T24">TVARKOS</text:span><text:span text:style-name="T25"><text:s/>APRAŠO PATVIRTINIMO</text:span></text:p>
      <text:p text:style-name="P26"/>
      <text:p text:style-name="P27">2022 m. birželio 3<text:s/>d. Nr. 1-TS-180</text:p>
      <text:p text:style-name="P28"><text:span text:style-name="T29">Anykščiai</text:span><text:span text:style-name="T30"><draw:frame draw:style-name="a1" draw:name="Picture 2" text:anchor-type="as-char" svg:x="0in" svg:y="0in" svg:width="0.01042in" svg:height="0.01042in" style:rel-width="scale" style:rel-height="scale"><draw:image xlink:href="media/image2.gif" xlink:type="simple" xlink:show="embed" xlink:actuate="onLoad"/><svg:title/><svg:desc>https://ssl.gstatic.com/ui/v1/icons/mail/images/cleardot.gif</svg:desc></draw:frame></text:span></text:p>
      <text:p text:style-name="P31"/>
      <text:p text:style-name="P32"/>
      <text:p text:style-name="P33"><text:span text:style-name="T34">Vadovaudamasi Lietuvos Respublikos vietos savivaldos įstatymo 6 straipsnio 16 ir 38 punktais, 16 straipsnio 4 dalimi,<text:s/></text:span><text:span text:style-name="T35">18 straipsnio 1 dalimi,<text:s/></text:span><text:span text:style-name="T36">Lietuvos Respublikos smulkiojo ir vidutinio verslo plėtros įstatymo<text:s/></text:span><text:span text:style-name="T37">5 straipsnio 1 dalimi ir 7 straipsniu bei<text:s/></text:span><text:span text:style-name="T38">siekdama įgyvendinti Anykščių rajono savivaldybės strateginiuose veiklos planuose numatytus strateginius tikslus bei uždavinius ir skatinti gyventojų verslumą,<text:s/></text:span><text:span text:style-name="T39">Anykščių rajono savivaldybės taryba</text:span><text:span text:style-name="T40"><text:s/>nusprendžia</text:span><text:span text:style-name="T41">:</text:span></text:p>
      <text:p text:style-name="P42"><text:span text:style-name="T43">1</text:span><text:span text:style-name="T44">.</text:span><text:span text:style-name="T45"><text:tab/></text:span><text:span text:style-name="T46">Patvirtinti Paramos teikimo<text:s/></text:span><text:span text:style-name="T47">smulkiojo ir vidutinio verslo subjektams<text:s/></text:span><text:span text:style-name="T48">tvarkos aprašą</text:span><text:span text:style-name="T49"><text:s/></text:span><text:span text:style-name="T50">(pridedama).</text:span></text:p>
      <text:p text:style-name="P51"><text:span text:style-name="T52">2</text:span><text:span text:style-name="T53">.</text:span><text:span text:style-name="T54"><text:tab/></text:span><text:span text:style-name="T55">Pripažinti netekusiu galios<text:s/></text:span><text:span text:style-name="T56">Anykščių rajono</text:span><text:span text:style-name="T57"><text:s/>savivaldybės tarybos 2021 m. liepos 22 d. sprendimą Nr. 1-TS-237 „Dėl<text:s/></text:span><text:span text:style-name="T58">Anykščių rajono savivaldybės projekt</text:span><text:span text:style-name="T59">ų, įgyvendinamų pagal Anykščių rajono savivaldybės 2021–2023 metų strateginio veiklos plano 2 programos „Kryptingo verslo vystymo ir investicijų pritraukimo programa“ priemonę Nr. 2.1.2.02 „Smulkiojo ir vidutinio verslo skatinimas“ finansavimo tvarkos apra</text:span><text:span text:style-name="T60">šo patvirtinimo“.</text:span></text:p>
      <text:p text:style-name="P61"><text:span text:style-name="T62">Š</text:span><text:span text:style-name="T63">is sprendimas skelbiamas Teisės aktų registre ir Savivaldybės interneto svetainėje www.anyksciai.lt.</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Sigutis Obelevičius</text:span></text:p>
      <text:soft-page-break/>
      <text:p text:style-name="P74">PATVIRTINTA</text:p>
      <text:p text:style-name="P79">Anykščių rajono savivaldybės<text:s/></text:p>
      <text:p text:style-name="P80">tarybos 2022 m. birželio 3 d.</text:p>
      <text:p text:style-name="P81">sprendimu Nr. 1-TS-180</text:p>
      <text:p text:style-name="P82"/>
      <text:p text:style-name="P83">PARAMOS TEIKIMO SMULKIOJO IR VIDUTINIO VERSLO SUBJEKTAMS</text:p>
      <text:p text:style-name="P84">TVARKOS APRAŠAS</text:p>
      <text:p text:style-name="P85"/>
      <text:p text:style-name="P86"><text:span text:style-name="T87">I</text:span><text:span text:style-name="T88"><text:s/>SKYRIUS</text:span></text:p>
      <text:p text:style-name="P89"><text:span text:style-name="T90">BENDROSIOS NUOSTATOS</text:span></text:p>
      <text:p text:style-name="P91"/>
      <text:p text:style-name="P92"/>
      <text:p text:style-name="P93"><text:span text:style-name="T94">1</text:span><text:span text:style-name="T95">.<text:s/></text:span><text:span text:style-name="T96">Paramos<text:s/></text:span><text:span text:style-name="T97">teikimo smulkiojo ir vidutinio verslo subjektams tvarkos aprašas (toliau – Aprašas) nustato Anykščių savivaldybės smulkiojo ir vidutinio verslo subjektams (toliau – SVV subjektai) teikiamos finansinės paramos (toliau – parama) priemones ir dydžius, paramos</text:span><text:span text:style-name="T98"><text:s/>skyrimo reikalavimus, Anykščių savivaldybės smulkiojo ir vidutinio verslo rėmimo lėšų administravimo ir paramos panaudojimo kontrolės tvarką.</text:span><text:s/></text:p>
      <text:p text:style-name="P99">Punkto pakeitimai:</text:p>
      <text:p text:style-name="P100"><text:span text:style-name="T101">Nr.<text:s/></text:span><text:a xlink:href="https://www.e-tar.lt/portal/legalAct.html?documentId=ac79e1b06c3511efafbb8694c098bac5" office:target-frame-name="_top" xlink:show="replace"><text:span text:style-name="T102">1-TS-237</text:span></text:a><text:span text:style-name="T103">, 2024-08-30, paskelbta TAR 2024-09-06, i. k. 2024-15803</text:span></text:p>
      <text:p text:style-name="Normal"/>
      <text:p text:style-name="P104"><text:span text:style-name="T105">2</text:span><text:span text:style-name="T106">. Aprašas apibrėžia šios Priemonė</text:span><text:span text:style-name="T107">s</text:span><text:span text:style-name="T108"><text:s/>tikslus ir uždavinius, remiamas veiklas, paramos teiki</text:span><text:span text:style-name="T109">mo, lėšų skyrimo ir administravimo, paraiškų vertinimo, komisijos darbo, <text:s/>atsakomybės ir priežiūros tvarkas.</text:span></text:p>
      <text:p text:style-name="P110"><text:span text:style-name="T111">Aprašas parengtas vadovaujantis Lietuvos Respublikos vietos savivaldos įstatymu, Lietuvos Respublikos smulkiojo ir vidutinio verslo plėtros įstatym</text:span><text:span text:style-name="T112">u (toliau – SVVPĮ), Anykščių rajono savivaldybės patvirtintais strateginio planavimo dokumentais ir kitais teisės aktais.</text:span></text:p>
      <text:p text:style-name="P113"><text:span text:style-name="T114">3</text:span><text:span text:style-name="T115">.<text:s/></text:span><text:span text:style-name="T116">SVV subjektų rėmimo lėšas sudaro Anykščių rajono savivaldybės (toliau – Savivaldybės) biudžeto lėšos</text:span><text:span text:style-name="T117">. Lėšos SVV subjektams remt</text:span><text:span text:style-name="T118">i kiekvienais metais numatomos tvirtinant metinio<text:s/></text:span><text:span text:style-name="T119">Anykščių rajono</text:span><text:span text:style-name="T120"><text:s/>savivaldybės<text:s/></text:span><text:span text:style-name="T121">strateginiuose veiklos planuose numatytą priemonę, skirtą <text:s/></text:span><text:span text:style-name="T122">s</text:span><text:span text:style-name="T123">mulkiojo ir vidutinio verslo skatinimui. <text:s/></text:span></text:p>
      <text:p text:style-name="P124">Punkto pakeitimai:</text:p>
      <text:p text:style-name="P125"><text:span text:style-name="T126">Nr.<text:s/></text:span><text:a xlink:href="https://www.e-tar.lt/portal/legalAct.html?documentId=ac79e1b06c3511efafbb8694c098bac5" office:target-frame-name="_top" xlink:show="replace"><text:span text:style-name="T127">1-TS-237</text:span></text:a><text:span text:style-name="T128">, 2024-08-30, paskelbta TAR 2024-09-06, i. k. 2024-15803</text:span></text:p>
      <text:p text:style-name="Normal"/>
      <text:p text:style-name="P129"><text:span text:style-name="T130">II</text:span><text:span text:style-name="T131"><text:s/>SKYRIUS</text:span></text:p>
      <text:p text:style-name="P132"><text:span text:style-name="T133">SĄVOKOS</text:span></text:p>
      <text:p text:style-name="P134"/>
      <text:p text:style-name="P135"><text:span text:style-name="T136">4</text:span><text:span text:style-name="T137">.<text:s/></text:span><text:span text:style-name="T138">Pagrindinės Apraše<text:s/></text:span><text:span text:style-name="T139">vartojamos sąvokos suprantamos taip, kaip jos apibrėžtos<text:s/></text:span><text:span text:style-name="T140">SVVPĮ</text:span><text:span text:style-name="T141"><text:s/>arba kaip paaiškinamos:</text:span></text:p>
      <text:p text:style-name="P142">Punkto pakeitimai:</text:p>
      <text:p text:style-name="P143"><text:span text:style-name="T144">Nr.<text:s/></text:span><text:a xlink:href="https://www.e-tar.lt/portal/legalAct.html?documentId=ac79e1b06c3511efafbb8694c098bac5" office:target-frame-name="_top" xlink:show="replace"><text:span text:style-name="T145">1-TS-237</text:span></text:a><text:span text:style-name="T146">, 2024-08-30, paskelbta TAR 2024-09-06, i. k. 2024-15803</text:span></text:p>
      <text:p text:style-name="P147"><text:span text:style-name="T148">4.1</text:span><text:span text:style-name="T149">.<text:s/></text:span><text:span text:style-name="T150">Įmonė</text:span><text:span text:style-name="T151"><text:s/></text:span><text:span text:style-name="T152">– ekonominę veiklą Anykščių rajono savivaldybės<text:s/></text:span><text:span text:style-name="T153">teritorijoje vykdantis juridinis asmuo;</text:span></text:p>
      <text:p text:style-name="P154"><text:span text:style-name="T155">4.2</text:span><text:span text:style-name="T156">.<text:s/></text:span><text:span text:style-name="T157">Filialas</text:span><text:span text:style-name="T158"><text:s/></text:span><text:span text:style-name="T159">– Anykščių rajone buveinę turintis įmonės padalinys, kuris gali užsiimti komercine-ūkine veikla, įsteigtas ir veikiantis pagal įmonės įstatų ar kitų steigimo dokumentų nustatyto įmonės valdymo organ</text:span><text:span text:style-name="T160">o patvirtintus filialo nuostatus, vadovaujantis Lietuvos Respublikos įmonių įstatymo ir kitų Respublikos įstatymų nustatyta tvarka;</text:span></text:p>
      <text:p text:style-name="P161"><text:span text:style-name="T162">4.3</text:span><text:span text:style-name="T163"><text:s/></text:span><text:span text:style-name="T164">Smulkiojo ir vidutinio verslo subjektas<text:s/></text:span><text:span text:style-name="T165">–<text:s/></text:span><text:span text:style-name="T166">labai maža, maža ar vidutinė įmonė, atitinkanti Lietuvos Respublikos smulk</text:span><text:span text:style-name="T167">aus ir vidutinio verslo plėtros įstatymo 3 straipsnyje nustatytas sąlygas, arba verslininkas, atitinkantis šio įstatymo 4 straipsnyje nustatytas sąlygas;</text:span><text:s/></text:p>
      <text:p text:style-name="P168">Papunkčio pakeitimai:</text:p>
      <text:p text:style-name="P169"><text:span text:style-name="T170">Nr.<text:s/></text:span><text:a xlink:href="https://www.e-tar.lt/portal/legalAct.html?documentId=2a25f0f019a211eeb233e8b04dc9bb3d" office:target-frame-name="_top" xlink:show="replace"><text:span text:style-name="T171">1-TS-188</text:span></text:a><text:span text:style-name="T172">, 2023-06-29, paskelbta TAR 2023-07-03, i. k. 2023-13716</text:span></text:p>
      <text:p text:style-name="Normal"/>
      <text:p text:style-name="P173"><text:span text:style-name="T174">4.4</text:span><text:span text:style-name="T175">.<text:s/></text:span><text:span text:style-name="T176">Verslas</text:span><text:span text:style-name="T177"><text:s/>–<text:s/></text:span><text:span text:style-name="T178">ekonominės veiklos vykdymas,</text:span><text:span text:style-name="T179"><text:s/>kaip tai apibrėžta SVVPĮ;</text:span></text:p>
      <text:p text:style-name="P180"><text:span text:style-name="T181">4.5</text:span><text:span text:style-name="T182"><text:s/></text:span><text:span text:style-name="T183">Socialinis v</text:span><text:span text:style-name="T184">erslas</text:span><text:s/>– ekonominė veikla, kuria siekiama visuomenei naudingų tikslų, socialinio ar (ir) aplinkosauginio poveikio ir kurią vykdo socialinei ekonomikai priskiriami socialinio verslo subjektai;<text:s/></text:p>
      <text:p text:style-name="P185">Papunkčio pakeitimai:</text:p>
      <text:p text:style-name="P186"><text:span text:style-name="T187">Nr.<text:s/></text:span><text:a xlink:href="https://www.e-tar.lt/portal/legalAct.html?documentId=2a25f0f019a211eeb233e8b04dc9bb3d" office:target-frame-name="_top" xlink:show="replace"><text:span text:style-name="T188">1-TS-188</text:span></text:a><text:span text:style-name="T189">, 2023-06-29, paskelbta TAR 2023-07-03, i. k. 2023-13716</text:span></text:p>
      <text:p text:style-name="P190"><text:span text:style-name="T191">Nr.<text:s/></text:span><text:a xlink:href="https://www.e-tar.lt/portal/legalAct.html?documentId=ac79e1b06c3511efafbb8694c098bac5" office:target-frame-name="_top" xlink:show="replace"><text:span text:style-name="T192">1-TS-237</text:span></text:a><text:span text:style-name="T193">, 2024-08-30, paskel</text:span><text:span text:style-name="T194">bta TAR 2024-09-06, i. k. 2024-15803</text:span></text:p>
      <text:p text:style-name="Normal"/>
      <text:p text:style-name="P195"><text:span text:style-name="T196">4.6</text:span><text:span text:style-name="T197">.<text:s/></text:span><text:span text:style-name="T198">Naujų darbo vietų kūrimas</text:span><text:span text:style-name="T199"><text:s/>– tai SVV subjekto veikla, kai per vienerius metus įkuriama bent viena nauja (papildoma) darbo vieta, o joje pagal darbo sutartį ne trumpiau nei 1 metams įdarbinamas darbuotojas;</text:span></text:p>
      <text:p text:style-name="P200"><text:span text:style-name="T201">4.7</text:span><text:span text:style-name="T202">.<text:s/></text:span><text:span text:style-name="T203">Pareiškėjas</text:span><text:span text:style-name="T204"><text:s/></text:span><text:span text:style-name="T205">– SVV subjektas, teikiantis paraišką finansinei paramai gauti iš Priemonės pagal Aprašą. Pasirašius projekto įgyvendinimo sutartį „Pareiškėjas“ tampa „</text:span><text:span text:style-name="T206">Paramos gavėjas</text:span><text:span text:style-name="T207">“;</text:span></text:p>
      <text:p text:style-name="P208"><text:span text:style-name="T209">4.8</text:span><text:span text:style-name="T210">.<text:s/></text:span><text:span text:style-name="T211">Paramos gavėjas</text:span><text:span text:style-name="T212"><text:s/></text:span><text:span text:style-name="T213">– SVV subjektas, kuriam Apraše nustatyta tv</text:span><text:span text:style-name="T214">arka yra skirta finansinė parama;</text:span></text:p>
      <text:p text:style-name="P215"><text:span text:style-name="T216">4.9</text:span><text:span text:style-name="T217">.<text:s/></text:span><text:span text:style-name="T218">Paramos gavėjui artimas asmuo</text:span><text:span text:style-name="T219"><text:s/>– asmuo, Fizinio asmens artimasis giminaitis, kaip jie apibrėžti Lietuvos Respublikos civilinio kodekso (toliau – Civilinis kodeksas) 3.135 straipsnyje, asmuo, susijęs su Fiziniu asme</text:span><text:span text:style-name="T220">niu svainystės santykiais, kaip jie apibrėžti Civilinio kodekso 3.136 straipsnyje, Fizinio asmens sutuoktinis ar sugyventinis, asmuo, susijęs su Fiziniu asmeniu darbo santykiais arba su kuriuo darbo santykiai buvo nutraukti per paskutinius 36 mėnesius iki<text:s/></text:span><text:span text:style-name="T221">Fizinio asmens bankroto bylos iškėlimo, susijęs su paramos gavėju ar paramą gavusio juridinio asmens vadovu santuokos, artimos giminystės ar svainystės ryšiais (t. y. sutuoktinis, seneliai, tėvai (įtėviai), vaikai (įvaikiai), jų sutuoktiniai, vaikaičiai, b</text:span><text:span text:style-name="T222">roliai, seserys ir jų vaikai, taip pat sutuoktinio tėvai, broliai, seserys ir jų vaikai), arba juridinis asmuo, kuriam vadovauja toks asmuo;</text:span></text:p>
      <text:p text:style-name="P223"><text:span text:style-name="T224">4.10</text:span><text:span text:style-name="T225">.<text:s/></text:span><text:span text:style-name="T226">Išlaidų kompensavimo būdas</text:span><text:span text:style-name="T227"><text:s/>– taikant šį būdą, paramos gavėjas įgyvendina projektą iš nuosavų lėšų ir teik</text:span><text:span text:style-name="T228">ia paraišką, kurioje deklaruoja projekto įgyvendinimo metu patirtas ir apmokėtas išlaidas, pridėdamas išlaidų pagrindimo ir išlaidų apmokėjimo įrodymo dokumentus;</text:span></text:p>
      <text:p text:style-name="P229"><text:span text:style-name="T230">4.11</text:span><text:span text:style-name="T231"><text:s/></text:span><text:span text:style-name="T232">Išlaidas patvirtinantys dokumentai</text:span><text:span text:style-name="T233"><text:s/>– juridinę galią turinčių dokumentų, patvirtinanč</text:span><text:span text:style-name="T234">ių patirtas išlaidas, patvirtintos kopijos (sąskaitos, darbų atlikimo aktai, sutartys, banko išrašai ir / ar kiti dokumentai). Visi</text:span><text:s/>pateikiami dokumentai nevalstybine kalba įstatymų nustatyta tvarka turi būti išversti į valstybinę kalbą, o sumos nurodomos<text:s/>Lietuvos Respublikoje naudojama valiuta – eurais<text:span text:style-name="T235">;</text:span><text:s/></text:p>
      <text:p text:style-name="P236">Papunkčio pakeitimai:</text:p>
      <text:p text:style-name="P237"><text:span text:style-name="T238">Nr.<text:s/></text:span><text:a xlink:href="https://www.e-tar.lt/portal/legalAct.html?documentId=2a25f0f019a211eeb233e8b04dc9bb3d" office:target-frame-name="_top" xlink:show="replace"><text:span text:style-name="T239">1-TS-188</text:span></text:a><text:span text:style-name="T240">, 2023-06-29, paskelbta TAR 2023-07-03, i. k. 2023-13716</text:span></text:p>
      <text:p text:style-name="P241"><text:span text:style-name="T242">Nr.<text:s/></text:span><text:a xlink:href="https://www.e-tar.lt/portal/legalAct.html?documentId=ac79e1b06c3511efafbb8694c098bac5" office:target-frame-name="_top" xlink:show="replace"><text:span text:style-name="T243">1-TS-237</text:span></text:a><text:span text:style-name="T244">, 2024-08-30, paskelbta TAR 2024-09-06, i. k. 2024-15803</text:span></text:p>
      <text:p text:style-name="Normal"/>
      <text:p text:style-name="P245"><text:span text:style-name="T246">4.12</text:span><text:span text:style-name="T247">.<text:s/></text:span><text:span text:style-name="T248">Komisija</text:span><text:span text:style-name="T249"><text:s/>– Anykščių rajono savivaldybės administracijos direktoriaus įsakymu patvirt</text:span><text:span text:style-name="T250">inta Anykščių rajono savivaldybės Smulkiojo ir vidutinio verslo skatinimo projektų vertinimo</text:span><text:span text:style-name="T251"><text:s/></text:span><text:span text:style-name="T252">komisija, kurios sudarymo ir darbo tvarka aprašyta VII skyriuje;</text:span></text:p>
      <text:p text:style-name="P253"><text:span text:style-name="T254">4.13</text:span><text:span text:style-name="T255">.<text:s/></text:span><text:span text:style-name="T256">Savivaldybė</text:span><text:span text:style-name="T257"><text:s/>– Anykščių rajono savivaldybė;</text:span></text:p>
      <text:p text:style-name="P258"><text:span text:style-name="T259">4.14</text:span><text:span text:style-name="T260">.<text:s/></text:span><text:span text:style-name="T261">Finansiniai metai</text:span><text:span text:style-name="T262"><text:s/>– kalendoriniai m</text:span><text:span text:style-name="T263">etai.</text:span></text:p>
      <text:p text:style-name="P264"><text:span text:style-name="T265">4.15</text:span><text:span text:style-name="T266"><text:s/></text:span><text:span text:style-name="T267">Startuolis<text:s/></text:span>– didelį ir inovacijomis grindžiamą verslo plėtros potencialą turinti labai maža ar maža įmonė, Juridinių asmenų registre registruota ne ilgiau kaip 5 metus.<text:s/></text:p>
      <text:p text:style-name="P268">Papildyta papunkčiu:</text:p>
      <text:p text:style-name="P269"><text:span text:style-name="T270">Nr.<text:s/></text:span><text:a xlink:href="https://www.e-tar.lt/portal/legalAct.html?documentId=2a25f0f019a211eeb233e8b04dc9bb3d" office:target-frame-name="_top" xlink:show="replace"><text:span text:style-name="T271">1-TS-188</text:span></text:a><text:span text:style-name="T272">, 2023-06-29, paskelbta TAR 2023-07-03, i. k. 2023-13716</text:span></text:p>
      <text:p text:style-name="P273">Papunkčio pakeitimai:</text:p>
      <text:p text:style-name="P274"><text:span text:style-name="T275">Nr.<text:s/></text:span><text:a xlink:href="https://www.e-tar.lt/portal/legalAct.html?documentId=e69f15a0302611ee9de9e7e0fd363afc" office:target-frame-name="_top" xlink:show="replace"><text:span text:style-name="T276">1-TS-226</text:span></text:a><text:span text:style-name="T277">,<text:s/></text:span><text:span text:style-name="T278">2023-07-27, paskelbta TAR 2023-08-01, i. k. 2023-15550</text:span></text:p>
      <text:p text:style-name="P279"><text:span text:style-name="T280">Nr.<text:s/></text:span><text:a xlink:href="https://www.e-tar.lt/portal/legalAct.html?documentId=ac79e1b06c3511efafbb8694c098bac5" office:target-frame-name="_top" xlink:show="replace"><text:span text:style-name="T281">1-TS-237</text:span></text:a><text:span text:style-name="T282">, 2024-08-30, paskelbta TAR 2024-09-06, i. k. 2024-15803</text:span></text:p>
      <text:p text:style-name="Normal"/>
      <text:p text:style-name="P283"><text:span text:style-name="T284">4.16</text:span><text:span text:style-name="T285"><text:s/>Ilgalaikis materialus turtas – tai materialusis turtas: kuris skirtas prekėms gaminti, paslaugoms teikti, nuomoti ar administraciniams tikslams; kuris numatomas naudoti ilgiau nei vienerius metus; kurio įsigijimo (pasigaminimo) savikaina yra ne mažesnė už</text:span><text:span text:style-name="T286"><text:s/>įmonės nusistatytą minimalią ilgalaikio materialiojo turto vieneto vertę mažesnė už įmonės nusistatytą minimalią ilgalaikio materialiojo turto vieneto vertę (12-asis verslo apskaitos standartas „Ilgalaikis materialusis turtas“);</text:span><text:s/></text:p>
      <text:p text:style-name="P287">Papildyta papunkčiu:</text:p>
      <text:p text:style-name="P288"><text:span text:style-name="T289">Nr.<text:s/></text:span><text:a xlink:href="https://www.e-tar.lt/portal/legalAct.html?documentId=2a25f0f019a211eeb233e8b04dc9bb3d" office:target-frame-name="_top" xlink:show="replace"><text:span text:style-name="T290">1-TS-188</text:span></text:a><text:span text:style-name="T291">, 2023-06-29, paskelbta TAR 2023-07-03, i. k. 2023-13716</text:span></text:p>
      <text:p text:style-name="P292">Papunkčio pakeitimai:</text:p>
      <text:p text:style-name="P293"><text:span text:style-name="T294">Nr.<text:s/></text:span><text:a xlink:href="https://www.e-tar.lt/portal/legalAct.html?documentId=e69f15a0302611ee9de9e7e0fd363afc" office:target-frame-name="_top" xlink:show="replace"><text:span text:style-name="T295">1-TS-226</text:span></text:a><text:span text:style-name="T296">, 2023-07-27, paskelbta TAR 2023-08-01, i. k. 2023-15550</text:span></text:p>
      <text:p text:style-name="P297"><text:span text:style-name="T298">Nr.<text:s/></text:span><text:a xlink:href="https://www.e-tar.lt/portal/legalAct.html?documentId=ac79e1b06c3511efafbb8694c098bac5" office:target-frame-name="_top" xlink:show="replace"><text:span text:style-name="T299">1-TS-237</text:span></text:a><text:span text:style-name="T300">, 2024-08-30, paskelbta TAR 2024-09-06, i. k. 2024</text:span><text:span text:style-name="T301">-15803</text:span></text:p>
      <text:p text:style-name="Normal"/>
      <text:p text:style-name="P302"><text:span text:style-name="T303">4.17</text:span><text:span text:style-name="T304"><text:s/></text:span><text:span text:style-name="T305">Darbo priemonės<text:s/></text:span><text:span text:style-name="T306">–</text:span><text:span text:style-name="T307"><text:s/>darbo procese naudojamos transporto priemonės ir darbo įrenginiai (mašinos, įrenginiai, aparatai, prietaisai, įrankiai, įtaisai ar kiti reikmenys, būtini darbo vietos tiesioginių funkcijų atlikimui užtikrinti,</text:span><text:s/>kurių vieneto (komplekto) kaina ne mažesnė nei 500,00 Eur be PVM ir kurie tiesiogiai susiję su pareiškėjo prašyme nurodyta pagrindine vykdoma veikla<text:span text:style-name="T308">), priskirtini ilgalaikiam materialiajam turtui.</text:span><text:s/></text:p>
      <text:p text:style-name="P309">Papildyta papunkčiu:</text:p>
      <text:p text:style-name="P310"><text:span text:style-name="T311">Nr.<text:s/></text:span><text:a xlink:href="https://www.e-tar.lt/portal/legalAct.html?documentId=2a25f0f019a211eeb233e8b04dc9bb3d" office:target-frame-name="_top" xlink:show="replace"><text:span text:style-name="T312">1-TS-188</text:span></text:a><text:span text:style-name="T313">, 2023-06-29, paskelbta TAR 2023-07-03, i. k. 2023-13716</text:span></text:p>
      <text:p text:style-name="P314">Papunkčio pakeitimai:</text:p>
      <text:p text:style-name="P315"><text:span text:style-name="T316">Nr.<text:s/></text:span><text:a xlink:href="https://www.e-tar.lt/portal/legalAct.html?documentId=e69f15a0302611ee9de9e7e0fd363afc" office:target-frame-name="_top" xlink:show="replace"><text:span text:style-name="T317">1-TS-226</text:span></text:a><text:span text:style-name="T318">,<text:s/></text:span><text:span text:style-name="T319">2023-07-27, paskelbta TAR 2023-08-01, i. k. 2023-15550</text:span></text:p>
      <text:p text:style-name="P320"><text:span text:style-name="T321">Nr.<text:s/></text:span><text:a xlink:href="https://www.e-tar.lt/portal/legalAct.html?documentId=ac79e1b06c3511efafbb8694c098bac5" office:target-frame-name="_top" xlink:show="replace"><text:span text:style-name="T322">1-TS-237</text:span></text:a><text:span text:style-name="T323">, 2024-08-30, paskelbta TAR 2024-09-06, i. k. 2024-15803</text:span></text:p>
      <text:p text:style-name="Normal"/>
      <text:p text:style-name="P324"><text:span text:style-name="T325">III</text:span><text:span text:style-name="T326"><text:s/>SKYRIUS</text:span></text:p>
      <text:p text:style-name="P327"><text:span text:style-name="T328">PRIEMONĖS KOO</text:span><text:span text:style-name="T329">RDINAVIMAS</text:span></text:p>
      <text:p text:style-name="P330"/>
      <text:p text:style-name="P331"/>
      <text:p text:style-name="P332"><text:span text:style-name="T333">5</text:span><text:span text:style-name="T334">.<text:s/></text:span><text:span text:style-name="T335">Už Priemonės koordinavimą atsakingas Savivaldybės administracijos skyrius, kurio funkcijos - užtikrinti Savivaldybės</text:span><text:span text:style-name="T336"><text:s/></text:span>teikiamą paramą verslui bei<text:span text:style-name="T337"><text:s/></text:span>smulkaus ir vidutinio verslo kūrimosi ir plėtros skatinimą,<text:span text:style-name="T338"><text:s/>Priemonės koordinatorius (tolia</text:span><text:span text:style-name="T339">u – Koordinatorius) –</text:span><text:span text:style-name="T340"><text:s/></text:span><text:span text:style-name="T341">skyriaus valstybės tarnautojas ar specialistas, dirbantis pagal darbo sutartį, kuris yra atsakingas už Priemonės įgyvendinimą. Koordinatorius<text:s/></text:span><text:span text:style-name="T342">rengia Aprašo pakeitimų projektus</text:span><text:span text:style-name="T343">, finansavimą gavusių projektų sutartis ir vykdo tolesnę jų</text:span><text:span text:style-name="T344"><text:s/>priežiūrą.</text:span><text:s/></text:p>
      <text:p text:style-name="P345">Punkto pakeitimai:</text:p>
      <text:p text:style-name="P346"><text:span text:style-name="T347">Nr.<text:s/></text:span><text:a xlink:href="https://www.e-tar.lt/portal/legalAct.html?documentId=2a25f0f019a211eeb233e8b04dc9bb3d" office:target-frame-name="_top" xlink:show="replace"><text:span text:style-name="T348">1-TS-188</text:span></text:a><text:span text:style-name="T349">, 2023-06-29, paskelbta TAR 2023-07-03, i. k. 2023-13716</text:span></text:p>
      <text:p text:style-name="Normal"/>
      <text:p text:style-name="P350"><text:span text:style-name="T351">6</text:span><text:span text:style-name="T352">. Dėl atostogų, komandiruotės, ligos, interesų<text:s/></text:span><text:span text:style-name="T353">konflikto ar kitų objektyvių priežasčių ir (ar) aplinkybių, Koordinatoriui negalint vykdyti visų jam Apraše priskirtų funkcijų, Savivaldybės administracijos Investicijų ir projektų valdymo skyriaus vedėjas arba administracijos direktorius sprendžia, kas at</text:span><text:span text:style-name="T354">liks Koordinatoriaus funkcijas, jam negalint vykdyti Apraše priskirtų funkcijų.</text:span></text:p>
      <text:p text:style-name="P355"/>
      <text:p text:style-name="P356"><text:span text:style-name="T357">IV</text:span><text:span text:style-name="T358"><text:s/>SKYRIUS</text:span></text:p>
      <text:p text:style-name="P359"><text:span text:style-name="T360">REMIAMOS VEIKLOS, TIKSLAI IR UŽDAVINIAI</text:span></text:p>
      <text:p text:style-name="P361"/>
      <text:p text:style-name="P362"><text:span text:style-name="T363">7</text:span><text:span text:style-name="T364">. Priemonės tikslas – skatinti smulkaus ir vidutinio verslo kūrimąsi bei plėtojimą, Anykščių rajono ekonomikos p</text:span><text:span text:style-name="T365">lėtrą, didinti jos konkurencingumą, teikiant finansinę paramą SVV subjektams, įregistruotiems ir savo veiklą vykdantiems Savivaldybės teritorijoje, padedantiems kartu siekti bendros vizijos, Anykščių rajono savivaldybės strateginiuose veiklos planuose numa</text:span><text:span text:style-name="T366">tytų strateginių tikslų bei atitinkantiems  Aprašo reikalavimus.<text:s/></text:span><text:span text:style-name="T367">Priemone siekiama skatinti svarbių nedidelės apimties projektų, kurie savo turiniu, veikla, įranga ar vizualizacija reprezentuotų ir garsintų Anykščių rajoną, įgyvendinimą.</text:span></text:p>
      <text:p text:style-name="P368"><text:span text:style-name="T369">8</text:span><text:span text:style-name="T370">. Uždaviniai<text:s/></text:span><text:span text:style-name="T371">Priemonės tikslui pasiekti:</text:span></text:p>
      <text:p text:style-name="P372"><text:span text:style-name="T373">8.1</text:span><text:span text:style-name="T374"><text:s/></text:span><text:span text:style-name="T375">8.1 sudaryti kuo palankesnes sąlygas veiklą pradedantiems ir naujas darbo vietas kuriantiems SVV subjektams;<text:s/></text:span><text:span text:style-name="T376"><text:s/>skatinti ir remti naujų SVV subjektų kūrimąsi, įveiklinimą;</text:span><text:s/></text:p>
      <text:p text:style-name="P377">Papunkčio pakeitimai:</text:p>
      <text:p text:style-name="P378"><text:span text:style-name="T379">Nr.<text:s/></text:span><text:a xlink:href="https://www.e-tar.lt/portal/legalAct.html?documentId=ac79e1b06c3511efafbb8694c098bac5" office:target-frame-name="_top" xlink:show="replace"><text:span text:style-name="T380">1-TS-237</text:span></text:a><text:span text:style-name="T381">, 2024-08-30, paskelbta TAR 2024-09-06, i. k. 2024-15803</text:span></text:p>
      <text:p text:style-name="Normal"/>
      <text:p text:style-name="P382"><text:span text:style-name="T383">8.2</text:span><text:span text:style-name="T384"><text:s/>sudaryti sąlygas veikiančių SVV subjektų potencialui išsaugoti, konkurencingumui didinti ir investicijų pritraukimui skatinti;</text:span><text:s/></text:p>
      <text:p text:style-name="P385">Papunkčio pakeitimai:</text:p>
      <text:p text:style-name="P386"><text:span text:style-name="T387">Nr.<text:s/></text:span><text:a xlink:href="https://www.e-tar.lt/portal/legalAct.html?documentId=ac79e1b06c3511efafbb8694c098bac5" office:target-frame-name="_top" xlink:show="replace"><text:span text:style-name="T388">1-T</text:span><text:span text:style-name="T389">S-237</text:span></text:a><text:span text:style-name="T390">, 2024-08-30, paskelbta TAR 2024-09-06, i. k. 2024-15803</text:span></text:p>
      <text:p text:style-name="Normal"/>
      <text:p text:style-name="P391"><text:span text:style-name="T392">8.3</text:span><text:span text:style-name="T393"><text:s/>remti nedidelės apimties verslo projektus, reprezentuojančius ir/ar garsinančius Savivaldybę;</text:span><text:s/></text:p>
      <text:p text:style-name="P394">Papunkčio pakeitimai:</text:p>
      <text:p text:style-name="P395"><text:span text:style-name="T396">Nr.<text:s/></text:span><text:a xlink:href="https://www.e-tar.lt/portal/legalAct.html?documentId=ac79e1b06c3511efafbb8694c098bac5" office:target-frame-name="_top" xlink:show="replace"><text:span text:style-name="T397">1-TS-237</text:span></text:a><text:span text:style-name="T398">, 2024-08-30, paskelbta TAR 2024-09-06, i. k. 2024-15803</text:span></text:p>
      <text:p text:style-name="Normal"/>
      <text:p text:style-name="P399"><text:span text:style-name="T400">8.4</text:span><text:span text:style-name="T401"><text:s/></text:span><text:span text:style-name="T402">didinti vietos gyventojų užimtumą ir verslumą.</text:span><text:s/></text:p>
      <text:p text:style-name="P403">Papunkčio pakeitimai:</text:p>
      <text:p text:style-name="P404"><text:span text:style-name="T405">Nr.<text:s/></text:span><text:a xlink:href="https://www.e-tar.lt/portal/legalAct.html?documentId=ac79e1b06c3511efafbb8694c098bac5" office:target-frame-name="_top" xlink:show="replace"><text:span text:style-name="T406">1-TS-237</text:span></text:a><text:span text:style-name="T407">, 2024-08-30, paskelbta TAR 2024-09-06, i. k. 2024-15803</text:span></text:p>
      <text:p text:style-name="Normal"/>
      <text:p text:style-name="P408"><text:span text:style-name="T409">8.5.</text:span><text:span text:style-name="T410"><text:s/>Neteko galios nuo 2024-09-07</text:span></text:p>
      <text:p text:style-name="P411">Papunkčio naikinimas:</text:p>
      <text:p text:style-name="P412"><text:span text:style-name="T413">Nr.<text:s/></text:span><text:a xlink:href="https://www.e-tar.lt/portal/legalAct.html?documentId=ac79e1b06c3511efafbb8694c098bac5" office:target-frame-name="_top" xlink:show="replace"><text:span text:style-name="T414">1-TS-237</text:span></text:a><text:span text:style-name="T415">, 2024-08-30, paskelbta TAR 2024-09-06, i. k. 2024-15803</text:span></text:p>
      <text:p text:style-name="Normal"/>
      <text:p text:style-name="P416"><text:span text:style-name="T417">8.6.</text:span><text:span text:style-name="T418"><text:s/>Neteko galios nuo 2024-09-07</text:span></text:p>
      <text:p text:style-name="P419">Papunkčio naikinimas:</text:p>
      <text:p text:style-name="P420"><text:span text:style-name="T421">Nr.<text:s/></text:span><text:a xlink:href="https://www.e-tar.lt/portal/legalAct.html?documentId=ac79e1b06c3511efafbb8694c098bac5" office:target-frame-name="_top" xlink:show="replace"><text:span text:style-name="T422">1-TS-237</text:span></text:a><text:span text:style-name="T423">, 2024-08-30, paskelbt</text:span><text:span text:style-name="T424">a TAR 2024-09-06, i. k. 2024-15803</text:span></text:p>
      <text:p text:style-name="Normal"/>
      <text:p text:style-name="P425"><text:span text:style-name="T426">9</text:span><text:span text:style-name="T427">. Priemonės prioritetinės veiklos, kurios prisideda prie Anykščių rajono savivaldybės strateginiuose veiklos planuose numatytos plėtros plano vizijos, strateginių tikslų, uždavinių, specializacijų ir jas atitinkan</text:span><text:span text:style-name="T428">čių veiklų įgyvendinimo:<text:s/></text:span></text:p>
      <text:p text:style-name="P429"><text:span text:style-name="T430">9.1</text:span><text:span text:style-name="T431">. kultūrinio turizmo vystymo ir kurortinės plėtros skatinimo;</text:span></text:p>
      <text:p text:style-name="P432"><text:span text:style-name="T433">9.2</text:span><text:span text:style-name="T434"><text:s/>sąlygų sveikatingumui užtikrinimas, panaudojant vietinius gamtos resursus, žmogiškuosius išteklius;</text:span><text:s/></text:p>
      <text:p text:style-name="P435">Papunkčio pakeitimai:</text:p>
      <text:p text:style-name="P436"><text:span text:style-name="T437">Nr.<text:s/></text:span><text:a xlink:href="https://www.e-tar.lt/portal/legalAct.html?documentId=ac79e1b06c3511efafbb8694c098bac5" office:target-frame-name="_top" xlink:show="replace"><text:span text:style-name="T438">1-TS-237</text:span></text:a><text:span text:style-name="T439">, 2024-08-30, paskelbta TAR 2024-09-06, i. k. 2024-15803</text:span></text:p>
      <text:p text:style-name="Normal"/>
      <text:p text:style-name="P440"><text:span text:style-name="T441">9.3.</text:span><text:span text:style-name="T442"><text:s/>Neteko galios nuo 2024-09-07</text:span></text:p>
      <text:p text:style-name="P443">Papunkčio naikinimas:</text:p>
      <text:p text:style-name="P444"><text:span text:style-name="T445">Nr.<text:s/></text:span><text:a xlink:href="https://www.e-tar.lt/portal/legalAct.html?documentId=ac79e1b06c3511efafbb8694c098bac5" office:target-frame-name="_top" xlink:show="replace"><text:span text:style-name="T446">1-TS-237</text:span></text:a><text:span text:style-name="T447">, 2024-08-30, paskelbta TAR 2024-09-06, i. k. 2024-15803</text:span></text:p>
      <text:p text:style-name="Normal"/>
      <text:p text:style-name="P448"><text:span text:style-name="T449">9.4.</text:span><text:span text:style-name="T450"><text:s/>Neteko galios nuo 2024-09-07</text:span></text:p>
      <text:p text:style-name="P451">Papunkčio naikinimas:</text:p>
      <text:p text:style-name="P452"><text:span text:style-name="T453">Nr.<text:s/></text:span><text:a xlink:href="https://www.e-tar.lt/portal/legalAct.html?documentId=ac79e1b06c3511efafbb8694c098bac5" office:target-frame-name="_top" xlink:show="replace"><text:span text:style-name="T454">1-TS-237</text:span></text:a><text:span text:style-name="T455">, 2024-08-30, paskelbta TAR 2024-09-06, i. k. 2024-15803</text:span></text:p>
      <text:p text:style-name="Normal"/>
      <text:p text:style-name="P456"><text:span text:style-name="T457">10</text:span><text:span text:style-name="T458">. Parama pagal Tvarkos aprašą gali būti skiriama:</text:span></text:p>
      <table:table table:style-name="Table459">
        <table:table-columns>
          <table:table-column table:style-name="TableColumn460"/>
          <table:table-column table:style-name="TableColumn461"/>
          <table:table-column table:style-name="TableColumn462"/>
        </table:table-columns>
        <table:table-row table:style-name="TableRow463">
          <table:table-cell>
            <text:p text:style-name="P464"/>
          </table:table-cell>
          <table:table-cell table:style-name="TableCell465">
            <text:p text:style-name="P464"><text:span text:style-name="T466">Remiamos veiklos</text:span></text:p>
          </table:table-cell>
          <table:table-cell table:style-name="TableCell467">
            <text:p text:style-name="P468"><text:span text:style-name="T469">Reikalavimai<text:s/></text:span><text:span text:style-name="T470">veikloms ir Paramos dydžiai</text:span></text:p>
          </table:table-cell>
        </table:table-row>
        <table:table-row table:style-name="TableRow471">
          <table:table-cell>
            <text:p text:style-name="P472"/>
          </table:table-cell>
          <table:table-cell table:style-name="TableCell473">
            <text:p text:style-name="P472"><text:span text:style-name="T474">10.1. įmonės ar filialo įregistravimo ir su įmonės ar filialo steigimu susijusioms išlaidoms kompensuoti.</text:span></text:p>
          </table:table-cell>
          <table:table-cell table:style-name="TableCell475">
            <text:p text:style-name="P476"><text:span text:style-name="T477">10.1.1. įmonė ar filialas Juridinių asmenų registre Anykščių rajone turi būti įregistruota<text:s/></text:span><text:span text:style-name="T478">ne anksčiau kaip nuo praėjusių</text:span><text:span text:style-name="T479"><text:s/>metų lapkričio 1 d. iki gruodžio 31 d. ir einamųjų metų nuo sausio 1 d. / iki paraiškos pateikimo dienos;</text:span></text:p>
            <text:p text:style-name="P480"><text:span text:style-name="T481">10.1.2. įmonės steigėjas turi būti fizinis asmuo;</text:span></text:p>
            <text:p text:style-name="P482">10.1.3. pagal šią veiklą parama skiriama už ne daugiau kaip vieną steigėjo įsteigtą (įregistruotą)<text:s/>juridinį asmenį ir ne dažniau kaip kartą per 3 metus;</text:p>
            <text:p text:style-name="P483"><text:span text:style-name="T484">10.1.4. kompensuojama iki 100 proc., bet ne daugiau kaip 200 Eur<text:s/></text:span><text:span text:style-name="T485">dokumentais pagrįstų pradinių steigimosi išlaidų. Pradines steigimosi išlaidas sudaro: atlygis notarui už steigiamo juridinio asmens stei</text:span><text:span text:style-name="T486">gimo dokumentų patvirtinimą, mokestis VĮ Registrų centrui už juridinio asmens laikino pavadinimo įtraukimą į registrą ir juridinio asmens įregistravimą, apmokėjimas už suteiktas steigimo dokumentų rengimo paslaugas, juridinio asmens antspaudo gamybos išlai</text:span><text:span text:style-name="T487">dos.</text:span></text:p>
          </table:table-cell>
        </table:table-row>
        <table:table-row table:style-name="TableRow488">
          <table:table-cell>
            <text:p text:style-name="P489"/>
          </table:table-cell>
          <table:table-cell table:style-name="TableCell490">
            <text:p text:style-name="P489"><text:span text:style-name="T491">10.2. Naujai įsteigtų darbo vietų įrengimo išlaidoms kompensuoti</text:span></text:p>
          </table:table-cell>
          <table:table-cell table:style-name="TableCell492">
            <text:p text:style-name="P493"><text:span text:style-name="T494">10.2.1. Parama teikiama<text:s/></text:span>darbo vietos sukūrimui. Įsigyta įranga ir/ar darbo priemonės yra tinkamos kompensuoti tos išlaidos, darbo procese naudojamos priemonės, įrenginiai, prietaisai ir<text:s/>kiti reikmenys, kurių vieneto (komplekto) kaina ne mažesnė nei 500,00 Eur be PVM ir kurie tiesiogiai susiję su pareiškėjo prašyme nurodyta pagrindine.</text:p>
            <text:p text:style-name="P495"><text:span text:style-name="T496">10.2.2.<text:s/></text:span><text:span text:style-name="T497">įkurtoje darbo vietoje turi dirbti tik Savivaldybės gyventojas (darbuotojo deklaruota gyvenamoji</text:span><text:span text:style-name="T498"><text:s/>vieta Savivaldybės teritorijoje), visu etatu. Darbuotojui turi būti mokamas ne mažesnis nei minimalus darbo užmokestis;<text:s/></text:span></text:p>
            <text:p text:style-name="P499">10.2.3. su paraiška pateikiama galiojančios darbo sutarties kopija;</text:p>
            <text:p text:style-name="P500">10.2.4. gavęs paramą, SVV subjektas įsipareigoja išlaikyti darbo<text:s/>vietą ne trumpiau kaip 12 mėn. nuo paramos gavimo dienos;</text:p>
            <text:p text:style-name="P501"><text:span text:style-name="T502">10.2.5. SVV subjektas per kalendorinius metus gali prašyti paramos dėl ne daugiau kaip 2 darbo vietų įkūrimo;<text:s/></text:span></text:p>
            <text:p text:style-name="Normal"><text:span text:style-name="T503">10.2.6. skiriamos paramos dydis už vieną įkurtą darbo vietą – iki 2 000 Eur,</text:span><text:span text:style-name="T504"><text:s/>kompensuoj</text:span><text:span text:style-name="T505">ama iki 80 proc., pagal sukurtų darbo vietų skaičių:</text:span></text:p>
            <text:p text:style-name="P506">-    - iki 1 000 Eur, kai sukuriama 1 (viena) nauja darbo vieta;</text:p>
            <text:p text:style-name="P507">-    - iki 2 000 Eur, kai sukuriamos 2 (dvi) darbo vietos;</text:p>
            <text:p text:style-name="P508">10.2.7. parama skiriama tik labai mažoms įmonėms turinčioms iki 10 darbuotojų<text:s/>ir Juridinių asmenų registre registruotoms ne ilgiau kaip 5 metai iki paraiškos pateikimo dienos;</text:p>
            <text:p text:style-name="P509"><text:span text:style-name="T510">10.2.8. parama neskiriama tų darbo vietų steigimui, kurių steigimui SVV subjektas yra gavęs paramą iš u</text:span><text:span text:style-name="T511">žimtumo tarnybos prie Lietuvos Respublikos Socialinės a</text:span><text:span text:style-name="T512">psaugos ir darbo ministerijos ar kitų įstaigų ar organizacijų.</text:span></text:p>
          </table:table-cell>
        </table:table-row>
        <table:table-row table:style-name="TableRow513">
          <table:table-cell table:style-name="TableCell514" table:number-columns-spanned="2">
            <text:p text:style-name="P515"><text:span text:style-name="T516">10.3.</text:span><text:s/><text:span text:style-name="T517">Verslo kūrimui / <text:s/>plėtrai reikalingos dokumentacijos parengimo išlaidų kompensavimas: verslo plano, investicijų ar techninio projekto, paraiškos parengimo,</text:span><text:s/><text:span text:style-name="T518">žemėtvarkos planavimo dokument</text:span><text:span text:style-name="T519">ų (žemės sklypo formavimo / ar prie esamo statinio ir kt.) ar techninių projektų parengimo išlaidų (toliau – Dokumentas) išlaidoms kompensuoti.</text:span></text:p>
          </table:table-cell>
          <table:covered-table-cell/>
          <table:table-cell table:style-name="TableCell520">
            <text:p text:style-name="P521"><text:span text:style-name="T522">10.3.1. kompensuojamos<text:s/></text:span><text:span text:style-name="T523">patirtos faktinės Dokumento rengimo išlaidos, bet ne daugiau kaip 80 proc. iki 1 000 eurų</text:span><text:span text:style-name="T524">;</text:span></text:p>
            <text:p text:style-name="P525">10.3.2. parama skiriama jeigu Dokumentas yra gavęs finansavimą ir yra pasirašyta finansavimo sutartis. Kartu su paraiška pateikiama sutarties kopija ir patirtų išlaidų apmokėjimą pagrindžiantys dokumentai;</text:p>
            <text:p text:style-name="P526">10.3.3. Dokumentas turi būti įgyvendinamas Savivaldybės teritorijoje;</text:p>
            <text:p text:style-name="P527"><text:span text:style-name="T528">10.3.4. SVV subjektas šia paramos priemone gali pasinaudoti vieną kartą per kalendorinius metus.<text:s/></text:span></text:p>
          </table:table-cell>
        </table:table-row>
        <table:table-row table:style-name="TableRow529">
          <table:table-cell table:style-name="TableCell530" table:number-columns-spanned="2">
            <text:p text:style-name="P531"><text:span text:style-name="T532">10.4. Rinkodaros, reklamos priemonių ir dalyvavimo skatinamuosiuose verslo renginiuose išlaidoms kompensuoti.</text:span></text:p>
          </table:table-cell>
          <table:covered-table-cell/>
          <table:table-cell table:style-name="TableCell533">
            <text:p text:style-name="P534">10.4.1. kompensuojamos<text:s/>SVV subjekto patirtos tiesioginės išlaidos rinkodarai ir reklamai ir / ar išlaidos susijusios su SVV subjekto dalyvavimu parodose, mugėse ar kituose panašaus pobūdžio skatinamuosiuose verslo renginiuose;</text:p>
            <text:p text:style-name="P535">10.4.2. SVV subjektas su paraiška turi pateikti dalyvavimą renginyje patvirtinančius ir patirtas išlaidas pagrindžiančius dokumentus;<text:s/></text:p>
            <text:p text:style-name="P536">10.4.3. kompensuojama iki 80 proc. tinkamų finansuoti išlaidų, bet ne daugiau kaip 1000 Eur.</text:p>
          </table:table-cell>
        </table:table-row>
        <table:table-row table:style-name="TableRow537">
          <table:table-cell table:style-name="TableCell538" table:number-columns-spanned="2">
            <text:p text:style-name="P539">10.5. Interneto svetainės, elektroninės parduotuvės ir kitų elektroninių<text:s/>komercijos priemonių sukūrimo išlaidoms kompensuoti.</text:p>
          </table:table-cell>
          <table:covered-table-cell/>
          <table:table-cell table:style-name="TableCell540">
            <text:p text:style-name="P541"><text:span text:style-name="T542">10.5.1.<text:s/></text:span><text:span text:style-name="T543">kompensuojama iki 80 proc. tinkamų finansuoti išlaidų, patirtų interneto svetainės, elektroninės parduotuvės ir kitų elektroninių komercijos priemonių (išskyrus materialaus turto – kompiuterinės<text:s/></text:span><text:span text:style-name="T544">bei programinės įrangos, elektronikos <text:s/>ir ryšio priemonių), bet ne daugiau kaip 1 000 Eur</text:span><text:span text:style-name="T545"><text:s/>išlaidų, kai pateikiami tai pagrindžiantys dokumentai (sąskaita faktūra ar darbų perdavimo–priėmimo aktas, apmokėjimą pagrindžiantys dokumentai ir nuoroda į sukurtą o</text:span><text:span text:style-name="T546">bjektą).</text:span></text:p>
            <text:p text:style-name="P547"><text:span text:style-name="T548">10.5.2.<text:s/></text:span><text:span text:style-name="T549">Tinkamos finansuoti išlaidos – nematerialus turtas (interneto svetainė, elektroninė parduotuvė), jam reikalingi atlikti programavimo darbai.</text:span></text:p>
          </table:table-cell>
        </table:table-row>
        <table:table-row table:style-name="TableRow550">
          <table:table-cell table:style-name="TableCell551" table:number-columns-spanned="2">
            <text:p text:style-name="P552">10.6. Verslo pradžios ir / ar plėtros projektų dalinis kompensavimas</text:p>
          </table:table-cell>
          <table:covered-table-cell/>
          <table:table-cell table:style-name="TableCell553">
            <text:p text:style-name="P554"><text:span text:style-name="T555">10.6.1.<text:s/></text:span><text:span text:style-name="T556">Tinkamos išlaidos: n</text:span><text:span text:style-name="T557">aujos / dėvėtos įrangos įsigijimas, mažosios architektūros, patalpų pritaikymas ūkinei komercinei veiklai bei kitos tiesiogiai su projekto įgyvendinimu susijusios, būtinos išlaidos,<text:s/></text:span>kurių vieneto (komplekto) kaina ne mažesnė nei 1000,00 Eur be PVM ir kurie<text:s/>tiesiogiai susiję su pareiškėjo prašyme nurodyta pagrindine veikla.<text:s/></text:p>
            <text:p text:style-name="P558">10.6.2.<text:s/><text:span text:style-name="T559">Kompensuojama iki 60 proc., ne mažiau kaip 1000,00 Eur ir ne daugiau kaip 5000 Eur.</text:span></text:p>
          </table:table-cell>
        </table:table-row>
      </table:table>
      <text:p text:style-name="P560"/>
      <text:p text:style-name="P561">Punkto pakeitimai:</text:p>
      <text:p text:style-name="P562"><text:span text:style-name="T563">Nr.<text:s/></text:span><text:a xlink:href="https://www.e-tar.lt/portal/legalAct.html?documentId=2a25f0f019a211eeb233e8b04dc9bb3d" office:target-frame-name="_top" xlink:show="replace"><text:span text:style-name="T564">1-TS-188</text:span></text:a><text:span text:style-name="T565">, 2023-06-29, paskelbta TAR 2023-07-03, i. k. 2023-13716</text:span></text:p>
      <text:p text:style-name="P566"><text:span text:style-name="T567">Nr.<text:s/></text:span><text:a xlink:href="https://www.e-tar.lt/portal/legalAct.html?documentId=ac79e1b06c3511efafbb8694c098bac5" office:target-frame-name="_top" xlink:show="replace"><text:span text:style-name="T568">1-TS-237</text:span></text:a><text:span text:style-name="T569">, 2024-08-30, paskelbta TAR 2024-09-06, i. k. 2024-15803</text:span></text:p>
      <text:p text:style-name="Normal"/>
      <text:p text:style-name="P570"><text:span text:style-name="T571">V</text:span><text:span text:style-name="T572"><text:s/>SKYRIUS</text:span></text:p>
      <text:p text:style-name="P573"><text:span text:style-name="T574">PARAMOS TEIKIMO TVARKA IR SĄLYGOS</text:span></text:p>
      <text:p text:style-name="P575"/>
      <text:p text:style-name="P576"><text:span text:style-name="T577">11</text:span><text:span text:style-name="T578">. Pareiškėju ir tinkamu Paramos gavėju laikomi SVV subjektai, atitinkantys Lietuvos Respublikos SVVPĮ apibrėžtą sąvoką ir<text:s/></text:span><text:span text:style-name="T579">įstatymų nustatyta tvarka turintys teisę verstis ūkine komercine veikla, jei:</text:span></text:p>
      <text:p text:style-name="P580"><text:span text:style-name="T581">11.1</text:span><text:span text:style-name="T582">. SVV subjekto registracijos ir veiklos vykdymo vieta – Anykščių rajono savivaldybės teritorija;</text:span></text:p>
      <text:p text:style-name="P583"><text:span text:style-name="T584">11.2.</text:span><text:span text:style-name="T585"><text:s/>Neteko galios nuo 2024-09-07</text:span></text:p>
      <text:p text:style-name="P586">Papunkčio naikinimas:</text:p>
      <text:p text:style-name="P587"><text:span text:style-name="T588">Nr.<text:s/></text:span><text:a xlink:href="https://www.e-tar.lt/portal/legalAct.html?documentId=ac79e1b06c3511efafbb8694c098bac5" office:target-frame-name="_top" xlink:show="replace"><text:span text:style-name="T589">1-TS-237</text:span></text:a><text:span text:style-name="T590">, 2024-08-30, paskelbta TAR 2024-09-06, i. k. 2024-15803</text:span></text:p>
      <text:p text:style-name="Normal"/>
      <text:p text:style-name="P591"><text:span text:style-name="T592">11.2</text:span><text:span text:style-name="T593"><text:s/>SVV subjektas, kurio registracijos vieta nėra <text:s/>Anykščių rajono savivaldybės teritorija, bet yra</text:span><text:span text:style-name="T594"><text:s/>laimėjęs valstybės paramą pagal Vietinių užimtumo iniciatyvų (VUI) programą ir kuriantis darbo vietas Anykščių rajono savivaldybės teritorijoje, o jo veiklos vykdymo vieta yra Anykščių rajono savivaldybės teritorija.</text:span><text:s/></text:p>
      <text:p text:style-name="P595">Papunkčio pakeitimai:</text:p>
      <text:p text:style-name="P596"><text:span text:style-name="T597">Nr.<text:s/></text:span><text:a xlink:href="https://www.e-tar.lt/portal/legalAct.html?documentId=ac79e1b06c3511efafbb8694c098bac5" office:target-frame-name="_top" xlink:show="replace"><text:span text:style-name="T598">1-TS-237</text:span></text:a><text:span text:style-name="T599">, 2024-08-30, paskelbta TAR 2024-09-06, i. k. 2024-15803</text:span></text:p>
      <text:p text:style-name="Normal"/>
      <text:p text:style-name="P600"><text:span text:style-name="T601">12</text:span><text:span text:style-name="T602">. Vienu metu vienas pareiškėjas gali teikti 1 (vieną) paraišką ne daugiau <text:s/>2 (dviem) finansavimo veikloms.</text:span><text:s/></text:p>
      <text:p text:style-name="P603">Punkto pakeitimai:</text:p>
      <text:p text:style-name="P604"><text:span text:style-name="T605">Nr.<text:s/></text:span><text:a xlink:href="https://www.e-tar.lt/portal/legalAct.html?documentId=2a25f0f019a211eeb233e8b04dc9bb3d" office:target-frame-name="_top" xlink:show="replace"><text:span text:style-name="T606">1-TS-188</text:span></text:a><text:span text:style-name="T607">, 2023-06-29, paske</text:span><text:span text:style-name="T608">lbta TAR 2023-07-03, i. k. 2023-13716</text:span></text:p>
      <text:p text:style-name="Normal"/>
      <text:p text:style-name="P609"><text:span text:style-name="T610">13</text:span><text:span text:style-name="T611">. Bendra suteikta parama vienam smulkiojo ir vidutinio verslo subjektui per paskutinius 3 (tris) metus negali viršyti 8 000,00 Eur.</text:span><text:s/></text:p>
      <text:p text:style-name="P612">Punkto pakeitimai:</text:p>
      <text:p text:style-name="P613"><text:span text:style-name="T614">Nr.<text:s/></text:span><text:a xlink:href="https://www.e-tar.lt/portal/legalAct.html?documentId=2a25f0f019a211eeb233e8b04dc9bb3d" office:target-frame-name="_top" xlink:show="replace"><text:span text:style-name="T615">1-TS-188</text:span></text:a><text:span text:style-name="T616">, 2023-06-29, paskelbta TAR 2023-07-03, i. k. 2023-13716</text:span></text:p>
      <text:p text:style-name="P617"><text:span text:style-name="T618">Nr.<text:s/></text:span><text:a xlink:href="https://www.e-tar.lt/portal/legalAct.html?documentId=ac79e1b06c3511efafbb8694c098bac5" office:target-frame-name="_top" xlink:show="replace"><text:span text:style-name="T619">1-TS-237</text:span></text:a><text:span text:style-name="T620">, 2024-08-30, paskelbta TAR 2024-09-06</text:span><text:span text:style-name="T621">, i. k. 2024-15803</text:span></text:p>
      <text:p text:style-name="Normal"/>
      <text:p text:style-name="P622"><text:span text:style-name="T623">14</text:span><text:span text:style-name="T624">. Parama neskiriama:<text:s/></text:span></text:p>
      <text:p text:style-name="P625"><text:span text:style-name="T626">14.1</text:span><text:span text:style-name="T627">. pareiškėjui, neatitinkančiam Lietuvos Respublikos SVVPĮ apibrėžtų sąvokų ir įstatymų nustatyta tvarka neturinčiam teisės verstis ūkine komercine veikla bei  neatitinkančiam Aprašo sąlygų;</text:span></text:p>
      <text:p text:style-name="P628"><text:span text:style-name="T629">14.2</text:span><text:span text:style-name="T630">. pa</text:span><text:span text:style-name="T631">reiškėjui, turinčiam įsiskolinimų Savivaldybės biudžetui, Valstybinio socialinio draudimo fondui ar Valstybinei mokesčių inspekcijai;</text:span></text:p>
      <text:p text:style-name="P632"><text:span text:style-name="T633">14.3</text:span><text:span text:style-name="T634">. pareiškėjui, kurio artimas asmuo per paskutinius dvejus metus (einamuosius ir prieš tai ėjusius paskutinius<text:s/></text:span><text:span text:style-name="T635">vienerius metus) yra gavęs paramą pagal Aprašo 10.1–10.6 papunkčiuose nurodytas veiklas atitinkamai Aprašo 13 punkte nurodytoms sumoms;</text:span></text:p>
      <text:p text:style-name="P636"><text:span text:style-name="T637">14.4</text:span><text:span text:style-name="T638">.  bankrutuojančiam, likviduojamam ar restruktūrizuojamam pareiškėjui;</text:span></text:p>
      <text:p text:style-name="P639"><text:span text:style-name="T640">14.5</text:span><text:span text:style-name="T641">. pareiškėjui, kuris anksčiau yra</text:span><text:span text:style-name="T642"><text:s/>gavęs paramą per praėjusius tris metus pagal tuo metu galiojusius Smulkiojo ir vidutinio verslo projektų įgyvendinimo tvarkos aprašus, tačiau neįvykdė sutartyje numatytų įsipareigojimų;</text:span></text:p>
      <text:p text:style-name="P643"><text:span text:style-name="T644">14.6</text:span><text:span text:style-name="T645">. pareiškėjui, kurio registracijos ir (ar) <text:s/>veiklos vykdymo v</text:span><text:span text:style-name="T646">ieta nėra Anykščių rajono savivaldybėje;</text:span></text:p>
      <text:p text:style-name="P647"><text:span text:style-name="T648">14.7</text:span><text:span text:style-name="T649">. pareiškėjui, kuris pateikė galimai klaidinančius duomenis, siekdamas gauti paramą;</text:span></text:p>
      <text:p text:style-name="P650"><text:span text:style-name="T651">14.8</text:span><text:span text:style-name="T652">. pareiškėjui, kuris pateikė paraišką pasibaigus Kvietime skelbtam paraiškų pateikimo laikui;</text:span></text:p>
      <text:p text:style-name="P653"><text:span text:style-name="T654">14.9</text:span><text:span text:style-name="T655">. pareiškėju</text:span><text:span text:style-name="T656">i, kuris pateikė paraišką vėliausiai pagal registracijos laiką, kai visa finansavimui skirta suma Komisijos jau paskirstyta.</text:span></text:p>
      <text:p text:style-name="P657"><text:span text:style-name="T658">14.10</text:span><text:span text:style-name="T659"><text:s/>žemės ūkio veiklą vykdantiems ir su žemės ūkio veikla susijusia veikla prašantiems paramos pareiškėjams</text:span></text:p>
      <text:p text:style-name="P660">Papildyta papunkčiu:</text:p>
      <text:p text:style-name="P661"><text:span text:style-name="T662">Nr.<text:s/></text:span><text:a xlink:href="https://www.e-tar.lt/portal/legalAct.html?documentId=2a25f0f019a211eeb233e8b04dc9bb3d" office:target-frame-name="_top" xlink:show="replace"><text:span text:style-name="T663">1-TS-188</text:span></text:a><text:span text:style-name="T664">, 2023-06-29, paskelbta TAR 2023-07-03, i. k. 2023-13716</text:span></text:p>
      <text:p text:style-name="Normal"/>
      <text:p text:style-name="P665"><text:span text:style-name="T666">14.11</text:span><text:span text:style-name="T667"><text:s/></text:span>netinkamoms kompensuoti išlaidoms: azartinių žaidimų įranga, M1 klasės automobiliai, mobilieji telefonai, kompiuteriai ir / ar kompiuterinė įranga, tiesiogiai <text:s/>nesusijusi su darbo funkcijomis;<text:s/></text:p>
      <text:p text:style-name="P668">Papildyta papunkčiu:</text:p>
      <text:p text:style-name="P669"><text:span text:style-name="T670">Nr.<text:s/></text:span><text:a xlink:href="https://www.e-tar.lt/portal/legalAct.html?documentId=2a25f0f019a211eeb233e8b04dc9bb3d" office:target-frame-name="_top" xlink:show="replace"><text:span text:style-name="T671">1-TS-188</text:span></text:a><text:span text:style-name="T672">, 202</text:span><text:span text:style-name="T673">3-06-29, paskelbta TAR 2023-07-03, i. k. 2023-13716</text:span></text:p>
      <text:p text:style-name="P674">Papunkčio pakeitimai:</text:p>
      <text:p text:style-name="P675"><text:span text:style-name="T676">Nr.<text:s/></text:span><text:a xlink:href="https://www.e-tar.lt/portal/legalAct.html?documentId=ac79e1b06c3511efafbb8694c098bac5" office:target-frame-name="_top" xlink:show="replace"><text:span text:style-name="T677">1-TS-237</text:span></text:a><text:span text:style-name="T678">, 2024-08-30, paskelbta TAR 2024-09-06, i. k. 2024-15803</text:span></text:p>
      <text:p text:style-name="Normal"/>
      <text:p text:style-name="P679"><text:span text:style-name="T680">14.12</text:span><text:span text:style-name="T681"><text:s/>trumpalaikiam turtui, kurio nusidėvėjimas įmonės f</text:span><text:span text:style-name="T682">inansinėje</text:span><text:span text:style-name="T683"><text:s/>apskaitoje nėra skaičiuojamas, įsigyti</text:span></text:p>
      <text:p text:style-name="P684">Papildyta papunkčiu:</text:p>
      <text:p text:style-name="P685"><text:span text:style-name="T686">Nr.<text:s/></text:span><text:a xlink:href="https://www.e-tar.lt/portal/legalAct.html?documentId=2a25f0f019a211eeb233e8b04dc9bb3d" office:target-frame-name="_top" xlink:show="replace"><text:span text:style-name="T687">1-TS-188</text:span></text:a><text:span text:style-name="T688">, 2023-06-29, paskelbta<text:s/></text:span><text:span text:style-name="T689">TAR 2023-07-03, i. k. 2023-13716</text:span></text:p>
      <text:p text:style-name="Normal"/>
      <text:p text:style-name="P690"><text:span text:style-name="T691">14.13</text:span><text:span text:style-name="T692"><text:s/></text:span><text:span text:style-name="T693">jeigu paraiškos trūkumai per nustatytą trūkumų pašalinimo laikotarpį nepašalinti.</text:span><text:s/></text:p>
      <text:p text:style-name="P694">Papildyta papunkčiu:</text:p>
      <text:p text:style-name="P695"><text:span text:style-name="T696">Nr.<text:s/></text:span><text:a xlink:href="https://www.e-tar.lt/portal/legalAct.html?documentId=2a25f0f019a211eeb233e8b04dc9bb3d" office:target-frame-name="_top" xlink:show="replace"><text:span text:style-name="T697">1-TS-1</text:span><text:span text:style-name="T698">88</text:span></text:a><text:span text:style-name="T699">, 2023-06-29, paskelbta TAR 2023-07-03, i. k. 2023-13716</text:span></text:p>
      <text:p text:style-name="Normal"/>
      <text:p text:style-name="P700"><text:span text:style-name="T701">15</text:span><text:span text:style-name="T702">. Paramos dydis smulkiojo ir vidutinio verslo subjektams teikiamas nepažeidžiant valstybės pagalbą reglamentuojančių Europos Sąjungos teisės aktų.</text:span></text:p>
      <text:p text:style-name="Normal"/>
      <text:p text:style-name="P703"><text:span text:style-name="T704">VI</text:span><text:span text:style-name="T705"><text:s/>SKYRIUS</text:span></text:p>
      <text:p text:style-name="P706"><text:span text:style-name="T707">PARAIŠKŲ TEIKIMAS</text:span></text:p>
      <text:p text:style-name="P708"/>
      <text:p text:style-name="P709"><text:span text:style-name="T710">16</text:span><text:span text:style-name="T711">. Paraiškos nuo kvietimo paskelbimo gali būti teikiamos nuolatos iki spalio 31 d. (arba trumpiau, jei paskirstomos visos Priemonės įgyvendinimui numatytos lėšos). Informacija apie kvietimą teikti paraiškas skelbiama Savivaldybės internetiniame puslapyje<text:s/></text:span><text:span text:style-name="T712">www.anyksciai.lt</text:span><text:span text:style-name="T713"><text:s/>ir savivaldybės socialinių tinklų paskyrose. <text:s/></text:span></text:p>
      <text:p text:style-name="P714"><text:span text:style-name="T715">17</text:span><text:span text:style-name="T716">. Paraiška gali būti teikiama dviem būdais:</text:span><text:span text:style-name="T717"><text:s/></text:span></text:p>
      <text:p text:style-name="P718">Punkto pakeitimai:</text:p>
      <text:p text:style-name="P719"><text:span text:style-name="T720">Nr.<text:s/></text:span><text:a xlink:href="https://www.e-tar.lt/portal/legalAct.html?documentId=ac79e1b06c3511efafbb8694c098bac5" office:target-frame-name="_top" xlink:show="replace"><text:span text:style-name="T721">1-TS-237</text:span></text:a><text:span text:style-name="T722">, 2024-08-30</text:span><text:span text:style-name="T723">, paskelbta TAR 2024-09-06, i. k. 2024-15803</text:span></text:p>
      <text:p text:style-name="P724"><text:span text:style-name="T725">17.1</text:span><text:span text:style-name="T726"><text:s/>Pareiškėjas užpildytą paraiškos formą (Aprašo 1 priedas) ir 10 punkte pagal pasirinktą veiklą nurodytus dokumentus pateikia už<text:s/></text:span><text:span text:style-name="T727">Priemonės koordinavimą atsakingam Savivaldybės administracijos skyriaus, kuri</text:span><text:span text:style-name="T728">o funkcijos - užtikrinti Savivaldybės</text:span><text:span text:style-name="T729"><text:s/></text:span>teikiamą paramą verslui bei<text:span text:style-name="T730"><text:s/></text:span>smulkaus ir vidutinio verslo kūrimosi ir plėtros skatinimą,<text:span text:style-name="T731"><text:s/>Priemonės koordinatoriui</text:span><text:span text:style-name="T732">, vienu elektroniniu laišku skelbime nurodytu el. pašto adresu (paraiška ir visi kartu su paraiška privalo</text:span><text:span text:style-name="T733">mi pateikti dokumentai privalo būti pateikti viename PDF faile)<text:s/></text:span></text:p>
      <text:p text:style-name="P734">Papunkčio pakeitimai:</text:p>
      <text:p text:style-name="P735"><text:span text:style-name="T736">Nr.<text:s/></text:span><text:a xlink:href="https://www.e-tar.lt/portal/legalAct.html?documentId=ac79e1b06c3511efafbb8694c098bac5" office:target-frame-name="_top" xlink:show="replace"><text:span text:style-name="T737">1-TS-237</text:span></text:a><text:span text:style-name="T738">, 2024-08-30, paskelbta TAR 2024-09-06, i. k. 2024-15803</text:span></text:p>
      <text:p text:style-name="Normal"/>
      <text:p text:style-name="P739"><text:span text:style-name="T740">17.2</text:span><text:span text:style-name="T741"><text:s/>Pareiškėjas užpildytą paraiškos formą (Aprašo 1 priedas), kuri turi būti užpildyta kompiuteriu, lietuvių kalba, MS WORD formatu, <text:s/>kartu su skenuotais pridedamais priedais teikiama naudojantis administracinių ir viešųjų elektroninių paslaugų portalu</text:span><text:span text:style-name="T742"><text:s/>„Elektroniniai valdžios vartai“ www.epaslaugos.lt.</text:span><text:s/></text:p>
      <text:p text:style-name="P743">Papunkčio pakeitimai:</text:p>
      <text:p text:style-name="P744"><text:span text:style-name="T745">Nr.<text:s/></text:span><text:a xlink:href="https://www.e-tar.lt/portal/legalAct.html?documentId=ac79e1b06c3511efafbb8694c098bac5" office:target-frame-name="_top" xlink:show="replace"><text:span text:style-name="T746">1-TS-237</text:span></text:a><text:span text:style-name="T747">, 2024-08-30, paskelbta TAR 2024-09-06, i. k. 2024-15803</text:span></text:p>
      <text:p text:style-name="Normal"/>
      <text:p text:style-name="P748"><text:span text:style-name="T749">18</text:span><text:span text:style-name="T750">. Par</text:span><text:span text:style-name="T751">amos gavėjas, norintis gauti finansinę paramą, Savivaldybės administracijai vienu iš Aprašo 17 punkte nurodytu būdu pateikia užpildytą nustatytos formos paraišką (1 priedas) ir patirtas išlaidas pagrindžiančius dokumentus ar jų kopijas, t. y. visus juridin</text:span><text:span text:style-name="T752">ę galią turinčius dokumentus, patvirtinančius SVV subjekto patirtas ir apmokėtas išlaidas (pvz., sąskaitą faktūrą, atliktų darbų aktą, <text:s/>banko išrašų (ne mokėjimo nurodymų) kopijas, sutartį su paslaugų teikėju ir apmokėjimo pagal šią sutartį dokumentus (Uži</text:span><text:span text:style-name="T753">mtumo tarnybos sutarties dėl finansavimo skyrimo kopija). Dokumentų kopijos turi būti patvirtintos pareiškėjo parašu. Kiekvienai veiklai, kuriai prašoma paramos, pateikiama atskira patirtų išlaidų dokumentų suvestinė, nurodant patirtų išlaidų pavadinimą, j</text:span><text:span text:style-name="T754">ą atitinkančią sumą, sąskaitą, apmokėjimą, atliktų darbų aktą.</text:span><text:s/></text:p>
      <text:p text:style-name="P755">Punkto pakeitimai:</text:p>
      <text:p text:style-name="P756"><text:span text:style-name="T757">Nr.<text:s/></text:span><text:a xlink:href="https://www.e-tar.lt/portal/legalAct.html?documentId=ac79e1b06c3511efafbb8694c098bac5" office:target-frame-name="_top" xlink:show="replace"><text:span text:style-name="T758">1-TS-237</text:span></text:a><text:span text:style-name="T759">, 2024-08-30, paskelbta TAR 2024-09-06, i. k. 2024-15803</text:span></text:p>
      <text:p text:style-name="Normal"/>
      <text:p text:style-name="P760"><text:span text:style-name="T761">19</text:span><text:span text:style-name="T762">. Informacija Pareiškėjui:</text:span></text:p>
      <text:p text:style-name="P763"><text:span text:style-name="T764">19.1</text:span><text:span text:style-name="T765">. paramos gavėjui pagal Aprašo 10.1–10.6 papunkčiuose remiamas veiklas kompensuojamos <text:s/>praėjusių metų lapkričio ir gruodžio mėnesiais ir einamaisiais metais iki paraiškos pateikimo dienos patirtos išlaidos, susijusios su p</text:span><text:span text:style-name="T766">rojekto veiklomis (be pridėtinės vertės mokesčio, toliau – PVM), patirtos ne anksčiau kaip nuo praėjusių metų lapkričio 1 d. iki gruodžio 31 d. ir einamųjų metų nuo sausio 1 d. / iki paraiškos pateikimo dienos), atitinka visus kitus Apraše išdėstytus reika</text:span><text:span text:style-name="T767">lavimus. PVM tinkamos išlaidos yra tuo atveju, kai Pareiškėjas nėra PVM mokėtojas. Pareiškėjas iki paraiškos pateikimo projektą įgyvendina savo lėšomis. Visi apmokėjimai turi būti atlikti tik per e-bankininkystės sistemą;</text:span></text:p>
      <text:p text:style-name="P768"><text:span text:style-name="T769">19.2</text:span><text:span text:style-name="T770"><text:s/>paramos gavėjas, dirbanti</text:span><text:span text:style-name="T771">s pagal verslo liudijimą arba turintis individualios veiklos pažymą ir norintis gauti finansinę paramą, prie paraiškos pateikia verslo liudijimo ir laikotarpio, kuriam buvo išduotas, patvirtinančių dokumentų kopijas, <text:s/>arba individualios veiklos pažymos kop</text:span><text:span text:style-name="T772">iją.<text:s/></text:span></text:p>
      <text:p text:style-name="P773"><text:span text:style-name="T774">Fiziniam asmeniui, vykdančiam veiklą pagal verslo liudijimą arba individualios veiklos vykdymo pažymą, parama dalinai gali būti skiriama tik tai veiklai vykdyti / veiklos plėtrai, kuri nurodyta verslo liudijime ar individualios veiklos vykdymo pažymo</text:span><text:span text:style-name="T775">je.</text:span><text:s/></text:p>
      <text:p text:style-name="P776">Papunkčio pakeitimai:</text:p>
      <text:p text:style-name="P777"><text:span text:style-name="T778">Nr.<text:s/></text:span><text:a xlink:href="https://www.e-tar.lt/portal/legalAct.html?documentId=ac79e1b06c3511efafbb8694c098bac5" office:target-frame-name="_top" xlink:show="replace"><text:span text:style-name="T779">1-TS-237</text:span></text:a><text:span text:style-name="T780">, 2024-08-30, paskelbta TAR 2024-09-06, i. k. 2024-15803</text:span></text:p>
      <text:p text:style-name="Normal"/>
      <text:p text:style-name="P781"><text:span text:style-name="T782">20</text:span><text:span text:style-name="T783">. Komisija ir (arba) Savivaldybės darbuotojas, atsaki</text:span><text:span text:style-name="T784">ngas už SVV paramos koordinavimą, turi teisę el. paštu arba raštu prašyti paramos gavėją pateikti papildomą informaciją ir (arba) papildomus dokumentus.</text:span></text:p>
      <text:p text:style-name="P785"><text:span text:style-name="T786">21</text:span><text:span text:style-name="T787">. Pareiškėjas įsipareigoja viešinti skirtą paramą, informuodamas visuomenę Paraiškos II skyriaus<text:s/></text:span><text:span text:style-name="T788">lentelėje nurodytomis projekto viešinimo priemonėmis (pvz., informacija savo svetainėje, socialinių tinklų puslapyje, plakatų patalpose ir prie jų ar kitomis jam priimtinomis priemonėmis, kuriose būtų įvardintas paramos teikėjas, t. y. Savivaldybė ar jos l</text:span><text:span text:style-name="T789">ogotipas).</text:span></text:p>
      <text:p text:style-name="P790"><text:span text:style-name="T791">22</text:span><text:span text:style-name="T792">. Paramos gavėjai, gavę kompensaciją, sutinka būti viešinami Savivaldybės interneto svetainėje, socialiniuose tinkluose ir žiniasklaidos priemonėse.</text:span></text:p>
      <text:p text:style-name="P793"><text:span text:style-name="T794">23</text:span><text:span text:style-name="T795">. Gautos paraiškos ir jų priedai registruojami Savivaldybės Investicijų ir projektų valdymo skyriaus gaunamų dokumentų registre ir perduodamos Koordinatoriui.<text:s/></text:span><text:span text:style-name="T796">Jeigu paraiška gauta po darbo valandų,<text:s/></text:span><text:span text:style-name="T797">poilsio ar šventės dieną, jos gavimo diena laikoma po jos<text:s/></text:span><text:span text:style-name="T798">einanti darbo diena.</text:span><text:s/></text:p>
      <text:p text:style-name="P799">Punkto pakeitimai:</text:p>
      <text:p text:style-name="P800"><text:span text:style-name="T801">Nr.<text:s/></text:span><text:a xlink:href="https://www.e-tar.lt/portal/legalAct.html?documentId=ac79e1b06c3511efafbb8694c098bac5" office:target-frame-name="_top" xlink:show="replace"><text:span text:style-name="T802">1-TS-237</text:span></text:a><text:span text:style-name="T803">, 2024-08-30, paskelbta TAR 2024-09-06, i. k. 2024-15803</text:span></text:p>
      <text:p text:style-name="Normal"/>
      <text:p text:style-name="P804"><text:span text:style-name="T805">24</text:span><text:span text:style-name="T806">. Koordinatorius apie gautą SVV subjekto <text:s/>paraišką per 2 d. d. elektroniniu paštu informuoja <text:s/>Komisijos pirmininką ir, suderinęs su juo, bet ne rečiau nei kartą per mėnesį, pateikia gautas paraiškas su visais priedais Komisijos nariams vertinimui.</text:span><text:s/></text:p>
      <text:p text:style-name="P807">Punkto<text:s/>pakeitimai:</text:p>
      <text:p text:style-name="P808"><text:span text:style-name="T809">Nr.<text:s/></text:span><text:a xlink:href="https://www.e-tar.lt/portal/legalAct.html?documentId=ac79e1b06c3511efafbb8694c098bac5" office:target-frame-name="_top" xlink:show="replace"><text:span text:style-name="T810">1-TS-237</text:span></text:a><text:span text:style-name="T811">, 2024-08-30, paskelbta TAR 2024-09-06, i. k. 2024-15803</text:span></text:p>
      <text:p text:style-name="Normal"/>
      <text:p text:style-name="P812"><text:span text:style-name="T813">25</text:span><text:span text:style-name="T814">. Paraiškas vertina ir siūlymą dėl paramos lėšų skyrimo / neskyrimo Sa</text:span><text:span text:style-name="T815">vivaldybės administracijos direktoriui (toliau – Direktorius) teikia Komisija.<text:s/></text:span></text:p>
      <text:p text:style-name="P816"/>
      <text:p text:style-name="P817"><text:span text:style-name="T818">VII</text:span><text:span text:style-name="T819"><text:s/>SKYRIUS</text:span></text:p>
      <text:p text:style-name="P820"><text:span text:style-name="T821">VERTINIMO KOMISIJA</text:span></text:p>
      <text:p text:style-name="P822"/>
      <text:p text:style-name="P823"><text:span text:style-name="T824">26</text:span><text:span text:style-name="T825">. Pagrindinė Komisijos paskirtis – įvertinti gautas paraiškas ir teikti pasiūlymus - rekomendacijas Direktoriui dėl jų finansavimo<text:s/></text:span><text:span text:style-name="T826">skyrimo ar neskyrimo, apibendrinti įgyvendintus einamųjų metų projektus bei teikti rekomendacijas Direktoriui dėl išvardintų remiamų veiklų finansavimo.</text:span></text:p>
      <text:p text:style-name="P827"><text:span text:style-name="T828">27</text:span><text:span text:style-name="T829">. Komisija savo veikloje vadovaujasi Lietuvos Respublikos Konstitucija, Lietuvos Respublikos įsta</text:span><text:span text:style-name="T830">tymais, Lietuvos Respublikos Vyriausybės nutarimais, Savivaldybės tarybos sprendimais, kitais teisės aktais ir šiuo Aprašu.</text:span></text:p>
      <text:p text:style-name="P831"><text:span text:style-name="T832">28</text:span><text:span text:style-name="T833">. Komisijos darbas grindžiamas kolegialiu klausimų svarstymu, teisėtumo principu, asmenine Komisijos narių atsakomybe už jos k</text:span><text:span text:style-name="T834">ompetencijai priskiriamų klausimų svarstymą ir sprendimų priėmimo nešališkumu.</text:span></text:p>
      <text:p text:style-name="P835"><text:span text:style-name="T836">29</text:span><text:span text:style-name="T837">. Komisija priima sprendimus, laikosi skaidrumo, nešališkumo, teisingumo, sąžiningumo ir protingumo principų.</text:span></text:p>
      <text:p text:style-name="Normal"><text:span text:style-name="T838">30</text:span><text:span text:style-name="T839">. Komisijos sudėtis ir sudarymas:</text:span></text:p>
      <text:p text:style-name="P840"><text:span text:style-name="T841">30.1</text:span><text:span text:style-name="T842">. Komisija<text:s/></text:span><text:span text:style-name="T843">sudaroma iš ne mažiau kaip 5 (penkių) narių, įskaitant Komisijos pirmininką. Komisijos nariais gali būti Savivaldybės administracijos darbuotojai ir kiti, deleguoti asmenys. Savivaldybės administracijos darbuotojai negali sudaryti daugiau kaip 2/3 visų Kom</text:span><text:span text:style-name="T844">isijos narių. Delegavimui į Komisiją kviečiami asmenys iš įstaigų, asociacijų, dirbančių bei susijusių su verslo subjektais (VMĮ, SODRA, Užimtumo tarnyba, Anykščių rajono ir miesto VVG, Anykčių Turizmo klasteris, kt.).</text:span></text:p>
      <text:p text:style-name="P845"><text:span text:style-name="T846">30.2</text:span><text:span text:style-name="T847">. Direktorius įsakymu sudaro<text:s/></text:span><text:span text:style-name="T848">Komisiją, skiria jos pirmininką ir sekretorių, kuris nėra Komisijos narys;</text:span></text:p>
      <text:p text:style-name="P849"><text:span text:style-name="T850">30.3</text:span><text:span text:style-name="T851">. Komisijos narius deleguoti ir atšaukti gali juos paskyrusi institucija. Kasmet vykdoma ne mažiau kaip 1 (vieno) Komisijos nario rotacija, pakeičiant po 1 (vieną) Komisijos</text:span><text:span text:style-name="T852"><text:s/>narį eilės tvarka, pradedant nuo pirmo Komisijos nario sąraše, sudarytame abėcėlės tvarka. Komisijos narys, ne pagal eilės tvarką gali būti pakeistas tuo atveju, jei Komisijos narį delegavusi institucija ar įstaiga atšaukia savo deleguotą narį ne pagal ei</text:span><text:span text:style-name="T853">lę, o į jo vietą deleguoja kitą asmenį.</text:span></text:p>
      <text:p text:style-name="P854"><text:span text:style-name="T855">30.4</text:span><text:span text:style-name="T856">. Komisijos nariai netenka savo įgaliojimų, kai nutraukiama darbo sutartis, kai yra atleidžiami iš užimamų pareigų atitinkamose institucijose arba kitaip netenka įgaliojimų atstovauti jį delegavusiai instituc</text:span><text:span text:style-name="T857">ijai;</text:span></text:p>
      <text:p text:style-name="P858"><text:span text:style-name="T859">30.5</text:span><text:span text:style-name="T860">. Komisijos sudėtis keičiama Direktoriaus įsakymu.</text:span></text:p>
      <text:p text:style-name="P861"><text:span text:style-name="T862">31</text:span><text:span text:style-name="T863">. Komisijos teisės ir pareigos:</text:span></text:p>
      <text:p text:style-name="P864"><text:span text:style-name="T865">31.1</text:span><text:span text:style-name="T866">. siūlyti klausimus, kuriuos reikėtų įtraukti į posėdžio darbotvarkę;</text:span></text:p>
      <text:p text:style-name="P867"><text:span text:style-name="T868">31.2</text:span><text:span text:style-name="T869">. gauti iš pareiškėjų, Savivaldybės administracijos ir Savivaldybės</text:span><text:span text:style-name="T870"><text:s/>įstaigų dokumentaciją ar kitą su Komisijos veikla susijusią informaciją Komisijos kompetencijos klausimais;</text:span></text:p>
      <text:p text:style-name="P871"><text:span text:style-name="T872">31.3</text:span><text:span text:style-name="T873">. į posėdį pasikviesti SVV subjektus, pateikusius paraiškas finansavimui gauti, informacijos patikslinimui;</text:span></text:p>
      <text:p text:style-name="P874"><text:span text:style-name="T875">31.4</text:span><text:span text:style-name="T876">. esant reikalui,<text:s/></text:span><text:span text:style-name="T877">kviesti į posėdžius Savivaldybės administracijos specialistus svarstomiems klausimams aptarti;</text:span></text:p>
      <text:p text:style-name="P878"><text:span text:style-name="T879">31.5</text:span><text:span text:style-name="T880">. prieš priimdami galutinį sprendimą dėl lėšų skyrimo, Komisijos nariai turi teisę kreiptis į Pareiškėją, jį lankyti ir prašyti patikslinti prašyme skirt</text:span><text:span text:style-name="T881">i lėšų teikiamą informaciją;</text:span></text:p>
      <text:p text:style-name="P882"><text:span text:style-name="T883">31.6</text:span><text:span text:style-name="T884">. nustačiusi, kad kai kurios išlaidos nėra realios, akivaizdžiai neatitinka rinkos kainos arba yra nepakankamai pagrįstos, Komisija gali siūlyti skirti pareiškėjui mažesnę sumą, nei prašoma arba visai neskirti paramos;</text:span></text:p>
      <text:p text:style-name="P885"><text:span text:style-name="T886">31.7</text:span><text:span text:style-name="T887">. jeigu yra pagrindo manyti, kad Komisijos nario dalyvavimas rengiant, svarstant ir priimant sprendimą dėl konkretaus prašymo skirti lėšų sukels interesų konfliktą, narys privalo informuoti Komisiją ir nusišalinti nuo šios procedūros. Posėdžio prot</text:span><text:span text:style-name="T888">okole turi būti nurodyta informacija apie galimą interesų konfliktą;<text:s/></text:span></text:p>
      <text:p text:style-name="P889"><text:span text:style-name="T890">31.8</text:span><text:span text:style-name="T891">. teikti siūlymus dėl klausimų, susijusių su Komisijos kompetencija, svarstymo Direktoriui, Savivaldybės merui.<text:s/></text:span></text:p>
      <text:p text:style-name="P892"><text:span text:style-name="T893">32</text:span><text:span text:style-name="T894">. Komisijos pirmininkas:</text:span></text:p>
      <text:p text:style-name="P895"><text:span text:style-name="T896">32.1</text:span><text:span text:style-name="T897">. vadovauja Komisijos darb</text:span><text:span text:style-name="T898">ui. Jam nesant ir negalint atlikti savo pareigų, Komisijos pirmininko funkcijas vykdo Komisijos narių išrinktas narys;</text:span></text:p>
      <text:p text:style-name="P899"><text:span text:style-name="T900">32.2</text:span><text:span text:style-name="T901">. organizuoja ir šaukia Komisijos posėdžius ne rečiau kaip kartą per mėnesį gavęs informaciją iš Priemonės koordinatoriaus apie <text:s/></text:span><text:span text:style-name="T902">gautas ir užregistruotas paraiškas vertinimui; <text:s/></text:span></text:p>
      <text:p text:style-name="P903"><text:span text:style-name="T904">32.3</text:span><text:span text:style-name="T905">. pirmininkauja Komisijos posėdžiams;</text:span></text:p>
      <text:p text:style-name="P906"><text:span text:style-name="T907">32.4</text:span><text:span text:style-name="T908">. paskiria Komisijos nariams užduotis ir kontroliuoja jų vykdymą;</text:span></text:p>
      <text:p text:style-name="P909"><text:span text:style-name="T910">32.5</text:span><text:span text:style-name="T911">. sprendžia Komisijos posėdžio darbo organizavimo procedūrinius klausimus,<text:s/></text:span><text:span text:style-name="T912">nenumatytus šiame Apraše.</text:span></text:p>
      <text:p text:style-name="P913"><text:span text:style-name="T914">33</text:span><text:span text:style-name="T915">. Komisijos nariai:</text:span></text:p>
      <text:p text:style-name="P916"><text:span text:style-name="T917">33.1</text:span><text:span text:style-name="T918">. per pirmąjį Komisijos posėdį pasirašo konfidencialumo pasižadėjimą (</text:span><text:span text:style-name="T919">Aprašo Priedas Nr. 2</text:span><text:span text:style-name="T920">);</text:span></text:p>
      <text:p text:style-name="P921"><text:span text:style-name="T922">33.2</text:span><text:span text:style-name="T923">. privalo dalyvauti Komisijos posėdžiuose;</text:span></text:p>
      <text:p text:style-name="P924"><text:span text:style-name="T925">33.3</text:span><text:span text:style-name="T926">. iš anksto praneša Komisijos pirmininkui, j</text:span><text:span text:style-name="T927">eigu negali dalyvauti posėdyje;</text:span></text:p>
      <text:p text:style-name="P928"><text:span text:style-name="T929">33.4</text:span><text:span text:style-name="T930">. užtikrina asmenų pateiktų duomenų konfidencialumą ir naudoja juos tik savo sprendimams priimti;</text:span></text:p>
      <text:p text:style-name="P931"><text:span text:style-name="T932">33.5</text:span><text:span text:style-name="T933">. vadovaujasi Lietuvos Respublikos viešųjų ir privačių interesų derinimo įstatymo reikalavimais.</text:span></text:p>
      <text:p text:style-name="P934"><text:span text:style-name="T935">34</text:span><text:span text:style-name="T936">. Kom</text:span><text:span text:style-name="T937">isijos darbo organizavimas:</text:span></text:p>
      <text:p text:style-name="P938"><text:span text:style-name="T939">34.1</text:span><text:span text:style-name="T940">. Komisija savo sprendimus priima vadovaudamasi Lietuvos Respublikos įstatymais, teisės aktais, šiuo Aprašu, kitais priemonės lėšų skyrimą reglamentuojančiais tarybos sprendimais, Direktoriaus įsakymais;</text:span></text:p>
      <text:p text:style-name="P941"><text:span text:style-name="T942">34.2</text:span><text:span text:style-name="T943">. Komisijo</text:span><text:span text:style-name="T944">s posėdžiai organizuojami pagal poreikį, ne rečiau kaip kartą per mėnesį, atsižvelgiant į gautus prašymus (jei yra gauta paraiškų);</text:span></text:p>
      <text:p text:style-name="P945"><text:span text:style-name="T946">34.3</text:span><text:span text:style-name="T947">.  jei Komisijos pirmininkas negali dalyvauti Komisijos posėdyje, tai posėdžio metu iš esamų Komisijos narių yra ren</text:span><text:span text:style-name="T948">kamas šio posėdžio Komisijos pirmininkas;</text:span></text:p>
      <text:p text:style-name="P949"><text:span text:style-name="T950">34.4</text:span><text:span text:style-name="T951">. kiekvienas Komisijos posėdis yra protokoluojamas pagal Dokumentų rengimo taisykles, patvirtintas Lietuvos Vyriausiojo archyvo 2011 m. liepos 4 d. įsakymu Nr. V-177 „Dėl dokumentų rengimo taisyklių patvirt</text:span><text:span text:style-name="T952">inimo“. Komisijos posėdžių darbą protokoluoja Komisijos sekretorius, atsakingas Investicijų ir projektų valdymo skyriaus darbuotojas;</text:span></text:p>
      <text:p text:style-name="P953"><text:span text:style-name="T954">34.5</text:span><text:span text:style-name="T955">.  Komisijos posėdis teisėtas, jeigu jame dalyvauja ar balsuoja ne mažiau kaip 2/3 visų Komisijos narių;<text:s/></text:span></text:p>
      <text:p text:style-name="P956"><text:span text:style-name="T957">34.6</text:span><text:span text:style-name="T958">. apie rengiamą Komisijos posėdį ir numatomą posėdžio darbotvarkę visi Komisijos nariai informuojami elektroniniu paštu ne vėliau kaip prieš 2 (dvi) darbo dienas iki Komisijos posėdžio arba iš anksto suderinus laiką su visais Komisijos nariais;<text:s/></text:span></text:p>
      <text:p text:style-name="P959"><text:span text:style-name="T960">34.7</text:span><text:span text:style-name="T961">.<text:s/></text:span><text:span text:style-name="T962">Komisijos nariai, negalintys dalyvauti posėdyje, informuoja posėdžio sekretorių, nurodo nedalyvavimo priežastį.<text:s/></text:span></text:p>
      <text:p text:style-name="P963"><text:span text:style-name="T964">35</text:span><text:span text:style-name="T965">. Komisijos darbas, vertinant paraiškas:</text:span></text:p>
      <text:p text:style-name="P966"><text:span text:style-name="T967">35.1</text:span><text:span text:style-name="T968">. Kiekvienas Komisijos narys, vertindamas paraišką, vadovaujasi Aprašo 2 punkte nurodytais dokumentais, Lietuvos Respublikos SVVPĮ, kitais reikalingais teisės aktais, dokumentais.<text:s/></text:span></text:p>
      <text:p text:style-name="P969"><text:span text:style-name="T970">35.2</text:span><text:span text:style-name="T971">. Vertinant paraišką, atsižvelgiama:</text:span></text:p>
      <text:p text:style-name="P972"><text:span text:style-name="T973">35.2.1</text:span><text:span text:style-name="T974">. kaip savo projekto<text:s/></text:span><text:span text:style-name="T975">veiklomis ir pasiektais rezultatais Pareiškėjas prisideda prie Anykščių rajono savivaldybės strateginiuose veiklos planuose numatytų tikslų ir uždavinių įgyvendinimo;</text:span></text:p>
      <text:p text:style-name="P976"><text:span text:style-name="T977">35.2.2</text:span><text:span text:style-name="T978">. kiek Pareiškėjas sukūrė naujų darbo vietų;</text:span></text:p>
      <text:p text:style-name="P979"><text:span text:style-name="T980">35.2.3</text:span><text:span text:style-name="T981">. ar Pareiškėjo įgyvendi</text:span><text:span text:style-name="T982">ntas projektas ir įgyvendintos veiklos sukūrė naują pridėtinę vertę, kiek skatina kitus kurti ir dalyvauti vykdomose veiklose;</text:span></text:p>
      <text:p text:style-name="P983"><text:span text:style-name="T984">35.2.4</text:span><text:span text:style-name="T985">. kiek ir kaip Pareiškėjo projekte vykdomos veiklos orientuotos į naujų, trūkstamų, reikalingų paslaugų gyventojams kūr</text:span><text:span text:style-name="T986">imą rajone, užtikrinant gyvenimo kokybės gerinimą;</text:span></text:p>
      <text:p text:style-name="P987"><text:span text:style-name="T988">35.2.5</text:span><text:span text:style-name="T989">. ar Pareiškėjas numato plėtoti naujus, netradicinius verslus bei ūkinę-komercinę veiklą, atitinkančią Anykščių rajono savivaldybės strateginiuose veiklos planuose numatytus prioritetus ir viziją</text:span><text:span text:style-name="T990">;</text:span></text:p>
      <text:p text:style-name="P991"><text:span text:style-name="T992">35.2.6</text:span><text:span text:style-name="T993">. kokias verslo ar ūkinės-komercinės veiklos inovacijas, naujas technologijas Pareiškėjas numato diegti ir kaip jos pagrįstos;</text:span></text:p>
      <text:p text:style-name="P994"><text:span text:style-name="T995">35.2.7</text:span><text:span text:style-name="T996">. kaip skatinama vietinių amatų, tautinio paveldo tradicijų puoselėjimą, atgaivinimą, plėtra;</text:span></text:p>
      <text:p text:style-name="P997"><text:span text:style-name="T998">35.2.8</text:span><text:span text:style-name="T999">. a</text:span><text:span text:style-name="T1000">r projekto rezultatais naudojasi arba įdarbinami<text:s/></text:span><text:span text:style-name="T1001">pažeidžiamų asmenų grupės asmenys, kaip juos apibrėžia<text:s/></text:span><text:span text:style-name="T1002">LR Socialinės apsaugos ir darbo ministro 2013m. spalio 22d. įsakymas Nr. A1-588; patikslinta LR SADM ministro įsakymu 2014 m. sausio 24d. įsakymas Nr. A</text:span><text:span text:style-name="T1003">1-47, Priedas II-6:</text:span></text:p>
      <text:p text:style-name="P1004"><text:span text:style-name="T1005">35.2.9</text:span><text:span text:style-name="T1006">. ar Pareiškėjas numato projekto veiklose užsiimti socialiniu verslu.</text:span></text:p>
      <text:p text:style-name="P1007"><text:span text:style-name="T1008">35.3</text:span><text:span text:style-name="T1009">. Prašymai paramai gauti nagrinėjami eilės tvarka nuo visų dokumentų, kurių reikia paramai gauti pateikimo pagal jų gavimo registracijos Savivaldy</text:span><text:span text:style-name="T1010">bės administracijoje laiką.</text:span><text:span text:style-name="T1011"><text:s/></text:span></text:p>
      <text:p text:style-name="P1012"><text:span text:style-name="T1013">35.4</text:span><text:span text:style-name="T1014"><text:s/></text:span><text:span text:style-name="T1015">Savivaldybės administracijai pateikta paraiška su visais dokumentais turi būti išnagrinėta Komisijos posėdžiuose per 15 (penkiolika) darbo dienų nuo paraiškos įregistravimo dienos, jei visi reikiami dokumentai pateikti</text:span><text:span text:style-name="T1016"><text:s/>su paraiška ir sprendimui priimti pakanka pateiktos informacijos.</text:span><text:span text:style-name="T1017"><text:s/>Kai dėl objektyvių priežasčių per šį terminą sprendimas negali būti priimtas, Komisija šį terminą gali pratęsti ne ilgiau kaip 10 darbo dienų, pareiškėjui apie tokį termino pratęsimą per 5<text:s/></text:span><text:span text:style-name="T1018">darbo dienas nuo sprendimo pratęsti terminą priėmimo dienos pranešama raštu ir nurodomos pratęsimo priežastys.</text:span><text:s/></text:p>
      <text:p text:style-name="P1019">Papunkčio pakeitimai:</text:p>
      <text:p text:style-name="P1020"><text:span text:style-name="T1021">Nr.<text:s/></text:span><text:a xlink:href="https://www.e-tar.lt/portal/legalAct.html?documentId=ac79e1b06c3511efafbb8694c098bac5" office:target-frame-name="_top" xlink:show="replace"><text:span text:style-name="T1022">1-TS-237</text:span></text:a><text:span text:style-name="T1023">,<text:s/></text:span><text:span text:style-name="T1024">2024-08-30, paskelbta TAR 2024-09-06, i. k. 2024-15803</text:span></text:p>
      <text:p text:style-name="Normal"/>
      <text:p text:style-name="P1025"><text:span text:style-name="T1026">35.5</text:span><text:span text:style-name="T1027"><text:s/></text:span><text:span text:style-name="T1028">kai pareiškėjas nepateikė visos reikalaujamos informacijos kartu su paraiška ir, Komisijos sprendimu, jam el. paštu arba raštu išsiųsta užklausa informacijos patikslinimui ir  (ar) papildomų<text:s/></text:span><text:span text:style-name="T1029">dokumentų pateikimui, patikslinta paraiška su pateikta papildoma informacija ir pateiktais papildomais dokumentais turi būti išnagrinėta per 15 (penkiolika) darbo dienų nuo paskutinių dokumentų pateikimo registracijos datos;</text:span><text:s/></text:p>
      <text:p text:style-name="P1030">Papunkčio pakeitimai:</text:p>
      <text:p text:style-name="P1031"><text:span text:style-name="T1032">Nr.<text:s/></text:span><text:a xlink:href="https://www.e-tar.lt/portal/legalAct.html?documentId=ac79e1b06c3511efafbb8694c098bac5" office:target-frame-name="_top" xlink:show="replace"><text:span text:style-name="T1033">1-TS-237</text:span></text:a><text:span text:style-name="T1034">, 2024-08-30, paskelbta TAR 2024-09-06, i. k. 2024-15803</text:span></text:p>
      <text:p text:style-name="Normal"/>
      <text:p text:style-name="P1035"><text:span text:style-name="T1036">35.6</text:span><text:span text:style-name="T1037">.</text:span><text:span text:style-name="T1038"><text:s/>Užregistravus paraišką, kurioje prašoma bendra visų gautų paraiškų suma viršija <text:s/>visas</text:span><text:span text:style-name="T1039"><text:s/>Priemonei skirtas lėšas 10 %, prašymų paramai gauti nagrinėjimas stabdomas. Koordinatorius informuoja Komisiją, D</text:span><text:span text:style-name="T1040">irektorių ir per 1 d. d. ši informacija paskelbiama Anykščių rajono savivaldybės internetiniame puslapyje<text:s/></text:span><text:span text:style-name="T1041">www.anyksciai.lt</text:span><text:span text:style-name="T1042"><text:s/>ir Savivaldybės soc</text:span><text:span text:style-name="T1043">ialinių tinklų paskyrose.</text:span></text:p>
      <text:p text:style-name="P1044"><text:span text:style-name="T1045">36</text:span><text:span text:style-name="T1046">. Komisijos sprendimų priėmimo ir paskelbimo tvarka:</text:span></text:p>
      <text:p text:style-name="P1047"><text:span text:style-name="T1048">36.1</text:span><text:span text:style-name="T1049">.</text:span><text:span text:style-name="T1050"><text:s/>Komisija, posėdyje įvertinusi kiekvieną paraišką, priima bendrą sprendimą – rekomendaciją: siūlo skirti ar neskirti paramą.</text:span></text:p>
      <text:p text:style-name="P1051"><text:span text:style-name="T1052">36.2</text:span><text:span text:style-name="T1053">. Komisijos sprendimai priima</text:span><text:span text:style-name="T1054">mi bendru sutarimu arba, jeigu jo negalima pasiekti, Komisijos pirmininkui ir nariams balsuojant.<text:s/></text:span><text:span text:style-name="T1055">Balsavimo metu kiekvienas narys turi vieną balsą. Balsams „už“ ir „prieš“ pasiskirsčius po lygiai, lemia posėdžio pirmininko balsas.</text:span></text:p>
      <text:p text:style-name="P1056"><text:span text:style-name="T1057">36.3</text:span><text:span text:style-name="T1058">. Komisijos sprendimai protokoluojami.<text:s/></text:span><text:span text:style-name="T1059">P</text:span><text:span text:style-name="T1060">osėdžio protokolą pasirašo posėdžio pirmininkas ir Komisijos sekretorius. Posėdžių protokolai saugomi Lietuvos Respublikos dokumentų ir archyvų įstatymo nustatyta tvarka.</text:span></text:p>
      <text:p text:style-name="P1061"><text:span text:style-name="T1062">36.4</text:span><text:span text:style-name="T1063">. Protokolo projektas derinamas su Ko</text:span><text:span text:style-name="T1064">misijos nariais. Komisijos nariai gali pateikti pastabas dėl protokolo projekto per 3 (tris) darbo dienas arba per kitą iš anksto suderintą laikotarpį. Nepateikus pastabų, laikoma, kad protokolo projektui pritarta.</text:span></text:p>
      <text:p text:style-name="P1065"><text:span text:style-name="T1066">37</text:span><text:span text:style-name="T1067">. Komisija atskaitinga Direktoriu</text:span><text:span text:style-name="T1068">i.</text:span></text:p>
      <text:p text:style-name="P1069"><text:span text:style-name="T1070">38</text:span><text:span text:style-name="T1071">. Komisijos veiklos dokumentai (posėdžių protokolai, susirašinėjimo medžiaga, kita dokumentacija) saugomi ir registruojami Savivaldybės nustatyta tvarka, nepažeidžiant Lietuvos Respublikos<text:s/></text:span><text:span text:style-name="T1072">dokumentų ir<text:s/></text:span><text:span text:style-name="T1073">archyvų įstatymo nuostatų.</text:span></text:p>
      <text:p text:style-name="P1074"><text:span text:style-name="T1075">39</text:span><text:span text:style-name="T1076">.<text:s/></text:span><text:span text:style-name="T1077">Direktoriu</text:span><text:span text:style-name="T1078">s, vadovaudamasis Komisijos protokolu, priima sprendimą dėl lėšų skyrimo ar neskyrimo. Sprendimas priimamas per 5 darbo dienas nuo Komisijos pasiūlymų pateikimo.</text:span><text:s/></text:p>
      <text:p text:style-name="P1079">Punkto pakeitimai:</text:p>
      <text:p text:style-name="P1080"><text:span text:style-name="T1081">Nr.<text:s/></text:span><text:a xlink:href="https://www.e-tar.lt/portal/legalAct.html?documentId=ac79e1b06c3511efafbb8694c098bac5" office:target-frame-name="_top" xlink:show="replace"><text:span text:style-name="T1082">1-TS-237</text:span></text:a><text:span text:style-name="T1083">, 2024-08-30, paskelbta TAR 2024-09-06, i. k. 2024-15803</text:span></text:p>
      <text:p text:style-name="Normal"/>
      <text:p text:style-name="P1084"><text:span text:style-name="T1085">40</text:span><text:span text:style-name="T1086">. Finansavimas skiriamas sudarant dvišalę – Savivaldybės administracijos ir lėšų gavėjo<text:s/></text:span><text:span text:style-name="T1087">– biudžeto lėšų naudojimo sutartį (</text:span><text:span text:style-name="T1088">Aprašo Priedas Nr. 4., toliau – Sutartis)</text:span><text:span text:style-name="T1089">.<text:s/></text:span></text:p>
      <text:p text:style-name="P1090"><text:span text:style-name="T1091">41</text:span><text:span text:style-name="T1092">. Per 3 (tris) darbo dienas nuo Administracijos direktoriaus sprendimo priėmimo Priemonės Koordinatorius turi:</text:span></text:p>
      <text:p text:style-name="P1093"><text:span text:style-name="T1094">41.1</text:span><text:span text:style-name="T1095">. Savivaldybės interneto svetainėje<text:s/></text:span><text:span text:style-name="T1096">www.anyksciai.lt</text:span><text:span text:style-name="T1097"><text:s/>ir Savivaldybės socialinių tinklų paskyrose paskelbti informaciją pagal Priemonę paramą gavusių paramos gavėjų pavadinimus, projektų pavadinimus ir Savivaldybės administracijos skirtas lėšas bei raštu, el. pašto adresu, nurodytu Pareiškėjo paraiškoje, inf</text:span><text:span text:style-name="T1098">ormuoti Paramos gavėjus, kurių projektams skirta parama;<text:s/></text:span></text:p>
      <text:p text:style-name="P1099"><text:span text:style-name="T1100">41.2</text:span><text:span text:style-name="T1101">. raštu, el. pašto adresu, nurodytu paraiškoje, informuoti Pareiškėjus, kurių projektams parama neskirta, nurodant paramos neskyrimo motyvus.</text:span></text:p>
      <text:p text:style-name="P1102"/>
      <text:p text:style-name="P1103"/>
      <text:p text:style-name="P1104"><text:span text:style-name="T1105">VIII</text:span><text:span text:style-name="T1106"><text:s/>SKYRIUS</text:span></text:p>
      <text:p text:style-name="P1107"><text:span text:style-name="T1108">FINANSAVIMAS, ATSKAITOMYB</text:span><text:span text:style-name="T1109">Ė IR PRIEŽIŪRA</text:span></text:p>
      <text:p text:style-name="P1110"/>
      <text:p text:style-name="P1111"><text:span text:style-name="T1112">42</text:span><text:span text:style-name="T1113">.<text:s/></text:span><text:span text:style-name="T1114">Su Pareiškėjais, kuriems skirta parama, pasirašoma  Sutartis. Ji sudaryta, vadovaujantis Lietuvos Respublikos valstybės biudžeto ir savivaldybių biudžeto sudarymo ir vykdymo taisyklių, patvirtintų Lietuvos Respublikos vyriausybės 20</text:span><text:span text:style-name="T1115">01 m. gegužės 14 d. nutarimu Nr. 543 „Dėl Lietuvos Respublikos biudžeto sandaros įstatymo įgyvendinimo“, 61 punktu.</text:span><text:s/></text:p>
      <text:p text:style-name="P1116">Punkto pakeitimai:</text:p>
      <text:p text:style-name="P1117"><text:span text:style-name="T1118">Nr.<text:s/></text:span><text:a xlink:href="https://www.e-tar.lt/portal/legalAct.html?documentId=ac79e1b06c3511efafbb8694c098bac5" office:target-frame-name="_top" xlink:show="replace"><text:span text:style-name="T1119">1-TS-237</text:span></text:a><text:span text:style-name="T1120">, 2024-08-</text:span><text:span text:style-name="T1121">30, paskelbta TAR 2024-09-06, i. k. 2024-15803</text:span></text:p>
      <text:p text:style-name="Normal"/>
      <text:p text:style-name="P1122"><text:span text:style-name="T1123">43</text:span><text:span text:style-name="T1124">. Paramos gavėjas per 1 mėnesį nuo sprendimo skirti lėšas priėmimo dienos privalo pasirašyti  (realiu ar mobiliu parašu) Sutartį. Jei Sutartis per nurodytą laiką nesudaroma, finansavimas iš programos lė</text:span><text:span text:style-name="T1125">šų neskiriamas.</text:span></text:p>
      <text:p text:style-name="P1126"><text:span text:style-name="T1127">44</text:span><text:span text:style-name="T1128">. Pasirašius Sutartį,<text:s/></text:span><text:span text:style-name="T1129">per 20 darbo dienų nuo sprendimo skirti paramą priėmimo dienos, skirtos lėšos pervedamos<text:s/></text:span><text:span text:style-name="T1130">į<text:s/></text:span><text:span text:style-name="T1131">Paramos gavėjo Sutartyje nurodytą banko sąskaitą.<text:s/></text:span></text:p>
      <text:p text:style-name="P1132"><text:span text:style-name="T1133">45</text:span><text:span text:style-name="T1134">. Paramos gavėjo ir Savivaldybės tarpusavio įsipareigojimai ir<text:s/></text:span><text:span text:style-name="T1135">atsakomybė nustatoma Sutartyje.</text:span></text:p>
      <text:p text:style-name="P1136"><text:span text:style-name="T1137">46</text:span><text:span text:style-name="T1138">. Paramos gavėjas ne mažiau kaip 1 (vienerius) metus nuo paramos gavimo datos įsipareigoja vykdyti, tęsti  veiklą, kuriai skirtas dalinis finansavimas.</text:span></text:p>
      <text:p text:style-name="P1139"><text:span text:style-name="T1140">47</text:span><text:span text:style-name="T1141">. Priemonės Koordinatorius (Aprašo 5 punktas) visą reikiamą<text:s/></text:span><text:span text:style-name="T1142">informaciją, dokumentų kopijas pagal poreikį  pateikia Savivaldybės Finansų ir apskaitos skyriaus atsakingam specialistui.</text:span></text:p>
      <text:p text:style-name="P1143"><text:span text:style-name="T1144">48</text:span><text:span text:style-name="T1145">. Komisijai pateikti išlaidų kompensavimui skirti dokumentai ar jų kopijos SVV subjektams negrąžinami.<text:s/></text:span></text:p>
      <text:p text:style-name="P1146"><text:span text:style-name="T1147">49</text:span><text:span text:style-name="T1148">. Savivaldybės ko</text:span><text:span text:style-name="T1149">ntrolės ir audito tarnyba, savivaldybės administracijos Centralizuotas vidaus audito skyrius, Koordinatorius turi teisę tikrinti, ar tikslingai ir efektyviai naudojamos biudžeto lėšos.</text:span></text:p>
      <text:p text:style-name="P1150"><text:span text:style-name="T1151">50</text:span><text:span text:style-name="T1152">. Paramos gavėjas, kuriam skirta parama pagal Aprašo 10.2 papunkt</text:span><text:span text:style-name="T1153">yje nurodytą veiklą, 1 (vienerius) metus, ne vėliau kaip iki einamųjų metų gruodžio 1 d., įsipareigoja Savivaldybės administracijos Investicijų ir projektų valdymo skyriui teikti informaciją apie darbuotojų skaičiaus pokytį įmonėje ar filiale (</text:span><text:span text:style-name="T1154">Aprašo Pried</text:span><text:span text:style-name="T1155">as Nr. 3)</text:span><text:span text:style-name="T1156">.</text:span></text:p>
      <text:p text:style-name="P1157"><text:span text:style-name="T1158">51</text:span><text:span text:style-name="T1159">. Įgyvendintų  projektų už einamuosius metus ataskaita viešinama Savivaldybės interneto puslapyje www.anyksciai.lt <text:s/>ir Savivaldybės socialinių tinklų paskyrose.</text:span></text:p>
      <text:p text:style-name="P1160"><text:span text:style-name="T1161">52</text:span><text:span text:style-name="T1162">. Priemonės įgyvendinimo kontrolę atlieka Investicijų ir projektų<text:s/></text:span><text:span text:style-name="T1163">valdymo skyriaus darbuotojas.</text:span></text:p>
      <text:p text:style-name="P1164"><text:span text:style-name="T1165">53</text:span><text:span text:style-name="T1166">. Visi su Priemonės įgyvendinimu susiję dokumentai saugomi Savivaldybės administracijos Investicijų ir projektų valdymo skyriuje.</text:span></text:p>
      <text:p text:style-name="P1167"><text:span text:style-name="T1168">54</text:span><text:span text:style-name="T1169">. Priemonės finansinę kontrolę atlieka Savivaldybės kontrolės ir audito tarnyba, Sav</text:span><text:span text:style-name="T1170">ivaldybės Centralizuotas vidaus audito skyrius, Savivaldybės Finansų ir apskaitos skyrius.</text:span></text:p>
      <text:p text:style-name="Normal"/>
      <text:p text:style-name="P1171"><text:span text:style-name="T1172">IX</text:span><text:span text:style-name="T1173"><text:s/>SKYRIUS</text:span></text:p>
      <text:p text:style-name="P1174"><text:span text:style-name="T1175">BAIGIAMOSIOS NUOSTATOS</text:span></text:p>
      <text:p text:style-name="P1176"/>
      <text:p text:style-name="P1177"><text:span text:style-name="T1178">55</text:span><text:span text:style-name="T1179">. Šis Aprašas gali būti keičiamas, pildomas, pripažįstamas netekusiu galios tik Savivaldybės Tarybos sprendimu.</text:span></text:p>
      <text:p text:style-name="P1180"><text:span text:style-name="T1181">_______________</text:span></text:p>
      <text:p text:style-name="P1182"><text:span text:style-name="T1187">Paramos teikimo s</text:span><text:span text:style-name="T1188">mulkiojo ir vidutinio</text:span></text:p>
      <text:p text:style-name="P1189"><text:span text:style-name="T1190">verslo subjektams<text:s/></text:span><text:span text:style-name="T1191">tvarkos aprašo</text:span></text:p>
      <text:p text:style-name="P1192"><text:span text:style-name="T1193">1</text:span><text:span text:style-name="T1194"><text:s/>priedas</text:span></text:p>
      <text:p text:style-name="P1195"/>
      <text:p text:style-name="P1196"><text:span text:style-name="T1197">PARAIŠKA<text:s/></text:span></text:p>
      <text:p text:style-name="P1198">SMULKIOJO IR VIDUTINIO VERSLO SUBJEKTAMS<text:s/></text:p>
      <text:p text:style-name="P1199"><text:span text:style-name="T1200">PARAMAI GAUTI<text:s/></text:span></text:p>
      <text:p text:style-name="P1201">_________________________</text:p>
      <text:p text:style-name="P1202">(data)</text:p>
      <text:p text:style-name="P1203">__________</text:p>
      <text:p text:style-name="P1204">(sudarymo vieta)</text:p>
      <text:p text:style-name="P1205"><text:span text:style-name="T1206">I. INFORMACIJA APIE PAREIŠKĖJĄ</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Normal"><text:span text:style-name="T1212">Pareiškėjo pavadinimas</text:span></text:p>
          </table:table-cell>
          <table:table-cell table:style-name="TableCell1213">
            <text:p text:style-name="P1214"/>
          </table:table-cell>
        </table:table-row>
        <table:table-row table:style-name="TableRow1215">
          <table:table-cell table:style-name="TableCell1216">
            <text:p text:style-name="Normal"><text:span text:style-name="T1217">Juridinio asmens kodas /<text:s/></text:span>fizinio asmens gimimo data</text:p>
          </table:table-cell>
          <table:table-cell table:style-name="TableCell1218">
            <text:p text:style-name="P1219"/>
          </table:table-cell>
        </table:table-row>
        <table:table-row table:style-name="TableRow1220">
          <table:table-cell table:style-name="TableCell1221">
            <text:p text:style-name="P1222">Įmonės registracijos data</text:p>
          </table:table-cell>
          <table:table-cell table:style-name="TableCell1223">
            <text:p text:style-name="P1224"/>
          </table:table-cell>
        </table:table-row>
        <table:table-row table:style-name="TableRow1225">
          <table:table-cell table:style-name="TableCell1226">
            <text:p text:style-name="P1227">Registracijos vieta (adresas)</text:p>
          </table:table-cell>
          <table:table-cell table:style-name="TableCell1228">
            <text:p text:style-name="P1229"/>
          </table:table-cell>
        </table:table-row>
        <table:table-row table:style-name="TableRow1230">
          <table:table-cell table:style-name="TableCell1231">
            <text:p text:style-name="P1232"><text:span text:style-name="T1233">Veiklos vykdymo vieta (adresas)</text:span></text:p>
          </table:table-cell>
          <table:table-cell table:style-name="TableCell1234">
            <text:p text:style-name="P1235"/>
          </table:table-cell>
        </table:table-row>
        <table:table-row table:style-name="TableRow1236">
          <table:table-cell table:style-name="TableCell1237">
            <text:p text:style-name="P1238">Darbuotojų skaičius</text:p>
          </table:table-cell>
          <table:table-cell table:style-name="TableCell1239">
            <text:p text:style-name="P1240"/>
          </table:table-cell>
        </table:table-row>
        <table:table-row table:style-name="TableRow1241">
          <table:table-cell table:style-name="TableCell1242">
            <text:p text:style-name="P1243">Interneto svetainė</text:p>
          </table:table-cell>
          <table:table-cell table:style-name="TableCell1244">
            <text:p text:style-name="P1245"/>
          </table:table-cell>
        </table:table-row>
        <table:table-row table:style-name="TableRow1246">
          <table:table-cell table:style-name="TableCell1247">
            <text:p text:style-name="P1248">Banko pavadinimas</text:p>
          </table:table-cell>
          <table:table-cell table:style-name="TableCell1249">
            <text:p text:style-name="P1250"/>
          </table:table-cell>
        </table:table-row>
        <table:table-row table:style-name="TableRow1251">
          <table:table-cell table:style-name="TableCell1252">
            <text:p text:style-name="P1253">Sąskaitos numeris</text:p>
          </table:table-cell>
          <table:table-cell table:style-name="TableCell1254">
            <text:p text:style-name="P1255"/>
          </table:table-cell>
        </table:table-row>
        <table:table-row table:style-name="TableRow1256">
          <table:table-cell table:style-name="TableCell1257">
            <text:p text:style-name="P1258"><text:span text:style-name="T1259">PVM mokėtojo kodas</text:span></text:p>
          </table:table-cell>
          <table:table-cell table:style-name="TableCell1260">
            <text:p text:style-name="P1261"/>
          </table:table-cell>
        </table:table-row>
        <table:table-row table:style-name="TableRow1262">
          <table:table-cell table:style-name="TableCell1263">
            <text:p text:style-name="P1264">Organizacijos vadovas</text:p>
            <text:p text:style-name="P1265"><text:span text:style-name="T1266">(pareigos, vardas, pavardė, el. p., tel. Nr.)</text:span></text:p>
          </table:table-cell>
          <table:table-cell table:style-name="TableCell1267">
            <text:p text:style-name="P1268"/>
          </table:table-cell>
        </table:table-row>
        <table:table-row table:style-name="TableRow1269">
          <table:table-cell table:style-name="TableCell1270">
            <text:p text:style-name="P1271">Projekto vadovas</text:p>
            <text:p text:style-name="P1272"><text:span text:style-name="T1273">(vardas, pavardė, el. p., tel. Nr.)</text:span></text:p>
          </table:table-cell>
          <table:table-cell table:style-name="TableCell1274">
            <text:p text:style-name="P1275"/>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ext:p text:style-name="P1288"/>
          </table:table-cell>
          <table:table-cell table:style-name="TableCell1289" table:number-columns-spanned="3" table:number-rows-spanned="6">
            <text:p text:style-name="P1288">Papildoma informacija apie pareiškėją</text:p>
          </table:table-cell>
          <table:covered-table-cell/>
          <table:covered-table-cell/>
          <table:table-cell table:style-name="TableCell1290" table:number-columns-spanned="3">
            <text:p text:style-name="P1291"><text:span text:style-name="T1292"></text:span><text:span text:style-name="T1293"><text:s text:c="2"/>labai maža įmonė (iki 10 darbuotojų)</text:span></text:p>
          </table:table-cell>
          <table:covered-table-cell/>
          <table:covered-table-cell/>
          <table:table-cell>
            <text:p text:style-name="P1291"/>
          </table:table-cell>
        </table:table-row>
        <table:table-row table:style-name="TableRow1294">
          <table:table-cell>
            <text:p text:style-name="P1295"/>
          </table:table-cell>
          <table:covered-table-cell>
            <text:p text:style-name="P1295"/>
          </table:covered-table-cell>
          <table:covered-table-cell/>
          <table:covered-table-cell/>
          <table:table-cell table:style-name="TableCell1296" table:number-columns-spanned="3">
            <text:p text:style-name="P1297"><text:span text:style-name="T1298"></text:span><text:span text:style-name="T1299"><text:s text:c="2"/>maža įmonė (iki 50 darbuotojų)</text:span></text:p>
          </table:table-cell>
          <table:covered-table-cell/>
          <table:covered-table-cell/>
          <table:table-cell>
            <text:p text:style-name="P1297"/>
          </table:table-cell>
        </table:table-row>
        <table:table-row table:style-name="TableRow1300">
          <table:table-cell>
            <text:p text:style-name="P1301"/>
          </table:table-cell>
          <table:covered-table-cell>
            <text:p text:style-name="P1301"/>
          </table:covered-table-cell>
          <table:covered-table-cell/>
          <table:covered-table-cell/>
          <table:table-cell table:style-name="TableCell1302" table:number-columns-spanned="3">
            <text:p text:style-name="P1303"><text:span text:style-name="T1304"></text:span><text:span text:style-name="T1305"><text:s text:c="2"/>vidutinė įmonė (virš 50 darbuotojų)</text:span></text:p>
          </table:table-cell>
          <table:covered-table-cell/>
          <table:covered-table-cell/>
          <table:table-cell>
            <text:p text:style-name="P1303"/>
          </table:table-cell>
        </table:table-row>
        <table:table-row table:style-name="TableRow1306">
          <table:table-cell>
            <text:p text:style-name="P1307"/>
          </table:table-cell>
          <table:covered-table-cell>
            <text:p text:style-name="P1307"/>
          </table:covered-table-cell>
          <table:covered-table-cell/>
          <table:covered-table-cell/>
          <table:table-cell table:style-name="TableCell1308" table:number-columns-spanned="3">
            <text:p text:style-name="P1309"><text:span text:style-name="T1310"></text:span><text:span text:style-name="T1311"><text:s/>individuali veikla</text:span></text:p>
          </table:table-cell>
          <table:covered-table-cell/>
          <table:covered-table-cell/>
          <table:table-cell>
            <text:p text:style-name="P1309"/>
          </table:table-cell>
        </table:table-row>
        <table:table-row table:style-name="TableRow1312">
          <table:table-cell>
            <text:p text:style-name="P1313"/>
          </table:table-cell>
          <table:covered-table-cell>
            <text:p text:style-name="P1313"/>
          </table:covered-table-cell>
          <table:covered-table-cell/>
          <table:covered-table-cell/>
          <table:table-cell table:style-name="TableCell1314" table:number-columns-spanned="3">
            <text:p text:style-name="P1315"><text:span text:style-name="T1316"></text:span><text:span text:style-name="T1317"><text:s text:c="2"/>verslo liudijimas</text:span></text:p>
          </table:table-cell>
          <table:covered-table-cell/>
          <table:covered-table-cell/>
          <table:table-cell>
            <text:p text:style-name="P1315"/>
          </table:table-cell>
        </table:table-row>
        <table:table-row table:style-name="TableRow1318">
          <table:table-cell>
            <text:p text:style-name="P1319"/>
          </table:table-cell>
          <table:covered-table-cell>
            <text:p text:style-name="P1319"/>
          </table:covered-table-cell>
          <table:covered-table-cell/>
          <table:covered-table-cell/>
          <table:table-cell table:style-name="TableCell1320" table:number-columns-spanned="3">
            <text:p text:style-name="P1321"><text:span text:style-name="T1322"></text:span><text:span text:style-name="T1323"><text:s/>kita (patikslinti)</text:span></text:p>
          </table:table-cell>
          <table:covered-table-cell/>
          <table:covered-table-cell/>
          <table:table-cell>
            <text:p text:style-name="P1321"/>
          </table:table-cell>
        </table:table-row>
        <table:table-row table:style-name="TableRow1324">
          <table:table-cell>
            <text:p text:style-name="P1325"/>
          </table:table-cell>
          <table:table-cell table:style-name="TableCell1326" table:number-columns-spanned="3">
            <text:p text:style-name="P1325"><text:span text:style-name="T1327">Įmonės veiklos pradžia<text:s/></text:span><text:span text:style-name="T1328">(metai, mėnuo)</text:span></text:p>
          </table:table-cell>
          <table:covered-table-cell/>
          <table:covered-table-cell/>
          <table:table-cell table:style-name="TableCell1329" table:number-columns-spanned="3">
            <text:p text:style-name="P1330"/>
          </table:table-cell>
          <table:covered-table-cell/>
          <table:covered-table-cell/>
          <table:table-cell>
            <text:p text:style-name="P1330"/>
          </table:table-cell>
        </table:table-row>
        <table:table-row table:style-name="TableRow1331">
          <table:table-cell>
            <text:p text:style-name="P1332"/>
          </table:table-cell>
          <table:table-cell table:style-name="TableCell1333" table:number-columns-spanned="3">
            <text:p text:style-name="P1332"><text:span text:style-name="T1334">Ekonominės veiklos rūšies<text:s/></text:span><text:span text:style-name="T1335">kodas (EVRK)</text:span></text:p>
          </table:table-cell>
          <table:covered-table-cell/>
          <table:covered-table-cell/>
          <table:table-cell table:style-name="TableCell1336" table:number-columns-spanned="3">
            <text:p text:style-name="P1337"/>
          </table:table-cell>
          <table:covered-table-cell/>
          <table:covered-table-cell/>
          <table:table-cell>
            <text:p text:style-name="P1337"/>
          </table:table-cell>
        </table:table-row>
        <table:table-row table:style-name="TableRow1338">
          <table:table-cell>
            <text:p text:style-name="P1339"/>
          </table:table-cell>
          <table:table-cell table:style-name="TableCell1340" table:number-columns-spanned="3">
            <text:p text:style-name="P1339">Pagrindinė įmonės veikla<text:s/></text:p>
            <text:p text:style-name="P1341"><text:span text:style-name="T1342">(</text:span><text:span text:style-name="T1343">gaminami produktai, teikiamos paslaugos)</text:span></text:p>
          </table:table-cell>
          <table:covered-table-cell/>
          <table:covered-table-cell/>
          <table:table-cell table:style-name="TableCell1344" table:number-columns-spanned="3">
            <text:p text:style-name="P1345"/>
          </table:table-cell>
          <table:covered-table-cell/>
          <table:covered-table-cell/>
          <table:table-cell>
            <text:p text:style-name="P1345"/>
          </table:table-cell>
        </table:table-row>
        <table:table-row table:style-name="TableRow1346">
          <table:table-cell>
            <text:p text:style-name="P1347"/>
          </table:table-cell>
          <table:table-cell table:style-name="TableCell1348" table:number-columns-spanned="3">
            <text:p text:style-name="P1347"><text:span text:style-name="T1349">SVV metinės pajamos, Eur</text:span></text:p>
          </table:table-cell>
          <table:covered-table-cell/>
          <table:covered-table-cell/>
          <table:table-cell table:style-name="TableCell1350" table:number-columns-spanned="3">
            <text:p text:style-name="P1351"/>
          </table:table-cell>
          <table:covered-table-cell/>
          <table:covered-table-cell/>
          <table:table-cell>
            <text:p text:style-name="P1351"/>
          </table:table-cell>
        </table:table-row>
        <table:table-row table:style-name="TableRow1352">
          <table:table-cell>
            <text:p text:style-name="P1353"/>
          </table:table-cell>
          <table:table-cell table:style-name="TableCell1354" table:number-columns-spanned="3">
            <text:p text:style-name="P1353">SVV balanse nurodyta turto vertė, Eur</text:p>
          </table:table-cell>
          <table:covered-table-cell/>
          <table:covered-table-cell/>
          <table:table-cell table:style-name="TableCell1355" table:number-columns-spanned="3">
            <text:p text:style-name="P1356"/>
          </table:table-cell>
          <table:covered-table-cell/>
          <table:covered-table-cell/>
          <table:table-cell>
            <text:p text:style-name="P1356"/>
          </table:table-cell>
        </table:table-row>
        <table:table-row table:style-name="TableRow1357">
          <table:table-cell>
            <text:p text:style-name="P1358"/>
          </table:table-cell>
          <table:table-cell table:style-name="TableCell1359" table:number-columns-spanned="3" table:number-rows-spanned="2">
            <text:p text:style-name="P1358">Vidutinis metų sąrašinis darbuotojų skaičius, vnt.</text:p>
          </table:table-cell>
          <table:covered-table-cell/>
          <table:covered-table-cell/>
          <table:table-cell table:style-name="TableCell1360">
            <text:p text:style-name="Normal"><text:span text:style-name="T1361">Metų pradžioje</text:span></text:p>
          </table:table-cell>
          <table:table-cell table:style-name="TableCell1362" table:number-columns-spanned="2">
            <text:p text:style-name="P1363">Teikiant paraišką</text:p>
          </table:table-cell>
          <table:covered-table-cell/>
          <table:table-cell>
            <text:p text:style-name="P1363"/>
          </table:table-cell>
        </table:table-row>
        <table:table-row table:style-name="TableRow1364">
          <table:table-cell>
            <text:p text:style-name="P1365"/>
          </table:table-cell>
          <table:covered-table-cell>
            <text:p text:style-name="P1365"/>
          </table:covered-table-cell>
          <table:covered-table-cell/>
          <table:covered-table-cell/>
          <table:table-cell table:style-name="TableCell1366">
            <text:p text:style-name="P1367"/>
          </table:table-cell>
          <table:table-cell table:style-name="TableCell1368" table:number-columns-spanned="2">
            <text:p text:style-name="P1369"/>
          </table:table-cell>
          <table:covered-table-cell/>
          <table:table-cell>
            <text:p text:style-name="P1369"/>
          </table:table-cell>
        </table:table-row>
        <table:table-row table:style-name="TableRow1370">
          <table:table-cell table:style-name="TableCell1371" table:number-columns-spanned="8">
            <text:p text:style-name="P1372">Informacija<text:s/>apie pareiškėjo ar artimo giminaičio susijusius verslo subjektus ir gautą paramą per paskutinius 2 (dvejus) metus:</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text:span text:style-name="T1376">Ar</text:span><text:span text:style-name="T1377"><text:s/>pareiškėjas arba jo artimas asmuo per paskutinius dvejus metus (einamuosius ir prieš tai ėjusius paskutinius vienerius metus) yra gavęs paramą pagal<text:s/></text:span><text:span text:style-name="T1378">Aprašo 10.1–10.6 papunkčiuose nurodytas veiklas atitinkamai Aprašo 13 punkte nurodytoms sumoms</text:span><text:span text:style-name="T1379">;</text:span></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8">
            <text:p text:style-name="P1382"><text:span text:style-name="T1383">NE <text:s text:c="6"/></text:span><text:span text:style-name="T1384">Jei į klausimą atsakėte „NE“, papildomos informacijos pateikti nereikia</text:span></text:p>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text:span text:style-name="T1388">TAIP<text:s/></text:span><text:span text:style-name="T1389"><text:s/></text:span><text:span text:style-name="T1390">Jei į klausimą atsakėte „TAIP“, turite nurodyti su gauta parama susijusią informaciją:</text:span></text:p>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Eil.</text:p>
            <text:p text:style-name="P1394">Nr.</text:p>
          </table:table-cell>
          <table:covered-table-cell/>
          <table:table-cell table:style-name="TableCell1395">
            <text:p text:style-name="P1396">Fizinio asmens ar Įmonės pavadinimas</text:p>
          </table:table-cell>
          <table:table-cell table:style-name="TableCell1397" table:number-columns-spanned="3">
            <text:p text:style-name="P1398">Projekto, kuriam skirta parama, pavadinimas, vykdymo metai, skirta metai<text:s/></text:p>
          </table:table-cell>
          <table:covered-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able:number-columns-spanned="2">
            <text:p text:style-name="P1427"/>
          </table:table-cell>
          <table:covered-table-cell/>
        </table:table-row>
      </table:table>
      <text:p text:style-name="P1428"/>
      <text:p text:style-name="Normal"><text:span text:style-name="T1429">II. INFORMACIJA APIE PROJEKTĄ, KURIAM PRAŠOMA PARAMOS</text:span></text:p>
      <table:table table:style-name="Table1430">
        <table:table-columns>
          <table:table-column table:style-name="TableColumn1431"/>
          <table:table-column table:style-name="TableColumn1432"/>
        </table:table-columns>
        <table:table-row table:style-name="TableRow1433">
          <table:table-cell table:style-name="TableCell1434">
            <text:p text:style-name="P1435">Projekto pavadinimas<text:s/></text:p>
          </table:table-cell>
          <table:table-cell table:style-name="TableCell1436">
            <text:p text:style-name="P1437"/>
          </table:table-cell>
        </table:table-row>
        <table:table-row table:style-name="TableRow1438">
          <table:table-cell table:style-name="TableCell1439">
            <text:p text:style-name="P1440">Projekto įgyvendinimo vieta</text:p>
          </table:table-cell>
          <table:table-cell table:style-name="TableCell1441">
            <text:p text:style-name="P1442"/>
          </table:table-cell>
        </table:table-row>
        <table:table-row table:style-name="TableRow1443">
          <table:table-cell table:style-name="TableCell1444">
            <text:p text:style-name="Normal"><text:span text:style-name="T1445">Projekto trukmė (mėn.)</text:span></text:p>
          </table:table-cell>
          <table:table-cell table:style-name="TableCell1446">
            <text:p text:style-name="P1447">Nuo 202... m. ... mėn. iki 202... m.... mėn.</text:p>
          </table:table-cell>
        </table:table-row>
      </table:table>
      <text:p text:style-name="P1448"/>
      <text:p text:style-name="P1449"/>
      <table:table table:style-name="Table1450">
        <table:table-columns>
          <table:table-column table:style-name="TableColumn1451"/>
        </table:table-columns>
        <table:table-row table:style-name="TableRow1452">
          <table:table-cell table:style-name="TableCell1453">
            <text:p text:style-name="P1454"><text:span text:style-name="T1455">Trumpas projekto idėjos, eigos pagal įgyvendintas priemones aprašymas <text:s/></text:span></text:p>
            <text:p text:style-name="Normal"><text:span text:style-name="T1456">(Trumpai aprašykite, kokia<text:s/></text:span><text:span text:style-name="T1457">pagrindinė jūsų įmonės veikla (gaminami produktai, teikiamos paslaugos),<text:s/></text:span><text:span text:style-name="T1458">kokia idėja / problema paskatino jus imtis pokyčių veikloje, kokį sprendimą pasirink</text:span><text:span text:style-name="T1459">ote minėtai idėjai / problemai <text:s/>spręsti, kaip įgyvendinote, kokie pasiekti rezultatai, kiek darbo vietų sukurta, kokią įtaką šis projektas turės jūsų verslo, Anykščių rajono verslo plėtrai, kodėl kreipėtės paramos. Kaip, kokiomis priemonėmis ją viešinsite.</text:span><text:span text:style-name="T1460">)</text:span></text:p>
            <text:p text:style-name="P1461"/>
            <text:p text:style-name="P1462"/>
            <text:p text:style-name="P1463"/>
          </table:table-cell>
        </table:table-row>
      </table:table>
      <text:p text:style-name="P1464"/>
      <text:p text:style-name="P1465">III. INFORMACIJA APIE NAUJAI ĮSTEIGTAS DARBO VIETAS</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Darbo sutarties Nr. ir data</text:p>
          </table:table-cell>
          <table:table-cell table:style-name="TableCell1473">
            <text:p text:style-name="P1474">Įdarbinto darbuotojo nuasmeninta darbo vieta / etatas</text:p>
          </table:table-cell>
          <table:table-cell table:style-name="TableCell1475">
            <text:p text:style-name="P1476">Pareigų pavadinima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IV. INFORMACIJA APIE REMIAMAS VEIKLA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Remiamos veiklos</text:p>
          </table:table-cell>
          <table:table-cell table:style-name="TableCell1504">
            <text:p text:style-name="P1505">Veikla, kuriai prašoma<text:s/>paramos</text:p>
            <text:p text:style-name="P1506">(Pažymėkite x)</text:p>
          </table:table-cell>
          <table:table-cell table:style-name="TableCell1507">
            <text:p text:style-name="P1508">Galimas maksimalus kompensavimo procentas</text:p>
          </table:table-cell>
          <table:table-cell table:style-name="TableCell1509">
            <text:p text:style-name="P1510">Viso patirta išlaidų, Eur</text:p>
          </table:table-cell>
          <table:table-cell table:style-name="TableCell1511">
            <text:p text:style-name="P1512">Prašoma paramos suma, Eur</text:p>
          </table:table-cell>
          <table:table-cell table:style-name="TableCell1513">
            <text:p text:style-name="P1514">Savos lėšos, Eur</text:p>
          </table:table-cell>
        </table:table-row>
        <table:table-row table:style-name="TableRow1515">
          <table:table-cell table:style-name="TableCell1516">
            <text:p text:style-name="P1517"><text:span text:style-name="T1518">1.Įmonės ar filialo įregistravimo ir su įmonės ar filialo steigimu susijusioms išlaidoms</text:span></text:p>
            <text:p text:style-name="P1519"/>
          </table:table-cell>
          <table:table-cell table:style-name="TableCell1520">
            <text:p text:style-name="P1521"/>
          </table:table-cell>
          <table:table-cell table:style-name="TableCell1522">
            <text:p text:style-name="P1523"><text:span text:style-name="T1524">Iki 100 <text:s/>proc.</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2.Naujai<text:s/></text:span><text:span text:style-name="T1535">įsteigtų darbo vietų įrengimo išlaidoms kompensuoti</text:span></text:p>
          </table:table-cell>
          <table:table-cell table:style-name="TableCell1536">
            <text:p text:style-name="P1537"/>
          </table:table-cell>
          <table:table-cell table:style-name="TableCell1538">
            <text:p text:style-name="P1539">Iki 80 proc.</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3.Verslo kūrimui / <text:s/>plėtrai reikalingos dokumentacijos parengimo išlaidų kompensavimas: verslo plano, investicijų ar techninio projekto, paraiškos parengimo,</text:span><text:s/><text:span text:style-name="T1550">žemėtvarkos planavimo<text:s/></text:span><text:span text:style-name="T1551">dokumentų (žemės sklypo formavimo / ar prie esamo statinio ir kt.) ar techninių projektų parengimo išlaidų (toliau – Dokumentas) išlaidoms kompensuoti.</text:span></text:p>
            <text:p text:style-name="P1552"/>
          </table:table-cell>
          <table:table-cell table:style-name="TableCell1553">
            <text:p text:style-name="P1554"/>
          </table:table-cell>
          <table:table-cell table:style-name="TableCell1555">
            <text:p text:style-name="P1556">Iki 80 proc.</text:p>
            <text:p text:style-name="P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4.<text:s/></text:span><text:span text:style-name="T1568">Rinkodaros, reklamos priemonių ir dalyvavimo skatinamuosiuose verslo renginiuose</text:span><text:span text:style-name="T1569"><text:s/>išlaidoms kompensuoti.</text:span></text:p>
          </table:table-cell>
          <table:table-cell table:style-name="TableCell1570">
            <text:p text:style-name="P1571"/>
          </table:table-cell>
          <table:table-cell table:style-name="TableCell1572">
            <text:p text:style-name="P1573">Iki 80 proc.</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text:span text:style-name="T1582">5.<text:s/></text:span><text:span text:style-name="T1583">Interneto svetainės, elektroninės parduotuvės ir kitų elektroninių komercijos priemonių sukūrimo išlaidoms kompensuoti.</text:span></text:p>
          </table:table-cell>
          <table:table-cell table:style-name="TableCell1584">
            <text:p text:style-name="P1585"/>
          </table:table-cell>
          <table:table-cell table:style-name="TableCell1586">
            <text:p text:style-name="P1587"><text:span text:style-name="T1588">Iki 80 proc.</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6.<text:s/></text:span><text:span text:style-name="T1598">Verslo pradžios ir / ar plėtros projektų dalinis kompensavimas</text:span></text:p>
          </table:table-cell>
          <table:table-cell table:style-name="TableCell1599">
            <text:p text:style-name="P1600"/>
          </table:table-cell>
          <table:table-cell table:style-name="TableCell1601">
            <text:p text:style-name="P1602">Iki 60<text:s/>proc.</text:p>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3">
            <text:p text:style-name="P1612"><text:span text:style-name="T1613">Iš viso:</text:span></text:p>
          </table: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VI. PRIDEDAMI DOKUMENTAI</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Eil. Nr.</text:span></text:p>
          </table:table-cell>
          <table:table-cell table:style-name="TableCell1630">
            <text:p text:style-name="P1631"><text:span text:style-name="T1632">Dokumentų pavadinimas</text:span></text:p>
          </table:table-cell>
          <table:table-cell table:style-name="TableCell1633">
            <text:p text:style-name="P1634">Lapų skaičius</text:p>
          </table:table-cell>
        </table:table-row>
        <table:table-row table:style-name="TableRow1635">
          <table:table-cell table:style-name="TableCell1636">
            <text:p text:style-name="P1637">1.</text:p>
            <text:p text:style-name="P1638"/>
          </table:table-cell>
          <table:table-cell table:style-name="TableCell1639">
            <text:p text:style-name="P1640">Verslo liudijimo (ar kito dokumento, patvirtinančio teisę į veiklą) kopija</text:p>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Dokumentai, patvirtinantys paraiškos teikėjo turto priskyrimą ilgalaikiam<text:s/>materialiajam turtui</text:p>
          </table:table-cell>
          <table:table-cell table:style-name="TableCell1648">
            <text:p text:style-name="P1649"/>
          </table:table-cell>
        </table:table-row>
        <table:table-row table:style-name="TableRow1650">
          <table:table-cell table:style-name="TableCell1651">
            <text:p text:style-name="P1652">3.</text:p>
          </table:table-cell>
          <table:table-cell table:style-name="TableCell1653">
            <text:p text:style-name="P1654">Išlaidas ir išlaidų apmokėjimą įrodančių dokumentų kopijos</text:p>
            <text:p text:style-name="P1655"><text:span text:style-name="T1656">(sąskaitos-faktūros, banko išrašai, perdavimo – priėmimo aktai, Sutartys, kiti dokumentai) kopijos</text:span></text:p>
          </table:table-cell>
          <table:table-cell table:style-name="TableCell1657">
            <text:p text:style-name="P1658"/>
          </table:table-cell>
        </table:table-row>
        <table:table-row table:style-name="TableRow1659">
          <table:table-cell table:style-name="TableCell1660">
            <text:p text:style-name="P1661">4.</text:p>
          </table:table-cell>
          <table:table-cell table:style-name="TableCell1662">
            <text:p text:style-name="P1663">Patvirtinta nustatytos formos Smulkiojo ir vidutinio verslo<text:s/>subjekto statuso deklaracija</text:p>
          </table:table-cell>
          <table:table-cell table:style-name="TableCell1664">
            <text:p text:style-name="P1665"/>
          </table:table-cell>
        </table:table-row>
        <table:table-row table:style-name="TableRow1666">
          <table:table-cell table:style-name="TableCell1667">
            <text:p text:style-name="P1668">5.</text:p>
          </table:table-cell>
          <table:table-cell table:style-name="TableCell1669">
            <text:p text:style-name="Normal"><text:span text:style-name="T1670">Projekto įgyvendinimą įrodančių dokumentų kopijos</text:span><text:span text:style-name="T1671"><text:s/></text:span><text:span text:style-name="T1672">(pvz.: suteiktas kvalifikacijos pažymėjimas, parodos ar misijos dalyvio pažymėjimas, nuotraukos, sutarties su Lietuvos užimtumo tarnyba kopija dėl paramos skyrimo pagal<text:s/></text:span><text:span text:style-name="T1673">vietinių užimtumo iniciatyvų projektus, įdarbinto darbuotojo darbo sutarties kopija, informacija spaudoje ir kt.)</text:span></text:p>
          </table:table-cell>
          <table:table-cell table:style-name="TableCell1674">
            <text:p text:style-name="P1675"/>
          </table:table-cell>
        </table:table-row>
        <table:table-row table:style-name="TableRow1676">
          <table:table-cell table:style-name="TableCell1677">
            <text:p text:style-name="P1678">6.</text:p>
          </table:table-cell>
          <table:table-cell table:style-name="TableCell1679">
            <text:p text:style-name="P1680"><text:span text:style-name="T1681">Kiti dokumentai (</text:span><text:span text:style-name="T1682">išvardyti pridedant):</text:span></text:p>
            <text:p text:style-name="P1683"/>
          </table:table-cell>
          <table:table-cell table:style-name="TableCell1684">
            <text:p text:style-name="P1685"/>
          </table:table-cell>
        </table:table-row>
      </table:table>
      <text:p text:style-name="P1686"/>
      <text:p text:style-name="P1687">VII. PAREIŠKĖJO DEKLARACIJA</text:p>
      <text:p text:style-name="P1688">Aš, pretenduojantis (-i) gauti paramą pagal Paramos teikimo<text:s/>smulkiojo ir vidutinio verslo subjektams tvarkos aprašą, pasirašydamas (-a) šioje paramos paraiškoje, patvirtinu, kad:</text:p>
      <text:p text:style-name="P1689">1.<text:tab/>Šioje paramos paraiškoje ir su ja pateikiamuose dokumentuose pateikta informacija, mano žiniomis ir įsitikinimu, yra teisinga.</text:p>
      <text:p text:style-name="P1690">2.<text:tab/>Esu<text:s/>informuotas (-a), kad Savivaldybė tikrins pateiktus duomenis kituose valstybės registruose ir duomenų bazėse. Esu informuotas (-a), kad esu atsakingas (-a) už reikiamų dokumentų ir (arba) informacijos pateikimą Savivaldybei laiku.</text:p>
      <text:p text:style-name="P1691">3.<text:tab/>Prašoma parama yra mažiausia verslo projektui įgyvendinti reikalinga suma.</text:p>
      <text:p text:style-name="P1692"><text:span text:style-name="T1693">4.</text:span><text:span text:style-name="T1694"><text:tab/></text:span><text:span text:style-name="T1695">Paraiškoje numatytos išlaidos tuo pačiu metu nefinansuojamos iš kitų vietos, nacionalinių ir ES programų.</text:span></text:p>
      <text:p text:style-name="P1696"><text:span text:style-name="T1697">5.</text:span><text:span text:style-name="T1698"><text:tab/></text:span><text:span text:style-name="T1699"><text:s/>Nesu pažeidęs (-usi) jokios kitos sutarties dėl paramos skyrimo iš Europos Sąjungos arba Lietuvos Respublikos biudžeto<text:s/></text:span><text:span text:style-name="T1700">ar savivaldybių biudžeto</text:span><text:span text:style-name="T1701"><text:s/>lėšų.</text:span></text:p>
      <text:p text:style-name="P1702">6.<text:tab/>Man nėra iškelta byla dėl bankroto.</text:p>
      <text:p text:style-name="P1703"><text:span text:style-name="T1704">7.</text:span><text:span text:style-name="T1705"><text:tab/></text:span><text:span text:style-name="T1706">Aš, kaip fizinis asmuo, mano atstovaujama įmonė (</text:span><text:span text:style-name="T1707">pabraukti tink</text:span><text:span text:style-name="T1708">amą</text:span><text:span text:style-name="T1709">) <text:s/>nėra likviduojama, jai nėra pradėta <text:s text:c="2"/>bankroto procedūra ir (ar) nėra vykdoma restruktūrizacija.</text:span></text:p>
      <text:p text:style-name="P1710"><text:span text:style-name="T1711">8.</text:span><text:span text:style-name="T1712"><text:tab/></text:span><text:span text:style-name="T1713">Sutinku, kad Anykščių rajono savivaldybės SVV komisija turi teisę gauti papildomą informaciją ir dokumentus, jos nuomone, reikalingus tinkamam paraišk</text:span><text:span text:style-name="T1714">os išnagrinėjimui.</text:span></text:p>
      <text:p text:style-name="P1715"><text:span text:style-name="T1716">9.</text:span><text:span text:style-name="T1717"><text:tab/></text:span><text:span text:style-name="T1718">Sutinku, kad informacija apie mano pateiktą paraišką, nurodant pareiškėjo pavadinimą, prašomos paramos formą ir skirtą paramos sumą būtų skelbiama Anykščių rajono savivaldybės interneto svetainėje www.anyksciai.lt.</text:span></text:p>
      <text:p text:style-name="P1719"><text:span text:style-name="T1720">10.</text:span><text:span text:style-name="T1721"><text:tab/></text:span><text:span text:style-name="T1722">Esu smulkaus ir</text:span><text:span text:style-name="T1723"><text:s/>vidutinio verslo subjektas taip, kaip tai apibrėžia Lietuvos Respublikos smulkiojo ir vidutinio verslo plėtros įstatymas.</text:span></text:p>
      <text:p text:style-name="P1724"><text:span text:style-name="T1725">11.</text:span><text:span text:style-name="T1726"><text:tab/></text:span><text:span text:style-name="T1727">Gavęs paramą išlaidų finansavimui iš kitų šaltinių, apie tai tuojau pat informuosiu Anykščių rajono savivaldybę.</text:span></text:p>
      <text:p text:style-name="P1728"><text:span text:style-name="T1729">12.</text:span><text:span text:style-name="T1730"><text:tab/></text:span><text:span text:style-name="T1731">Atitinku rei</text:span><text:span text:style-name="T1732">kalavimus De<text:s/></text:span><text:span text:style-name="T1733">minimis<text:s/></text:span><text:span text:style-name="T1734">pagalbos gavėjams.</text:span></text:p>
      <text:p text:style-name="P1735">13.<text:tab/>Įsipareigoju, gavęs (-usi) Savivaldybės sprendimą dėl paramos neskyrimo, paramos sumažinimo, reikalavimo grąžinti paramos lėšas ar jų dalį, per sprendime nustatytą terminą įvykdyti sprendime išvardytus reikalavimus ir (arba) grąžinti paramos lėšas į sprendime nurodytą sąskaitą, o apie reikalavimų įvykdymą raštu informuoti Savivaldybę. Esu informuotas (-a), kad per Savivaldybės sprendime nustatytą terminą negrąžinus paramos lėšų ar jų dalies, bus skaičiuojamos palūkanos. Palūkanos už pavėluotas grąžinti lėšas apskaičiuojamos Lietuvos Respublikos teisės aktų nustatyta tvarka.</text:p>
      <text:p text:style-name="P1736">14.<text:tab/>Žinau, kad Savivaldybė gali patikrinti pateiktus duomenis ir atlikti patikrą vietoje, gauti papildomos informacijos apie mano projektą ir<text:s/>su juo susijusią veiklą. Pateiktus duomenis kontrolės tikslams gali panaudoti ir kitos Lietuvos Respublikos ir Europos Sąjungos institucijos.</text:p>
      <text:p text:style-name="P1737">15.<text:tab/>Esu informuotas (-a), jei netinkamai vykdysiu projektą pagal šią paramos paraišką ar kitaip pažeisiu teisės aktų, reglamentuojančių paramos teikimą ir administravimą, reikalavimus, man gali būti taikomos teisės aktų nustatytos sankcijos.</text:p>
      <text:p text:style-name="P1738">16.<text:tab/>Esu informuotas (-a), kad turiu teisę žinoti apie savo asmens duomenų tvarkymą, susipažinti su tvarkomais savo asmens duomenimis ir kaip jie yra tvarkomi, reikalauti ištaisyti, ištrinti savo asmens („teisė būti pamirštam“) duomenis,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1739">17.<text:tab/>Esu informuotas (-a), kad mano asmens duomenys bus saugomi iki paramos įgyvendinimo laikotarpio pabaigos, vėliau šie duomenys bus archyvuojami ir perduodami valstybės archyvams.</text:p>
      <text:p text:style-name="P1740">18.<text:tab/>Esu informuotas (-a), kad visi su man skirta parama susiję dokumentai turi būti saugomi mažiausiai 3 metus nuo paramos patvirtinimo datos.</text:p>
      <text:p text:style-name="P1741"><text:span text:style-name="T1742">19.</text:span><text:span text:style-name="T1743"><text:tab/></text:span><text:span text:style-name="T1744">Su finansinės paramos gavimo sąlygomis, teikimo tvarka ir iš to atsirandančiais į</text:span><text:span text:style-name="T1745">sipareigojimais esu susipažinęs (-usi) ir su sąlygomis sutinku.</text:span></text:p>
      <text:p text:style-name="P1746"/>
      <text:p text:style-name="P1747">Projekto <text:s/>vadovas <text:s text:c="15"/>___________ <text:s text:c="8"/>___________________ <text:s text:c="5"/>__________________</text:p>
      <text:p text:style-name="P1748">(parašas) <text:s text:c="19"/>(vardas ir pavardė) <text:s text:c="6"/><text:tab/><text:s text:c="6"/>(data)</text:p>
      <text:p text:style-name="P1749">A.<text:tab/>V.</text:p>
      <text:p text:style-name="P1750">(Kai pareiga turėti<text:s/>antspaudą nustatyta juridinio asmens steigimo dokumentuose arba įstatymuose)</text:p>
      <text:p text:style-name="P1751"/>
      <text:p text:style-name="P1752"><text:span text:style-name="T1753">Finansininkas <text:s text:c="20"/></text:span><text:span text:style-name="T1754">____________ <text:s text:c="8"/>__________________ <text:s text:c="5"/>__________________</text:span></text:p>
      <text:p text:style-name="P1755"><text:span text:style-name="T1756">(parašas) <text:s text:c="19"/>(vardas ir pavardė)</text:span><text:span text:style-name="T1757"><text:tab/>(data)</text:span></text:p>
      <text:p text:style-name="P1758">Priedo pakeitimai:</text:p>
      <text:p text:style-name="P1759"><text:span text:style-name="T1760">Nr.<text:s/></text:span><text:a xlink:href="https://www.e-tar.lt/portal/legalAct.html?documentId=2a25f0f019a211eeb233e8b04dc9bb3d" office:target-frame-name="_top" xlink:show="replace"><text:span text:style-name="T1761">1-TS-188</text:span></text:a><text:span text:style-name="T1762">, 2023-06-29, paskelbta TAR 2023-07-03, i. k. 2023-13716</text:span></text:p>
      <text:p text:style-name="P1763"><text:span text:style-name="T1764">Nr.<text:s/></text:span><text:a xlink:href="https://www.e-tar.lt/portal/legalAct.html?documentId=ac79e1b06c3511efafbb8694c098bac5" office:target-frame-name="_top" xlink:show="replace"><text:span text:style-name="T1765">1-TS-237</text:span></text:a><text:span text:style-name="T1766">, 2024-08-30, paskelbta TAR 2024-09-06, i. k. 2024-15803</text:span></text:p>
      <text:p text:style-name="Normal"/>
      <text:p text:style-name="P1767"/>
      <text:p text:style-name="P1768">Paramos teikimo smulkiojo ir<text:s/></text:p>
      <text:p text:style-name="P1773"><text:span text:style-name="T1774">vidutinio verslo subjektams<text:s/></text:span></text:p>
      <text:p text:style-name="P1775"><text:span text:style-name="T1776">tvarkos aprašo</text:span><text:span text:style-name="T1777"><text:s/></text:span></text:p>
      <text:p text:style-name="P1778"><text:span text:style-name="T1779">2</text:span><text:span text:style-name="T1780"><text:s/>priedas</text:span></text:p>
      <text:p text:style-name="P1781"/>
      <text:p text:style-name="P1782">(Konfidencialumo pasižadėjimo forma)</text:p>
      <text:p text:style-name="P1783"/>
      <text:p text:style-name="P1784">PARAMOS TEIKIMO SMULKIOJO<text:s/>IR VIDUTINIO VERSLO SUBJEKTAMS</text:p>
      <text:p text:style-name="P1785">PARAIŠKŲ VERTINIMO KOMISIJOS PIRMININKO / NARIO KONFIDENCIALUMO PASIŽADĖJIMAS UŽTIKRINTI KOMISIJOS INFORMACIJOS KONFIDENCIALUMĄ, VIEŠAI NESKELBTI IR NEPLATINTI ŠIOS INFORMACIJOS</text:p>
      <text:p text:style-name="P1786"/>
      <text:p text:style-name="P1787">_______________</text:p>
      <text:p text:style-name="P1788">(data)</text:p>
      <text:p text:style-name="P1789">Anykščiai</text:p>
      <text:p text:style-name="P1790"/>
      <text:p text:style-name="Normal"><text:span text:style-name="T1791">Aš, _______</text:span><text:span text:style-name="T1792">_______________________________________________________,<text:s/></text:span></text:p>
      <text:p text:style-name="P1793">(vardas, pavardė)<text:s/></text:p>
      <text:p text:style-name="P1794"/>
      <text:p text:style-name="P1795"><text:span text:style-name="T1796">būdamas (-a) Paramos teikimo smulkiojo ir vidutinio verslo subjektams paraiškų vertinimo komisijos pirmininku, nariu, vertindamas (-a) pateiktus projektus pagal</text:span><text:span text:style-name="T1797"><text:s/>Anykščių rajono s</text:span><text:span text:style-name="T1798">avivaldybės strateginiuose veiklos planuose numatytos</text:span><text:span text:style-name="T1799"><text:s text:c="2"/>Priemonės įgyvendinimo Aprašo nustatytą tvarką,</text:span></text:p>
      <text:p text:style-name="Normal"><text:span text:style-name="T1800">PASIŽADU:<text:s/></text:span></text:p>
      <text:p text:style-name="P1801"><text:span text:style-name="T1802">1</text:span><text:span text:style-name="T1803">. saugoti ir tik teisės aktų nustatytais tikslais ir tvarka naudoti informaciją, kuri man taps žinoma esant Paramos teikimo smulkiojo ir<text:s/></text:span><text:span text:style-name="T1804">vidutinio verslo rėmimo subjektams paraiškų vertinimo komisijos pirmininku, nariu ar sekretoriumi (-e);<text:s/></text:span></text:p>
      <text:p text:style-name="P1805"><text:span text:style-name="T1806">2</text:span><text:span text:style-name="T1807">. man patikėtus dokumentus ar duomenis saugoti tokiu būdu, kad tretieji asmenys neturėtų galimybės su jais susipažinti ar jais pasinaudoti, neatsk</text:span><text:span text:style-name="T1808">leisti tretiesiems asmenims informacijos, kuri man taps žinoma esant Smulkiojo ir vidutinio verslo rėmimo paraiškų vertinimo komisijos pirmininku, nariu ar sekretoriumi (-e);<text:s/></text:span></text:p>
      <text:p text:style-name="P1809"><text:span text:style-name="T1810">3</text:span><text:span text:style-name="T1811">. nepasilikti jokių man pateiktų dokumentų kopijų;<text:s/></text:span></text:p>
      <text:p text:style-name="P1812"><text:span text:style-name="T1813">4</text:span><text:span text:style-name="T1814">. savo ir (ar) man</text:span><text:span text:style-name="T1815"><text:s/>artimų asmenų privačių interesų naudai nesinaudoti ir neleisti naudotis informacija, kurią sužinosiu dalyvaudamas (-a) svarstant, rengiant ar priimant Komisijos posėdžio sprendimą.<text:s/></text:span></text:p>
      <text:p text:style-name="P1816"/>
      <text:p text:style-name="P1817">Esu įspėtas (-a), kad, pažeidęs (-usi) šį pasižadėjimą, turėsiu atlyginti savivaldybės administracijai ir pareiškėjams padarytus nuostolius.<text:s/></text:p>
      <text:p text:style-name="P1818"><text:span text:style-name="T1819">Man išaiškinta, kad man artimi asmenys yra artimieji giminaičiai bei svainystės ryšiais susiję asmenys, kaip jie apibrėžti Lietuvos Respublikos civilinio kodekso 3.135 ir 3.136 straipsniuose, taip pat sutuoktinis, sugyventinis ar partneris, sutuoktinio, su</text:span><text:span text:style-name="T1820">gyventinio ar partnerio vaikai (įvaikiai), tėvai (įtėviai), broliai (įbroliai), seserys (įseserės) bei mano įtėviai, įvaikiai, įbroliai, įseserės.<text:s/></text:span></text:p>
      <text:p text:style-name="P1821"/>
      <text:p text:style-name="P1822">___________________ <text:s text:c="2"/><text:tab/><text:s text:c="5"/>________________ <text:s text:c="3"/><text:tab/><text:tab/><text:s text:c="9"/>____________________<text:s/></text:p>
      <text:p text:style-name="P1823">(pareigos Komisijoje)<text:tab/><text:s text:c="2"/><text:s text:c="2"/>(parašas) <text:s text:c="2"/><text:tab/><text:tab/><text:s text:c="5"/>(vardas ir pavardė)</text:p>
      <text:p text:style-name="Normal"/>
      <text:p text:style-name="P1824">Paramos teikimo smulkiojo ir <text:s text:c="2"/></text:p>
      <text:p text:style-name="P1829">vidutinio verslo subjektams<text:s/></text:p>
      <text:p text:style-name="P1830"><text:span text:style-name="T1831">tvarkos aprašo</text:span><text:span text:style-name="T1832"><text:s/></text:span></text:p>
      <text:p text:style-name="P1833"><text:span text:style-name="T1834">3</text:span><text:span text:style-name="T1835"><text:s/>priedas</text:span></text:p>
      <text:p text:style-name="P1836"/>
      <text:p text:style-name="P1837">_________________________________________________________________</text:p>
      <text:p text:style-name="P1838">(įmonės pavadinimas,<text:s/>adresas, įmonės kodas)</text:p>
      <text:p text:style-name="P1839"/>
      <text:p text:style-name="P1840"/>
      <text:p text:style-name="P1841">PAŽYMA APIE ĮDARBINTUS ASMENIS Į NAUJAI ĮSTEIGTAS DARBO VIETAS</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Eil. Nr.</text:p>
          </table:table-cell>
          <table:table-cell table:style-name="TableCell1852">
            <text:h text:style-name="P1853" text:outline-level="2">Darbuotojo vardas, pavardė</text:h>
          </table:table-cell>
          <table:table-cell table:style-name="TableCell1854">
            <text:p text:style-name="P1855">Profesija,</text:p>
            <text:p text:style-name="P1856">specialybė</text:p>
            <text:p text:style-name="P1857">(kategorija)</text:p>
          </table:table-cell>
          <table:table-cell table:style-name="TableCell1858">
            <text:p text:style-name="P1859">Įdarbinimo</text:p>
            <text:p text:style-name="P1860">data</text:p>
          </table:table-cell>
          <table:table-cell table:style-name="TableCell1861">
            <text:p text:style-name="P1862">Pastabos</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PRIDEDAMA.</text:p>
      <text:p text:style-name="P1920">Kopijos (nuasmenintos)<text:s/>neterminuotų darbo sutarčių su priimtais į darbą darbuotojais, _____ lapų.</text:p>
      <text:p text:style-name="P1921"/>
      <text:p text:style-name="P1922"/>
      <text:p text:style-name="P1923"><text:span text:style-name="T1924">_________________________________ <text:s text:c="14"/>__________________</text:span><text:span text:style-name="T1925">____</text:span></text:p>
      <text:p text:style-name="P1926">(vadovo vardas, pavardė) <text:s text:c="48"/>(parašas)</text:p>
      <text:p text:style-name="Normal"/>
      <text:p text:style-name="P1927">Paramos teikimo smulkiojo ir <text:s/></text:p>
      <text:p text:style-name="P1932"><text:span text:style-name="T1933">vidutinio verslo subjektams<text:s/></text:span></text:p>
      <text:p text:style-name="P1934"><text:span text:style-name="T1935">tvarkos aprašo</text:span></text:p>
      <text:p text:style-name="P1936"><text:span text:style-name="T1937">4</text:span><text:span text:style-name="T1938"><text:s/>priedas</text:span></text:p>
      <text:p text:style-name="P1939"/>
      <text:p text:style-name="P1940">BIUDŽETO LĖŠŲ NAUDOJIMO SUTARTIS Nr. 1-SU-</text:p>
      <text:p text:style-name="P1941"/>
      <text:p text:style-name="P1942">202... m. <text:s text:c="27"/>d.<text:s/></text:p>
      <text:p text:style-name="P1943">Anykščiai</text:p>
      <text:p text:style-name="P1944"/>
      <text:p text:style-name="P1945"><text:span text:style-name="T1946">Anykščių rajono savivaldybės administracija (toliau vadinama – Asignavimų va</text:span><text:span text:style-name="T1947">ldytojas), kodas 188774637, atstovaujama administracijos direktoriaus <text:s/>.........................., veikiančio pagal Anykščių rajono savivaldybės tarybos tarybos 20 <text:s text:c="13"/>m. .................... d. sprendimą Nr. 1-TS-............ <text:s text:c="6"/>ir ...........</text:span><text:span text:style-name="T1948">.................. <text:s text:c="3"/>ir ............................. (toliau vadinama –</text:span><text:span text:style-name="T1949"><text:s/></text:span><text:span text:style-name="T1950">Paramos gavėjas, kodas ..........., <text:s/>atstovaujamas (-a)......................., veikiančio (-ios) pagal.............., sudarė šią biudžeto lėšų naudojimo sutartį (toliau vadinama – Sutartis):</text:span></text:p>
      <text:p text:style-name="P1951"/>
      <text:p text:style-name="P1952"><text:span text:style-name="T1953">I</text:span><text:span text:style-name="T1954"><text:s/>SKYRIUS</text:span></text:p>
      <text:p text:style-name="P1955"><text:span text:style-name="T1956">SUTARTIES OBJEKTAS</text:span></text:p>
      <text:p text:style-name="P1957"/>
      <text:p text:style-name="P1958"><text:span text:style-name="T1959">1.1</text:span><text:span text:style-name="T1960">.</text:span><text:span text:style-name="T1961"><text:s/></text:span><text:span text:style-name="T1962">Asignavimų valdytojas, vadovaudamasis Anykščių rajono savivaldybės 20.... metų biudžetu, patvirtintu Anykščių rajono savivaldybės tarybos 20.... m. <text:s/>..... d. sprendimu Nr. 1-TS-.... „Dėl Anykščių rajono savivaldybės 20......metų biudžeto patvirtinimo“ ir A</text:span><text:span text:style-name="T1963">nykščių rajono savivaldybės strateginiu 20....–20.... metų veiklos planu, patvirtintu Anykščių rajono savivaldybės tarybos <text:s/>20...m ...... <text:s/>d. sprendimu Nr. 1-TS-.... „Dėl Anykščių rajono savivaldybės 20....–20.... metų strateginio veiklos plano patvirtinim</text:span><text:span text:style-name="T1964">o“, šioje Sutartyje nustatyta tvarka ir sąlygomis įsipareigoja skirti ... .....EUR (</text:span><text:span text:style-name="T1965">suma žodžiais</text:span><text:span text:style-name="T1966">) <text:s/>Paramos gavėjui iš <text:s/>programos</text:span><text:span text:style-name="T1967"><text:s/>„Kryptingo verslo vystymo ir investicijų pritraukimo programa“</text:span><text:span text:style-name="T1968"><text:s/>projekto .............................</text:span><text:span text:style-name="T1969"><text:s/>(toliau – Projektas) fin</text:span><text:span text:style-name="T1970">ansavimui.</text:span></text:p>
      <text:p text:style-name="P1971"/>
      <text:p text:style-name="P1972"><text:span text:style-name="T1973">II</text:span><text:span text:style-name="T1974"><text:s/>SKYRIUS<text:s/></text:span></text:p>
      <text:p text:style-name="P1975"><text:span text:style-name="T1976">ŠALIŲ ĮSIPAREIGOJIMAI IR TEISĖS</text:span></text:p>
      <text:p text:style-name="P1977"/>
      <text:p text:style-name="P1978"><text:span text:style-name="T1979">2.1</text:span><text:span text:style-name="T1980">. <text:s text:c="2"/>Paramos gavėjas įsipareigoja:</text:span></text:p>
      <text:p text:style-name="P1981"><text:span text:style-name="T1982">2.1.1</text:span><text:span text:style-name="T1983">. Gautas lėšas įtraukti į apskaitą ir apskaityti Lietuvos Respublikos teisės aktų nustatyta tvarka;</text:span></text:p>
      <text:p text:style-name="P1984"><text:span text:style-name="T1985">2.1.2</text:span><text:span text:style-name="T1986">. Gautas lėšas naudoti <text:s/>programos pr</text:span><text:span text:style-name="T1987">iemonei pagal Paramos teikimo smulkiojo ir vidutinio verslo subjektams tvarkos aprašo 10 punktą projektui vykdyti pagal pateiktą paraišką ir šios sutarties priede nurodytą sąmatą;<text:s/></text:span></text:p>
      <text:p text:style-name="P1988"><text:span text:style-name="T1989">2.1.3</text:span><text:span text:style-name="T1990">. Perkant prekes, paslaugas ir darbus laikytis Lietuvos Respubliko</text:span><text:span text:style-name="T1991">s viešųjų pirkimų įstatymų nustatytos tvarkos;<text:s/></text:span></text:p>
      <text:p text:style-name="P1992"><text:span text:style-name="T1993">2.1.4</text:span><text:span text:style-name="T1994"><text:s text:c="2"/>Skirta parama patirtų išlaidų daliniam kompensavimui turi būti panaudota pagal tikslinę paskirtį, užtikrinant lėšų naudojimo teisėtumą, ekonomiškumą, efektyvumą, ir rezultatyvumą.<text:s/></text:span></text:p>
      <text:p text:style-name="P1995"><text:span text:style-name="T1996">2.2</text:span><text:span text:style-name="T1997">. Viešinant veiklas, susijusias su Projekto įgyvendinimu, informuoti visuomenę (kvietime, skelbime, straipsniuose, socialiniuose tinkluose ir kt.), kad skirta parama Anykščių <text:s/>rajono savivaldybės biudžeto lėšomis.</text:span></text:p>
      <text:p text:style-name="P1998"><text:span text:style-name="T1999">2.3</text:span><text:span text:style-name="T2000">. Per 6 darbo dienas nuo paaiškėjus</text:span><text:span text:style-name="T2001">ių aplinkybių, susijusių su paraiškoje pateiktos informacijos pasikeitimais ar su gautos paramos panaudojimu, raštu informuoti Asignavimų valdytoją apie visus su Sutarties įgyvendinimu susijusius pakeitimus ir priežastis;</text:span></text:p>
      <text:p text:style-name="P2002"><text:span text:style-name="T2003">2.4</text:span><text:span text:style-name="T2004">. Asignavimų valdytojui pri</text:span><text:span text:style-name="T2005">ėmus sprendimą nutraukti sutartį arba patikros metu nustačius pažeidimus per 2 mėnesius nuo sprendimo grąžinti paramą priėmimo dienos, grąžinti gautas lėšas Asignavimų valdytojui;</text:span></text:p>
      <text:p text:style-name="P2006"><text:span text:style-name="T2007">2.5</text:span><text:span text:style-name="T2008">. Asignavimų valdytojas turi teisę tikrinti paramos gavėjo veiklą, ku</text:span><text:span text:style-name="T2009">ri susijusi su skirtų lėšų panaudojimu.</text:span></text:p>
      <text:p text:style-name="P2010"><text:span text:style-name="T2011">2.6</text:span><text:span text:style-name="T2012">. Asignavimų valdytojas įsipareigoja:</text:span></text:p>
      <text:p text:style-name="P2013"><text:span text:style-name="T2014">2.6.1</text:span><text:span text:style-name="T2015">. Pervesti Paramos gavėjui ___________ Eur (</text:span><text:span text:style-name="T2016">suma žodžiais</text:span><text:span text:style-name="T2017">) į Paramos gavėjo Sutartyje nurodytą banko sąskaitą per 20 darbo dienų nuo sprendimo skirti paramą<text:s/></text:span><text:span text:style-name="T2018">priėmimo dienos.</text:span><text:span text:style-name="T2019"><text:s/></text:span></text:p>
      <text:p text:style-name="P2020"/>
      <text:p text:style-name="P2021"><text:span text:style-name="T2022">III</text:span><text:span text:style-name="T2023"><text:s/>SKYRIUS<text:s/></text:span></text:p>
      <text:p text:style-name="P2024"><text:span text:style-name="T2025">ŠALIŲ ATSAKOMYBĖ</text:span></text:p>
      <text:p text:style-name="P2026"/>
      <text:p text:style-name="P2027"><text:span text:style-name="T2028">3.1</text:span><text:span text:style-name="T2029">. Už įsipareigojimų nevykdymą ar netinkamą vykdymą šios sutarties šalys atsako Lietuvos Respublikos tesės aktų nustatyta tvarka.</text:span></text:p>
      <text:p text:style-name="P2030"><text:span text:style-name="T2031">3.2</text:span><text:span text:style-name="T2032">. Nutraukus sutartį Paramos gavėjas privalo grąžinti As</text:span><text:span text:style-name="T2033">ignavimų valdytojui visą projektui įgyvendinti gautą iš Asignavimo valdytojo lėšų sumą Sutartyje numatyta tvarka ir terminais.</text:span></text:p>
      <text:p text:style-name="P2034"/>
      <text:p text:style-name="P2035"><text:span text:style-name="T2036">IV</text:span><text:span text:style-name="T2037"><text:s/>SKYRIUS<text:s/></text:span></text:p>
      <text:p text:style-name="P2038"><text:span text:style-name="T2039">KITOS SUTARTIES SĄLYGOS</text:span></text:p>
      <text:p text:style-name="P2040"/>
      <text:p text:style-name="P2041"><text:span text:style-name="T2042">4.1</text:span><text:span text:style-name="T2043">. Atsiradus nuo šios Sutarties šalių nepriklausančioms<text:s/></text:span><text:span text:style-name="T2044">force majeure</text:span><text:span text:style-name="T2045"><text:s/>aplinkybėms, kurios trukdo vykdyti šią Sutartį, šalys privalo nedelsdamos apie tai informuoti viena kitą.</text:span></text:p>
      <text:p text:style-name="P2046"><text:span text:style-name="T2047">4.2</text:span><text:span text:style-name="T2048">. Ginčai tarp šalių, kylantys vykdant šią Sutartį, sprendžiami derybų keliu. Nepavykus ginčų išspręsti derybomis, jie sprendžiami teisme Lietu</text:span><text:span text:style-name="T2049">vos Respublikos įstatymų nustatyta tvarka.</text:span></text:p>
      <text:p text:style-name="P2050"><text:span text:style-name="T2051">4.3</text:span><text:span text:style-name="T2052">. Sutartis įsigalioja nuo jos pasirašymo momento ir galioja iki visiško šalių sutartinių įsipareigojimų įvykdymo.</text:span></text:p>
      <text:p text:style-name="P2053"><text:span text:style-name="T2054">4.4</text:span><text:span text:style-name="T2055">. Sutartis ir Sutarties priedai, sudaryti dviem egzemplioriais, turinčiais vienodą te</text:span><text:span text:style-name="T2056">isinę galią, pateikiami po vieną egzempliorių kiekvienai Sutarties šaliai. Šalys pasirašo kiekviename Sutarties lape.</text:span></text:p>
      <text:p text:style-name="P2057"/>
      <text:p text:style-name="P2058"><text:span text:style-name="T2059">V</text:span><text:span text:style-name="T2060"><text:s/>SKYRIUS<text:s/></text:span></text:p>
      <text:p text:style-name="P2061"><text:span text:style-name="T2062">SUTARTIES PRIEDAI</text:span></text:p>
      <text:p text:style-name="P2063"/>
      <text:p text:style-name="P2064"><text:span text:style-name="T2065">5.1</text:span><text:span text:style-name="T2066">. Priedas Nr. 1. Sąmata.</text:span></text:p>
      <text:p text:style-name="P2067"><text:span text:style-name="T2068">VI</text:span><text:span text:style-name="T2069"><text:s/>SKYRIUS</text:span><text:span text:style-name="T2070"><text:s/></text:span></text:p>
      <text:p text:style-name="P2071"><text:span text:style-name="T2072">JURIDINIAI ŠALIŲ ADRESAI IR REKVIZITAI</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P2078">Anykščių<text:s/>rajono savivaldybės administracija</text:p>
            <text:p text:style-name="P2079">J. Biliūno g. 23, LT-29111 Anykščiai</text:p>
            <text:p text:style-name="P2080">Kodas 188774637</text:p>
            <text:p text:style-name="P2081">A. s. LT647182100000130657<text:tab/> </text:p>
            <text:p text:style-name="P2082">AB Šiaulių bankas Anykščių KAS<text:s/></text:p>
            <text:p text:style-name="P2083">Banko kodas 71821</text:p>
            <text:p text:style-name="P2084">Tel. (8 381) 58041</text:p>
            <text:p text:style-name="P2085"/>
            <text:p text:style-name="P2086"/>
            <text:p text:style-name="P2087">Asignavimų valdytojas</text:p>
            <text:p text:style-name="P2088">_________________</text:p>
            <text:p text:style-name="P2089">A.V.</text:p>
          </table:table-cell>
          <table:table-cell table:style-name="TableCell2090">
            <text:p text:style-name="P2091">Įmonės pavadinimas<text:s/></text:p>
            <text:p text:style-name="P2092">Adresas</text:p>
            <text:p text:style-name="P2093">Kodas<text:s/></text:p>
            <text:p text:style-name="P2094">a. s.<text:s/></text:p>
            <text:p text:style-name="P2095">bankas<text:s/></text:p>
            <text:p text:style-name="P2096">Banko kodas<text:s/></text:p>
            <text:p text:style-name="P2097">Tel.<text:s/></text:p>
            <text:p text:style-name="P2098"/>
            <text:p text:style-name="P2099"/>
            <text:p text:style-name="P2100">Lėšų gavėjas</text:p>
            <text:p text:style-name="P2101">___________ <text:s/></text:p>
            <text:p text:style-name="P2102">A.V.</text:p>
            <text:p text:style-name="P2103"/>
          </table:table-cell>
        </table:table-row>
      </table:table>
      <text:p text:style-name="Normal"/>
      <text:p text:style-name="Normal"/>
      <text:p text:style-name="P2104">Biudžeto lėšų naudojimo sutarties</text:p>
      <text:p text:style-name="P2109"><text:span text:style-name="T2110">1</text:span><text:span text:style-name="T2111"><text:s/>priedas</text:span></text:p>
      <text:p text:style-name="P2112"/>
      <text:p text:style-name="P2113"/>
      <text:p text:style-name="P2114"/>
      <text:p text:style-name="P2115"><text:span text:style-name="T2116">SĄMATA</text:span></text:p>
      <text:p text:style-name="P2117"/>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Eil.</text:p>
            <text:p text:style-name="Normal"><text:span text:style-name="T2130">Nr.</text:span></text:p>
          </table:table-cell>
          <table:table-cell table:style-name="TableCell2131">
            <text:p text:style-name="P2132">Išlaidų rūšis</text:p>
          </table:table-cell>
          <table:table-cell table:style-name="TableCell2133">
            <text:p text:style-name="P2134">Mato vnt.</text:p>
          </table:table-cell>
          <table:table-cell table:style-name="TableCell2135">
            <text:p text:style-name="P2136">Kaina</text:p>
          </table:table-cell>
          <table:table-cell table:style-name="TableCell2137">
            <text:p text:style-name="P2138">Kiekis</text:p>
          </table:table-cell>
          <table:table-cell table:style-name="TableCell2139">
            <text:p text:style-name="P2140">Suma Eur.</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Bendra suma</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
      <text:p text:style-name="P2351">Įstaigos buhalterio vardas pavardė</text:p>
      <text:p text:style-name="P2352"/>
      <text:p text:style-name="P2353">Parašas</text:p>
      <text:p text:style-name="P2354"/>
      <text:p text:style-name="P2355"/>
      <text:p text:style-name="P2356"/>
      <text:p text:style-name="P2357">Įstaigos vadovo vardas pavardė</text:p>
      <text:p text:style-name="P2358"/>
      <text:p text:style-name="Normal"><text:span text:style-name="T2359">Parašas</text:span></text:p>
      <text:p text:style-name="P2360"/>
      <text:p text:style-name="P2361"/>
      <text:p text:style-name="P2362"><text:span text:style-name="T2363">Pakeitimai:</text:span></text:p>
      <text:p text:style-name="P2364"/>
      <text:p text:style-name="P2365"><text:span text:style-name="T2366">1.</text:span></text:p>
      <text:p text:style-name="P2367"><text:span text:style-name="T2368">Anykščių rajono savivaldybės taryba, Sprendimas</text:span></text:p>
      <text:p text:style-name="P2369"><text:span text:style-name="T2370">Nr.<text:s/></text:span><text:a xlink:href="https://www.e-tar.lt/portal/legalAct.html?documentId=2a25f0f019a211eeb233e8b04dc9bb3d" office:target-frame-name="_top" xlink:show="replace"><text:span text:style-name="T2371">1-TS-188</text:span></text:a><text:span text:style-name="T2372">, 2023-06-29, paskelbta TAR 2023-07-03, i. k. 2023-13716</text:span></text:p>
      <text:p text:style-name="P2373"><text:span text:style-name="T2374">Dėl Anykščių rajono savivaldybės tarybos 2022 m. birželio 3 d. sprendimo Nr. 1-TS-180 „D</text:span><text:span text:style-name="T2375">ėl Paramos teikimo smulkiojo ir vidutinio verslo subjektams tvarkos aprašo patvirtinimo" pakeitimo</text:span></text:p>
      <text:p text:style-name="P2376"/>
      <text:p text:style-name="P2377"><text:span text:style-name="T2378">2.</text:span></text:p>
      <text:p text:style-name="P2379"><text:span text:style-name="T2380">Anykščių rajono savivaldybės taryba, Sprendimas</text:span></text:p>
      <text:p text:style-name="P2381"><text:span text:style-name="T2382">Nr.<text:s/></text:span><text:a xlink:href="https://www.e-tar.lt/portal/legalAct.html?documentId=e69f15a0302611ee9de9e7e0fd363afc" office:target-frame-name="_top" xlink:show="replace"><text:span text:style-name="T2383">1-T</text:span><text:span text:style-name="T2384">S-226</text:span></text:a><text:span text:style-name="T2385">, 2023-07-27, paskelbta TAR 2023-08-01, i. k. 2023-15550</text:span></text:p>
      <text:p text:style-name="P2386"><text:span text:style-name="T2387">Dėl Anykščių rajono savivaldybės tarybos 2023 m. birželio 29 d. tarybos sprendimo Nr. 1-TS-188 “Dėl Anykščių rajono savivaldybės tarybos 2022 m. birželio 3 d. sprendimo Nr. 1-TS-180 „Dėl Paramos</text:span><text:span text:style-name="T2388"><text:s/>teikimo smulkiojo ir vidutinio verslo subjektams tvarkos aprašo patvirtinimo" pakeitimo” pakeitimo</text:span></text:p>
      <text:p text:style-name="P2389"/>
      <text:p text:style-name="P2390"><text:span text:style-name="T2391">3.</text:span></text:p>
      <text:p text:style-name="P2392"><text:span text:style-name="T2393">Anykščių rajono savivaldybės taryba, Sprendimas</text:span></text:p>
      <text:p text:style-name="P2394"><text:span text:style-name="T2395">Nr.<text:s/></text:span><text:a xlink:href="https://www.e-tar.lt/portal/legalAct.html?documentId=ac79e1b06c3511efafbb8694c098bac5" office:target-frame-name="_top" xlink:show="replace"><text:span text:style-name="T2396">1-</text:span><text:span text:style-name="T2397">TS-237</text:span></text:a><text:span text:style-name="T2398">, 2024-08-30, paskelbta TAR 2024-09-06, i. k. 2024-15803</text:span></text:p>
      <text:p text:style-name="P2399"><text:span text:style-name="T2400">Dėl Anykščių rajono savivaldybės tarybos 2022 m. birželio 3 d. sprendimo Nr. 1-TS-180 „Dėl Paramos teikimo smulkiojo ir vidutinio verslo subjektams tvarkos aprašo patvirtinim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3.3465in"/>
          <style:tab-stop style:type="right" style:position="6.693in"/>
        </style:tab-stops>
      </style:paragraph-properties>
    </style:style>
    <style:style style:name="P1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83"><text:page-number text:fixed="false">2</text:page-number></text:p>
        <text:p text:style-name="Header"/>
      </style:header>
      <style:footer>
        <text:p text:style-name="P1184"/>
      </style:footer>
    </style:master-page>
    <style:master-page style:next-style-name="MP2" style:name="MPF2" style:page-layout-name="PL2">
      <style:header>
        <text:p text:style-name="P1185"/>
      </style:header>
      <style:footer>
        <text:p text:style-name="P1186"/>
      </style:footer>
    </style:master-page>
    <style:master-page style:name="MP3" style:page-layout-name="PL3">
      <style:header>
        <text:p text:style-name="P1769"><text:page-number text:fixed="false">2</text:page-number></text:p>
        <text:p text:style-name="Header"/>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1825"><text:page-number text:fixed="false">2</text:page-number></text:p>
        <text:p text:style-name="Header"/>
      </style:header>
      <style:footer>
        <text:p text:style-name="P1826"/>
      </style:footer>
    </style:master-page>
    <style:master-page style:next-style-name="MP4" style:name="MPF4" style:page-layout-name="PL4">
      <style:header>
        <text:p text:style-name="P1827"/>
      </style:header>
      <style:footer>
        <text:p text:style-name="P1828"/>
      </style:footer>
    </style:master-page>
    <style:master-page style:name="MP5" style:page-layout-name="PL5">
      <style:header>
        <text:p text:style-name="P1928"><text:page-number text:fixed="false">2</text:page-number></text:p>
        <text:p text:style-name="Header"/>
      </style:header>
      <style:footer>
        <text:p text:style-name="P1929"/>
      </style:footer>
    </style:master-page>
    <style:master-page style:next-style-name="MP5" style:name="MPF5" style:page-layout-name="PL5">
      <style:header>
        <text:p text:style-name="P1930"/>
      </style:header>
      <style:footer>
        <text:p text:style-name="P1931"/>
      </style:footer>
    </style:master-page>
    <style:master-page style:name="MP6" style:page-layout-name="PL6">
      <style:header>
        <text:p text:style-name="P2105"><text:page-number text:fixed="false">2</text:page-number></text:p>
        <text:p text:style-name="Header"/>
      </style:header>
      <style:footer>
        <text:p text:style-name="P2106"/>
      </style:footer>
    </style:master-page>
    <style:master-page style:next-style-name="MP6" style:name="MPF6" style:page-layout-name="PL6">
      <style:header>
        <text:p text:style-name="P2107"/>
      </style:header>
      <style:footer>
        <text:p text:style-name="P2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4-09-09T05:57:00Z</meta:creation-date>
    <dc:date>2024-09-09T05:57:00Z</dc:date>
    <meta:print-date>2022-06-03T06:35:00Z</meta:print-date>
    <meta:template xlink:href="Normal.dotm" xlink:type="simple"/>
    <meta:editing-cycles>2</meta:editing-cycles>
    <meta:editing-duration>PT0S</meta:editing-duration>
    <meta:document-statistic meta:page-count="3" meta:paragraph-count="931" meta:word-count="8925" meta:character-count="65209" meta:row-count="4086" meta:non-whitespace-character-count="57215"/>
  </office:meta>
</office:document-meta>
</file>