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3" style:parent-style-name="Normal" style:family="paragraph">
      <style:paragraph-properties fo:text-align="center" fo:text-indent="0.043in"/>
      <style:text-properties fo:hyphenate="false"/>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text-properties fo:color="#000000" style:font-size-complex="12pt"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vertical-align="baseline"/>
      <style:text-properties fo:font-weight="bold" style:font-weight-asian="bold" fo:color="#000000" style:font-size-complex="12pt" fo:hyphenate="false"/>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style>
    <style:style style:name="P31" style:parent-style-name="Normal" style:family="paragraph">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line-height="150%"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font-weight="bold" style:font-weight-asian="bold"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4" style:parent-style-name="Normal" style:family="paragraph">
      <style:paragraph-properties>
        <style:tab-stops>
          <style:tab-stop style:type="left" style:position="0.9in"/>
          <style:tab-stop style:type="center" style:position="2.884in"/>
          <style:tab-stop style:type="left" style:position="4.627in"/>
          <style:tab-stop style:type="right" style:position="4.725in"/>
        </style:tab-stops>
      </style:paragraph-properties>
      <style:text-properties fo:hyphenate="false"/>
    </style:style>
    <style:style style:name="P65" style:parent-style-name="Normal" style:family="paragraph">
      <style:paragraph-properties>
        <style:tab-stops>
          <style:tab-stop style:type="left" style:position="0.9in"/>
          <style:tab-stop style:type="center" style:position="2.884in"/>
          <style:tab-stop style:type="left" style:position="4.627in"/>
          <style:tab-stop style:type="right" style:position="4.725in"/>
        </style:tab-stops>
      </style:paragraph-properties>
      <style:text-properties fo:color="#000000" fo:hyphenate="false"/>
    </style:style>
    <style:style style:name="P66" style:parent-style-name="Normal" style:family="paragraph">
      <style:paragraph-properties>
        <style:tab-stops>
          <style:tab-stop style:type="left" style:position="0.9in"/>
          <style:tab-stop style:type="center" style:position="2.884in"/>
          <style:tab-stop style:type="left" style:position="4.627in"/>
          <style:tab-stop style:type="right" style:position="4.725in"/>
        </style:tab-stops>
      </style:paragraph-properties>
      <style:text-properties fo:color="#000000" fo:hyphenate="false"/>
    </style:style>
    <style:style style:name="P67" style:parent-style-name="Normal" style:family="paragraph">
      <style:paragraph-properties fo:line-height="150%">
        <style:tab-stops>
          <style:tab-stop style:type="left" style:position="0.9in"/>
          <style:tab-stop style:type="center" style:position="2.884in"/>
          <style:tab-stop style:type="left" style:position="4.627in"/>
          <style:tab-stop style:type="right" style:position="4.72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ar" style:country-asian="SA"/>
    </style:style>
    <style:style style:name="P74" style:parent-style-name="Normal" style:master-page-name="MPF1" style:family="paragraph">
      <style:paragraph-properties fo:break-before="page" fo:text-align="justify" fo:margin-left="4.1347in">
        <style:tab-stops/>
      </style:paragraph-properties>
      <style:text-properties fo:color="#000000" style:font-size-complex="12pt"/>
    </style:style>
    <style:style style:name="P76" style:parent-style-name="Normal" style:family="paragraph">
      <style:paragraph-properties fo:margin-left="4.1347in">
        <style:tab-stops/>
      </style:paragraph-properties>
      <style:text-properties style:font-name-asian="Calibri" fo:color="#000000" style:font-size-complex="12pt" style:language-asian="lt" style:country-asian="LT"/>
    </style:style>
    <style:style style:name="P77" style:parent-style-name="Normal" style:family="paragraph">
      <style:paragraph-properties fo:text-align="justify" fo:margin-left="4.1347in">
        <style:tab-stops/>
      </style:paragraph-properties>
      <style:text-properties fo:color="#000000" style:font-size-complex="12pt"/>
    </style:style>
    <style:style style:name="P78" style:parent-style-name="Normal" style:family="paragraph">
      <style:paragraph-properties fo:text-align="justify" fo:margin-left="4.1347in">
        <style:tab-stops/>
      </style:paragraph-properties>
      <style:text-properties fo:color="#000000" style:font-size-complex="12p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text-align="center"/>
      <style:text-properties fo:font-weight="bold" style:font-weight-asian="bold" fo:color="#000000" style:font-size-complex="12pt"/>
    </style:style>
    <style:style style:name="P81" style:parent-style-name="Normal" style:family="paragraph">
      <style:paragraph-properties fo:text-align="center"/>
      <style:text-properties fo:font-weight="bold" style:font-weight-asian="bold" fo:color="#000000" style:font-size-complex="12pt"/>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text-properties fo:color="#000000" style:font-size-complex="12pt"/>
    </style:style>
    <style:style style:name="P89" style:parent-style-name="Normal" style:family="paragraph">
      <style:paragraph-properties fo:text-align="center" fo:text-indent="0.043in"/>
      <style:text-properties fo:color="#000000" style:font-size-complex="12pt"/>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text-properties fo:color="#000000" style:font-size-complex="12p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TimesNewRomanPSMT" style:font-name-complex="TimesNewRomanPSMT" fo:color="#000000" style:font-size-complex="12pt"/>
    </style:style>
    <style:style style:name="T139" style:parent-style-name="DefaultParagraphFont" style:family="text">
      <style:text-properties style:font-name="TimesNewRomanPSMT" style:font-name-complex="TimesNewRomanPSMT" fo:color="#000000"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SimSun" fo:font-weight="bold" style:font-weight-asian="bold"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fo:color="#000000" style:font-size-complex="12pt"/>
    </style:style>
    <style:style style:name="P160" style:parent-style-name="Normal" style:family="paragraph">
      <style:paragraph-properties fo:text-align="justify">
        <style:tab-stops>
          <style:tab-stop style:type="left" style:position="0.8333in"/>
        </style:tab-stops>
      </style:paragraph-properties>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tyle-complex="italic"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tab-stops>
          <style:tab-stop style:type="left" style:position="0.689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fo:background-color="#FFFFFF"/>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tab-stops>
          <style:tab-stop style:type="left" style:position="0.6895in"/>
        </style:tab-stops>
      </style:paragraph-properties>
    </style:style>
    <style:style style:name="T271" style:parent-style-name="DefaultParagraphFont" style:family="text">
      <style:text-properties style:font-name-asian="Calibri" style:font-size-complex="12pt" fo:background-color="#FFFFFF"/>
    </style:style>
    <style:style style:name="T272" style:parent-style-name="DefaultParagraphFont" style:family="text">
      <style:text-properties style:font-name-asian="Calibri" style:font-size-complex="12pt" fo:background-color="#FFFFFF"/>
    </style:style>
    <style:style style:name="T273" style:parent-style-name="DefaultParagraphFont" style:family="text">
      <style:text-properties style:font-name-asian="Calibri" fo:font-weight="bold" style:font-weight-asian="bold"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fo:text-indent="0.043in"/>
      <style:text-properties fo:color="#000000" style:font-size-complex="12pt"/>
    </style:style>
    <style:style style:name="P294" style:parent-style-name="Normal" style:family="paragraph">
      <style:text-properties fo:color="#000000" style:font-size-complex="12pt"/>
    </style:style>
    <style:style style:name="P295" style:parent-style-name="Normal" style:family="paragraph">
      <style:paragraph-properties fo:text-align="justify" style:vertical-align="top"/>
    </style:style>
    <style:style style:name="T296" style:parent-style-name="DefaultParagraphFont" style:family="text">
      <style:text-properties style:font-name-asian="Calibri" style:font-size-complex="12pt" fo:background-color="#FFFFFF"/>
    </style:style>
    <style:style style:name="T297" style:parent-style-name="DefaultParagraphFont" style:family="text">
      <style:text-properties style:font-name-asian="Calibri"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center" fo:text-indent="0.04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text-align="center" fo:text-indent="0.043in"/>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fo:text-indent="0.043in"/>
      <style:text-properties fo:color="#000000" style:font-size-complex="12pt" fo:language="en" fo:country="US"/>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margin-left="0.5in" fo:text-indent="-0.2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fo:background-color="#FFFFFF"/>
    </style:style>
    <style:style style:name="TableColumn377" style:family="table-column">
      <style:table-column-properties style:column-width="0.4833in"/>
    </style:style>
    <style:style style:name="TableColumn378" style:family="table-column">
      <style:table-column-properties style:column-width="1.4625in"/>
    </style:style>
    <style:style style:name="TableColumn379" style:family="table-column">
      <style:table-column-properties style:column-width="1.6729in"/>
    </style:style>
    <style:style style:name="TableColumn380" style:family="table-column">
      <style:table-column-properties style:column-width="2.9701in"/>
    </style:style>
    <style:style style:name="Table376" style:family="table">
      <style:table-properties style:width="6.5888in" fo:margin-left="0in" table:align="left"/>
    </style:style>
    <style:style style:name="TableRow381" style:family="table-row">
      <style:table-row-properties style:min-row-height="0.5784in"/>
    </style:style>
    <style:style style:name="TableCell382" style:family="table-cell">
      <style:table-cell-properties fo:border="0.0138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TableRow403" style:family="table-row">
      <style:table-row-properties/>
    </style:style>
    <style:style style:name="TableCell4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paragraph-properties fo:margin-left="0.0236in" fo:text-indent="-0.25in">
        <style:tab-stops/>
      </style:paragraph-properties>
      <style:text-properties style:font-size-complex="12pt"/>
    </style:style>
    <style:style style:name="P411" style:parent-style-name="Normal" style:family="paragraph">
      <style:paragraph-properties fo:margin-left="0.0236in" fo:text-indent="-0.25in">
        <style:tab-stops/>
      </style:paragraph-properties>
      <style:text-properties style:font-size-complex="12pt"/>
    </style:style>
    <style:style style:name="P412" style:parent-style-name="Normal" style:family="paragraph">
      <style:paragraph-properties fo:margin-left="0.0236in" fo:text-indent="-0.25in">
        <style:tab-stops/>
      </style:paragraph-properties>
      <style:text-properties style:font-size-complex="12pt"/>
    </style:style>
    <style:style style:name="P413" style:parent-style-name="Normal" style:family="paragraph">
      <style:paragraph-properties fo:text-align="justify" fo:margin-left="0.0236in" fo:text-indent="0.043in">
        <style:tab-stops/>
      </style:paragraph-properties>
      <style:text-properties style:font-size-complex="12pt"/>
    </style:style>
    <style:style style:name="TableCell4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paragraph-properties fo:text-indent="0.043in"/>
      <style:text-properties style:font-size-complex="12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fo:background-color="#FFFFFF"/>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paragraph-properties fo:text-align="justify" fo:text-indent="0.043in"/>
      <style:text-properties style:font-size-complex="12pt"/>
    </style:style>
    <style:style style:name="P445" style:parent-style-name="Normal" style:family="paragraph">
      <style:paragraph-properties fo:text-align="justify" fo:text-indent="0.043in"/>
      <style:text-properties style:font-size-complex="12p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TableRow454" style:family="table-row">
      <style:table-row-properties/>
    </style:style>
    <style:style style:name="TableCell4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fo:text-indent="0.043in"/>
      <style:text-properties fo:color="#000000" style:font-size-complex="12pt"/>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style:font-style-complex="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fo:background-color="#FFFFFF"/>
    </style:style>
    <style:style style:name="T531" style:parent-style-name="DefaultParagraphFont" style:family="text">
      <style:text-properties style:font-name-asian="Calibri" style:font-size-complex="12pt" fo:background-color="#FFFFFF"/>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Calibri" style:font-size-complex="12pt" fo:background-color="#FFFFFF"/>
    </style:style>
    <style:style style:name="T539" style:parent-style-name="DefaultParagraphFont" style:family="text">
      <style:text-properties style:font-name-asian="Calibri" style:font-size-complex="12pt" fo:background-color="#FFFFFF"/>
    </style:style>
    <style:style style:name="T540" style:parent-style-name="DefaultParagraphFont" style:family="text">
      <style:text-properties style:font-name-asian="Calibri" style:font-size-complex="12pt" fo:background-color="#FFFFFF"/>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asian="Calibri" style:font-size-complex="12pt" fo:background-color="#FFFFFF"/>
    </style:style>
    <style:style style:name="T583" style:parent-style-name="DefaultParagraphFont" style:family="text">
      <style:text-properties style:font-name-asian="Calibri" style:font-size-complex="12pt" fo:background-color="#FFFFFF"/>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Calibri" style:font-size-complex="12pt" fo:background-color="#FFFFFF"/>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Calibri" style:font-size-complex="12pt" fo:background-color="#FFFFFF"/>
    </style:style>
    <style:style style:name="T598" style:parent-style-name="DefaultParagraphFont" style:family="text">
      <style:text-properties style:font-name-asian="Calibri" style:font-size-complex="12pt" fo:background-color="#FFFFFF"/>
    </style:style>
    <style:style style:name="T599" style:parent-style-name="DefaultParagraphFont" style:family="text">
      <style:text-properties style:font-name-asian="Calibri"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fo:background-color="#FFFFFF"/>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style:style>
    <style:style style:name="T609" style:parent-style-name="DefaultParagraphFont" style:family="text">
      <style:text-properties style:font-name-asian="Calibri" style:font-size-complex="12pt" fo:background-color="#FFFFFF"/>
    </style:style>
    <style:style style:name="T610" style:parent-style-name="DefaultParagraphFont" style:family="text">
      <style:text-properties style:font-name-asian="Calibri" style:font-size-complex="12pt" fo:background-color="#FFFFFF"/>
    </style:style>
    <style:style style:name="T611" style:parent-style-name="DefaultParagraphFont" style:family="text">
      <style:text-properties style:font-name-asian="Calibri"/>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center" fo:text-indent="0.043in"/>
      <style:text-properties fo:color="#000000" style:font-size-complex="12pt"/>
    </style:style>
    <style:style style:name="P627" style:parent-style-name="Normal" style:family="paragraph">
      <style:paragraph-properties fo:text-align="justify"/>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text-underline-type="single" style:text-underline-style="solid" style:text-underline-width="auto" style:text-underline-mode="continuous"/>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center" fo:text-indent="0.04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center" fo:text-indent="0.043in"/>
      <style:text-properties fo:color="#000000" style:font-size-complex="12pt"/>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line-height="106%"/>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06%"/>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06%"/>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06%"/>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06%"/>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06%"/>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06%"/>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06%"/>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06%"/>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style="italic" style:font-style-asian="italic" style:font-style-complex="italic"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fo:letter-spacing="0.0027in" style:font-size-complex="12pt"/>
    </style:style>
    <style:style style:name="T836" style:parent-style-name="DefaultParagraphFont" style:family="text">
      <style:text-properties fo:color="#000000" fo:letter-spacing="0.0027in" style:font-size-complex="12pt"/>
    </style:style>
    <style:style style:name="P837" style:parent-style-name="Normal" style:family="paragraph">
      <style:paragraph-properties fo:text-align="justify"/>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paragraph-properties fo:text-align="justify"/>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fo:letter-spacing="0.0027in" style:font-size-complex="12pt"/>
    </style:style>
    <style:style style:name="T889" style:parent-style-name="DefaultParagraphFont" style:family="text">
      <style:text-properties fo:color="#000000" fo:letter-spacing="0.0027in" style:font-size-complex="12pt"/>
    </style:style>
    <style:style style:name="P890" style:parent-style-name="Normal" style:family="paragraph">
      <style:paragraph-properties fo:text-align="justify"/>
    </style:style>
    <style:style style:name="T891" style:parent-style-name="DefaultParagraphFont" style:family="text">
      <style:text-properties fo:color="#000000" fo:letter-spacing="0.0027in" style:font-size-complex="12pt"/>
    </style:style>
    <style:style style:name="T892" style:parent-style-name="DefaultParagraphFont" style:family="text">
      <style:text-properties fo:color="#000000" fo:letter-spacing="0.0027in" style:font-size-complex="12pt"/>
    </style:style>
    <style:style style:name="T893" style:parent-style-name="DefaultParagraphFont" style:family="text">
      <style:text-properties fo:color="#000000" fo:letter-spacing="0.0027in" style:font-size-complex="12pt"/>
    </style:style>
    <style:style style:name="T894" style:parent-style-name="DefaultParagraphFont" style:family="text">
      <style:text-properties fo:color="#000000" fo:letter-spacing="0.0027in" style:font-size-complex="12pt"/>
    </style:style>
    <style:style style:name="P895" style:parent-style-name="Normal" style:family="paragraph">
      <style:paragraph-properties fo:text-align="justify"/>
    </style:style>
    <style:style style:name="T896" style:parent-style-name="DefaultParagraphFont" style:family="text">
      <style:text-properties fo:color="#000000" fo:letter-spacing="0.0027in" style:font-size-complex="12pt"/>
    </style:style>
    <style:style style:name="T897" style:parent-style-name="DefaultParagraphFont" style:family="text">
      <style:text-properties fo:color="#000000" fo:letter-spacing="0.0027in"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text-underline-type="single" style:text-underline-style="solid" style:text-underline-width="auto" style:text-underline-mode="continuous"/>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style>
    <style:style style:name="T904" style:parent-style-name="DefaultParagraphFont" style:family="text">
      <style:text-properties fo:color="#000000" fo:letter-spacing="0.0027in" style:font-size-complex="12pt"/>
    </style:style>
    <style:style style:name="T905" style:parent-style-name="DefaultParagraphFont" style:family="text">
      <style:text-properties fo:color="#000000" fo:letter-spacing="0.0027in" style:font-size-complex="12pt"/>
    </style:style>
    <style:style style:name="P906" style:parent-style-name="Normal" style:family="paragraph">
      <style:paragraph-properties fo:text-align="justify"/>
    </style:style>
    <style:style style:name="T907" style:parent-style-name="DefaultParagraphFont" style:family="text">
      <style:text-properties fo:color="#000000" fo:letter-spacing="0.0027in" style:font-size-complex="12pt"/>
    </style:style>
    <style:style style:name="T908" style:parent-style-name="DefaultParagraphFont" style:family="text">
      <style:text-properties fo:color="#000000" fo:letter-spacing="0.0027in"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fo:letter-spacing="0.0027in" style:font-size-complex="12pt"/>
    </style:style>
    <style:style style:name="T915" style:parent-style-name="DefaultParagraphFont" style:family="text">
      <style:text-properties fo:color="#000000" fo:letter-spacing="0.0027in" style:font-size-complex="12pt"/>
    </style:style>
    <style:style style:name="P916" style:parent-style-name="Normal" style:family="paragraph">
      <style:paragraph-properties fo:text-align="justify"/>
    </style:style>
    <style:style style:name="T917" style:parent-style-name="DefaultParagraphFont" style:family="text">
      <style:text-properties fo:color="#000000" fo:letter-spacing="0.0027in" style:font-size-complex="12pt"/>
    </style:style>
    <style:style style:name="T918" style:parent-style-name="DefaultParagraphFont" style:family="text">
      <style:text-properties fo:color="#000000" fo:letter-spacing="0.0027in"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fo:letter-spacing="0.0027in" style:font-size-complex="12pt"/>
    </style:style>
    <style:style style:name="T921" style:parent-style-name="DefaultParagraphFont" style:family="text">
      <style:text-properties fo:color="#000000" fo:letter-spacing="0.0027in" style:font-size-complex="12pt"/>
    </style:style>
    <style:style style:name="P922" style:parent-style-name="Normal" style:family="paragraph">
      <style:paragraph-properties fo:text-align="justify"/>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style="italic" style:font-style-asian="italic" style:font-style-complex="italic"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tab-stops>
          <style:tab-stop style:type="left" style:position="0.62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text-underline-type="single" style:text-underline-style="solid" style:text-underline-width="auto" style:text-underline-mode="continuou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tab-stops>
          <style:tab-stop style:type="left" style:position="0.62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P959" style:parent-style-name="Normal" style:family="paragraph">
      <style:paragraph-properties fo:text-align="center" fo:text-indent="0.04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color="#000000" style:font-size-complex="12pt"/>
    </style:style>
    <style:style style:name="P965" style:parent-style-name="Normal" style:family="paragraph">
      <style:paragraph-properties fo:text-align="center" fo:text-indent="0.043in"/>
      <style:text-properties fo:color="#000000" style:font-size-complex="12pt" fo:language="en" fo:country="US"/>
    </style:style>
    <style:style style:name="P966" style:parent-style-name="Normal" style:family="paragraph">
      <style:paragraph-properties fo:text-align="justify"/>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style="italic" style:font-style-asian="italic" style:font-style-complex="italic"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margin-right="0.37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style:font-size-complex="12pt"/>
    </style:style>
    <style:style style:name="P1025" style:parent-style-name="Normal" style:family="paragraph">
      <style:paragraph-properties fo:text-align="center"/>
      <style:text-properties fo:color="#000000" style:font-size-complex="12pt" fo:language="en" fo:country="US"/>
    </style:style>
    <style:style style:name="P1026" style:parent-style-name="Normal" style:family="paragraph">
      <style:paragraph-properties fo:text-align="justify"/>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color="#000000" style:font-size-complex="12pt"/>
    </style:style>
    <style:style style:name="P1031" style:parent-style-name="Normal" style:master-page-name="MPF2" style:family="paragraph">
      <style:paragraph-properties fo:break-before="page" fo:text-indent="4.0951in" style:page-number="1"/>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indent="4.0951in"/>
      <style:text-properties style:font-size-complex="12pt"/>
    </style:style>
    <style:style style:name="P1036" style:parent-style-name="Normal" style:family="paragraph">
      <style:paragraph-properties fo:line-height="115%" fo:text-indent="4.0951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line-height="115%" fo:text-indent="4.0951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P104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fo:text-inden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P1046" style:parent-style-name="Normal" style:family="paragraph">
      <style:paragraph-properties fo:text-align="center" fo:text-inden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text-properties style:font-name-asian="PMingLiU" style:font-size-complex="12pt" style:language-asian="zh" style:country-asian="TW"/>
    </style:style>
    <style:style style:name="P1049" style:parent-style-name="Normal" style:family="paragraph">
      <style:paragraph-properties fo:text-align="center"/>
      <style:text-properties style:font-name-asian="PMingLiU" style:text-position="super 66.6%" style:font-size-complex="12pt" style:language-asian="zh" style:country-asian="TW"/>
    </style:style>
    <style:style style:name="P1050" style:parent-style-name="Normal" style:family="paragraph">
      <style:paragraph-properties fo:text-align="center"/>
      <style:text-properties style:font-name-asian="PMingLiU" style:font-size-complex="12pt" style:language-asian="zh" style:country-asian="TW"/>
    </style:style>
    <style:style style:name="P1051" style:parent-style-name="Normal" style:family="paragraph">
      <style:paragraph-properties fo:text-align="center"/>
      <style:text-properties style:font-name-asian="PMingLiU" style:text-position="super 66.6%" style:font-size-complex="12pt" style:language-asian="zh" style:country-asian="TW"/>
    </style:style>
    <style:style style:name="P1052" style:parent-style-name="Normal" style:family="paragraph">
      <style:paragraph-properties fo:margin-left="0.125in" fo:text-indent="-0.0263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ableColumn1058" style:family="table-column">
      <style:table-column-properties style:column-width="3.052in"/>
    </style:style>
    <style:style style:name="TableColumn1059" style:family="table-column">
      <style:table-column-properties style:column-width="3.7201in"/>
    </style:style>
    <style:style style:name="Table1057" style:family="table">
      <style:table-properties style:width="6.7722in" fo:margin-left="-0.0034in" table:align="left"/>
    </style:style>
    <style:style style:name="TableRow1060" style:family="table-row">
      <style:table-row-properties style:min-row-height="0.0006in"/>
    </style:style>
    <style:style style:name="TableCell1061" style:family="table-cell">
      <style:table-cell-properties fo:border="0.0069in solid #000000" fo:background-color="#FFFFFF" style:writing-mode="lr-tb" fo:padding-top="0in" fo:padding-left="0.075in" fo:padding-bottom="0in" fo:padding-right="0.075in"/>
    </style:style>
    <style:style style:name="T1062" style:parent-style-name="DefaultParagraphFont" style:family="text">
      <style:text-properties style:font-name-asian="Calibri" fo:font-weight="bold" style:font-weight-asian="bold" style:font-size-complex="12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Row1065" style:family="table-row">
      <style:table-row-properties style:min-row-height="0.0006in"/>
    </style:style>
    <style:style style:name="TableCell1066" style:family="table-cell">
      <style:table-cell-properties fo:border="0.0069in solid #000000" fo:background-color="#FFFFFF" style:writing-mode="lr-tb" fo:padding-top="0in" fo:padding-left="0.075in" fo:padding-bottom="0in" fo:padding-right="0.075in"/>
    </style:style>
    <style:style style:name="T1067" style:parent-style-name="DefaultParagraphFont" style:family="text">
      <style:text-properties style:font-name-asian="PMingLiU" style:font-size-complex="12pt" style:language-asian="zh" style:country-asian="TW"/>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Row1070" style:family="table-row">
      <style:table-row-properties style:min-row-height="0.0006in"/>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text-properties style:font-name-asian="PMingLiU" style:font-size-complex="12pt" style:language-asian="zh" style:country-asian="TW"/>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Row1075" style:family="table-row">
      <style:table-row-properties style:min-row-height="0.0006in"/>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Row1080" style:family="table-row">
      <style:table-row-properties style:min-row-height="0.0006in"/>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weight-complex="bold" style:font-size-complex="12pt" style:language-asian="lt" style:country-asian="L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Row1086" style:family="table-row">
      <style:table-row-properties style:min-row-height="0.0006in"/>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justify"/>
      <style:text-properties style:font-weight-complex="bold" style:font-size-complex="12pt" style:language-asian="lt" style:country-asian="L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Row1091" style:family="table-row">
      <style:table-row-properties style:min-row-height="0.0006in"/>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Row1096" style:family="table-row">
      <style:table-row-properties style:min-row-height="0.0006in"/>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Row1101" style:family="table-row">
      <style:table-row-properties style:min-row-height="0.0006in"/>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Row1106" style:family="table-row">
      <style:table-row-properties style:min-row-height="0.0006in"/>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Row1112" style:family="table-row">
      <style:table-row-properties style:min-row-height="0.0006in"/>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text-properties style:font-name-asian="PMingLiU" style:font-size-complex="12pt" style:language-asian="zh" style:country-asian="TW"/>
    </style:style>
    <style:style style:name="P1115" style:parent-style-name="Normal" style:family="paragraph">
      <style:paragraph-properties fo:text-align="justify"/>
    </style:style>
    <style:style style:name="T1116" style:parent-style-name="DefaultParagraphFont" style:family="text">
      <style:text-properties style:font-name-asian="Calibri" fo:font-style="italic" style:font-style-asian="italic" style:font-size-complex="12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Row1119" style:family="table-row">
      <style:table-row-properties style:min-row-height="0.0006in"/>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text-properties style:font-name-asian="PMingLiU" style:font-size-complex="12pt" style:language-asian="zh" style:country-asian="TW"/>
    </style:style>
    <style:style style:name="P1122" style:parent-style-name="Normal" style:family="paragraph">
      <style:paragraph-properties fo:text-align="justify">
        <style:tab-stops>
          <style:tab-stop style:type="center" style:position="1.2229in"/>
        </style:tab-stops>
      </style:paragraph-properties>
    </style:style>
    <style:style style:name="T1123" style:parent-style-name="DefaultParagraphFont" style:family="text">
      <style:text-properties style:font-name-asian="Calibri" fo:font-style="italic" style:font-style-asian="italic" style:font-size-complex="12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P1126" style:parent-style-name="Normal" style:family="paragraph">
      <style:text-properties style:font-size-complex="12pt"/>
    </style:style>
    <style:style style:name="TableColumn1128" style:family="table-column">
      <style:table-column-properties style:column-width="0.6118in"/>
    </style:style>
    <style:style style:name="TableColumn1129" style:family="table-column">
      <style:table-column-properties style:column-width="1.9479in"/>
    </style:style>
    <style:style style:name="TableColumn1130" style:family="table-column">
      <style:table-column-properties style:column-width="0.4722in"/>
    </style:style>
    <style:style style:name="TableColumn1131" style:family="table-column">
      <style:table-column-properties style:column-width="1.8895in"/>
    </style:style>
    <style:style style:name="TableColumn1132" style:family="table-column">
      <style:table-column-properties style:column-width="0.3166in"/>
    </style:style>
    <style:style style:name="TableColumn1133" style:family="table-column">
      <style:table-column-properties style:column-width="1.5347in"/>
    </style:style>
    <style:style style:name="TableColumn1134" style:family="table-column">
      <style:table-column-properties style:column-width="0.0395in"/>
    </style:style>
    <style:style style:name="Table1127" style:family="table">
      <style:table-properties style:width="6.8125in" fo:margin-left="-0.0034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40" style:parent-style-name="DefaultParagraphFont" style:family="text">
      <style:text-properties style:font-name-asian="Wingding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Row1142" style:family="table-row">
      <style:table-row-properties/>
    </style:style>
    <style:style style:name="P1143" style:parent-style-name="Normal" style:family="paragraph">
      <style:text-properties fo:font-weight="bold" style:font-weight-asian="bold"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46" style:parent-style-name="DefaultParagraphFont" style:family="text">
      <style:text-properties style:font-name-asian="Wingding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Row1148" style:family="table-row">
      <style:table-row-properties/>
    </style:style>
    <style:style style:name="P1149" style:parent-style-name="Normal" style:family="paragraph">
      <style:text-properties fo:font-weight="bold" style:font-weight-asian="bold"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52" style:parent-style-name="DefaultParagraphFont" style:family="text">
      <style:text-properties style:font-name-asian="Wingding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Row1154" style:family="table-row">
      <style:table-row-properties/>
    </style:style>
    <style:style style:name="P1155" style:parent-style-name="Normal" style:family="paragraph">
      <style:text-properties fo:font-weight="bold" style:font-weight-asian="bold"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58" style:parent-style-name="DefaultParagraphFont" style:family="text">
      <style:text-properties style:font-name-asian="Wingding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Row1160" style:family="table-row">
      <style:table-row-properties/>
    </style:style>
    <style:style style:name="P1161" style:parent-style-name="Normal" style:family="paragraph">
      <style:text-properties fo:font-weight="bold" style:font-weight-asian="bold"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64" style:parent-style-name="DefaultParagraphFont" style:family="text">
      <style:text-properties style:font-name-asian="Wingding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Row1166" style:family="table-row">
      <style:table-row-properties/>
    </style:style>
    <style:style style:name="P1167" style:parent-style-name="Normal" style:family="paragraph">
      <style:text-properties fo:font-weight="bold" style:font-weight-asian="bold"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70" style:parent-style-name="DefaultParagraphFont" style:family="text">
      <style:text-properties style:font-name-asian="Wingding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Row1172" style:family="table-row">
      <style:table-row-properties/>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weight-complex="bold" style:font-size-complex="12pt" style:language-asian="lt" style:country-asian="LT"/>
    </style:style>
    <style:style style:name="P118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fo:font-style="italic" style:font-style-asian="italic"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205" style:family="table-row">
      <style:table-row-properties style:min-row-height="0.1625in"/>
    </style:style>
    <style:style style:name="TableCell120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min-row-height="0.268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weight="bold" style:font-weight-asian="bold"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fo:font-style="italic" style:font-style-asian="italic"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line-height="105%"/>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ableColumn1284" style:family="table-column">
      <style:table-column-properties style:column-width="3.052in"/>
    </style:style>
    <style:style style:name="TableColumn1285" style:family="table-column">
      <style:table-column-properties style:column-width="3.7201in"/>
    </style:style>
    <style:style style:name="Table1283" style:family="table">
      <style:table-properties style:width="6.7722in" fo:margin-left="-0.0034in" table:align="left"/>
    </style:style>
    <style:style style:name="TableRow1286" style:family="table-row">
      <style:table-row-properties style:min-row-height="0.0006in"/>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min-row-height="0.1965in"/>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min-row-height="0.0006in"/>
    </style:style>
    <style:style style:name="TableCell1297" style:family="table-cell">
      <style:table-cell-properties fo:border="0.0069in solid #000000" fo:background-color="#FFFFFF" style:writing-mode="lr-tb" fo:padding-top="0in" fo:padding-left="0.075in" fo:padding-bottom="0in" fo:padding-right="0.075in"/>
    </style:style>
    <style:style style:name="T1298" style:parent-style-name="DefaultParagraphFont" style:family="text">
      <style:text-properties style:font-name-asian="Calibri" style:font-size-complex="12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text-properties style:font-name-asian="Calibri" style:font-size-complex="12pt"/>
    </style:style>
    <style:style style:name="P1301" style:parent-style-name="Normal" style:family="paragraph">
      <style:paragraph-properties fo:text-align="justify" fo:line-height="105%"/>
      <style:text-properties style:font-name-asian="Calibri" fo:font-weight="bold" style:font-weight-asian="bold" style:font-size-complex="12pt"/>
    </style:style>
    <style:style style:name="P1302" style:parent-style-name="Normal" style:family="paragraph">
      <style:text-properties style:font-size-complex="12pt"/>
    </style:style>
    <style:style style:name="TableColumn1304" style:family="table-column">
      <style:table-column-properties style:column-width="6.8125in"/>
    </style:style>
    <style:style style:name="Table1303" style:family="table">
      <style:table-properties style:width="6.8125in" fo:margin-left="-0.0034in" table:align="left"/>
    </style:style>
    <style:style style:name="TableRow1305" style:family="table-row">
      <style:table-row-properties style:min-row-height="0.0006in"/>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10" style:parent-style-name="DefaultParagraphFont" style:family="text">
      <style:text-properties style:font-name-asian="Calibri" fo:font-style="italic" style:font-style-asian="italic" style:font-size-complex="12p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name-asian="Calibri" fo:font-style="italic" style:font-style-asian="italic" style:font-size-complex="12pt"/>
    </style:style>
    <style:style style:name="T1313" style:parent-style-name="DefaultParagraphFont" style:family="text">
      <style:text-properties style:font-name-asian="Calibri" fo:font-style="italic" style:font-style-asian="italic" style:font-size-complex="12pt"/>
    </style:style>
    <style:style style:name="P1314" style:parent-style-name="Normal" style:family="paragraph">
      <style:text-properties style:font-name-asian="PMingLiU" style:font-size-complex="12pt" style:language-asian="zh" style:country-asian="TW"/>
    </style:style>
    <style:style style:name="P1315" style:parent-style-name="Normal" style:family="paragraph">
      <style:text-properties style:font-name-asian="PMingLiU" style:font-size-complex="12pt" style:language-asian="zh" style:country-asian="TW"/>
    </style:style>
    <style:style style:name="P1316" style:parent-style-name="Normal" style:family="paragraph">
      <style:text-properties style:font-size-complex="12pt"/>
    </style:style>
    <style:style style:name="P1317" style:parent-style-name="Normal" style:family="paragraph">
      <style:paragraph-properties fo:text-align="justify" fo:line-height="105%"/>
      <style:text-properties style:font-size-complex="12pt" fo:language="en" fo:country="US"/>
    </style:style>
    <style:style style:name="P131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3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ableColumn1324" style:family="table-column">
      <style:table-column-properties style:column-width="1.5319in"/>
    </style:style>
    <style:style style:name="TableColumn1325" style:family="table-column">
      <style:table-column-properties style:column-width="2.5597in"/>
    </style:style>
    <style:style style:name="TableColumn1326" style:family="table-column">
      <style:table-column-properties style:column-width="2.7145in"/>
    </style:style>
    <style:style style:name="Table1323" style:family="table">
      <style:table-properties style:width="6.8062in" fo:margin-left="-0.0034in" table:align="left"/>
    </style:style>
    <style:style style:name="TableRow1327" style:family="table-row">
      <style:table-row-properties style:min-row-height="0.3819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olumn1353" style:family="table-column">
      <style:table-column-properties style:column-width="6.8909in"/>
    </style:style>
    <style:style style:name="Table1352" style:family="table">
      <style:table-properties style:width="6.8909in" fo:margin-left="-0.0034in" table:align="lef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indent="0.0791in"/>
      <style:text-properties style:font-size-complex="12pt"/>
    </style:style>
    <style:style style:name="P1357" style:parent-style-name="Normal" style:family="paragraph">
      <style:paragraph-properties fo:text-indent="0.0791in"/>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indent="0.0791in"/>
    </style:style>
    <style:style style:name="T1360" style:parent-style-name="DefaultParagraphFont" style:family="text">
      <style:text-properties style:font-size-complex="12pt"/>
    </style:style>
    <style:style style:name="P1361" style:parent-style-name="Normal" style:family="paragraph">
      <style:paragraph-properties fo:text-indent="0.0791in"/>
    </style:style>
    <style:style style:name="T1362" style:parent-style-name="DefaultParagraphFont" style:family="text">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text-properties fo:font-weight="bold" style:font-weight-asian="bold" style:font-size-complex="12pt" style:language-asian="lt" style:country-asian="LT"/>
    </style:style>
    <style:style style:name="TableColumn1374" style:family="table-column">
      <style:table-column-properties style:column-width="2.5402in"/>
    </style:style>
    <style:style style:name="TableColumn1375" style:family="table-column">
      <style:table-column-properties style:column-width="0.9375in"/>
    </style:style>
    <style:style style:name="TableColumn1376" style:family="table-column">
      <style:table-column-properties style:column-width="1.2277in"/>
    </style:style>
    <style:style style:name="TableColumn1377" style:family="table-column">
      <style:table-column-properties style:column-width="0.6895in"/>
    </style:style>
    <style:style style:name="TableColumn1378" style:family="table-column">
      <style:table-column-properties style:column-width="0.7986in"/>
    </style:style>
    <style:style style:name="TableColumn1379" style:family="table-column">
      <style:table-column-properties style:column-width="0.677in"/>
    </style:style>
    <style:style style:name="Table1373" style:family="table">
      <style:table-properties style:width="6.8708in" fo:margin-left="-0.0034in" table:align="left"/>
    </style:style>
    <style:style style:name="TableRow1380" style:family="table-row">
      <style:table-row-properties/>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justify" fo:line-height="105%"/>
      <style:text-properties style:font-name-asian="Calibri" style:font-size-complex="12pt"/>
    </style:style>
    <style:style style:name="TableCell1383" style:family="table-cell">
      <style:table-cell-properties fo:border="0.0069in solid #000000" fo:background-color="#FFFFFF" style:writing-mode="lr-tb" fo:padding-top="0in" fo:padding-left="0.0069in" fo:padding-bottom="0in" fo:padding-right="0.0069in"/>
    </style:style>
    <style:style style:name="P1384" style:parent-style-name="Normal" style:family="paragraph">
      <style:paragraph-properties fo:text-align="center"/>
      <style:text-properties style:font-size-complex="12pt" style:language-asian="zh" style:country-asian="TW"/>
    </style:style>
    <style:style style:name="P1385" style:parent-style-name="Normal" style:family="paragraph">
      <style:paragraph-properties fo:text-align="center"/>
      <style:text-properties style:font-size-complex="12pt" style:language-asian="zh" style:country-asian="TW"/>
    </style:style>
    <style:style style:name="TableCell1386" style:family="table-cell">
      <style:table-cell-properties fo:border="0.0069in solid #000000" fo:background-color="#FFFFFF" style:writing-mode="lr-tb" fo:padding-top="0in" fo:padding-left="0.0069in" fo:padding-bottom="0in" fo:padding-right="0.0069in"/>
    </style:style>
    <style:style style:name="P1387" style:parent-style-name="Normal" style:family="paragraph">
      <style:paragraph-properties fo:text-align="center"/>
      <style:text-properties style:font-size-complex="12pt" style:language-asian="zh" style:country-asian="TW"/>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zh" style:country-asian="TW"/>
    </style:style>
    <style:style style:name="TableCell1390" style:family="table-cell">
      <style:table-cell-properties fo:border="0.0069in solid #000000" fo:background-color="#FFFFFF" style:writing-mode="lr-tb" fo:padding-top="0in" fo:padding-left="0.0069in" fo:padding-bottom="0in" fo:padding-right="0.0069in"/>
    </style:style>
    <style:style style:name="P1391" style:parent-style-name="Normal" style:family="paragraph">
      <style:paragraph-properties fo:text-align="center"/>
      <style:text-properties style:font-size-complex="12pt" style:language-asian="zh" style:country-asian="TW"/>
    </style:style>
    <style:style style:name="TableCell1392" style:family="table-cell">
      <style:table-cell-properties fo:border="0.0069in solid #000000" fo:background-color="#FFFFFF" style:writing-mode="lr-tb" fo:padding-top="0in" fo:padding-left="0.0069in" fo:padding-bottom="0in" fo:padding-right="0.0069in"/>
    </style:style>
    <style:style style:name="P1393" style:parent-style-name="Normal" style:family="paragraph">
      <style:paragraph-properties fo:text-align="center"/>
      <style:text-properties style:font-size-complex="12pt" style:language-asian="zh" style:country-asian="TW"/>
    </style:style>
    <style:style style:name="TableRow1394" style:family="table-row">
      <style:table-row-properties/>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2993in"/>
        </style:tab-stops>
      </style:paragraph-properties>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background-color="#FFFFFF" style:writing-mode="lr-tb" fo:padding-top="0in" fo:padding-left="0.0069in" fo:padding-bottom="0in" fo:padding-right="0.0069in"/>
    </style:style>
    <style:style style:name="P1399" style:parent-style-name="Normal" style:family="paragraph">
      <style:paragraph-properties fo:text-align="justify" fo:line-height="105%"/>
      <style:text-properties style:font-name-asian="Calibri" fo:font-weight="bold" style:font-weight-asian="bold" style:font-size-complex="12pt"/>
    </style:style>
    <style:style style:name="TableCell1400" style:family="table-cell">
      <style:table-cell-properties fo:border="0.0069in solid #000000" fo:background-color="#FFFFFF" style:writing-mode="lr-tb" fo:padding-top="0in" fo:padding-left="0.0069in" fo:padding-bottom="0in" fo:padding-right="0.0069in"/>
    </style:style>
    <style:style style:name="P1401" style:parent-style-name="Normal" style:family="paragraph">
      <style:paragraph-properties fo:text-align="center" fo:line-height="105%"/>
    </style:style>
    <style:style style:name="T1402" style:parent-style-name="DefaultParagraphFont" style:family="text">
      <style:text-properties style:font-name-asian="Calibri" style:font-size-complex="12p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paragraph-properties fo:text-align="justify" fo:line-height="105%"/>
      <style:text-properties style:font-name-asian="Calibri" fo:font-weight="bold" style:font-weight-asian="bold" style:font-size-complex="12pt"/>
    </style:style>
    <style:style style:name="TableCell1405" style:family="table-cell">
      <style:table-cell-properties fo:border="0.0069in solid #000000" fo:background-color="#FFFFFF" style:writing-mode="lr-tb" fo:padding-top="0in" fo:padding-left="0.0069in" fo:padding-bottom="0in" fo:padding-right="0.0069in"/>
    </style:style>
    <style:style style:name="P1406" style:parent-style-name="Normal" style:family="paragraph">
      <style:paragraph-properties fo:text-align="justify" fo:line-height="105%"/>
      <style:text-properties style:font-name-asian="Calibri" fo:font-weight="bold" style:font-weight-asian="bold" style:font-size-complex="12pt"/>
    </style:style>
    <style:style style:name="TableCell1407" style:family="table-cell">
      <style:table-cell-properties fo:border="0.0069in solid #000000" fo:background-color="#FFFFFF" style:writing-mode="lr-tb" fo:padding-top="0in" fo:padding-left="0.0069in" fo:padding-bottom="0in" fo:padding-right="0.0069in"/>
    </style:style>
    <style:style style:name="P1408" style:parent-style-name="Normal" style:family="paragraph">
      <style:paragraph-properties fo:text-align="justify" fo:line-height="105%"/>
      <style:text-properties style:font-name-asian="Calibri" fo:font-weight="bold" style:font-weight-asian="bold" style:font-size-complex="12pt"/>
    </style:style>
    <style:style style:name="TableRow1409" style:family="table-row">
      <style:table-row-properties/>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0.299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ableCell1415" style:family="table-cell">
      <style:table-cell-properties fo:border="0.0069in solid #000000" fo:background-color="#FFFFFF" style:writing-mode="lr-tb" fo:padding-top="0in" fo:padding-left="0.0069in" fo:padding-bottom="0in" fo:padding-right="0.0069in"/>
    </style:style>
    <style:style style:name="P1416" style:parent-style-name="Normal" style:family="paragraph">
      <style:paragraph-properties fo:text-align="justify" fo:line-height="105%"/>
      <style:text-properties style:font-name-asian="Calibri" fo:font-weight="bold" style:font-weight-asian="bold" style:font-size-complex="12pt"/>
    </style:style>
    <style:style style:name="TableCell1417" style:family="table-cell">
      <style:table-cell-properties fo:border="0.0069in solid #000000" fo:background-color="#FFFFFF" style:writing-mode="lr-tb" fo:padding-top="0in" fo:padding-left="0.0069in" fo:padding-bottom="0in" fo:padding-right="0.0069in"/>
    </style:style>
    <style:style style:name="P1418" style:parent-style-name="Normal" style:family="paragraph">
      <style:paragraph-properties fo:text-align="center" fo:line-height="105%"/>
      <style:text-properties style:font-name-asian="Calibri" style:font-size-complex="12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justify" fo:line-height="105%"/>
      <style:text-properties style:font-name-asian="Calibri" fo:font-weight="bold" style:font-weight-asian="bold" style:font-size-complex="12pt"/>
    </style:style>
    <style:style style:name="TableCell1421" style:family="table-cell">
      <style:table-cell-properties fo:border="0.0069in solid #000000" fo:background-color="#FFFFFF" style:writing-mode="lr-tb" fo:padding-top="0in" fo:padding-left="0.0069in" fo:padding-bottom="0in" fo:padding-right="0.0069in"/>
    </style:style>
    <style:style style:name="P1422" style:parent-style-name="Normal" style:family="paragraph">
      <style:paragraph-properties fo:text-align="justify" fo:line-height="105%"/>
      <style:text-properties style:font-name-asian="Calibri" fo:font-weight="bold" style:font-weight-asian="bold" style:font-size-complex="12pt"/>
    </style:style>
    <style:style style:name="TableCell1423" style:family="table-cell">
      <style:table-cell-properties fo:border="0.0069in solid #000000" fo:background-color="#FFFFFF" style:writing-mode="lr-tb" fo:padding-top="0in" fo:padding-left="0.0069in" fo:padding-bottom="0in" fo:padding-right="0.0069in"/>
    </style:style>
    <style:style style:name="P1424" style:parent-style-name="Normal" style:family="paragraph">
      <style:paragraph-properties fo:text-align="justify" fo:line-height="105%"/>
      <style:text-properties style:font-name-asian="Calibri" fo:font-weight="bold" style:font-weight-asian="bold" style:font-size-complex="12pt"/>
    </style:style>
    <style:style style:name="TableRow1425" style:family="table-row">
      <style:table-row-properties/>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name-asian="Lucida Sans Unicode"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fo:background-color="#FFFFFF" style:writing-mode="lr-tb" fo:padding-top="0in" fo:padding-left="0.0069in" fo:padding-bottom="0in" fo:padding-right="0.0069in"/>
    </style:style>
    <style:style style:name="P1431" style:parent-style-name="Normal" style:family="paragraph">
      <style:paragraph-properties fo:text-align="justify" fo:line-height="105%"/>
      <style:text-properties style:font-name-asian="Calibri" fo:font-weight="bold" style:font-weight-asian="bold" style:font-size-complex="12pt"/>
    </style:style>
    <style:style style:name="TableCell1432" style:family="table-cell">
      <style:table-cell-properties fo:border="0.0069in solid #000000" fo:background-color="#FFFFFF" style:writing-mode="lr-tb" fo:padding-top="0in" fo:padding-left="0.0069in" fo:padding-bottom="0in" fo:padding-right="0.0069in"/>
    </style:style>
    <style:style style:name="P1433" style:parent-style-name="Normal" style:family="paragraph">
      <style:paragraph-properties fo:text-align="center" fo:line-height="105%"/>
      <style:text-properties style:font-name-asian="Calibri" style:font-size-complex="12pt"/>
    </style:style>
    <style:style style:name="P1434" style:parent-style-name="Normal" style:family="paragraph">
      <style:text-properties style:font-size-complex="12pt"/>
    </style:style>
    <style:style style:name="P1435" style:parent-style-name="Normal" style:family="paragraph">
      <style:paragraph-properties fo:text-align="center" fo:line-height="105%"/>
      <style:text-properties style:font-name-asian="Calibri" fo:font-weight="bold" style:font-weight-asian="bold" style:font-size-complex="12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justify" fo:line-height="105%"/>
      <style:text-properties style:font-name-asian="Calibri" fo:font-weight="bold" style:font-weight-asian="bold" style:font-size-complex="12pt"/>
    </style:style>
    <style:style style:name="TableCell1438" style:family="table-cell">
      <style:table-cell-properties fo:border="0.0069in solid #000000" fo:background-color="#FFFFFF" style:writing-mode="lr-tb" fo:padding-top="0in" fo:padding-left="0.0069in" fo:padding-bottom="0in" fo:padding-right="0.0069in"/>
    </style:style>
    <style:style style:name="P1439" style:parent-style-name="Normal" style:family="paragraph">
      <style:paragraph-properties fo:text-align="justify" fo:line-height="105%"/>
      <style:text-properties style:font-name-asian="Calibri" fo:font-weight="bold" style:font-weight-asian="bold" style:font-size-complex="12pt"/>
    </style:style>
    <style:style style:name="TableCell1440" style:family="table-cell">
      <style:table-cell-properties fo:border="0.0069in solid #000000" fo:background-color="#FFFFFF" style:writing-mode="lr-tb" fo:padding-top="0in" fo:padding-left="0.0069in" fo:padding-bottom="0in" fo:padding-right="0.0069in"/>
    </style:style>
    <style:style style:name="P1441" style:parent-style-name="Normal" style:family="paragraph">
      <style:paragraph-properties fo:text-align="justify" fo:line-height="105%"/>
      <style:text-properties style:font-name-asian="Calibri" fo:font-weight="bold" style:font-weight-asian="bold" style:font-size-complex="12pt"/>
    </style:style>
    <style:style style:name="TableRow1442" style:family="table-row">
      <style:table-row-properties/>
    </style:style>
    <style:style style:name="TableCell1443" style:family="table-cell">
      <style:table-cell-properties fo:border="0.0069in solid #000000" fo:background-color="#FFFFFF" style:writing-mode="lr-tb" fo:padding-top="0in" fo:padding-left="0.075in" fo:padding-bottom="0in" fo:padding-right="0.075in"/>
    </style:style>
    <style:style style:name="T1444" style:parent-style-name="DefaultParagraphFont" style:family="text">
      <style:text-properties style:font-name-asian="Lucida Sans Unicode" style:font-style-complex="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fo:background-color="#FFFFFF" style:writing-mode="lr-tb" fo:padding-top="0in" fo:padding-left="0.0069in" fo:padding-bottom="0in" fo:padding-right="0.0069in"/>
    </style:style>
    <style:style style:name="P1447" style:parent-style-name="Normal" style:family="paragraph">
      <style:paragraph-properties fo:text-align="justify" fo:line-height="105%"/>
      <style:text-properties style:font-name-asian="Calibri" fo:font-weight="bold" style:font-weight-asian="bold" style:font-size-complex="12pt"/>
    </style:style>
    <style:style style:name="TableCell1448" style:family="table-cell">
      <style:table-cell-properties fo:border="0.0069in solid #000000" fo:background-color="#FFFFFF" style:writing-mode="lr-tb" fo:padding-top="0in" fo:padding-left="0.0069in" fo:padding-bottom="0in" fo:padding-right="0.0069in"/>
    </style:style>
    <style:style style:name="P1449" style:parent-style-name="Normal" style:family="paragraph">
      <style:paragraph-properties fo:text-align="center" fo:line-height="105%"/>
    </style:style>
    <style:style style:name="T1450" style:parent-style-name="DefaultParagraphFont" style:family="text">
      <style:text-properties style:font-name-asian="Calibri" style:font-size-complex="12p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justify" fo:line-height="105%"/>
      <style:text-properties style:font-name-asian="Calibri" fo:font-weight="bold" style:font-weight-asian="bold" style:font-size-complex="12pt"/>
    </style:style>
    <style:style style:name="TableCell1453" style:family="table-cell">
      <style:table-cell-properties fo:border="0.0069in solid #000000" fo:background-color="#FFFFFF" style:writing-mode="lr-tb" fo:padding-top="0in" fo:padding-left="0.0069in" fo:padding-bottom="0in" fo:padding-right="0.0069in"/>
    </style:style>
    <style:style style:name="P1454" style:parent-style-name="Normal" style:family="paragraph">
      <style:paragraph-properties fo:text-align="justify" fo:line-height="105%"/>
      <style:text-properties style:font-name-asian="Calibri" fo:font-weight="bold" style:font-weight-asian="bold" style:font-size-complex="12pt"/>
    </style:style>
    <style:style style:name="TableCell1455" style:family="table-cell">
      <style:table-cell-properties fo:border="0.0069in solid #000000" fo:background-color="#FFFFFF" style:writing-mode="lr-tb" fo:padding-top="0in" fo:padding-left="0.0069in" fo:padding-bottom="0in" fo:padding-right="0.0069in"/>
    </style:style>
    <style:style style:name="P1456" style:parent-style-name="Normal" style:family="paragraph">
      <style:paragraph-properties fo:text-align="justify" fo:line-height="105%"/>
      <style:text-properties style:font-name-asian="Calibri" fo:font-weight="bold" style:font-weight-asian="bold" style:font-size-complex="12pt"/>
    </style:style>
    <style:style style:name="TableRow1457" style:family="table-row">
      <style:table-row-properties/>
    </style:style>
    <style:style style:name="TableCell1458" style:family="table-cell">
      <style:table-cell-properties fo:border="0.0069in solid #000000" fo:background-color="#FFFFFF" style:writing-mode="lr-tb" fo:padding-top="0in" fo:padding-left="0.075in" fo:padding-bottom="0in" fo:padding-right="0.075in"/>
    </style:style>
    <style:style style:name="T1459" style:parent-style-name="DefaultParagraphFont" style:family="text">
      <style:text-properties style:font-name-asian="Lucida Sans Unicode" style:font-style-complex="italic"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fo:background-color="#FFFFFF" style:writing-mode="lr-tb" fo:padding-top="0in" fo:padding-left="0.0069in" fo:padding-bottom="0in" fo:padding-right="0.0069in"/>
    </style:style>
    <style:style style:name="P1463" style:parent-style-name="Normal" style:family="paragraph">
      <style:paragraph-properties fo:text-align="justify" fo:line-height="105%"/>
      <style:text-properties style:font-name-asian="Calibri" fo:font-weight="bold" style:font-weight-asian="bold" style:font-size-complex="12pt"/>
    </style:style>
    <style:style style:name="TableCell1464" style:family="table-cell">
      <style:table-cell-properties fo:border="0.0069in solid #000000" fo:background-color="#FFFFFF" style:writing-mode="lr-tb" fo:padding-top="0in" fo:padding-left="0.0069in" fo:padding-bottom="0in" fo:padding-right="0.0069in"/>
    </style:style>
    <style:style style:name="P1465" style:parent-style-name="Normal" style:family="paragraph">
      <style:paragraph-properties fo:text-align="center"/>
    </style:style>
    <style:style style:name="T1466" style:parent-style-name="DefaultParagraphFont" style:family="text">
      <style:text-properties style:font-size-complex="12pt"/>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text-align="justify" fo:line-height="105%"/>
      <style:text-properties style:font-name-asian="Calibri" fo:font-weight="bold" style:font-weight-asian="bold" style:font-size-complex="12pt"/>
    </style:style>
    <style:style style:name="TableCell1469" style:family="table-cell">
      <style:table-cell-properties fo:border="0.0069in solid #000000" fo:background-color="#FFFFFF" style:writing-mode="lr-tb" fo:padding-top="0in" fo:padding-left="0.0069in" fo:padding-bottom="0in" fo:padding-right="0.0069in"/>
    </style:style>
    <style:style style:name="P1470" style:parent-style-name="Normal" style:family="paragraph">
      <style:paragraph-properties fo:text-align="justify" fo:line-height="105%"/>
      <style:text-properties style:font-name-asian="Calibri" fo:font-weight="bold" style:font-weight-asian="bold" style:font-size-complex="12pt"/>
    </style:style>
    <style:style style:name="TableCell1471" style:family="table-cell">
      <style:table-cell-properties fo:border="0.0069in solid #000000" fo:background-color="#FFFFFF" style:writing-mode="lr-tb" fo:padding-top="0in" fo:padding-left="0.0069in" fo:padding-bottom="0in" fo:padding-right="0.0069in"/>
    </style:style>
    <style:style style:name="P1472" style:parent-style-name="Normal" style:family="paragraph">
      <style:paragraph-properties fo:text-align="justify" fo:line-height="105%"/>
      <style:text-properties style:font-name-asian="Calibri" fo:font-weight="bold" style:font-weight-asian="bold" style:font-size-complex="12pt"/>
    </style:style>
    <style:style style:name="TableRow1473" style:family="table-row">
      <style:table-row-properties/>
    </style:style>
    <style:style style:name="TableCell1474" style:family="table-cell">
      <style:table-cell-properties fo:border="0.0069in solid #000000" fo:background-color="#FFFFFF" style:writing-mode="lr-tb" fo:padding-top="0in" fo:padding-left="0.075in" fo:padding-bottom="0in" fo:padding-right="0.075in"/>
    </style:style>
    <style:style style:name="T1475" style:parent-style-name="DefaultParagraphFont" style:family="text">
      <style:text-properties style:font-name-asian="Lucida Sans Unicode" style:font-style-complex="italic" style:font-size-complex="12pt" style:language-asian="lt" style:country-asian="LT"/>
    </style:style>
    <style:style style:name="T1476" style:parent-style-name="DefaultParagraphFont" style:family="text">
      <style:text-properties style:font-size-complex="12pt"/>
    </style:style>
    <style:style style:name="TableCell1477" style:family="table-cell">
      <style:table-cell-properties fo:border="0.0069in solid #000000" fo:background-color="#FFFFFF" style:writing-mode="lr-tb" fo:padding-top="0in" fo:padding-left="0.0069in" fo:padding-bottom="0in" fo:padding-right="0.0069in"/>
    </style:style>
    <style:style style:name="P1478" style:parent-style-name="Normal" style:family="paragraph">
      <style:paragraph-properties fo:text-align="justify" fo:line-height="105%"/>
      <style:text-properties style:font-name-asian="Calibri" fo:font-weight="bold" style:font-weight-asian="bold" style:font-size-complex="12pt"/>
    </style:style>
    <style:style style:name="TableCell1479" style:family="table-cell">
      <style:table-cell-properties fo:border="0.0069in solid #000000" fo:background-color="#FFFFFF" style:writing-mode="lr-tb" fo:padding-top="0in" fo:padding-left="0.0069in" fo:padding-bottom="0in" fo:padding-right="0.0069in"/>
    </style:style>
    <style:style style:name="P1480" style:parent-style-name="Normal" style:family="paragraph">
      <style:paragraph-properties fo:text-align="center" fo:line-height="105%"/>
    </style:style>
    <style:style style:name="T1481" style:parent-style-name="DefaultParagraphFont" style:family="text">
      <style:text-properties style:font-name-asian="Calibri" style:font-weight-complex="bold" style:font-size-complex="12pt"/>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text-align="justify" fo:line-height="105%"/>
      <style:text-properties style:font-name-asian="Calibri" fo:font-weight="bold" style:font-weight-asian="bold" style:font-size-complex="12pt"/>
    </style:style>
    <style:style style:name="TableCell1484" style:family="table-cell">
      <style:table-cell-properties fo:border="0.0069in solid #000000" fo:background-color="#FFFFFF" style:writing-mode="lr-tb" fo:padding-top="0in" fo:padding-left="0.0069in" fo:padding-bottom="0in" fo:padding-right="0.0069in"/>
    </style:style>
    <style:style style:name="P1485" style:parent-style-name="Normal" style:family="paragraph">
      <style:paragraph-properties fo:text-align="justify" fo:line-height="105%"/>
      <style:text-properties style:font-name-asian="Calibri" fo:font-weight="bold" style:font-weight-asian="bold" style:font-size-complex="12pt"/>
    </style:style>
    <style:style style:name="TableCell1486" style:family="table-cell">
      <style:table-cell-properties fo:border="0.0069in solid #000000" fo:background-color="#FFFFFF" style:writing-mode="lr-tb" fo:padding-top="0in" fo:padding-left="0.0069in" fo:padding-bottom="0in" fo:padding-right="0.0069in"/>
    </style:style>
    <style:style style:name="P1487" style:parent-style-name="Normal" style:family="paragraph">
      <style:paragraph-properties fo:text-align="justify" fo:line-height="105%"/>
      <style:text-properties style:font-name-asian="Calibri" fo:font-weight="bold" style:font-weight-asian="bold" style:font-size-complex="12pt"/>
    </style:style>
    <style:style style:name="TableRow1488" style:family="table-row">
      <style:table-row-properties/>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text-align="end" fo:line-height="105%"/>
    </style:style>
    <style:style style:name="T1491" style:parent-style-name="DefaultParagraphFont" style:family="text">
      <style:text-properties style:font-name-asian="Calibri" style:font-size-complex="12pt"/>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text-align="justify" fo:line-height="105%"/>
      <style:text-properties style:font-name-asian="Calibri" fo:font-weight="bold" style:font-weight-asian="bold" style:font-size-complex="12pt"/>
    </style:style>
    <style:style style:name="TableCell1494" style:family="table-cell">
      <style:table-cell-properties fo:border="0.0069in solid #000000" fo:background-color="#FFFFFF" style:writing-mode="lr-tb" fo:padding-top="0in" fo:padding-left="0.0069in" fo:padding-bottom="0in" fo:padding-right="0.0069in"/>
    </style:style>
    <style:style style:name="P1495" style:parent-style-name="Normal" style:family="paragraph">
      <style:paragraph-properties fo:text-align="justify" fo:line-height="105%"/>
      <style:text-properties style:font-name-asian="Calibri" fo:font-weight="bold" style:font-weight-asian="bold" style:font-size-complex="12pt"/>
    </style:style>
    <style:style style:name="TableCell1496" style:family="table-cell">
      <style:table-cell-properties fo:border="0.0069in solid #000000" fo:background-color="#FFFFFF" style:writing-mode="lr-tb" fo:padding-top="0in" fo:padding-left="0.0069in" fo:padding-bottom="0in" fo:padding-right="0.0069in"/>
    </style:style>
    <style:style style:name="P1497" style:parent-style-name="Normal" style:family="paragraph">
      <style:paragraph-properties fo:text-align="justify" fo:line-height="105%"/>
      <style:text-properties style:font-name-asian="Calibri" fo:font-weight="bold" style:font-weight-asian="bold" style:font-size-complex="12pt"/>
    </style:style>
    <style:style style:name="P1498" style:parent-style-name="Normal"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ableColumn1503" style:family="table-column">
      <style:table-column-properties style:column-width="0.3965in"/>
    </style:style>
    <style:style style:name="TableColumn1504" style:family="table-column">
      <style:table-column-properties style:column-width="5.3951in"/>
    </style:style>
    <style:style style:name="TableColumn1505" style:family="table-column">
      <style:table-column-properties style:column-width="1.0826in"/>
    </style:style>
    <style:style style:name="Table1502" style:family="table">
      <style:table-properties style:width="6.8743in" fo:margin-left="-0.0069in" table:align="left"/>
    </style:style>
    <style:style style:name="TableRow1506" style:family="table-row">
      <style:table-row-properties style:min-row-height="0.0666in"/>
    </style:style>
    <style:style style:name="TableCell1507" style:family="table-cell">
      <style:table-cell-properties fo:border="0.0138in solid #000000" style:writing-mode="lr-tb" fo:padding-top="0in" fo:padding-left="0.075in" fo:padding-bottom="0in" fo:padding-right="0.075in"/>
    </style:style>
    <style:style style:name="P150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TableCell1510" style:family="table-cell">
      <style:table-cell-properties fo:border="0.0138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12" style:parent-style-name="DefaultParagraphFont" style:family="text">
      <style:text-properties fo:font-weight="bold" style:font-weight-asian="bold" style:font-size-complex="12pt" style:language-asian="lt" style:country-asian="LT"/>
    </style:style>
    <style:style style:name="TableCell1513" style:family="table-cell">
      <style:table-cell-properties fo:border="0.0138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515" style:family="table-row">
      <style:table-row-properties/>
    </style:style>
    <style:style style:name="TableCell1516" style:family="table-cell">
      <style:table-cell-properties fo:border="0.0138in solid #000000"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18" style:family="table-cell">
      <style:table-cell-properties fo:border="0.0138in solid #000000" style:writing-mode="lr-tb" fo:padding-top="0in" fo:padding-left="0.075in" fo:padding-bottom="0in" fo:padding-right="0.075in"/>
    </style:style>
    <style:style style:name="P151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522" style:family="table-row">
      <style:table-row-properties/>
    </style:style>
    <style:style style:name="TableCell1523" style:family="table-cell">
      <style:table-cell-properties fo:border="0.0138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25" style:family="table-cell">
      <style:table-cell-properties fo:border="0.0138in solid #000000"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1527" style:family="table-cell">
      <style:table-cell-properties fo:border="0.0138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529" style:family="table-row">
      <style:table-row-properties/>
    </style:style>
    <style:style style:name="TableCell1530" style:family="table-cell">
      <style:table-cell-properties fo:border="0.0138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32" style:family="table-cell">
      <style:table-cell-properties fo:border="0.0138in solid #000000" style:writing-mode="lr-tb" fo:padding-top="0in" fo:padding-left="0.075in" fo:padding-bottom="0in" fo:padding-right="0.075in"/>
    </style:style>
    <style:style style:name="P153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Cell1534" style:family="table-cell">
      <style:table-cell-properties fo:border="0.0138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536" style:family="table-row">
      <style:table-row-properties/>
    </style:style>
    <style:style style:name="TableCell1537" style:family="table-cell">
      <style:table-cell-properties fo:border="0.0138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39" style:family="table-cell">
      <style:table-cell-properties fo:border="0.0138in solid #000000" style:writing-mode="lr-tb" fo:padding-top="0in" fo:padding-left="0.075in" fo:padding-bottom="0in" fo:padding-right="0.075in"/>
    </style:style>
    <style:style style:name="P154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54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42" style:parent-style-name="DefaultParagraphFont" style:family="text">
      <style:text-properties style:font-name-asian="Calibri" style:font-size-complex="12pt" fo:background-color="#FFFFFF"/>
    </style:style>
    <style:style style:name="TableCell1543" style:family="table-cell">
      <style:table-cell-properties fo:border="0.0138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138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48" style:family="table-cell">
      <style:table-cell-properties fo:border="0.0138in solid #000000"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Cell1550" style:family="table-cell">
      <style:table-cell-properties fo:border="0.0138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style>
    <style:style style:name="TableCell1553" style:family="table-cell">
      <style:table-cell-properties fo:border="0.0138in solid #000000" style:writing-mode="lr-tb" fo:padding-top="0in" fo:padding-left="0.075in" fo:padding-bottom="0in" fo:padding-right="0.075in"/>
    </style:style>
    <style:style style:name="P155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55" style:family="table-cell">
      <style:table-cell-properties fo:border="0.0138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asian="PMingLiU" style:font-size-complex="12pt" style:language-asian="zh" style:country-asian="TW"/>
    </style:style>
    <style:style style:name="T1558" style:parent-style-name="DefaultParagraphFont" style:family="text">
      <style:text-properties style:font-name-asian="PMingLiU" fo:font-style="italic" style:font-style-asian="italic" style:font-size-complex="12pt"/>
    </style:style>
    <style:style style:name="T1559" style:parent-style-name="DefaultParagraphFont" style:family="text">
      <style:text-properties style:font-name-asian="PMingLiU" fo:font-style="italic" style:font-style-asian="italic" style:font-size-complex="12pt"/>
    </style:style>
    <style:style style:name="TableCell1560" style:family="table-cell">
      <style:table-cell-properties fo:border="0.0138in solid #000000" style:writing-mode="lr-tb" fo:padding-top="0in" fo:padding-left="0.075in" fo:padding-bottom="0in" fo:padding-right="0.075in"/>
    </style:style>
    <style:style style:name="P1561" style:parent-style-name="Normal" style:family="paragraph">
      <style:text-properties style:font-size-complex="12pt" style:language-asian="zh" style:country-asian="TW"/>
    </style:style>
    <style:style style:name="TableRow1562" style:family="table-row">
      <style:table-row-properties/>
    </style:style>
    <style:style style:name="TableCell1563" style:family="table-cell">
      <style:table-cell-properties fo:border="0.0138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65" style:family="table-cell">
      <style:table-cell-properties fo:border="0.0138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fo:font-style="italic" style:font-style-asian="italic" style:font-size-complex="12pt" style:language-asian="lt" style:country-asian="LT"/>
    </style:style>
    <style:style style:name="P15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fo:font-style="italic" style:font-style-asian="italic" style:font-size-complex="12pt" style:language-asian="lt" style:country-asian="LT"/>
    </style:style>
    <style:style style:name="TableCell1570" style:family="table-cell">
      <style:table-cell-properties fo:border="0.0138in solid #000000" style:writing-mode="lr-tb" fo:padding-top="0in" fo:padding-left="0.075in" fo:padding-bottom="0in" fo:padding-right="0.075in"/>
    </style:style>
    <style:style style:name="P157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P1572" style:parent-style-name="Normal" style:family="paragraph">
      <style:paragraph-properties fo:line-height="105%"/>
      <style:text-properties fo:font-weight="bold" style:font-weight-asian="bold" style:font-size-complex="12pt"/>
    </style:style>
    <style:style style:name="P1573" style:parent-style-name="Normal" style:family="paragraph">
      <style:paragraph-properties fo:line-height="105%"/>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text-properties style:font-size-complex="12pt"/>
    </style:style>
    <style:style style:name="P1578" style:parent-style-name="Normal" style:family="paragraph">
      <style:paragraph-properties fo:text-align="justify"/>
      <style:text-properties fo:font-weight="bold" style:font-weight-asian="bold" style:font-size-complex="12pt"/>
    </style:style>
    <style:style style:name="P1579" style:parent-style-name="Normal" style:family="paragraph">
      <style:paragraph-properties fo:text-align="justify" fo:margin-left="0.2895in" fo:text-indent="-0.2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left="0.2895in" fo:text-indent="-0.2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margin-left="0.2895in" fo:text-indent="-0.2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left="0.2895in" fo:text-indent="-0.2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Calibri" style:font-size-complex="12pt" style:language-asian="ar" style:country-asian="SA"/>
    </style:style>
    <style:style style:name="P1598" style:parent-style-name="Normal" style:family="paragraph">
      <style:paragraph-properties fo:text-align="justify" fo:margin-left="0.2895in" fo:text-indent="-0.2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size-complex="12pt"/>
    </style:style>
    <style:style style:name="P1605" style:parent-style-name="Normal" style:family="paragraph">
      <style:paragraph-properties fo:text-align="justify" fo:margin-left="0.2895in" fo:text-indent="-0.2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margin-left="0.2895in" fo:text-indent="-0.2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size-complex="12pt" style:language-asian="ar" style:country-asian="SA"/>
    </style:style>
    <style:style style:name="T1614" style:parent-style-name="DefaultParagraphFont" style:family="text">
      <style:text-properties style:font-name-asian="Calibri" fo:font-weight="bold" style:font-weight-asian="bold"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P1617" style:parent-style-name="Normal" style:family="paragraph">
      <style:paragraph-properties fo:text-align="justify" fo:margin-left="0.2895in" fo:text-indent="-0.2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language-asian="ar" style:country-asian="SA"/>
    </style:style>
    <style:style style:name="P1622" style:parent-style-name="Normal" style:family="paragraph">
      <style:paragraph-properties fo:text-align="justify" fo:margin-left="0.2895in" fo:text-indent="-0.2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margin-left="0.2895in" fo:text-indent="-0.2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P1634" style:parent-style-name="Normal" style:family="paragraph">
      <style:paragraph-properties fo:text-align="justify" fo:margin-left="0.2895in" fo:text-indent="-0.2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margin-left="0.2895in" fo:text-indent="-0.2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fo:font-style="italic" style:font-style-asian="italic" style:font-style-complex="italic"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margin-left="0.2895in" fo:text-indent="-0.2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left="0.2895in" fo:text-indent="-0.2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margin-left="0.2895in" fo:text-indent="-0.2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2895in" fo:text-indent="-0.2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left="0.2895in" fo:text-indent="-0.2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margin-left="0.2895in" fo:text-indent="-0.2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left="0.2895in" fo:text-indent="-0.2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paragraph-properties fo:text-indent="2.1527in">
        <style:tab-stops>
          <style:tab-stop style:type="left" style:position="5.593in"/>
        </style:tab-stops>
      </style:paragraph-properties>
      <style:text-properties style:font-size-complex="12pt"/>
    </style:style>
    <style:style style:name="P1687" style:parent-style-name="Normal" style:family="paragraph">
      <style:paragraph-properties fo:text-indent="5.1145in">
        <style:tab-stops>
          <style:tab-stop style:type="left" style:position="5.1145in"/>
        </style:tab-stops>
      </style:paragraph-properties>
      <style:text-properties style:font-size-complex="12pt"/>
    </style:style>
    <style:style style:name="P1688" style:parent-style-name="Normal" style:family="paragraph">
      <style:paragraph-properties>
        <style:tab-stops>
          <style:tab-stop style:type="left" style:position="5.1145in"/>
        </style:tab-stops>
      </style:paragraph-properties>
      <style:text-properties style:font-size-complex="12pt"/>
    </style:style>
    <style:style style:name="P1689" style:parent-style-name="Normal" style:family="paragraph">
      <style:paragraph-properties>
        <style:tab-stops>
          <style:tab-stop style:type="left" style:position="3.7673in"/>
        </style:tab-stops>
      </style:paragraph-properties>
    </style:style>
    <style:style style:name="T1690" style:parent-style-name="DefaultParagraphFont" style:family="text">
      <style:text-properties fo:font-style="italic" style:font-style-asian="italic" style:font-style-complex="italic" style:font-size-complex="12pt"/>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DefaultParagraphFont" style:family="text">
      <style:text-properties fo:font-style="italic" style:font-style-asian="italic" style:font-style-complex="italic" fo:font-size="10pt" style:font-size-asian="10pt"/>
    </style:style>
    <style:style style:name="P1693" style:parent-style-name="Normal" style:family="paragraph">
      <style:paragraph-properties>
        <style:tab-stops>
          <style:tab-stop style:type="left" style:position="3.7673in"/>
        </style:tab-stops>
      </style:paragraph-properties>
      <style:text-properties style:font-size-complex="12pt" fo:language="en" fo:country="US"/>
    </style:style>
    <style:style style:name="P1694" style:parent-style-name="Normal" style:family="paragraph">
      <style:paragraph-properties>
        <style:tab-stops>
          <style:tab-stop style:type="left" style:position="3.7673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indent="2.1097in">
        <style:tab-stops>
          <style:tab-stop style:type="left" style:position="5.8604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style:tab-stops>
          <style:tab-stop style:type="left" style:position="5.8604in"/>
        </style:tab-stops>
      </style:paragraph-properties>
    </style:style>
    <style:style style:name="P1706" style:parent-style-name="Normal" style:master-page-name="MPF3" style:family="paragraph">
      <style:paragraph-properties fo:break-before="page" fo:margin-left="4.4298in" style:page-number="1">
        <style:tab-stops/>
      </style:paragraph-properties>
      <style:text-properties fo:color="#000000" style:font-size-complex="12pt"/>
    </style:style>
    <style:style style:name="P1708" style:parent-style-name="Normal" style:family="paragraph">
      <style:paragraph-properties fo:margin-left="4.4298in">
        <style:tab-stops/>
      </style:paragraph-properties>
    </style:style>
    <style:style style:name="T1709" style:parent-style-name="DefaultParagraphFont" style:family="text">
      <style:text-properties fo:color="#000000" style:font-size-complex="12pt"/>
    </style:style>
    <style:style style:name="P1710" style:parent-style-name="Normal" style:family="paragraph">
      <style:paragraph-properties fo:line-height="115%" fo:margin-left="4.4298in">
        <style:tab-stops/>
      </style:paragraph-properties>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font-weight="bold" style:font-weight-asian="bold" fo:color="#000000" style:font-size-complex="12pt"/>
    </style:style>
    <style:style style:name="P1713" style:parent-style-name="Normal" style:family="paragraph">
      <style:paragraph-properties fo:margin-left="4.4298in">
        <style:tab-stops/>
      </style:paragraph-properties>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indent="3.7409in"/>
      <style:text-properties style:font-name-asian="Calibri" fo:color="#000000" style:font-size-complex="12pt"/>
    </style:style>
    <style:style style:name="P1717" style:parent-style-name="Normal" style:family="paragraph">
      <style:paragraph-properties fo:text-align="center" fo:text-indent="0.043in"/>
      <style:text-properties style:font-name-asian="Calibri" fo:font-weight="bold" style:font-weight-asian="bold" style:font-weight-complex="bold" fo:color="#000000" style:font-size-complex="12pt"/>
    </style:style>
    <style:style style:name="P1718" style:parent-style-name="Normal" style:family="paragraph">
      <style:paragraph-properties fo:text-align="center"/>
      <style:text-properties style:font-name-asian="Calibri" fo:color="#000000" style:font-size-complex="12pt"/>
    </style:style>
    <style:style style:name="P171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2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21" style:parent-style-name="Normal" style:family="paragraph">
      <style:paragraph-properties fo:text-align="center"/>
      <style:text-properties style:font-name-asian="Calibri" fo:color="#000000" style:font-size-complex="12pt"/>
    </style:style>
    <style:style style:name="P1722" style:parent-style-name="Normal" style:family="paragraph">
      <style:paragraph-properties fo:text-align="center"/>
      <style:text-properties style:font-name-asian="Calibri" fo:color="#000000" style:font-size-complex="12pt"/>
    </style:style>
    <style:style style:name="P1723" style:parent-style-name="Normal" style:family="paragraph">
      <style:paragraph-properties fo:text-align="center"/>
      <style:text-properties style:font-name-asian="Calibri" fo:color="#000000" style:text-position="super 66.6%" style:font-size-complex="12pt"/>
    </style:style>
    <style:style style:name="P1724" style:parent-style-name="Normal" style:family="paragraph">
      <style:paragraph-properties fo:text-align="center"/>
      <style:text-properties fo:color="#000000" style:font-size-complex="12pt"/>
    </style:style>
    <style:style style:name="P1725" style:parent-style-name="Normal" style:family="paragraph">
      <style:paragraph-properties fo:text-align="center"/>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text-properties style:font-name-asian="Calibri" fo:font-style="italic" style:font-style-asian="italic" style:font-style-complex="italic" fo:color="#000000" style:font-size-complex="12pt"/>
    </style:style>
    <style:style style:name="P1728" style:parent-style-name="Normal" style:family="paragraph">
      <style:text-properties style:font-name-asian="Calibri" fo:color="#000000" style:font-size-complex="12pt"/>
    </style:style>
    <style:style style:name="P1729" style:parent-style-name="Normal" style:family="paragraph">
      <style:paragraph-properties fo:text-align="justify"/>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style:style>
    <style:style style:name="P1751" style:parent-style-name="Normal" style:family="paragraph">
      <style:paragraph-properties fo:text-align="justify"/>
      <style:text-properties style:font-name-asian="Calibri" fo:color="#000000" style:font-size-complex="12pt"/>
    </style:style>
    <style:style style:name="P1752" style:parent-style-name="Normal" style:family="paragraph">
      <style:paragraph-properties fo:text-align="justify"/>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style:style>
    <style:style style:name="P1756" style:parent-style-name="Normal" style:family="paragraph">
      <style:text-properties style:font-name-asian="Calibri" fo:color="#000000" style:font-size-complex="12pt"/>
    </style:style>
    <style:style style:name="P1757" style:parent-style-name="Normal" style:family="paragraph">
      <style:text-properties style:font-name-asian="Calibri" fo:font-style="italic" style:font-style-asian="italic" style:font-style-complex="italic" fo:color="#000000" style:font-size-complex="12pt"/>
    </style:style>
    <style:style style:name="P1758" style:parent-style-name="Normal" style:master-page-name="MPF4" style:family="paragraph">
      <style:paragraph-properties fo:break-before="page" fo:margin-left="4.2333in">
        <style:tab-stops/>
      </style:paragraph-properties>
      <style:text-properties fo:color="#000000" style:font-size-complex="12pt"/>
    </style:style>
    <style:style style:name="P1760" style:parent-style-name="Normal" style:family="paragraph">
      <style:paragraph-properties fo:margin-left="4.2333in">
        <style:tab-stops/>
      </style:paragraph-properties>
      <style:text-properties fo:color="#000000" style:font-size-complex="12pt"/>
    </style:style>
    <style:style style:name="P1761" style:parent-style-name="Normal" style:family="paragraph">
      <style:paragraph-properties fo:line-height="115%" fo:margin-left="4.2333in">
        <style:tab-stops/>
      </style:paragraph-properties>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font-weight="bold" style:font-weight-asian="bold" fo:color="#000000" style:font-size-complex="12pt"/>
    </style:style>
    <style:style style:name="P1764" style:parent-style-name="Normal" style:family="paragraph">
      <style:paragraph-properties fo:line-height="115%" fo:margin-left="4.2333in">
        <style:tab-stops/>
      </style:paragraph-properties>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end" fo:line-height="115%" fo:text-indent="0.043in"/>
      <style:text-properties style:font-name-asian="Calibri" fo:color="#000000" style:font-size-complex="12pt"/>
    </style:style>
    <style:style style:name="P1768" style:parent-style-name="Normal" style:family="paragraph">
      <style:paragraph-properties fo:text-align="center"/>
      <style:text-properties fo:color="#000000" style:font-size-complex="12pt"/>
    </style:style>
    <style:style style:name="P1769" style:parent-style-name="Normal" style:family="paragraph">
      <style:paragraph-properties fo:text-align="center"/>
      <style:text-properties fo:color="#000000" style:font-size-complex="12pt"/>
    </style:style>
    <style:style style:name="P1770" style:parent-style-name="Normal" style:family="paragraph">
      <style:paragraph-properties fo:text-align="center" fo:text-indent="0.043in"/>
      <style:text-properties fo:color="#000000" style:font-size-complex="12pt"/>
    </style:style>
    <style:style style:name="P1771" style:parent-style-name="Normal" style:family="paragraph">
      <style:paragraph-properties fo:text-align="center"/>
      <style:text-properties fo:font-weight="bold" style:font-weight-asian="bold" fo:color="#000000" style:font-size-complex="12pt"/>
    </style:style>
    <style:style style:name="P1772" style:parent-style-name="Normal" style:family="paragraph">
      <style:paragraph-properties fo:text-align="center"/>
      <style:text-properties fo:font-weight="bold" style:font-weight-asian="bold" fo:color="#000000" style:font-size-complex="12pt"/>
    </style:style>
    <style:style style:name="P1773" style:parent-style-name="Normal" style:family="paragraph">
      <style:paragraph-properties fo:text-align="center"/>
      <style:text-properties fo:color="#000000" style:font-size-complex="12pt"/>
    </style:style>
    <style:style style:name="TableColumn1775" style:family="table-column">
      <style:table-column-properties style:column-width="0.402in"/>
    </style:style>
    <style:style style:name="TableColumn1776" style:family="table-column">
      <style:table-column-properties style:column-width="2.0284in"/>
    </style:style>
    <style:style style:name="TableColumn1777" style:family="table-column">
      <style:table-column-properties style:column-width="1.6222in"/>
    </style:style>
    <style:style style:name="TableColumn1778" style:family="table-column">
      <style:table-column-properties style:column-width="1.2104in"/>
    </style:style>
    <style:style style:name="TableColumn1779" style:family="table-column">
      <style:table-column-properties style:column-width="1.4229in"/>
    </style:style>
    <style:style style:name="Table1774" style:family="table">
      <style:table-properties style:width="6.6861in" style:rel-width="100%" fo:margin-left="0in" table:align="center"/>
    </style:style>
    <style:style style:name="TableRow1780" style:family="table-row">
      <style:table-row-properties style:min-row-height="0.4611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weight-complex="bold" fo:color="#000000"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keep-with-next="always" fo:text-align="center"/>
      <style:text-properties style:font-weight-complex="bold"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weight-complex="bold" fo:color="#000000" style:font-size-complex="12pt"/>
    </style:style>
    <style:style style:name="P1787" style:parent-style-name="Normal" style:family="paragraph">
      <style:paragraph-properties fo:text-align="center"/>
      <style:text-properties style:font-weight-complex="bold" fo:color="#000000" style:font-size-complex="12pt"/>
    </style:style>
    <style:style style:name="P1788" style:parent-style-name="Normal" style:family="paragraph">
      <style:paragraph-properties fo:text-align="center"/>
      <style:text-properties style:font-weight-complex="bold" fo:color="#000000"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weight-complex="bold" fo:color="#000000" style:font-size-complex="12pt"/>
    </style:style>
    <style:style style:name="P1791" style:parent-style-name="Normal" style:family="paragraph">
      <style:paragraph-properties fo:text-align="center"/>
      <style:text-properties style:font-weight-complex="bold" fo:color="#000000"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weight-complex="bold" fo:color="#000000" style:font-size-complex="12pt"/>
    </style:style>
    <style:style style:name="TableRow1794" style:family="table-row">
      <style:table-row-properties style:min-row-height="0.2201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text-indent="0.043in"/>
      <style:text-properties fo:color="#00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indent="0.043in"/>
      <style:text-properties fo:color="#000000"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text-indent="0.043in"/>
      <style:text-properties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text-indent="0.043in"/>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text-indent="0.043in"/>
      <style:text-properties fo:color="#000000" style:font-size-complex="12pt"/>
    </style:style>
    <style:style style:name="TableRow1805" style:family="table-row">
      <style:table-row-properties style:min-row-height="0.2201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43in"/>
      <style:text-properties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indent="0.043in"/>
      <style:text-properties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text-indent="0.043in"/>
      <style:text-properties fo:color="#000000"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text-indent="0.043in"/>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text-indent="0.043in"/>
      <style:text-properties fo:color="#000000" style:font-size-complex="12pt"/>
    </style:style>
    <style:style style:name="TableRow1816" style:family="table-row">
      <style:table-row-properties style:min-row-height="0.2201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text-indent="0.043in"/>
      <style:text-properties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indent="0.043in"/>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43in"/>
      <style:text-properties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text-indent="0.043in"/>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text-indent="0.043in"/>
      <style:text-properties fo:color="#000000" style:font-size-complex="12pt"/>
    </style:style>
    <style:style style:name="TableRow1827" style:family="table-row">
      <style:table-row-properties style:min-row-height="0.2201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text-indent="0.043in"/>
      <style:text-properties fo:color="#000000"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indent="0.043in"/>
      <style:text-properties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text-indent="0.043in"/>
      <style:text-properties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text-indent="0.043in"/>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text-indent="0.043in"/>
      <style:text-properties fo:color="#000000" style:font-size-complex="12pt"/>
    </style:style>
    <style:style style:name="TableRow1838" style:family="table-row">
      <style:table-row-properties style:min-row-height="0.2201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text-indent="0.043in"/>
      <style:text-properties fo:color="#000000"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indent="0.043in"/>
      <style:text-properties fo:color="#000000"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text-indent="0.043in"/>
      <style:text-properties fo:color="#000000"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text-indent="0.043in"/>
      <style:text-properties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text-indent="0.043in"/>
      <style:text-properties fo:color="#000000" style:font-size-complex="12pt"/>
    </style:style>
    <style:style style:name="P1849" style:parent-style-name="Normal" style:family="paragraph">
      <style:paragraph-properties fo:text-align="justify" fo:line-height="150%"/>
      <style:text-properties fo:color="#000000" style:font-size-complex="12pt" style:language-asian="lt" style:country-asian="LT"/>
    </style:style>
    <style:style style:name="P1850" style:parent-style-name="Normal" style:family="paragraph">
      <style:paragraph-properties fo:text-align="justify" fo:line-height="150%"/>
      <style:text-properties fo:color="#000000" style:font-size-complex="12pt" style:language-asian="lt" style:country-asian="LT"/>
    </style:style>
    <style:style style:name="P1851" style:parent-style-name="Normal" style:family="paragraph">
      <style:paragraph-properties fo:text-align="justify" fo:line-height="150%" fo:text-indent="0.043in"/>
      <style:text-properties fo:color="#000000" style:font-size-complex="12pt" style:language-asian="lt" style:country-asian="LT"/>
    </style:style>
    <style:style style:name="P1852" style:parent-style-name="Normal" style:family="paragraph">
      <style:paragraph-properties fo:text-indent="0.043in"/>
      <style:text-properties fo:font-weight="bold" style:font-weight-asian="bold" style:font-weight-complex="bold" fo:color="#000000" style:font-size-complex="12pt"/>
    </style:style>
    <style:style style:name="P1853" style:parent-style-name="Normal" style:family="paragraph">
      <style:paragraph-properties fo:text-indent="0.043in"/>
      <style:text-properties fo:font-weight="bold" style:font-weight-asian="bold" style:font-weight-complex="bold" fo:color="#000000" style:font-size-complex="12pt"/>
    </style:style>
    <style:style style:name="P1854" style:parent-style-name="Normal" style:family="paragraph">
      <style:paragraph-properties fo:text-indent="0.9472in"/>
    </style:style>
    <style:style style:name="T1855" style:parent-style-name="DefaultParagraphFont" style:family="text">
      <style:text-properties fo:font-weight="bold" style:font-weight-asian="bold" style:font-weight-complex="bold"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indent="1.7222in"/>
      <style:text-properties fo:color="#000000" style:font-size-complex="12pt"/>
    </style:style>
    <style:style style:name="P1858" style:parent-style-name="Normal" style:master-page-name="MPF5" style:family="paragraph">
      <style:paragraph-properties fo:break-before="page" fo:margin-left="4.1347in" style:page-number="1">
        <style:tab-stops/>
      </style:paragraph-properties>
      <style:text-properties fo:color="#000000" style:font-size-complex="12pt"/>
    </style:style>
    <style:style style:name="P1860" style:parent-style-name="Normal" style:family="paragraph">
      <style:paragraph-properties fo:margin-left="4.1347in">
        <style:tab-stops/>
      </style:paragraph-properties>
    </style:style>
    <style:style style:name="T1861" style:parent-style-name="DefaultParagraphFont" style:family="text">
      <style:text-properties fo:color="#000000" style:font-size-complex="12pt"/>
    </style:style>
    <style:style style:name="P1862" style:parent-style-name="Normal" style:family="paragraph">
      <style:paragraph-properties fo:line-height="115%" fo:margin-left="4.1347in">
        <style:tab-stops/>
      </style:paragraph-properties>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margin-left="4.1347in">
        <style:tab-stops/>
      </style:paragraph-properties>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P1867" style:parent-style-name="Normal" style:family="paragraph">
      <style:paragraph-properties fo:text-align="justify" fo:margin-left="3.3472in">
        <style:tab-stops/>
      </style:paragraph-properties>
      <style:text-properties style:font-weight-complex="bold" fo:color="#000000" style:font-size-complex="12pt"/>
    </style:style>
    <style:style style:name="P18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8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870" style:parent-style-name="Normal" style:family="paragraph">
      <style:paragraph-properties fo:text-align="center"/>
      <style:text-properties style:font-name-asian="Calibri" fo:color="#000000" style:font-size-complex="12pt"/>
    </style:style>
    <style:style style:name="P1871" style:parent-style-name="Normal" style:family="paragraph">
      <style:paragraph-properties fo:text-align="center"/>
      <style:text-properties style:font-name-asian="Calibri" fo:color="#000000" style:font-size-complex="12pt"/>
    </style:style>
    <style:style style:name="P1872" style:parent-style-name="Normal" style:family="paragraph">
      <style:paragraph-properties fo:text-align="center"/>
      <style:text-properties style:font-name-asian="Calibri" fo:color="#000000" style:font-size-complex="12pt"/>
    </style:style>
    <style:style style:name="P1873" style:parent-style-name="Normal" style:family="paragraph">
      <style:paragraph-properties fo:text-align="justify" fo:text-indent="0.3937in">
        <style:tab-stops>
          <style:tab-stop style:type="left" style:position="0in"/>
        </style:tab-stops>
      </style:paragraph-properties>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text-indent="0.5in"/>
    </style:style>
    <style:style style:name="P1880" style:parent-style-name="Normal" style:family="paragraph">
      <style:paragraph-properties fo:text-align="center"/>
    </style:style>
    <style:style style:name="T1881" style:parent-style-name="DefaultParagraphFont" style:family="text">
      <style:text-properties style:font-name-asian="Calibri" fo:font-weight="bold" style:font-weight-asian="bold" fo:color="#000000" style:font-size-complex="12pt"/>
    </style:style>
    <style:style style:name="T1882" style:parent-style-name="DefaultParagraphFont" style:family="text">
      <style:text-properties style:font-name-asian="Calibri" fo:font-weight="bold" style:font-weight-asian="bold" fo:color="#000000" style:font-size-complex="12pt"/>
    </style:style>
    <style:style style:name="P1883" style:parent-style-name="Normal" style:family="paragraph">
      <style:paragraph-properties fo:text-align="center"/>
    </style:style>
    <style:style style:name="T1884" style:parent-style-name="DefaultParagraphFont" style:family="text">
      <style:text-properties style:font-name-asian="Calibri" fo:font-weight="bold" style:font-weight-asian="bold" fo:color="#000000" style:font-size-complex="12pt"/>
    </style:style>
    <style:style style:name="P1885" style:parent-style-name="Normal" style:family="paragraph">
      <style:paragraph-properties fo:text-align="center"/>
      <style:text-properties style:font-name-asian="Calibri" fo:font-weight="bold" style:font-weight-asian="bold" fo:color="#000000" style:font-size-complex="12pt"/>
    </style:style>
    <style:style style:name="P1886" style:parent-style-name="Normal" style:family="paragraph">
      <style:paragraph-properties fo:text-align="justify" fo:text-indent="0.4305in">
        <style:tab-stops>
          <style:tab-stop style:type="left" style:position="0.7875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style:font-weight-complex="bold" style:font-style-complex="italic"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font-style="italic" style:font-style-asian="italic"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name-asian="Calibri" style:font-weight-complex="bold" fo:color="#000000" style:font-size-complex="12pt"/>
    </style:style>
    <style:style style:name="T1898" style:parent-style-name="DefaultParagraphFont" style:family="text">
      <style:text-properties style:font-name-asian="Calibri" style:font-weight-complex="bold" style:font-style-complex="italic" fo:color="#000000" style:font-size-complex="12pt"/>
    </style:style>
    <style:style style:name="P1899" style:parent-style-name="Normal" style:family="paragraph">
      <style:paragraph-properties fo:text-align="justify" fo:line-height="115%">
        <style:tab-stops>
          <style:tab-stop style:type="left" style:position="1.0833in"/>
        </style:tab-stops>
      </style:paragraph-properties>
    </style:style>
    <style:style style:name="P1900" style:parent-style-name="Normal" style:family="paragraph">
      <style:paragraph-properties fo:text-align="center" fo:line-height="115%"/>
    </style:style>
    <style:style style:name="T1901" style:parent-style-name="DefaultParagraphFont" style:family="text">
      <style:text-properties style:font-name-asian="Calibri" fo:font-weight="bold" style:font-weight-asian="bold" fo:color="#000000" style:font-size-complex="12pt"/>
    </style:style>
    <style:style style:name="T1902" style:parent-style-name="DefaultParagraphFont" style:family="text">
      <style:text-properties style:font-name-asian="Calibri" fo:font-weight="bold" style:font-weight-asian="bold" fo:color="#000000" style:font-size-complex="12pt"/>
    </style:style>
    <style:style style:name="P1903" style:parent-style-name="Normal" style:family="paragraph">
      <style:paragraph-properties fo:text-align="center"/>
    </style:style>
    <style:style style:name="T1904" style:parent-style-name="DefaultParagraphFont" style:family="text">
      <style:text-properties style:font-name-asian="Calibri" fo:font-weight="bold" style:font-weight-asian="bold" fo:color="#000000" style:font-size-complex="12pt"/>
    </style:style>
    <style:style style:name="P1905" style:parent-style-name="Normal" style:family="paragraph">
      <style:paragraph-properties fo:text-align="center"/>
      <style:text-properties style:font-name-asian="Calibri" fo:font-weight="bold" style:font-weight-asian="bold" fo:color="#000000" style:font-size-complex="12pt"/>
    </style:style>
    <style:style style:name="P190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margin-left="0.493in">
        <style:tab-stops>
          <style:tab-stop style:type="left" style:position="-0.0006in"/>
          <style:tab-stop style:type="left" style:position="0.393in"/>
        </style:tab-stops>
      </style:paragraph-properties>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margin-left="0.493in">
        <style:tab-stops>
          <style:tab-stop style:type="left" style:position="-0.0006in"/>
          <style:tab-stop style:type="left" style:position="0.393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text-indent="0.4923in">
        <style:tab-stops>
          <style:tab-stop style:type="left" style:position="0.4923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text-indent="0.4923in">
        <style:tab-stops>
          <style:tab-stop style:type="left" style:position="0.7875in"/>
        </style:tab-stops>
      </style:paragraph-properties>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text-indent="0.4923in">
        <style:tab-stops>
          <style:tab-stop style:type="left" style:position="0.7875in"/>
        </style:tab-stops>
      </style:paragraph-properties>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font-style="italic" style:font-style-asian="italic"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948" style:parent-style-name="Normal" style:family="paragraph">
      <style:paragraph-properties fo:text-align="justify" fo:text-indent="0.5in"/>
    </style:style>
    <style:style style:name="P1949" style:parent-style-name="Normal" style:family="paragraph">
      <style:paragraph-properties fo:text-align="center"/>
    </style:style>
    <style:style style:name="T1950" style:parent-style-name="DefaultParagraphFont" style:family="text">
      <style:text-properties style:font-name-asian="Calibri" fo:font-weight="bold" style:font-weight-asian="bold" fo:color="#000000" style:font-size-complex="12pt"/>
    </style:style>
    <style:style style:name="T1951" style:parent-style-name="DefaultParagraphFont" style:family="text">
      <style:text-properties style:font-name-asian="Calibri" fo:font-weight="bold" style:font-weight-asian="bold" fo:color="#000000" style:font-size-complex="12pt"/>
    </style:style>
    <style:style style:name="P1952" style:parent-style-name="Normal" style:family="paragraph">
      <style:paragraph-properties fo:text-align="center"/>
    </style:style>
    <style:style style:name="T1953" style:parent-style-name="DefaultParagraphFont" style:family="text">
      <style:text-properties style:font-name-asian="Calibri" fo:font-weight="bold" style:font-weight-asian="bold" fo:color="#000000" style:font-size-complex="12pt"/>
    </style:style>
    <style:style style:name="P1954" style:parent-style-name="Normal" style:family="paragraph">
      <style:paragraph-properties fo:text-align="center"/>
      <style:text-properties style:font-name-asian="Calibri" fo:font-weight="bold" style:font-weight-asian="bold" fo:color="#000000" style:font-size-complex="12pt"/>
    </style:style>
    <style:style style:name="P1955"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fo:line-height="115%"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P1964" style:parent-style-name="Normal" style:family="paragraph">
      <style:paragraph-properties fo:text-align="center" fo:text-indent="0.25in"/>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fo:color="#000000" style:font-size-complex="12pt"/>
    </style:style>
    <style:style style:name="P1967" style:parent-style-name="Normal" style:family="paragraph">
      <style:paragraph-properties fo:text-align="center" fo:text-indent="0.25in"/>
    </style:style>
    <style:style style:name="T1968" style:parent-style-name="DefaultParagraphFont" style:family="text">
      <style:text-properties style:font-name-asian="Calibri" fo:font-weight="bold" style:font-weight-asian="bold" fo:color="#000000" style:font-size-complex="12pt"/>
    </style:style>
    <style:style style:name="P1969" style:parent-style-name="Normal" style:family="paragraph">
      <style:paragraph-properties fo:text-align="center" fo:text-indent="0.25in"/>
      <style:text-properties style:font-name-asian="Calibri" fo:font-weight="bold" style:font-weight-asian="bold" fo:color="#000000" style:font-size-complex="12pt"/>
    </style:style>
    <style:style style:name="P19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font-style="italic" style:font-style-asian="italic"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text-indent="0.4923in">
        <style:tab-stops>
          <style:tab-stop style:type="left" style:position="0.7875in"/>
        </style:tab-stops>
      </style:paragraph-properties>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text-indent="0.4923in">
        <style:tab-stops>
          <style:tab-stop style:type="left" style:position="0.7875in"/>
        </style:tab-stops>
      </style:paragraph-properties>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text-indent="0.4923in">
        <style:tab-stops>
          <style:tab-stop style:type="left" style:position="0.7875in"/>
        </style:tab-stops>
      </style:paragraph-properties>
    </style:style>
    <style:style style:name="P1987" style:parent-style-name="Normal" style:family="paragraph">
      <style:paragraph-properties fo:text-align="center"/>
    </style:style>
    <style:style style:name="T1988" style:parent-style-name="DefaultParagraphFont" style:family="text">
      <style:text-properties style:font-name-asian="Calibri" fo:font-weight="bold" style:font-weight-asian="bold" fo:color="#000000" style:font-size-complex="12pt"/>
    </style:style>
    <style:style style:name="T1989" style:parent-style-name="DefaultParagraphFont" style:family="text">
      <style:text-properties style:font-name-asian="Calibri" fo:font-weight="bold" style:font-weight-asian="bold" fo:color="#000000" style:font-size-complex="12pt"/>
    </style:style>
    <style:style style:name="P1990" style:parent-style-name="Normal" style:family="paragraph">
      <style:paragraph-properties fo:text-align="center"/>
    </style:style>
    <style:style style:name="T1991" style:parent-style-name="DefaultParagraphFont" style:family="text">
      <style:text-properties style:font-name-asian="Calibri" fo:font-weight="bold" style:font-weight-asian="bold" fo:color="#000000" style:font-size-complex="12pt"/>
    </style:style>
    <style:style style:name="P1992" style:parent-style-name="Normal" style:family="paragraph">
      <style:paragraph-properties fo:text-align="center"/>
      <style:text-properties style:font-name-asian="Calibri" fo:font-weight="bold" style:font-weight-asian="bold" fo:color="#000000" style:font-size-complex="12pt"/>
    </style:style>
    <style:style style:name="P1993" style:parent-style-name="Normal" style:family="paragraph">
      <style:paragraph-properties fo:text-align="justify" fo:text-indent="0.4736in">
        <style:tab-stops>
          <style:tab-stop style:type="left" style:position="0.7875in"/>
        </style:tab-stops>
      </style:paragraph-properties>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center"/>
    </style:style>
    <style:style style:name="T1997" style:parent-style-name="DefaultParagraphFont" style:family="text">
      <style:text-properties style:font-name-asian="Calibri" fo:font-weight="bold" style:font-weight-asian="bold" fo:color="#000000" style:font-size-complex="12pt"/>
    </style:style>
    <style:style style:name="T1998" style:parent-style-name="DefaultParagraphFont" style:family="text">
      <style:text-properties style:font-name-asian="Calibri" fo:font-weight="bold" style:font-weight-asian="bold"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center"/>
    </style:style>
    <style:style style:name="T2001" style:parent-style-name="DefaultParagraphFont" style:family="text">
      <style:text-properties style:font-name-asian="Calibri" fo:font-weight="bold" style:font-weight-asian="bold" fo:color="#000000" style:font-size-complex="12pt"/>
    </style:style>
    <style:style style:name="TableColumn2003" style:family="table-column">
      <style:table-column-properties style:column-width="3.2236in" style:use-optimal-column-width="false"/>
    </style:style>
    <style:style style:name="TableColumn2004" style:family="table-column">
      <style:table-column-properties style:column-width="3.5368in" style:use-optimal-column-width="false"/>
    </style:style>
    <style:style style:name="Table2002" style:family="table">
      <style:table-properties style:width="6.7604in" fo:margin-left="0in" table:align="left"/>
    </style:style>
    <style:style style:name="TableRow2005" style:family="table-row">
      <style:table-row-properties style:min-row-height="2.4493in" style:use-optimal-row-height="fals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justify" fo:line-height="106%"/>
      <style:text-properties style:font-name-asian="Calibri" fo:font-weight="bold" style:font-weight-asian="bold" fo:font-style="italic" style:font-style-asian="italic" fo:color="#000000" fo:font-size="11pt" style:font-size-asian="11pt" style:font-size-complex="11pt"/>
    </style:style>
    <style:style style:name="P2008" style:parent-style-name="Normal" style:family="paragraph">
      <style:paragraph-properties fo:text-align="justify" fo:line-height="106%"/>
      <style:text-properties style:font-name-asian="Calibri" fo:color="#000000" fo:font-size="11pt" style:font-size-asian="11pt" style:font-size-complex="11pt"/>
    </style:style>
    <style:style style:name="P2009" style:parent-style-name="Normal" style:family="paragraph">
      <style:paragraph-properties fo:text-align="justify" fo:line-height="106%"/>
      <style:text-properties style:font-name-asian="Calibri" fo:color="#000000" fo:font-size="11pt" style:font-size-asian="11pt" style:font-size-complex="11pt"/>
    </style:style>
    <style:style style:name="P2010" style:parent-style-name="Normal" style:family="paragraph">
      <style:paragraph-properties fo:text-align="justify" fo:line-height="106%"/>
      <style:text-properties style:font-name-asian="Calibri" fo:color="#000000" fo:font-size="11pt" style:font-size-asian="11pt" style:font-size-complex="11pt" fo:hyphenate="false"/>
    </style:style>
    <style:style style:name="P2011" style:parent-style-name="Normal" style:family="paragraph">
      <style:paragraph-properties fo:text-align="justify" fo:line-height="106%"/>
      <style:text-properties style:font-name-asian="Calibri" fo:color="#000000" fo:font-size="11pt" style:font-size-asian="11pt" style:font-size-complex="11pt"/>
    </style:style>
    <style:style style:name="P2012" style:parent-style-name="Normal" style:family="paragraph">
      <style:paragraph-properties fo:text-align="justify" fo:line-height="106%"/>
      <style:text-properties style:font-name-asian="Calibri" fo:color="#000000" fo:font-size="11pt" style:font-size-asian="11pt" style:font-size-complex="11pt"/>
    </style:style>
    <style:style style:name="P2013" style:parent-style-name="Normal" style:family="paragraph">
      <style:paragraph-properties fo:text-align="justify" fo:line-height="106%"/>
      <style:text-properties style:font-name-asian="Calibri" fo:color="#000000" fo:font-size="11pt" style:font-size-asian="11pt" style:font-size-complex="11pt"/>
    </style:style>
    <style:style style:name="P2014" style:parent-style-name="Normal" style:family="paragraph">
      <style:paragraph-properties fo:text-align="justify" fo:line-height="106%"/>
      <style:text-properties style:font-name-asian="Calibri" fo:color="#000000" fo:font-size="11pt" style:font-size-asian="11pt" style:font-size-complex="11pt"/>
    </style:style>
    <style:style style:name="P2015" style:parent-style-name="Normal" style:family="paragraph">
      <style:paragraph-properties fo:text-align="justify" fo:line-height="106%"/>
      <style:text-properties style:font-name-asian="Calibri" fo:color="#000000" fo:font-size="11pt" style:font-size-asian="11pt" style:font-size-complex="11pt"/>
    </style:style>
    <style:style style:name="P2016" style:parent-style-name="Normal" style:family="paragraph">
      <style:paragraph-properties fo:text-align="justify" fo:line-height="106%"/>
      <style:text-properties style:font-name-asian="Calibri" fo:color="#000000" fo:font-size="11pt" style:font-size-asian="11pt" style:font-size-complex="11pt"/>
    </style:style>
    <style:style style:name="P2017" style:parent-style-name="Normal" style:family="paragraph">
      <style:paragraph-properties fo:text-align="justify" fo:line-height="106%"/>
      <style:text-properties style:font-name-asian="Calibri" fo:color="#000000" fo:font-size="11pt" style:font-size-asian="11pt" style:font-size-complex="11pt"/>
    </style:style>
    <style:style style:name="P2018" style:parent-style-name="Normal" style:family="paragraph">
      <style:paragraph-properties fo:text-align="justify" fo:line-height="106%" fo:text-indent="1.8083in"/>
      <style:text-properties style:font-name-asian="Calibri" fo:color="#000000" fo:font-size="11pt" style:font-size-asian="11pt" style:font-size-complex="11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2021"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2022"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2023" style:parent-style-name="Normal" style:family="paragraph">
      <style:paragraph-properties fo:text-align="justify" fo:line-height="115%"/>
      <style:text-properties style:font-name-asian="Calibri" fo:font-style="italic" style:font-style-asian="italic" fo:color="#000000" fo:font-size="11pt" style:font-size-asian="11pt" style:font-size-complex="11pt"/>
    </style:style>
    <style:style style:name="P2024" style:parent-style-name="Normal" style:family="paragraph">
      <style:paragraph-properties fo:text-align="justify" fo:line-height="115%"/>
      <style:text-properties style:font-name-asian="Calibri" fo:font-style="italic" style:font-style-asian="italic" fo:color="#000000" fo:font-size="11pt" style:font-size-asian="11pt" style:font-size-complex="11pt"/>
    </style:style>
    <style:style style:name="P2025"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2026"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2027" style:parent-style-name="Normal" style:family="paragraph">
      <style:paragraph-properties fo:text-align="justify" fo:line-height="106%"/>
      <style:text-properties style:font-name-asian="Calibri" fo:color="#000000" fo:font-size="11pt" style:font-size-asian="11pt" style:font-size-complex="11pt"/>
    </style:style>
    <style:style style:name="P2028" style:parent-style-name="Normal" style:family="paragraph">
      <style:paragraph-properties fo:text-align="justify" fo:line-height="106%"/>
      <style:text-properties style:font-name-asian="Calibri" fo:color="#000000" fo:font-size="11pt" style:font-size-asian="11pt" style:font-size-complex="11pt"/>
    </style:style>
    <style:style style:name="P2029" style:parent-style-name="Normal" style:family="paragraph">
      <style:paragraph-properties fo:text-align="justify" fo:line-height="106%"/>
      <style:text-properties style:font-name-asian="Calibri" fo:color="#000000" fo:font-size="11pt" style:font-size-asian="11pt" style:font-size-complex="11pt"/>
    </style:style>
    <style:style style:name="P2030" style:parent-style-name="Normal" style:family="paragraph">
      <style:paragraph-properties fo:text-align="justify" fo:line-height="106%"/>
      <style:text-properties style:font-name-asian="Calibri" fo:color="#000000" fo:font-size="11pt" style:font-size-asian="11pt" style:font-size-complex="11pt"/>
    </style:style>
    <style:style style:name="P2031" style:parent-style-name="Normal" style:family="paragraph">
      <style:paragraph-properties fo:text-align="justify" fo:line-height="106%" fo:text-indent="2.0236in"/>
      <style:text-properties style:font-name-asian="Calibri" fo:color="#000000" fo:font-size="11pt" style:font-size-asian="11pt" style:font-size-complex="11pt"/>
    </style:style>
    <style:style style:name="P2032" style:parent-style-name="Normal" style:family="paragraph">
      <style:paragraph-properties fo:text-align="justify" fo:line-height="106%" fo:text-indent="0.2437in"/>
      <style:text-properties style:font-name-asian="Calibri" fo:color="#000000" fo:font-size="11pt" style:font-size-asian="11pt" style:font-size-complex="11pt"/>
    </style:style>
    <style:style style:name="P2033" style:parent-style-name="Normal" style:master-page-name="MPF6" style:family="paragraph">
      <style:paragraph-properties fo:break-before="page" fo:text-align="end" fo:line-height="107%" style:page-number="1"/>
      <style:text-properties style:font-name-asian="Calibri" fo:color="#000000" style:font-size-complex="12pt"/>
    </style:style>
    <style:style style:name="P2035" style:parent-style-name="Normal" style:family="paragraph">
      <style:paragraph-properties fo:text-align="end" fo:line-height="107%"/>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text-properties fo:color="#000000" fo:font-size="7pt" style:font-size-asian="7pt" style:font-size-complex="7pt"/>
    </style:style>
    <style:style style:name="P2039" style:parent-style-name="Normal" style:family="paragraph">
      <style:paragraph-properties fo:text-align="center" fo:line-height="107%"/>
      <style:text-properties style:font-name-asian="Calibri" fo:color="#000000" style:font-size-complex="12pt"/>
    </style:style>
    <style:style style:name="P2040" style:parent-style-name="Normal" style:family="paragraph">
      <style:text-properties fo:color="#000000" fo:font-size="7pt" style:font-size-asian="7pt" style:font-size-complex="7pt"/>
    </style:style>
    <style:style style:name="P2041" style:parent-style-name="Normal" style:family="paragraph">
      <style:paragraph-properties fo:text-align="center" fo:line-height="107%"/>
    </style:style>
    <style:style style:name="T2042" style:parent-style-name="DefaultParagraphFont" style:family="text">
      <style:text-properties style:font-name-asian="Calibri" fo:font-weight="bold" style:font-weight-asian="bold" style:font-weight-complex="bold" fo:color="#000000" style:font-size-complex="12pt"/>
    </style:style>
    <style:style style:name="P2043" style:parent-style-name="Normal" style:family="paragraph">
      <style:text-properties fo:color="#000000" fo:font-size="7pt" style:font-size-asian="7pt" style:font-size-complex="7pt"/>
    </style:style>
    <style:style style:name="P2044"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P2045" style:parent-style-name="Normal" style:family="paragraph">
      <style:text-properties fo:color="#000000" fo:font-size="7pt" style:font-size-asian="7pt" style:font-size-complex="7pt"/>
    </style:style>
    <style:style style:name="TableColumn2047" style:family="table-column">
      <style:table-column-properties style:column-width="0.3902in"/>
    </style:style>
    <style:style style:name="TableColumn2048" style:family="table-column">
      <style:table-column-properties style:column-width="2.4611in"/>
    </style:style>
    <style:style style:name="TableColumn2049" style:family="table-column">
      <style:table-column-properties style:column-width="0.6888in"/>
    </style:style>
    <style:style style:name="TableColumn2050" style:family="table-column">
      <style:table-column-properties style:column-width="0.8861in"/>
    </style:style>
    <style:style style:name="TableColumn2051" style:family="table-column">
      <style:table-column-properties style:column-width="0.7909in"/>
    </style:style>
    <style:style style:name="TableColumn2052" style:family="table-column">
      <style:table-column-properties style:column-width="1.0437in"/>
    </style:style>
    <style:style style:name="Table2046" style:family="table">
      <style:table-properties style:width="6.2611in" fo:margin-left="0in" table:align="lef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asian="Calibri"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name-asian="Calibri" fo:color="#000000"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asian="Calibri"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name-asian="Calibri" fo:color="#000000"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sian="Calibri" fo:color="#000000"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sian="Calibri" fo:color="#000000"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sian="Calibri" fo:color="#000000"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sian="Calibri" fo:color="#000000"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asian="Calibri"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asian="Calibri"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Calibri" fo:color="#000000"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Calibri"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sian="Calibri"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Calibri" fo:color="#000000"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fo:color="#000000"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asian="Calibri"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sian="Calibri" fo:color="#000000"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fo:color="#000000"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Calibri" fo:color="#00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sian="Calibri" fo:color="#000000"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asian="Calibri" fo:color="#000000"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sian="Calibri"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asian="Calibri" fo:color="#000000"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asian="Calibri"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asian="Calibri" fo:color="#000000"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asian="Calibri"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sian="Calibri" fo:color="#000000"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sian="Calibri" fo:color="#000000"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sian="Calibri" fo:color="#000000"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asian="Calibri"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asian="Calibri"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asian="Calibri" fo:color="#000000"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sian="Calibri" fo:color="#000000"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asian="Calibri"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asian="Calibri"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asian="Calibri"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name-asian="Calibri" fo:color="#000000"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name-asian="Calibri"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asian="Calibri" fo:color="#000000" style:font-size-complex="12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asian="Calibri"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asian="Calibri" fo:color="#000000"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asian="Calibri"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asian="Calibri"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asian="Calibri"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asian="Calibri" fo:color="#000000" style:font-size-complex="12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asian="Calibri" fo:color="#000000"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asian="Calibri"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asian="Calibri" fo:color="#000000"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asian="Calibri" fo:color="#000000"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asian="Calibri" fo:color="#000000"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asian="Calibri" fo:color="#000000" style:font-size-complex="12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sian="Calibri"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name-asian="Calibri"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asian="Calibri"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asian="Calibri"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asian="Calibri"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asian="Calibri" fo:color="#000000"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asian="Calibri"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asian="Calibri"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asian="Calibri"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asian="Calibri" fo:color="#000000"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asian="Calibri" fo:color="#000000"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asian="Calibri" fo:color="#000000" style:font-size-complex="12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asian="Calibri"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asian="Calibri" fo:color="#000000"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name-asian="Calibri"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asian="Calibri" fo:color="#000000"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asian="Calibri" fo:color="#000000"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asian="Calibri" fo:color="#000000" style:font-size-complex="12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sian="Calibri" fo:color="#000000"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asian="Calibri" fo:color="#000000"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asian="Calibri" fo:color="#000000"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asian="Calibri" fo:color="#000000"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asian="Calibri"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sian="Calibri" fo:color="#000000" style:font-size-complex="12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asian="Calibri" fo:color="#000000"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asian="Calibri" fo:color="#000000"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asian="Calibri" fo:color="#000000"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asian="Calibri" fo:color="#000000"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asian="Calibri"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asian="Calibri" fo:color="#000000" style:font-size-complex="12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asian="Calibri" fo:color="#00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asian="Calibri" fo:color="#000000"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name-asian="Calibri" fo:color="#000000"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name-asian="Calibri"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asian="Calibri"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asian="Calibri" fo:color="#000000" style:font-size-complex="12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asian="Calibri" fo:color="#000000"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asian="Calibri" fo:color="#000000"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asian="Calibri" fo:color="#000000"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asian="Calibri" fo:color="#000000"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asian="Calibri" fo:color="#000000"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sian="Calibri" fo:color="#000000" style:font-size-complex="12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asian="Calibri"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asian="Calibri" fo:color="#000000"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asian="Calibri"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name-asian="Calibri" fo:color="#000000"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name-asian="Calibri" fo:color="#000000"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asian="Calibri" fo:color="#000000" style:font-size-complex="12pt"/>
    </style:style>
    <style:style style:name="P2275" style:parent-style-name="Normal" style:family="paragraph">
      <style:paragraph-properties fo:line-height="107%"/>
      <style:text-properties style:font-name-asian="Calibri" fo:font-weight="bold" style:font-weight-asian="bold" style:font-weight-complex="bold" fo:color="#000000" style:font-size-complex="12pt"/>
    </style:style>
    <style:style style:name="P2276" style:parent-style-name="Normal" style:family="paragraph">
      <style:text-properties fo:color="#000000" fo:font-size="7pt" style:font-size-asian="7pt" style:font-size-complex="7pt"/>
    </style:style>
    <style:style style:name="P2277" style:parent-style-name="Normal" style:family="paragraph">
      <style:text-properties style:font-name-asian="Calibri" fo:color="#000000" style:font-size-complex="12pt"/>
    </style:style>
    <style:style style:name="P2278" style:parent-style-name="Normal" style:family="paragraph">
      <style:text-properties fo:color="#000000" fo:font-size="7pt" style:font-size-asian="7pt" style:font-size-complex="7pt"/>
    </style:style>
    <style:style style:name="P2279" style:parent-style-name="Normal" style:family="paragraph">
      <style:text-properties style:font-name-asian="Calibri" fo:color="#000000" style:font-size-complex="12pt"/>
    </style:style>
    <style:style style:name="P2280" style:parent-style-name="Normal" style:family="paragraph">
      <style:text-properties fo:color="#000000" fo:font-size="7pt" style:font-size-asian="7pt" style:font-size-complex="7pt"/>
    </style:style>
    <style:style style:name="P2281" style:parent-style-name="Normal" style:family="paragraph">
      <style:text-properties style:font-name-asian="Calibri" fo:color="#000000" style:font-size-complex="12pt"/>
    </style:style>
    <style:style style:name="P2282" style:parent-style-name="Normal" style:family="paragraph">
      <style:text-properties fo:color="#000000" fo:font-size="7pt" style:font-size-asian="7pt" style:font-size-complex="7pt"/>
    </style:style>
    <style:style style:name="P2283" style:parent-style-name="Normal" style:family="paragraph">
      <style:text-properties style:font-name-asian="Calibri" fo:color="#000000" style:font-size-complex="12pt"/>
    </style:style>
    <style:style style:name="P2284" style:parent-style-name="Normal" style:family="paragraph">
      <style:text-properties fo:color="#000000" fo:font-size="7pt" style:font-size-asian="7pt" style:font-size-complex="7pt"/>
    </style:style>
    <style:style style:name="T2285" style:parent-style-name="DefaultParagraphFont" style:family="text">
      <style:text-properties style:font-name-asian="Calibri" fo:color="#000000" style:font-size-complex="12pt"/>
    </style:style>
    <style:style style:name="P2286" style:parent-style-name="Normal" style:family="paragraph">
      <style:paragraph-properties fo:text-align="justify"/>
      <style:text-properties style:font-name="Arial" fo:font-weight="bold" style:font-weight-asian="bold" fo:font-size="10pt" style:font-size-asian="10pt"/>
    </style:style>
    <style:style style:name="P2287" style:parent-style-name="Normal" style:family="paragraph">
      <style:paragraph-properties fo:text-align="justify"/>
      <style:text-properties style:font-name="Arial" fo:font-weight="bold" style:font-weight-asian="bold"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weight="bold" style:font-weight-asian="bold" fo:font-size="10pt" style:font-size-asian="10pt"/>
    </style:style>
    <style:style style:name="P2290" style:parent-style-name="Normal" style:family="paragraph">
      <style:paragraph-properties fo:text-align="justify"/>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T2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T2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02 iki 2024-09-06</text:span></text:p>
      <text:p text:style-name="P8"/>
      <text:p text:style-name="P9"><text:span text:style-name="T10">Sprendimas paskelbtas: TAR 2022-06-06, i. k. 2022-12250</text:span></text:p>
      <text:p text:style-name="P11"/>
      <text:p text:style-name="P12"/>
      <text:p text:style-name="P13"><text:span text:style-name="T14"><draw:frame draw:style-name="a0" draw:name="Picture 1" text:anchor-type="as-char" svg:x="0in" svg:y="0in" svg:width="0.71667in" svg:height="0.71667in" style:rel-width="scale" style:rel-height="scale"><draw:image xlink:href="media/image1.png" xlink:type="simple" xlink:show="embed" xlink:actuate="onLoad"/><svg:title/><svg:desc/></draw:frame></text:span></text:p>
      <text:p text:style-name="P15"/>
      <text:p text:style-name="P16">ANYKŠČIŲ RAJONO SAVIVALDYBĖS</text:p>
      <text:p text:style-name="P17">TARYBA</text:p>
      <text:p text:style-name="P18"/>
      <text:p text:style-name="P19">SPRENDIMAS</text:p>
      <text:p text:style-name="P20"><text:span text:style-name="T21">DĖL</text:span><text:span text:style-name="T22"><text:s/>PARAMOS TEIKIMO<text:s/></text:span><text:span text:style-name="T23">SMULKIOJO IR VIDUTINIO VERSLO SUBJEKTAMS<text:s/></text:span><text:span text:style-name="T24">TVARKOS</text:span><text:span text:style-name="T25"><text:s/>APRAŠO PATVIRTINIMO</text:span></text:p>
      <text:p text:style-name="P26"/>
      <text:p text:style-name="P27">2022<text:s/>m. birželio 3 d. Nr. 1-TS-180</text:p>
      <text:p text:style-name="P28"><text:span text:style-name="T29">Anykščiai</text:span><text:span text:style-name="T30"><draw:frame draw:style-name="a1" draw:name="Picture 2" text:anchor-type="as-char" svg:x="0in" svg:y="0in" svg:width="0.01042in" svg:height="0.01042in" style:rel-width="scale" style:rel-height="scale"><draw:image xlink:href="media/image2.gif" xlink:type="simple" xlink:show="embed" xlink:actuate="onLoad"/><svg:title/><svg:desc>https://ssl.gstatic.com/ui/v1/icons/mail/images/cleardot.gif</svg:desc></draw:frame></text:span></text:p>
      <text:p text:style-name="P31"/>
      <text:p text:style-name="P32"/>
      <text:p text:style-name="P33"><text:span text:style-name="T34">Vadovaudamasi Lietuvos Respublikos vietos savivaldos įstatymo 6 straipsnio 16 ir 38 punktais, 16 straipsnio 4 dalimi,<text:s/></text:span><text:span text:style-name="T35">18 straipsnio 1 dalimi,<text:s/></text:span><text:span text:style-name="T36">Lietuvos Respublikos smulkiojo ir vidutinio verslo plėtros įstatymo<text:s/></text:span><text:span text:style-name="T37">5 straipsnio 1 dalimi ir 7 straipsniu bei<text:s/></text:span><text:span text:style-name="T38">siekdama įgyvendinti Anykščių rajono savivaldybės strateginiuose veiklos planuose numatytus strateginius tikslus bei uždavinius ir skatinti gyventojų verslumą,<text:s/></text:span><text:span text:style-name="T39">Anykščių rajono savivaldybės taryba</text:span><text:span text:style-name="T40"><text:s/>nusprendžia</text:span><text:span text:style-name="T41">:</text:span></text:p>
      <text:p text:style-name="P42"><text:span text:style-name="T43">1</text:span><text:span text:style-name="T44">.</text:span><text:span text:style-name="T45"><text:tab/></text:span><text:span text:style-name="T46">Patvirtinti Paramos teikimo<text:s/></text:span><text:span text:style-name="T47">smulkiojo ir vidutinio verslo subjektams<text:s/></text:span><text:span text:style-name="T48">tvarkos aprašą</text:span><text:span text:style-name="T49"><text:s/></text:span><text:span text:style-name="T50">(pridedama).</text:span></text:p>
      <text:p text:style-name="P51"><text:span text:style-name="T52">2</text:span><text:span text:style-name="T53">.</text:span><text:span text:style-name="T54"><text:tab/></text:span><text:span text:style-name="T55">Pripažinti netekusiu galios<text:s/></text:span><text:span text:style-name="T56">Anykščių rajono</text:span><text:span text:style-name="T57"><text:s/>savivaldybės tarybos 2021 m. liepos 22 d. sprendimą Nr. 1-TS-237 „Dėl<text:s/></text:span><text:span text:style-name="T58">Anykščių rajono savivaldybės projekt</text:span><text:span text:style-name="T59">ų, įgyvendinamų pagal Anykščių rajono savivaldybės 2021–2023 metų strateginio veiklos plano 2 programos „Kryptingo verslo vystymo ir investicijų pritraukimo programa“ priemonę Nr. 2.1.2.02 „Smulkiojo ir vidutinio verslo skatinimas“ finansavimo tvarkos apra</text:span><text:span text:style-name="T60">šo patvirtinimo“.</text:span></text:p>
      <text:p text:style-name="P61"><text:span text:style-name="T62">Š</text:span><text:span text:style-name="T63">is sprendimas skelbiamas Teisės aktų registre ir Savivaldybės interneto svetainėje www.anyksciai.lt.</text:span></text:p>
      <text:p text:style-name="P64"/>
      <text:p text:style-name="P65"/>
      <text:p text:style-name="P66"/>
      <text:p text:style-name="P67"><text:span text:style-name="T68">Meras</text:span><text:span text:style-name="T69"><text:tab/></text:span><text:span text:style-name="T70"><text:tab/></text:span><text:span text:style-name="T71"><text:tab/></text:span><text:span text:style-name="T72"><text:tab/></text:span><text:span text:style-name="T73">Sigutis Obelevičius</text:span></text:p>
      <text:soft-page-break/>
      <text:p text:style-name="P74">PATVIRTINTA</text:p>
      <text:p text:style-name="P76">Anykščių rajono savivaldybės<text:s/></text:p>
      <text:p text:style-name="P77">tarybos 2022 m. birželio 3 d.</text:p>
      <text:p text:style-name="P78">sprendimu Nr. 1-TS-180</text:p>
      <text:p text:style-name="P79"/>
      <text:p text:style-name="P80">PARAMOS TEIKIMO SMULKIOJO IR VIDUTINIO VERSLO SUBJEKTAMS</text:p>
      <text:p text:style-name="P81">TVARKOS APRAŠAS</text:p>
      <text:p text:style-name="P82"/>
      <text:p text:style-name="P83"><text:span text:style-name="T84">I</text:span><text:span text:style-name="T85"><text:s/>SKYRIUS</text:span></text:p>
      <text:p text:style-name="P86"><text:span text:style-name="T87">BENDROSIOS NUOSTATOS</text:span></text:p>
      <text:p text:style-name="P88"/>
      <text:p text:style-name="P89"/>
      <text:p text:style-name="P90"><text:span text:style-name="T91">1</text:span><text:span text:style-name="T92">. Paramos teikimo smulkiojo ir vidutinio verslo subjektams tvarkos aprašas (toliau – Aprašas) reglamentuoja Paramos teikimo smulkiojo ir vidutinio verslo subjektams (toliau –Parama) tvarką: reikalavimus pareiškėjams, pateikusiems paraiškas (toliau – Paraiš</text:span><text:span text:style-name="T93">ka) ir siekiantiems gauti paramą iš Anykščių rajono savivaldybės biudžeto lėšų, skirtų Projektų įgyvendinimui pagal Anykščių rajono savivaldybės strateginiuose veiklos planuose numatytas priemonei, skirtai <text:s/></text:span><text:span text:style-name="T94">s</text:span><text:span text:style-name="T95">mulkiojo ir vidutinio verslo skatinimui <text:s text:c="2"/>(tolia</text:span><text:span text:style-name="T96">u – Priemonė) ir prisidedantiems prie Anykščių rajono savivaldybės ekonomikos plėtros bei konkurencingumo didinimo. Parama teikiama savarankiška ūkine komercine veikla užsiimantiems fiziniams asmenims, įmonėms ir kitiems smulkaus ir vidutinio verslo (tolia</text:span><text:span text:style-name="T97">u – SVV) subjektams, vykdantiems ekonominę veiklą Anykščių rajono savivaldybės teritorijoje ir atitinkantiems šio Aprašo reikalavimus, išskyrus uždarąsias akcines bendroves ir viešąsias įstaigas, kurių steigėja yra Anykščių rajono savivaldybės taryba.</text:span></text:p>
      <text:p text:style-name="P98"><text:span text:style-name="T99">2</text:span><text:span text:style-name="T100">. Aprašas apibrėžia šios Priemonė</text:span><text:span text:style-name="T101">s</text:span><text:span text:style-name="T102"><text:s/>tikslus ir uždavinius, remiamas veiklas, paramos teikimo, lėšų skyrimo ir administravimo, paraiškų vertinimo, komisijos darbo, <text:s/>atsakomybės ir priežiūros tvarkas.</text:span></text:p>
      <text:p text:style-name="P103"><text:span text:style-name="T104">Aprašas parengtas vadovaujantis Lietuvos Respublikos viet</text:span><text:span text:style-name="T105">os savivaldos įstatymu, Lietuvos Respublikos smulkiojo ir vidutinio verslo plėtros įstatymu (toliau – SVVPĮ), Anykščių rajono savivaldybės patvirtintais strateginio planavimo dokumentais ir kitais teisės aktais.</text:span></text:p>
      <text:p text:style-name="P106"><text:span text:style-name="T107">3</text:span><text:span text:style-name="T108">. Lėšos paramos teikimui numatomos kiek</text:span><text:span text:style-name="T109">vienais metais Anykščių rajono savivaldybės biudžete.<text:s/></text:span></text:p>
      <text:p text:style-name="Normal"/>
      <text:p text:style-name="P110"><text:span text:style-name="T111">II</text:span><text:span text:style-name="T112"><text:s/>SKYRIUS</text:span></text:p>
      <text:p text:style-name="P113"><text:span text:style-name="T114">SĄVOKOS</text:span></text:p>
      <text:p text:style-name="P115"/>
      <text:p text:style-name="P116"><text:span text:style-name="T117">4</text:span><text:span text:style-name="T118">. Pagrindinės Apraše vartojamos sąvokos:</text:span></text:p>
      <text:p text:style-name="P119"><text:span text:style-name="T120">4.1</text:span><text:span text:style-name="T121">.<text:s/></text:span><text:span text:style-name="T122">Įmonė</text:span><text:span text:style-name="T123"><text:s/></text:span><text:span text:style-name="T124">– ekonominę veiklą Anykščių rajono savivaldybės teritorijoje vykdantis juridinis asmuo;</text:span></text:p>
      <text:p text:style-name="P125"><text:span text:style-name="T126">4.2</text:span><text:span text:style-name="T127">.<text:s/></text:span><text:span text:style-name="T128">Filialas</text:span><text:span text:style-name="T129"><text:s/></text:span><text:span text:style-name="T130">– Anykšči</text:span><text:span text:style-name="T131">ų rajone buveinę turintis įmonės padalinys, kuris gali užsiimti komercine-ūkine veikla, įsteigtas ir veikiantis pagal įmonės įstatų ar kitų steigimo dokumentų nustatyto įmonės valdymo organo patvirtintus filialo nuostatus, vadovaujantis Lietuvos Respubliko</text:span><text:span text:style-name="T132">s įmonių įstatymo ir kitų Respublikos įstatymų nustatyta tvarka;</text:span></text:p>
      <text:p text:style-name="P133"><text:span text:style-name="T134">4.3</text:span><text:span text:style-name="T135"><text:s/></text:span><text:span text:style-name="T136">Smulkiojo ir vidutinio verslo subjektas<text:s/></text:span><text:span text:style-name="T137">–<text:s/></text:span><text:span text:style-name="T138">labai maža, maža ar vidutinė įmonė, atitinkanti Lietuvos Respublikos smulkaus ir vidutinio verslo plėtros įstatymo 3 straipsnyje nustatytas s</text:span><text:span text:style-name="T139">ąlygas, arba verslininkas, atitinkantis šio įstatymo 4 straipsnyje nustatytas sąlygas;</text:span><text:s/></text:p>
      <text:p text:style-name="P140">Papunkčio pakeitimai:</text:p>
      <text:p text:style-name="P141"><text:span text:style-name="T142">Nr.<text:s/></text:span><text:a xlink:href="https://www.e-tar.lt/portal/legalAct.html?documentId=2a25f0f019a211eeb233e8b04dc9bb3d" office:target-frame-name="_top" xlink:show="replace"><text:span text:style-name="T143">1-TS-188</text:span></text:a><text:span text:style-name="T144">, 2023-06-29, paskelbta TAR<text:s/></text:span><text:span text:style-name="T145">2023-07-03, i. k. 2023-13716</text:span></text:p>
      <text:p text:style-name="Normal"/>
      <text:p text:style-name="P146"><text:span text:style-name="T147">4.4</text:span><text:span text:style-name="T148">.<text:s/></text:span><text:span text:style-name="T149">Verslas</text:span><text:span text:style-name="T150"><text:s/>–<text:s/></text:span><text:span text:style-name="T151">ekonominės veiklos vykdymas,</text:span><text:span text:style-name="T152"><text:s/>kaip tai apibrėžta SVVPĮ;</text:span></text:p>
      <text:p text:style-name="P153"><text:span text:style-name="T154">4.5</text:span><text:span text:style-name="T155"><text:s/></text:span><text:span text:style-name="T156">Inovatyvus verslas</text:span><text:span text:style-name="T157"><text:s/>– verslas, kai fizinis arba juridinis asmuo vykdo ekonominę veiklą pritaikydamas anksčiau rajone nenaudotas technologijas, sp</text:span><text:span text:style-name="T158">rendimus ar kitur įgytas žinias</text:span><text:span text:style-name="T159">.<text:s/></text:span></text:p>
      <text:p text:style-name="P160"><text:span text:style-name="T161">Inovacijų diegimas<text:s/></text:span><text:span text:style-name="T162">– naujo gaminio arba produkto (nuo prototipo sukūrimo iki galutinio produkto) kūrimas ir diegimas į rinką arba jau egzistuojančio gaminio, produkto ar proceso tobulinimas, procesų automatizavimas, skaitm</text:span><text:span text:style-name="T163">enizavimas, naujų technologijų diegimas;</text:span><text:span text:style-name="T164"><text:s/></text:span></text:p>
      <text:p text:style-name="P165">Papunkčio pakeitimai:</text:p>
      <text:p text:style-name="P166"><text:span text:style-name="T167">Nr.<text:s/></text:span><text:a xlink:href="https://www.e-tar.lt/portal/legalAct.html?documentId=2a25f0f019a211eeb233e8b04dc9bb3d" office:target-frame-name="_top" xlink:show="replace"><text:span text:style-name="T168">1-TS-188</text:span></text:a><text:span text:style-name="T169">, 2023-06-29, paskelbta TAR 2023-07-03, i. k. 2023-13716</text:span></text:p>
      <text:p text:style-name="Normal"/>
      <text:p text:style-name="P170"><text:span text:style-name="T171">4.6</text:span><text:span text:style-name="T172">.<text:s/></text:span><text:span text:style-name="T173">Naujų darbo<text:s/></text:span><text:span text:style-name="T174">vietų kūrimas</text:span><text:span text:style-name="T175"><text:s/>– tai SVV subjekto veikla, kai per vienerius metus įkuriama bent viena nauja (papildoma) darbo vieta, o joje pagal darbo sutartį ne trumpiau nei 1 metams įdarbinamas darbuotojas;</text:span></text:p>
      <text:p text:style-name="P176"><text:span text:style-name="T177">4.7</text:span><text:span text:style-name="T178">.<text:s/></text:span><text:span text:style-name="T179">Pareiškėjas</text:span><text:span text:style-name="T180"><text:s/></text:span><text:span text:style-name="T181">– SVV subjektas, teikiantis paraišką finan</text:span><text:span text:style-name="T182">sinei paramai gauti iš Priemonės pagal Aprašą. Pasirašius projekto įgyvendinimo sutartį „Pareiškėjas“ tampa „</text:span><text:span text:style-name="T183">Paramos gavėjas</text:span><text:span text:style-name="T184">“;</text:span></text:p>
      <text:p text:style-name="P185"><text:span text:style-name="T186">4.8</text:span><text:span text:style-name="T187">.<text:s/></text:span><text:span text:style-name="T188">Paramos gavėjas</text:span><text:span text:style-name="T189"><text:s/></text:span><text:span text:style-name="T190">– SVV subjektas, kuriam Apraše nustatyta tvarka yra skirta finansinė parama;</text:span></text:p>
      <text:p text:style-name="P191"><text:span text:style-name="T192">4.9</text:span><text:span text:style-name="T193">.<text:s/></text:span><text:span text:style-name="T194">Paramos gavėjui ar</text:span><text:span text:style-name="T195">timas asmuo</text:span><text:span text:style-name="T196"><text:s/>– asmuo, Fizinio asmens artimasis giminaitis, kaip jie apibrėžti Lietuvos Respublikos civilinio kodekso (toliau – Civilinis kodeksas) 3.135 straipsnyje, asmuo, susijęs su Fiziniu asmeniu svainystės santykiais, kaip jie apibrėžti Civilinio kodek</text:span><text:span text:style-name="T197">so 3.136 straipsnyje, Fizinio asmens sutuoktinis ar sugyventinis, asmuo, susijęs su Fiziniu asmeniu darbo santykiais arba su kuriuo darbo santykiai buvo nutraukti per paskutinius 36 mėnesius iki Fizinio asmens bankroto bylos iškėlimo, susijęs su paramos ga</text:span><text:span text:style-name="T198">vėju ar paramą gavusio juridinio asmens vadovu santuokos, artimos giminystės ar svainystės ryšiais (t. y. sutuoktinis, seneliai, tėvai (įtėviai), vaikai (įvaikiai), jų sutuoktiniai, vaikaičiai, broliai, seserys ir jų vaikai, taip pat sutuoktinio tėvai, bro</text:span><text:span text:style-name="T199">liai, seserys ir jų vaikai), arba juridinis asmuo, kuriam vadovauja toks asmuo;</text:span></text:p>
      <text:p text:style-name="P200"><text:span text:style-name="T201">4.10</text:span><text:span text:style-name="T202">.<text:s/></text:span><text:span text:style-name="T203">Išlaidų kompensavimo būdas</text:span><text:span text:style-name="T204"><text:s/>– taikant šį būdą, paramos gavėjas įgyvendina projektą iš nuosavų lėšų ir teikia paraišką, kurioje deklaruoja projekto įgyvendinimo metu pa</text:span><text:span text:style-name="T205">tirtas ir apmokėtas išlaidas, pridėdamas išlaidų pagrindimo ir išlaidų apmokėjimo įrodymo dokumentus;</text:span></text:p>
      <text:p text:style-name="P206"><text:span text:style-name="T207">4.11</text:span><text:span text:style-name="T208"><text:s/></text:span><text:span text:style-name="T209">Išlaidas patvirtinantys dokumentai</text:span><text:span text:style-name="T210"><text:s/></text:span><text:span text:style-name="T211">– juridinę galią turinčių dokumentų, patvirtinančių patirtas išlaidas, patvirtintos kopijos (sąskaitos, darbų<text:s/></text:span><text:span text:style-name="T212">atlikimo aktai, sutartys, banko išrašai ir / ar kiti dokumentai);</text:span><text:s/></text:p>
      <text:p text:style-name="P213">Papunkčio pakeitimai:</text:p>
      <text:p text:style-name="P214"><text:span text:style-name="T215">Nr.<text:s/></text:span><text:a xlink:href="https://www.e-tar.lt/portal/legalAct.html?documentId=2a25f0f019a211eeb233e8b04dc9bb3d" office:target-frame-name="_top" xlink:show="replace"><text:span text:style-name="T216">1-TS-188</text:span></text:a><text:span text:style-name="T217">, 2023-06-29, paskelbta TAR 2023-07-03, i. k. 2023-13716</text:span></text:p>
      <text:p text:style-name="Normal"/>
      <text:p text:style-name="P218"><text:span text:style-name="T219">4.12</text:span><text:span text:style-name="T220">.<text:s/></text:span><text:span text:style-name="T221">Komisija</text:span><text:span text:style-name="T222"><text:s/>– Anykščių rajono savivaldybės administracijos direktoriaus įsakymu patvirtinta Anykščių rajono savivaldybės Smulkiojo ir vidutinio verslo skatinimo projektų vertinimo</text:span><text:span text:style-name="T223"><text:s/></text:span><text:span text:style-name="T224">komisija, kurios sudarymo ir darbo tvarka aprašyta VII skyriuje;</text:span></text:p>
      <text:p text:style-name="P225"><text:span text:style-name="T226">4</text:span><text:span text:style-name="T227">.13</text:span><text:span text:style-name="T228">.<text:s/></text:span><text:span text:style-name="T229">Savivaldybė</text:span><text:span text:style-name="T230"><text:s/>– Anykščių rajono savivaldybė;</text:span></text:p>
      <text:p text:style-name="P231"><text:span text:style-name="T232">4.14</text:span><text:span text:style-name="T233">.<text:s/></text:span><text:span text:style-name="T234">Finansiniai metai</text:span><text:span text:style-name="T235"><text:s/>– kalendoriniai metai.</text:span></text:p>
      <text:p text:style-name="P236"><text:span text:style-name="T237">4.15</text:span><text:span text:style-name="T238"><text:s/></text:span><text:span text:style-name="T239">inovacinis projektas<text:s/></text:span><text:span text:style-name="T240">– tai toks projektas, kuriame numatomas mokslo, technikos ar technologijų naujovių diegimas į konkurencingą produkciją ar pas</text:span><text:span text:style-name="T241">laugą;</text:span></text:p>
      <text:p text:style-name="P242">Papildyta papunkčiu:</text:p>
      <text:p text:style-name="P243"><text:span text:style-name="T244">Nr.<text:s/></text:span><text:a xlink:href="https://www.e-tar.lt/portal/legalAct.html?documentId=2a25f0f019a211eeb233e8b04dc9bb3d" office:target-frame-name="_top" xlink:show="replace"><text:span text:style-name="T245">1-TS-188</text:span></text:a><text:span text:style-name="T246">, 2023-06-29, paskelbta TAR 2023-07-03, i. k. 2023-13716</text:span></text:p>
      <text:p text:style-name="P247">Papunkčio pakeitimai:</text:p>
      <text:p text:style-name="P248"><text:span text:style-name="T249">Nr.<text:s/></text:span><text:a xlink:href="https://www.e-tar.lt/portal/legalAct.html?documentId=e69f15a0302611ee9de9e7e0fd363afc" office:target-frame-name="_top" xlink:show="replace"><text:span text:style-name="T250">1-TS-226</text:span></text:a><text:span text:style-name="T251">, 2023-07-27, paskelbta TAR 2023-08-01, i. k. 2023-15550</text:span></text:p>
      <text:p text:style-name="Normal"/>
      <text:p text:style-name="P252"><text:span text:style-name="T253">4.16</text:span><text:span text:style-name="T254"><text:s/></text:span><text:span text:style-name="T255">ilgalaikis materialus turtas</text:span><text:span text:style-name="T256"><text:s/></text:span><text:span text:style-name="T257">–</text:span><text:span text:style-name="T258"><text:s/>tai turtas, kuris tarnaus verslo subjekto veikloje ilgiau negu vienerius metus bei kurio įsigijimo vertė viršija tam tikra sumą, kuri laikoma mažiausia reikalinga turtą pripažinti ilgalaikiu;</text:span></text:p>
      <text:p text:style-name="P259">Papildyta papunkčiu:</text:p>
      <text:p text:style-name="P260"><text:span text:style-name="T261">Nr.<text:s/></text:span><text:a xlink:href="https://www.e-tar.lt/portal/legalAct.html?documentId=2a25f0f019a211eeb233e8b04dc9bb3d" office:target-frame-name="_top" xlink:show="replace"><text:span text:style-name="T262">1-TS-188</text:span></text:a><text:span text:style-name="T263">, 2023-06-29, paskelbta TAR 2023-07-03, i. k. 2023-13716</text:span></text:p>
      <text:p text:style-name="P264">Papunkčio pakeitimai:</text:p>
      <text:p text:style-name="P265"><text:span text:style-name="T266">Nr.<text:s/></text:span><text:a xlink:href="https://www.e-tar.lt/portal/legalAct.html?documentId=e69f15a0302611ee9de9e7e0fd363afc" office:target-frame-name="_top" xlink:show="replace"><text:span text:style-name="T267">1-TS-22</text:span><text:span text:style-name="T268">6</text:span></text:a><text:span text:style-name="T269">, 2023-07-27, paskelbta TAR 2023-08-01, i. k. 2023-15550</text:span></text:p>
      <text:p text:style-name="Normal"/>
      <text:p text:style-name="P270"><text:span text:style-name="T271">4.17</text:span><text:span text:style-name="T272"><text:s/></text:span><text:span text:style-name="T273">darbo priemonės<text:s/></text:span><text:span text:style-name="T274">–</text:span><text:span text:style-name="T275">darbo procese naudojamos transporto priemonės ir darbo įrenginiai (mašinos, įrenginiai, aparatai, prietaisai, įrankiai, įtaisai ar kiti reikmenys, būtini darbo vietos ties</text:span><text:span text:style-name="T276">ioginių funkcijų atlikimui užtikrinti), priskirtini ilgalaikiam materialiajam turtui.</text:span></text:p>
      <text:p text:style-name="P277">Papildyta papunkčiu:</text:p>
      <text:p text:style-name="P278"><text:span text:style-name="T279">Nr.<text:s/></text:span><text:a xlink:href="https://www.e-tar.lt/portal/legalAct.html?documentId=2a25f0f019a211eeb233e8b04dc9bb3d" office:target-frame-name="_top" xlink:show="replace"><text:span text:style-name="T280">1-TS-188</text:span></text:a><text:span text:style-name="T281">, 2023-06-29, paskelbta TAR 2023-07-03,</text:span><text:span text:style-name="T282"><text:s/>i. k. 2023-13716</text:span></text:p>
      <text:p text:style-name="P283">Papunkčio pakeitimai:</text:p>
      <text:p text:style-name="P284"><text:span text:style-name="T285">Nr.<text:s/></text:span><text:a xlink:href="https://www.e-tar.lt/portal/legalAct.html?documentId=e69f15a0302611ee9de9e7e0fd363afc" office:target-frame-name="_top" xlink:show="replace"><text:span text:style-name="T286">1-TS-226</text:span></text:a><text:span text:style-name="T287">, 2023-07-27, paskelbta TAR 2023-08-01, i. k. 2023-15550</text:span></text:p>
      <text:p text:style-name="Normal"/>
      <text:p text:style-name="P288"><text:span text:style-name="T289">III</text:span><text:span text:style-name="T290"><text:s/>SKYRIUS</text:span></text:p>
      <text:p text:style-name="P291"><text:span text:style-name="T292">PRIEMONĖS KOORDINAVIMAS</text:span></text:p>
      <text:p text:style-name="P293"/>
      <text:p text:style-name="P294"/>
      <text:p text:style-name="P295"><text:span text:style-name="T296">5</text:span><text:span text:style-name="T297">.<text:s/></text:span><text:span text:style-name="T298">Už Priemonės koordinavimą atsakingas Savivaldybės administracijos skyrius, kurio funkcijos - užtikrinti Savivaldybės</text:span><text:span text:style-name="T299"><text:s/></text:span>teikiamą paramą verslui bei<text:span text:style-name="T300"><text:s/></text:span>smulkaus ir vidutinio verslo kūrimosi ir plėtros skatinimą,<text:span text:style-name="T301"><text:s/>Priemonės koordinatorius (toliau – Koordinator</text:span><text:span text:style-name="T302">ius) –</text:span><text:span text:style-name="T303"><text:s/></text:span><text:span text:style-name="T304">skyriaus valstybės tarnautojas ar specialistas, dirbantis pagal darbo sutartį, kuris yra atsakingas už Priemonės įgyvendinimą. Koordinatorius<text:s/></text:span><text:span text:style-name="T305">rengia Aprašo pakeitimų projektus</text:span><text:span text:style-name="T306">, finansavimą gavusių projektų sutartis ir vykdo tolesnę jų priežiūrą.</text:span><text:s/></text:p>
      <text:p text:style-name="P307">Punkto pakeitimai:</text:p>
      <text:p text:style-name="P308"><text:span text:style-name="T309">Nr.<text:s/></text:span><text:a xlink:href="https://www.e-tar.lt/portal/legalAct.html?documentId=2a25f0f019a211eeb233e8b04dc9bb3d" office:target-frame-name="_top" xlink:show="replace"><text:span text:style-name="T310">1-TS-188</text:span></text:a><text:span text:style-name="T311">, 2023-06-29, paskelbta TAR 2023-07-03, i. k. 2023-13716</text:span></text:p>
      <text:p text:style-name="Normal"/>
      <text:p text:style-name="P312"><text:span text:style-name="T313">6</text:span><text:span text:style-name="T314">. Dėl atostogų, komandiruotės, ligos, interesų konflikto ar kitų<text:s/></text:span><text:span text:style-name="T315">objektyvių priežasčių ir (ar) aplinkybių, Koordinatoriui negalint vykdyti visų jam Apraše priskirtų funkcijų, Savivaldybės administracijos Investicijų ir projektų valdymo skyriaus vedėjas arba administracijos direktorius sprendžia, kas atliks Koordinatoria</text:span><text:span text:style-name="T316">us funkcijas, jam negalint vykdyti Apraše priskirtų funkcijų.</text:span></text:p>
      <text:p text:style-name="P317"/>
      <text:p text:style-name="P318"><text:span text:style-name="T319">IV</text:span><text:span text:style-name="T320"><text:s/>SKYRIUS</text:span></text:p>
      <text:p text:style-name="P321"><text:span text:style-name="T322">REMIAMOS VEIKLOS, TIKSLAI IR UŽDAVINIAI</text:span></text:p>
      <text:p text:style-name="P323"/>
      <text:p text:style-name="P324"><text:span text:style-name="T325">7</text:span><text:span text:style-name="T326">. Priemonės tikslas – skatinti smulkaus ir vidutinio verslo kūrimąsi bei plėtojimą, Anykščių rajono ekonomikos plėtrą, didinti jos konkurencingumą, teikiant finansinę paramą SVV subjektams, įregistruotiems ir savo veiklą vykdantiems Savivaldybės teritorijo</text:span><text:span text:style-name="T327">je, padedantiems kartu siekti bendros vizijos, Anykščių rajono savivaldybės strateginiuose veiklos planuose numatytų strateginių tikslų bei atitinkantiems  Aprašo reikalavimus.<text:s/></text:span><text:span text:style-name="T328">Priemone siekiama skatinti svarbių nedidelės apimties projektų, kurie savo turi</text:span><text:span text:style-name="T329">niu, veikla, įranga ar vizualizacija reprezentuotų ir garsintų Anykščių rajoną, įgyvendinimą.</text:span></text:p>
      <text:p text:style-name="P330"><text:span text:style-name="T331">8</text:span><text:span text:style-name="T332">. Uždaviniai Priemonės tikslui pasiekti:</text:span></text:p>
      <text:p text:style-name="Normal"><text:span text:style-name="T333">8.1</text:span><text:span text:style-name="T334">.<text:s/></text:span><text:span text:style-name="T335">skatinti ir remti naujų SVV subjektų kūrimąsi, įveikinimą;</text:span></text:p>
      <text:p text:style-name="Normal"><text:span text:style-name="T336">8.2</text:span><text:span text:style-name="T337">.<text:s/></text:span><text:span text:style-name="T338">skatinti ir remti SVV subjektus, sukurian</text:span><text:span text:style-name="T339">čius naujas darbo vietas;<text:s/></text:span></text:p>
      <text:p text:style-name="Normal"><text:span text:style-name="T340">8.3</text:span><text:span text:style-name="T341">.<text:s/></text:span><text:span text:style-name="T342">plėtoti esamas bei kurti naujas, inovatyvias paslaugas, skatinant gyventojų verslumą, viešojo ir privataus sektorių sinergiją;</text:span></text:p>
      <text:p text:style-name="Normal"><text:span text:style-name="T343">8.4</text:span><text:span text:style-name="T344">. skatinti naujų technologijų, inovacijų, idėjų ir metodų taikymą Anykščių rajono įmon</text:span><text:span text:style-name="T345">ėse, didinant jų konkurencingumą ir veiklos efektyvumą;</text:span></text:p>
      <text:p text:style-name="P346"><text:span text:style-name="T347">8.5</text:span><text:span text:style-name="T348">. skatinti SVV įmonių tarpusavio bendradarbiavimą šalies ir tarptautiniu lygiu, pritraukiant investicijas;</text:span></text:p>
      <text:p text:style-name="P349"><text:span text:style-name="T350">8.6</text:span><text:span text:style-name="T351">. skatinti smulkiojo ir vidutinio verslo plėtrą, smulkiojo ir vidutinio verslo<text:s/></text:span><text:span text:style-name="T352">aplinkos gerinimą ir verslumą.</text:span></text:p>
      <text:p text:style-name="P353"><text:span text:style-name="T354">9</text:span><text:span text:style-name="T355">. Priemonės prioritetinės veiklos, kurios prisideda prie Anykščių rajono savivaldybės strateginiuose veiklos planuose numatytos plėtros plano vizijos, strateginių tikslų, uždavinių, specializacijų ir jas atitinkančių v</text:span><text:span text:style-name="T356">eiklų įgyvendinimo:<text:s/></text:span></text:p>
      <text:p text:style-name="P357"><text:span text:style-name="T358">9.1</text:span><text:span text:style-name="T359">. kultūrinio turizmo vystymo ir kurortinės plėtros skatinimo;</text:span></text:p>
      <text:p text:style-name="P360"><text:span text:style-name="T361">9.2</text:span><text:span text:style-name="T362">. ekonomikos augimo ir viešos infrastruktūros plėtros darnoje su gamtine aplinka vystymo;</text:span></text:p>
      <text:p text:style-name="P363"><text:span text:style-name="T364">9.3</text:span><text:span text:style-name="T365">. Anykščių rajono patrauklumo, išskirtinumo, siekiant ekonomikos</text:span><text:span text:style-name="T366"><text:s/>augimo – kaip „Lėto miesto“ vystymo su gyvenimo kokybės ir ekonomikos augimu, skatinant aktyvų smulkaus ir vidutinio verslo dalyvavimą;</text:span></text:p>
      <text:p text:style-name="P367"><text:span text:style-name="T368">9.4</text:span><text:span text:style-name="T369">. sudaryti kokybiškas gyvenimo ir darbo sąlygas Anykščių rajono savivaldybės gyventojams bei palankią aplinką at</text:span><text:span text:style-name="T370">vykstantiems kurtis Anykščių rajono savivaldybėje.<text:s/></text:span></text:p>
      <text:p text:style-name="P371"><text:span text:style-name="T372">6</text:span><text:span text:style-name="T373">.</text:span><text:span text:style-name="T374"><text:tab/></text:span><text:span text:style-name="T375">Pakeisti 10 punktą ir išdėstyti jį taip:</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Remiama veikla</text:p>
          </table:table-cell>
          <table:table-cell table:style-name="TableCell386">
            <text:p text:style-name="P387">Maksimalus kompensacijos dydis vienam pareiškėjui</text:p>
          </table:table-cell>
          <table:table-cell table:style-name="TableCell388">
            <text:p text:style-name="P389">Informacija Pareiškėjui</text:p>
          </table:table-cell>
        </table:table-row>
        <table:table-row table:style-name="TableRow390">
          <table:table-cell table:style-name="TableCell391">
            <text:p text:style-name="P392">10.1.</text:p>
          </table:table-cell>
          <table:table-cell table:style-name="TableCell393">
            <text:p text:style-name="P394">Naujos įmonės ar filialo steigimo išlaidų<text:s/>kompensavimas</text:p>
          </table:table-cell>
          <table:table-cell table:style-name="TableCell395">
            <text:p text:style-name="P396">Kompensuojama iki 80* proc., bet ne daugiau kaip 200 Eur<text:s/></text:p>
          </table:table-cell>
          <table:table-cell table:style-name="TableCell397">
            <text:p text:style-name="P398">1. Parama gali būti suteikiama ne daugiau kaip vienai to paties steigėjo einamaisiais metais įsteigtai įmonei ar filialui.</text:p>
            <text:p text:style-name="P399">2. Įmonė ar filialas turi būti įregistruota Anykščių rajone ne anksčiau kaip nuo praėjusių metų lapkričio 1 d. iki gruodžio 31 d. ir einamųjų metų nuo sausio 1 d. / iki paraiškos pateikimo dienos.</text:p>
            <text:p text:style-name="P400">3. Įmonė ar filialas privalo realią ūkinę veiklą pradėti vykdyti ne vėliau kaip per 3 mėnesius nuo įmonės ar filialo įsteigimo dienos.</text:p>
            <text:p text:style-name="P401">4. Tinkamos išlaidos: steigimo dokumentų rengimo paslaugų išlaidos, mokestis notarui, Registrų centrui ir kitos pagrįstos išlaidos (darbų saugos, priešgaisrinės saugos mokymų išlaidos).</text:p>
            <text:p text:style-name="P402">5. Paramos gavėjas privalo grąžinti lėšas, gautas už įmonės įregistravimą bei pradines steigimosi išlaidas, jei įmonė nuo lėšų gavimo dienos veikė trumpiau kaip 1 (vienerius) metus.</text:p>
          </table:table-cell>
        </table:table-row>
        <table:table-row table:style-name="TableRow403">
          <table:table-cell table:style-name="TableCell404">
            <text:p text:style-name="P405">10.2.</text:p>
          </table:table-cell>
          <table:table-cell table:style-name="TableCell406">
            <text:p text:style-name="P407">Naujų darbo vietų įkūrimo dalinis kompensavimas</text:p>
          </table:table-cell>
          <table:table-cell table:style-name="TableCell408">
            <text:p text:style-name="P409">Kompensuojama iki 80* proc., iki 3 000 Eur, pagal sukurtų darbo vietų<text:s/>skaičių:</text:p>
            <text:p text:style-name="P410">-    - Iki 1 000 Eur, kai sukuriama 1 (viena) nauja darbo vieta;</text:p>
            <text:p text:style-name="P411">-    - iki 2 000 Eur, kai sukuriamos 2 (dvi) darbo vietos;</text:p>
            <text:p text:style-name="P412">-    - iki 3 000 Eur – 3 ir daugiau darbo vietų</text:p>
            <text:p text:style-name="P413"/>
          </table:table-cell>
          <table:table-cell table:style-name="TableCell414">
            <text:p text:style-name="P415">1. Gali būti skiriama iki 1 200 Eur vienai naujai darbo vietai, kai<text:s/>įdarbinama Anykščių rajono savivaldybėje gyvenamąją vietą deklaravę:</text:p>
            <text:p text:style-name="P416">- vyresni kaip 50 metų asmenys;</text:p>
            <text:p text:style-name="P417">- jaunimas (asmenys ne vyresni kaip 29 metų);</text:p>
            <text:p text:style-name="P418">- žmonės su negalia;</text:p>
            <text:p text:style-name="P419">- lygtinai paleisti iš pataisos įstaigų ar lygtinai atleisti nuo laisvės atėmimo bausmės<text:s/>prieš terminą asmenys.</text:p>
            <text:p text:style-name="P420">2. Būtina sąlyga – darbo vietų skaičius įmonėje nemažėja / išlaikomas ne trumpiau kaip vienerius kalendorinius metus ir sutartis su įdarbinamu darbuotoju – ne trumpiau kaip 1 m.<text:s/></text:p>
            <text:p text:style-name="P421">3. Panaikinus įsteigtą darbo vietą anksčiau, nei numatyta įsipareigojimuose, lėšų darbo vietai steigti gavėjas Savivaldybės administracijai turi grąžinti darbo vietos įkūrimui skirtas lėšas.<text:s/></text:p>
            <text:p text:style-name="P422">4. Tinkamos išlaidos: paraiškos pateikimo metais sukurtai naujai darbo vietai (-oms) patirtos išlaidos (darbo vietos<text:s/>įrengimo ir reikiamų darbo priemonių / įrangos (naujos ir (ar) naudotos) įsigijimo išlaidos).</text:p>
            <text:p text:style-name="P423">5. Viena darbo vieta laikoma vienas pilnas etatas.</text:p>
            <text:p text:style-name="P424">6. Netinkamos išlaidos – trumpalaikis turtas.</text:p>
          </table:table-cell>
        </table:table-row>
        <table:table-row table:style-name="TableRow425">
          <table:table-cell table:style-name="TableCell426">
            <text:p text:style-name="P427">10.3.</text:p>
          </table:table-cell>
          <table:table-cell table:style-name="TableCell428">
            <text:p text:style-name="P429">Verslo kūrimui /  plėtrai reikalingos techninės<text:s/>dokumentacijos parengimo išlaidų kompensavimas</text:p>
            <text:p text:style-name="P430"/>
          </table:table-cell>
          <table:table-cell table:style-name="TableCell431">
            <text:p text:style-name="P432">Kompensuojama iki 80* proc., bet ne daugiau kaip 1 000 Eur vienam pareiškėjui</text:p>
          </table:table-cell>
          <table:table-cell table:style-name="TableCell433">
            <text:p text:style-name="P434">1. Verslo plano, investicinio projekto ir paraiškos skirti finansinę paramą dalinis kompensavimas, kai SVV subjektas gauna teigiamą įvertinimą ir pasirašoma dalinio finansavimo sutartis.</text:p>
            <text:p text:style-name="P435">2. Verslo kūrimui ar plėtrai reikalingų teritorijų / žemėtvarkos planavimo dokumentų (žemės sklypo formavimo / ar prie esamo statinio ir kt.) ar techninių projektų parengimo išlaidų dalinis kompensavimas.</text:p>
            <text:p text:style-name="P436"><text:span text:style-name="T437">3. Neremiama<text:s/></text:span><text:span text:style-name="T438">žemės ūkio veiklai, jos plėtrai rengiamos dokumentacijos kompensavimas.<text:s/></text:span></text:p>
          </table:table-cell>
        </table:table-row>
        <table:table-row table:style-name="TableRow439">
          <table:table-cell table:style-name="TableCell440">
            <text:p text:style-name="P441">10.4.</text:p>
          </table:table-cell>
          <table:table-cell table:style-name="TableCell442">
            <text:p text:style-name="P443">Viešinimo bei reklamos priemonių dalinis kompensavimas</text:p>
            <text:p text:style-name="P444"/>
            <text:p text:style-name="P445"/>
          </table:table-cell>
          <table:table-cell table:style-name="TableCell446">
            <text:p text:style-name="P447">Kompensuojama iki 80* proc., bet ne daugiau kaip 1 000 Eur vienam pareiškėjui</text:p>
          </table:table-cell>
          <table:table-cell table:style-name="TableCell448">
            <text:p text:style-name="P449">1. Kompensuojama:</text:p>
            <text:p text:style-name="P450">-<text:s/>interneto svetainės, e-parduotuvės kūrimo išlaidų pilnas ar dalinis kompensavimas;</text:p>
            <text:p text:style-name="P451">- reklamos, viešinimo priemonės ir paslaugos;</text:p>
            <text:p text:style-name="P452">- dalyvavimas respublikinėse, tarptautinėse parodose, mugėse, kai  pareiškėjas yra mugės, parodos ar kito viešinimo renginio dalyvis.</text:p>
            <text:p text:style-name="P453">2. Tinkamos išlaidos: svetainės, e-parduotuvės sukūrimo paslaugos; registracijos mokesčiai, parodinio ploto nuoma, stendo dizainas ir įrengimas, apgyvendinimo paslaugos, kelionės ir kitos pagrįstos išlaidos</text:p>
          </table:table-cell>
        </table:table-row>
        <table:table-row table:style-name="TableRow454">
          <table:table-cell table:style-name="TableCell455">
            <text:p text:style-name="P456">10.5.</text:p>
          </table:table-cell>
          <table:table-cell table:style-name="TableCell457">
            <text:p text:style-name="P458">Verslo plėtros projektų dalinis<text:s/>kompensavimas</text:p>
          </table:table-cell>
          <table:table-cell table:style-name="TableCell459">
            <text:p text:style-name="P460">Kompensuojama iki 50* proc., nuo<text:s/></text:p>
            <text:p text:style-name="P461">300,00 Eur <text:s/>iki<text:s/></text:p>
            <text:p text:style-name="P462">3 000,00 Eur vienam <text:s/>pareiškėjui</text:p>
            <text:p text:style-name="P463"/>
            <text:p text:style-name="P464"/>
          </table:table-cell>
          <table:table-cell table:style-name="TableCell465">
            <text:p text:style-name="P466">1. Tinkamas pareiškėjas – naujai registruota ir veiklą Anykščių rajone vykdanti įmonė ar filialas, tiek seniau veikianti įmonė ar filialas, atitinkanti Aprašą.<text:s/></text:p>
            <text:p text:style-name="P467"><text:span text:style-name="T468">2.<text:s/></text:span><text:span text:style-name="T469">Parama skiriama darbo priemonių,<text:s/></text:span><text:span text:style-name="T470">naujos / dėvėtos<text:s/></text:span><text:span text:style-name="T471">įrangos įsigijimui, kurios skirtos verslo plėtrai ir / ar darbo sąlygų gerinimui.</text:span></text:p>
          </table:table-cell>
        </table:table-row>
        <table:table-row table:style-name="TableRow472">
          <table:table-cell table:style-name="TableCell473">
            <text:p text:style-name="P474">10.6.</text:p>
          </table:table-cell>
          <table:table-cell table:style-name="TableCell475">
            <text:p text:style-name="P476">Inovacinių projektų, inovacijų dalinis kompensavimas</text:p>
            <text:p text:style-name="P477"/>
            <text:p text:style-name="P478"/>
          </table:table-cell>
          <table:table-cell table:style-name="TableCell479">
            <text:p text:style-name="P480">Kompensuojama iki 50* proc., nuo<text:s/></text:p>
            <text:p text:style-name="P481">1 000,00 Eur <text:s/>iki<text:s/></text:p>
            <text:p text:style-name="P482">5 000,00 Eur vienam <text:s/>pareiškėjui</text:p>
          </table:table-cell>
          <table:table-cell table:style-name="TableCell483">
            <text:p text:style-name="P484">1. Tinkamas pareiškėjas – naujai registruota ir veiklą Anykščių rajone vykdanti įmonė ar filialas, tiek seniau veikianti įmonė ar filialas visiškai naujai veiklai vykdyti, kai įgyvendinama veikla atitinka 4.5 ir / ar 4.11 papunkčius ir aprašyta Aprašo 1 priede.</text:p>
            <text:p text:style-name="P485"><text:span text:style-name="T486">2.<text:s/></text:span><text:span text:style-name="T487">Parama skiriama</text:span><text:span text:style-name="T488"><text:s/>inovaciniam projektui, inovatyviam verslui, inovacijų diegimui</text:span><text:span text:style-name="T489">, <text:s/></text:span><text:span text:style-name="T490">kaip tai apibrėžia Aprašo 4 punktas.</text:span></text:p>
            <text:p text:style-name="P491">3. Tinkamos išlaidos: naujos / dėvėtos įrangos įsigijimas, mažosios architektūros, patalpų pritaikymas ūkinei komercinei veiklai bei kitos tiesiogiai su projekto įgyvendinimu susijusios, būtinos išlaidos</text:p>
          </table:table-cell>
        </table:table-row>
      </table:table>
      <text:p text:style-name="P492"><text:span text:style-name="T493">*Verslui, prisidedančiam prie nuolaidų teikiant paslaugas Anykštėno kortelės turėtojams, Komisijos sprendimu gali būti skirta papildomas 1-5 proc.<text:s/></text:span><text:span text:style-name="T494">finansavimo procentas, pagal tai, kiek procentų nuolaidų suteikta, įvertinant teikiamų su nuolaida paslaugų kiekį, trukmę, kainą ir kt. aplinkybes).</text:span></text:p>
      <text:p text:style-name="P495">Punkto pakeitimai:</text:p>
      <text:p text:style-name="P496"><text:span text:style-name="T497">Nr.<text:s/></text:span><text:a xlink:href="https://www.e-tar.lt/portal/legalAct.html?documentId=2a25f0f019a211eeb233e8b04dc9bb3d" office:target-frame-name="_top" xlink:show="replace"><text:span text:style-name="T498">1-TS-188</text:span></text:a><text:span text:style-name="T499">, 2023-06-29, paskelbta TAR 2023-07-03, i. k. 2023-13716</text:span></text:p>
      <text:p text:style-name="Normal"/>
      <text:p text:style-name="P500"><text:span text:style-name="T501">V</text:span><text:span text:style-name="T502"><text:s/>SKYRIUS</text:span></text:p>
      <text:p text:style-name="P503"><text:span text:style-name="T504">PARAMOS TEIKIMO TVARKA IR SĄLYGOS</text:span></text:p>
      <text:p text:style-name="P505"/>
      <text:p text:style-name="P506"><text:span text:style-name="T507">11</text:span><text:span text:style-name="T508">. Pareiškėju ir tinkamu Paramos gavėj</text:span><text:span text:style-name="T509">u laikomi SVV subjektai, atitinkantys Lietuvos Respublikos SVVPĮ apibrėžtą sąvoką ir įstatymų nustatyta tvarka turintys teisę verstis ūkine komercine veikla, jei:</text:span></text:p>
      <text:p text:style-name="P510"><text:span text:style-name="T511">11.1</text:span><text:span text:style-name="T512">. SVV subjekto registracijos ir veiklos vykdymo vieta – Anykščių rajono savivaldybės te</text:span><text:span text:style-name="T513">ritorija;</text:span></text:p>
      <text:p text:style-name="P514"><text:span text:style-name="T515">11.2</text:span><text:span text:style-name="T516">. Paramos gavėjas veiklą vykdo ne ilgiau kaip 5 metus (laikoma, kad labai maža, maža ar vidutinė įmonė veikia ne ilgiau kaip 5 metus, jei ši įmonė ne anksčiau kaip prieš 5 metus yra įregistruota Juridinių asmenų registre; netaikoma kreipi</text:span><text:span text:style-name="T517">antis paramos pagal Aprašo 10.3, 10.4 ir 10.6 papunktyje nurodytas</text:span><text:span text:style-name="T518"><text:s/></text:span><text:span text:style-name="T519">veiklas ir pagal visas veiklas, kai projekto rezultatais naudojasi arba įdarbinami<text:s/></text:span><text:span text:style-name="T520">pažeidžiamų asmenų grupės asmenys, kaip juos apibrėžia Lietuvos Respublikos socialinės apsaugos ir darbo m</text:span><text:span text:style-name="T521">inisterija (toliaus – LR SADM);</text:span><text:span text:style-name="T522"><text:s/></text:span></text:p>
      <text:p text:style-name="P523"><text:span text:style-name="T524">11.3</text:span><text:span text:style-name="T525">. SVV subjektas, kurio registracijos vieta nėra  Anykščių rajono savivaldybės teritorija, bet yra laimėjęs valstybės paramą pagal Vietinių užimtumo iniciatyvų (VUI) programą ir kuriantis darbo vietas Anykščių rajono</text:span><text:span text:style-name="T526"><text:s/>savivaldybė</text:span><text:span text:style-name="T527">s</text:span><text:span text:style-name="T528"><text:s/>teritorijoje, o jo veiklos vykdymo vieta yra Anykščių rajono savivaldybės teritorija.</text:span></text:p>
      <text:p text:style-name="Normal"/>
      <text:p text:style-name="P529"><text:span text:style-name="T530">12</text:span><text:span text:style-name="T531">. Vienu metu vienas pareiškėjas gali teikti 1 (vieną) paraišką ne daugiau <text:s/>2 (dviem) finansavimo veikloms.</text:span><text:s/></text:p>
      <text:p text:style-name="P532">Punkto pakeitimai:</text:p>
      <text:p text:style-name="P533"><text:span text:style-name="T534">Nr.<text:s/></text:span><text:a xlink:href="https://www.e-tar.lt/portal/legalAct.html?documentId=2a25f0f019a211eeb233e8b04dc9bb3d" office:target-frame-name="_top" xlink:show="replace"><text:span text:style-name="T535">1-TS-188</text:span></text:a><text:span text:style-name="T536">, 2023-06-29, paskelbta TAR 2023-07-03, i. k. 2023-13716</text:span></text:p>
      <text:p text:style-name="Normal"/>
      <text:p text:style-name="P537"><text:span text:style-name="T538">13</text:span><text:span text:style-name="T539">. Bendra suteikta parama vienam smulkiojo ir vidutinio verslo subjektui per 5 (penkis) m</text:span><text:span text:style-name="T540">etus negali viršyti 10 000,00 Eur.</text:span><text:s/></text:p>
      <text:p text:style-name="P541">Punkto pakeitimai:</text:p>
      <text:p text:style-name="P542"><text:span text:style-name="T543">Nr.<text:s/></text:span><text:a xlink:href="https://www.e-tar.lt/portal/legalAct.html?documentId=2a25f0f019a211eeb233e8b04dc9bb3d" office:target-frame-name="_top" xlink:show="replace"><text:span text:style-name="T544">1-TS-188</text:span></text:a><text:span text:style-name="T545">, 2023-06-29, paskelbta TAR 2023-07-03, i. k. 2023-13716</text:span></text:p>
      <text:p text:style-name="Normal"/>
      <text:p text:style-name="P546"><text:span text:style-name="T547">14</text:span><text:span text:style-name="T548">. Parama neskiriama:<text:s/></text:span></text:p>
      <text:p text:style-name="P549"><text:span text:style-name="T550">14.1</text:span><text:span text:style-name="T551">. pareiškėjui, neatitinkančiam Lietuvos Respublikos SVVPĮ apibrėžtų sąvokų ir įstatymų nustatyta tvarka neturinčiam teisės verstis ūkine komercine veikla bei  neatitinkančiam Aprašo sąlygų;</text:span></text:p>
      <text:p text:style-name="P552"><text:span text:style-name="T553">14.2</text:span><text:span text:style-name="T554">. pareiškėjui, turinčiam įsiskolinimų Savivaldybės biudže</text:span><text:span text:style-name="T555">tui, Valstybinio socialinio draudimo fondui ar Valstybinei mokesčių inspekcijai;</text:span></text:p>
      <text:p text:style-name="P556"><text:span text:style-name="T557">14.3</text:span><text:span text:style-name="T558">. pareiškėjui, kurio artimas asmuo per paskutinius dvejus metus (einamuosius ir prieš tai ėjusius paskutinius vienerius metus) yra gavęs paramą pagal Aprašo 10.1–10.6<text:s/></text:span><text:span text:style-name="T559">papunkčiuose nurodytas veiklas atitinkamai Aprašo 13 punkte nurodytoms sumoms;</text:span></text:p>
      <text:p text:style-name="P560"><text:span text:style-name="T561">14.4</text:span><text:span text:style-name="T562">.  bankrutuojančiam, likviduojamam ar restruktūrizuojamam pareiškėjui;</text:span></text:p>
      <text:p text:style-name="P563"><text:span text:style-name="T564">14.5</text:span><text:span text:style-name="T565">. pareiškėjui, kuris anksčiau yra gavęs paramą per praėjusius tris metus pagal tuo metu ga</text:span><text:span text:style-name="T566">liojusius Smulkiojo ir vidutinio verslo projektų įgyvendinimo tvarkos aprašus, tačiau neįvykdė sutartyje numatytų įsipareigojimų;</text:span></text:p>
      <text:p text:style-name="P567"><text:span text:style-name="T568">14.6</text:span><text:span text:style-name="T569">. pareiškėjui, kurio registracijos ir (ar) <text:s/>veiklos vykdymo vieta nėra Anykščių rajono savivaldybėje;</text:span></text:p>
      <text:p text:style-name="P570"><text:span text:style-name="T571">14.7</text:span><text:span text:style-name="T572">. pareiš</text:span><text:span text:style-name="T573">kėjui, kuris pateikė galimai klaidinančius duomenis, siekdamas gauti paramą;</text:span></text:p>
      <text:p text:style-name="P574"><text:span text:style-name="T575">14.8</text:span><text:span text:style-name="T576">. pareiškėjui, kuris pateikė paraišką pasibaigus Kvietime skelbtam paraiškų pateikimo laikui;</text:span></text:p>
      <text:p text:style-name="P577"><text:span text:style-name="T578">14.9</text:span><text:span text:style-name="T579">. pareiškėjui, kuris pateikė paraišką vėliausiai pagal registracijos<text:s/></text:span><text:span text:style-name="T580">laiką, kai visa finansavimui skirta suma Komisijos jau paskirstyta.</text:span></text:p>
      <text:p text:style-name="P581"><text:span text:style-name="T582">14.10</text:span><text:span text:style-name="T583"><text:s/>žemės ūkio veiklą vykdantiems ir su žemės ūkio veikla susijusia veikla prašantiems paramos pareiškėjams</text:span></text:p>
      <text:p text:style-name="P584">Papildyta papunkčiu:</text:p>
      <text:p text:style-name="P585"><text:span text:style-name="T586">Nr.<text:s/></text:span><text:a xlink:href="https://www.e-tar.lt/portal/legalAct.html?documentId=2a25f0f019a211eeb233e8b04dc9bb3d" office:target-frame-name="_top" xlink:show="replace"><text:span text:style-name="T587">1-TS-188</text:span></text:a><text:span text:style-name="T588">, 2023-06-29, paskelbta TAR 2023-07-03, i. k. 2023-13716</text:span></text:p>
      <text:p text:style-name="Normal"/>
      <text:p text:style-name="P589"><text:span text:style-name="T590">14.11</text:span><text:s/>netinkamoms kompensuoti išlaidoms: M1 klasės automobiliai, mobilieji telefonai, kompiuteriai ir / ar kompiuterinė įranga, tiesiogiai <text:s/>nesusijusi su darbo funkcijomis<text:s/></text:p>
      <text:p text:style-name="P591">Papildyta papunkčiu:</text:p>
      <text:p text:style-name="P592"><text:span text:style-name="T593">Nr.<text:s/></text:span><text:a xlink:href="https://www.e-tar.lt/portal/legalAct.html?documentId=2a25f0f019a211eeb233e8b04dc9bb3d" office:target-frame-name="_top" xlink:show="replace"><text:span text:style-name="T594">1-TS-188</text:span></text:a><text:span text:style-name="T595">, 2023-06-29, paskelbta TAR 2023-07-03, i. k. 2023-13716</text:span></text:p>
      <text:p text:style-name="Normal"/>
      <text:p text:style-name="P596"><text:span text:style-name="T597">14.12</text:span><text:span text:style-name="T598"><text:s/>trumpalaikiam turtui,</text:span><text:span text:style-name="T599"><text:s/>kurio nusidėvėjimas įmonės f</text:span><text:span text:style-name="T600">inansinėje</text:span><text:span text:style-name="T601"><text:s/>apskaitoje nėra skaičiuojamas, įsigyti</text:span></text:p>
      <text:p text:style-name="P602">Papildyta papunkčiu:</text:p>
      <text:p text:style-name="P603"><text:span text:style-name="T604">Nr.<text:s/></text:span><text:a xlink:href="https://www.e-tar.lt/portal/legalAct.html?documentId=2a25f0f019a211eeb233e8b04dc9bb3d" office:target-frame-name="_top" xlink:show="replace"><text:span text:style-name="T605">1-TS-188</text:span></text:a><text:span text:style-name="T606">, 2023-06-29, paskelbta TAR 2023-07-03, i. k.<text:s/></text:span><text:span text:style-name="T607">2023-13716</text:span></text:p>
      <text:p text:style-name="Normal"/>
      <text:p text:style-name="P608"><text:span text:style-name="T609">14.13</text:span><text:span text:style-name="T610"><text:s/></text:span><text:span text:style-name="T611">jeigu paraiškos trūkumai per nustatytą trūkumų pašalinimo laikotarpį nepašalinti.</text:span><text:s/></text:p>
      <text:p text:style-name="P612">Papildyta papunkčiu:</text:p>
      <text:p text:style-name="P613"><text:span text:style-name="T614">Nr.<text:s/></text:span><text:a xlink:href="https://www.e-tar.lt/portal/legalAct.html?documentId=2a25f0f019a211eeb233e8b04dc9bb3d" office:target-frame-name="_top" xlink:show="replace"><text:span text:style-name="T615">1-TS-188</text:span></text:a><text:span text:style-name="T616">, 2023-06-29,<text:s/></text:span><text:span text:style-name="T617">paskelbta TAR 2023-07-03, i. k. 2023-13716</text:span></text:p>
      <text:p text:style-name="Normal"/>
      <text:p text:style-name="P618"><text:span text:style-name="T619">15</text:span><text:span text:style-name="T620">. Paramos dydis smulkiojo ir vidutinio verslo subjektams teikiamas nepažeidžiant valstybės pagalbą reglamentuojančių Europos Sąjungos teisės aktų.</text:span></text:p>
      <text:p text:style-name="Normal"/>
      <text:p text:style-name="P621"><text:span text:style-name="T622">VI</text:span><text:span text:style-name="T623"><text:s/>SKYRIUS</text:span></text:p>
      <text:p text:style-name="P624"><text:span text:style-name="T625">PARAIŠKŲ TEIKIMAS</text:span></text:p>
      <text:p text:style-name="P626"/>
      <text:p text:style-name="P627"><text:span text:style-name="T628">16</text:span><text:span text:style-name="T629">. Paraiškos nu</text:span><text:span text:style-name="T630">o kvietimo paskelbimo gali būti teikiamos nuolatos iki spalio 31 d. (arba trumpiau, jei paskirstomos visos Priemonės įgyvendinimui numatytos lėšos). Informacija apie kvietimą teikti paraiškas skelbiama Savivaldybės internetiniame puslapyje<text:s/></text:span><text:span text:style-name="T631">www.anyksciai.lt</text:span><text:span text:style-name="T632"><text:s/>ir savivaldybės socialinių tinklų paskyrose. <text:s/></text:span></text:p>
      <text:p text:style-name="P633"><text:span text:style-name="T634">17</text:span><text:span text:style-name="T635">. Paraiškas tiek juridiniai, tiek fiziniai asmenys gali teikti dviem būdais:<text:s/></text:span></text:p>
      <text:p text:style-name="P636"><text:span text:style-name="T637">17.1</text:span><text:span text:style-name="T638">. pristatant paraiškos originalą tiesiogiai nurodytu kvietime adresu. Paraiška turi būti užpildyta kompiuteriu, lietuv</text:span><text:span text:style-name="T639">ių kalba, atspausdinta ir kartu su pridedamais dokumentais tvarkingai susegta ir sunumeruota. Paraiškos originalas pateikiamas asmeniškai, per įgaliotą asmenį arba atsiunčiamas paštu kvietime nurodytu adresu. Teikiant paraiškos originalą taip pat pateikiam</text:span><text:span text:style-name="T640">a MS WORD formatu užpildyta paraiška be parašų;</text:span></text:p>
      <text:p text:style-name="P641"><text:span text:style-name="T642">17.2</text:span><text:span text:style-name="T643">. teikiant paraišką elektroninėmis priemonėmis. Paraiška turi būti užpildyta kompiuteriu, lietuvių kalba, MS WORD formatu.  Kartu su skenuotais pridedamais priedais teikiama naudojantis administracini</text:span><text:span text:style-name="T644">ų ir viešųjų elektroninių paslaugų portalu „Elektroniniai valdžios vartai“ www.epaslaugos.lt.</text:span></text:p>
      <text:p text:style-name="P645"><text:span text:style-name="T646">18</text:span><text:span text:style-name="T647">. Paramos gavėjas, norintis gauti finansinę paramą, Savivaldybės administracijai vienu iš Aprašo 17 punkte nurodytu būdu pateikia užpildytą nustatytos for</text:span><text:span text:style-name="T648">mos paraišką (1 priedas) ir patirtas išlaidas pagrindžiančius dokumentus ar jų kopijas, t. y. visus juridinę galią turinčius dokumentus, patvirtinančius SVV subjekto patirtas ir apmokėtas išlaidas (pvz., sąskaitą faktūrą, atliktų darbų aktą,  banko išrašų<text:s/></text:span><text:span text:style-name="T649">(ne mokėjimo nurodymų) kopijas, sutartį su paslaugų teikėju ir apmokėjimo pagal šią sutartį dokumentus (Užimtumo tarnybos sutarties dėl finansavimo skyrimo kopija). Dokumentų kopijos turi būti patvirtintos pareiškėjo parašu.</text:span></text:p>
      <text:p text:style-name="P650"><text:span text:style-name="T651">19</text:span><text:span text:style-name="T652">. Informacija Pareiškėjui</text:span><text:span text:style-name="T653">:</text:span></text:p>
      <text:p text:style-name="P654"><text:span text:style-name="T655">19.1</text:span><text:span text:style-name="T656">. paramos gavėjui pagal Aprašo 10.1–10.6 papunkčiuose remiamas veiklas kompensuojamos <text:s/>praėjusių metų lapkričio ir gruodžio mėnesiais ir einamaisiais metais iki paraiškos pateikimo dienos patirtos išlaidos, susijusios su projekto veiklomis (be prid</text:span><text:span text:style-name="T657">ėtinės vertės mokesčio, toliau – PVM), patirtos ne anksčiau kaip nuo praėjusių metų lapkričio 1 d. iki gruodžio 31 d. ir einamųjų metų nuo sausio 1 d. / iki paraiškos pateikimo dienos), atitinka visus kitus Apraše išdėstytus reikalavimus. PVM tinkamos išla</text:span><text:span text:style-name="T658">idos yra tuo atveju, kai Pareiškėjas nėra PVM mokėtojas. Pareiškėjas iki paraiškos pateikimo projektą įgyvendina savo lėšomis. Visi apmokėjimai turi būti atlikti tik per e-bankininkystės sistemą;</text:span></text:p>
      <text:p text:style-name="P659"><text:span text:style-name="T660">19.2</text:span><text:span text:style-name="T661">. paramos gavėjas, dirbantis pagal verslo liudijimą arba turintis individualios veiklos pažymą ir norintis gauti finansinę paramą, prie paraiškos pateikia verslo liudijimo arba individualios veiklos pažymos kopiją.<text:s/></text:span></text:p>
      <text:p text:style-name="P662"><text:span text:style-name="T663">20</text:span><text:span text:style-name="T664">. Komisija ir (arba) Savivaldybė</text:span><text:span text:style-name="T665">s darbuotojas, atsakingas už SVV paramos koordinavimą, turi teisę el. paštu arba raštu prašyti paramos gavėją pateikti papildomą informaciją ir (arba) papildomus dokumentus.</text:span></text:p>
      <text:p text:style-name="P666"><text:span text:style-name="T667">21</text:span><text:span text:style-name="T668">. Pareiškėjas įsipareigoja viešinti skirtą paramą, informuodamas visuomenę P</text:span><text:span text:style-name="T669">araiškos II skyriaus lentelėje nurodytomis projekto viešinimo priemonėmis (pvz., informacija savo svetainėje, socialinių tinklų puslapyje, plakatų patalpose ir prie jų ar kitomis jam priimtinomis priemonėmis, kuriose būtų įvardintas paramos teikėjas, t. y.</text:span><text:span text:style-name="T670"><text:s/>Savivaldybė ar jos logotipas).</text:span></text:p>
      <text:p text:style-name="P671"><text:span text:style-name="T672">22</text:span><text:span text:style-name="T673">. Paramos gavėjai, gavę kompensaciją, sutinka būti viešinami Savivaldybės interneto svetainėje, socialiniuose tinkluose ir žiniasklaidos priemonėse.</text:span></text:p>
      <text:p text:style-name="P674"><text:span text:style-name="T675">23</text:span><text:span text:style-name="T676">. Gautos paraiškos ir jų priedai registruojami Savivaldybės Inv</text:span><text:span text:style-name="T677">esticijų ir projektų valdymo skyriaus gaunamų dokumentų registre ir perduodamos Koordinatoriui.</text:span></text:p>
      <text:p text:style-name="P678"><text:span text:style-name="T679">24</text:span><text:span text:style-name="T680">. Koordinatorius apie gautą SVV subjekto  paraišką per 2 d. d. informuoja <text:s/>Komisijos pirmininką ir, suderinęs su juo, bet ne rečiau nei kartą per mėnesį,<text:s/></text:span><text:span text:style-name="T681">pateikia gautas paraiškas su visais priedais Komisijos nariams vertinimui.</text:span></text:p>
      <text:p text:style-name="P682"><text:span text:style-name="T683">25</text:span><text:span text:style-name="T684">. Paraiškas vertina ir siūlymą dėl paramos lėšų skyrimo / neskyrimo Savivaldybės administracijos direktoriui (toliau – Direktorius) teikia Komisija.<text:s/></text:span></text:p>
      <text:p text:style-name="P685"/>
      <text:p text:style-name="P686"><text:span text:style-name="T687">VII</text:span><text:span text:style-name="T688"><text:s/>SKYRIUS</text:span></text:p>
      <text:p text:style-name="P689"><text:span text:style-name="T690">VERTIN</text:span><text:span text:style-name="T691">IMO KOMISIJA</text:span></text:p>
      <text:p text:style-name="P692"/>
      <text:p text:style-name="P693"><text:span text:style-name="T694">26</text:span><text:span text:style-name="T695">. Pagrindinė Komisijos paskirtis – įvertinti gautas paraiškas ir teikti pasiūlymus - rekomendacijas Direktoriui dėl jų finansavimo skyrimo ar neskyrimo, apibendrinti įgyvendintus einamųjų metų projektus bei teikti rekomendacijas<text:s/></text:span><text:span text:style-name="T696">Direktoriui dėl išvardintų remiamų veiklų finansavimo.</text:span></text:p>
      <text:p text:style-name="P697"><text:span text:style-name="T698">27</text:span><text:span text:style-name="T699">. Komisija savo veikloje vadovaujasi Lietuvos Respublikos Konstitucija, Lietuvos Respublikos įstatymais, Lietuvos Respublikos Vyriausybės nutarimais, Savivaldybės tarybos sprendimais, kitais teis</text:span><text:span text:style-name="T700">ės aktais ir šiuo Aprašu.</text:span></text:p>
      <text:p text:style-name="P701"><text:span text:style-name="T702">28</text:span><text:span text:style-name="T703">. Komisijos darbas grindžiamas kolegialiu klausimų svarstymu, teisėtumo principu, asmenine Komisijos narių atsakomybe už jos kompetencijai priskiriamų klausimų svarstymą ir sprendimų priėmimo nešališkumu.</text:span></text:p>
      <text:p text:style-name="P704"><text:span text:style-name="T705">29</text:span><text:span text:style-name="T706">. Komisija pr</text:span><text:span text:style-name="T707">iima sprendimus, laikosi skaidrumo, nešališkumo, teisingumo, sąžiningumo ir protingumo principų.</text:span></text:p>
      <text:p text:style-name="P708"><text:span text:style-name="T709">30</text:span><text:span text:style-name="T710">. Komisijos sudėtis ir sudarymas:</text:span></text:p>
      <text:p text:style-name="P711"><text:span text:style-name="T712">30.1</text:span><text:span text:style-name="T713">. Komisija sudaroma iš ne mažiau kaip 5 (penkių) narių, įskaitant Komisijos pirmininką. Komisijos nariais gali bū</text:span><text:span text:style-name="T714">ti Savivaldybės administracijos darbuotojai ir kiti, deleguoti asmenys. Savivaldybės administracijos darbuotojai negali sudaryti daugiau kaip 2/3 visų Komisijos narių. Delegavimui į Komisiją kviečiami asmenys iš įstaigų, asociacijų, dirbančių bei susijusių</text:span><text:span text:style-name="T715"><text:s/>su verslo subjektais (VMĮ, SODRA, Užimtumo tarnyba, Anykščių rajono ir miesto VVG, Anykčių Turizmo klasteris, kt.).</text:span></text:p>
      <text:p text:style-name="P716"><text:span text:style-name="T717">30.2</text:span><text:span text:style-name="T718">. Direktorius įsakymu sudaro Komisiją, skiria jos pirmininką ir sekretorių, kuris nėra Komisijos narys;</text:span></text:p>
      <text:p text:style-name="P719"><text:span text:style-name="T720">30.3</text:span><text:span text:style-name="T721">. Komisijos narius<text:s/></text:span><text:span text:style-name="T722">deleguoti ir atšaukti gali juos paskyrusi institucija. Kasmet vykdoma ne mažiau kaip 1 (vieno) Komisijos nario rotacija, pakeičiant po 1 (vieną) Komisijos narį eilės tvarka, pradedant nuo pirmo Komisijos nario sąraše, sudarytame abėcėlės tvarka. Komisijos<text:s/></text:span><text:span text:style-name="T723">narys, ne pagal eilės tvarką gali būti pakeistas tuo atveju, jei Komisijos narį delegavusi institucija ar įstaiga atšaukia savo deleguotą narį ne pagal eilę, o į jo vietą deleguoja kitą asmenį.</text:span></text:p>
      <text:p text:style-name="P724"><text:span text:style-name="T725">30.4</text:span><text:span text:style-name="T726">. Komisijos nariai netenka savo įgaliojimų, kai nutrau</text:span><text:span text:style-name="T727">kiama darbo sutartis, kai yra atleidžiami iš užimamų pareigų atitinkamose institucijose arba kitaip netenka įgaliojimų atstovauti jį delegavusiai institucijai;</text:span></text:p>
      <text:p text:style-name="P728"><text:span text:style-name="T729">30.5</text:span><text:span text:style-name="T730">. Komisijos sudėtis keičiama Direktoriaus įsakymu.</text:span></text:p>
      <text:p text:style-name="P731"><text:span text:style-name="T732">31</text:span><text:span text:style-name="T733">. Komisijos teisės ir<text:s/></text:span><text:span text:style-name="T734">pareigos:</text:span></text:p>
      <text:p text:style-name="P735"><text:span text:style-name="T736">31.1</text:span><text:span text:style-name="T737">. siūlyti klausimus, kuriuos reikėtų įtraukti į posėdžio darbotvarkę;</text:span></text:p>
      <text:p text:style-name="P738"><text:span text:style-name="T739">31.2</text:span><text:span text:style-name="T740">. gauti iš pareiškėjų, Savivaldybės administracijos ir Savivaldybės įstaigų dokumentaciją ar kitą su Komisijos veikla susijusią informaciją Komisijos kompetencijo</text:span><text:span text:style-name="T741">s klausimais;</text:span></text:p>
      <text:p text:style-name="P742"><text:span text:style-name="T743">31.3</text:span><text:span text:style-name="T744">. į posėdį pasikviesti SVV subjektus, pateikusius paraiškas finansavimui gauti, informacijos patikslinimui;</text:span></text:p>
      <text:p text:style-name="P745"><text:span text:style-name="T746">31.4</text:span><text:span text:style-name="T747">. esant reikalui, kviesti į posėdžius Savivaldybės administracijos specialistus svarstomiems klausimams aptarti;</text:span></text:p>
      <text:p text:style-name="P748"><text:span text:style-name="T749">31.</text:span><text:span text:style-name="T750">5</text:span><text:span text:style-name="T751">. prieš priimdami galutinį sprendimą dėl lėšų skyrimo, Komisijos nariai turi teisę kreiptis į Pareiškėją, jį lankyti ir prašyti patikslinti prašyme skirti lėšų teikiamą informaciją;</text:span></text:p>
      <text:p text:style-name="P752"><text:span text:style-name="T753">31.6</text:span><text:span text:style-name="T754">. nustačiusi, kad kai kurios išlaidos nėra realios, akivaizdžia</text:span><text:span text:style-name="T755">i neatitinka rinkos kainos arba yra nepakankamai pagrįstos, Komisija gali siūlyti skirti pareiškėjui mažesnę sumą, nei prašoma arba visai neskirti paramos;</text:span></text:p>
      <text:p text:style-name="P756"><text:span text:style-name="T757">31.7</text:span><text:span text:style-name="T758">. jeigu yra pagrindo manyti, kad Komisijos nario dalyvavimas rengiant, svarstant ir priimant</text:span><text:span text:style-name="T759"><text:s/>sprendimą dėl konkretaus prašymo skirti lėšų sukels interesų konfliktą, narys privalo informuoti Komisiją ir nusišalinti nuo šios procedūros. Posėdžio protokole turi būti nurodyta informacija apie galimą interesų konfliktą;<text:s/></text:span></text:p>
      <text:p text:style-name="P760"><text:span text:style-name="T761">31.8</text:span><text:span text:style-name="T762">. teikti siūlymus dėl<text:s/></text:span><text:span text:style-name="T763">klausimų, susijusių su Komisijos kompetencija, svarstymo Direktoriui, Savivaldybės merui.<text:s/></text:span></text:p>
      <text:p text:style-name="P764"><text:span text:style-name="T765">32</text:span><text:span text:style-name="T766">. Komisijos pirmininkas:</text:span></text:p>
      <text:p text:style-name="P767"><text:span text:style-name="T768">32.1</text:span><text:span text:style-name="T769">. vadovauja Komisijos darbui. Jam nesant ir negalint atlikti savo pareigų, Komisijos pirmininko funkcijas vykdo Komisijos nari</text:span><text:span text:style-name="T770">ų išrinktas narys;</text:span></text:p>
      <text:p text:style-name="P771"><text:span text:style-name="T772">32.2</text:span><text:span text:style-name="T773">. organizuoja ir šaukia Komisijos posėdžius ne rečiau kaip kartą per mėnesį gavęs informaciją iš Priemonės koordinatoriaus apie  gautas ir užregistruotas paraiškas vertinimui; <text:s/></text:span></text:p>
      <text:p text:style-name="P774"><text:span text:style-name="T775">32.3</text:span><text:span text:style-name="T776">. pirmininkauja Komisijos posėdžiams;</text:span></text:p>
      <text:p text:style-name="P777"><text:span text:style-name="T778">32.</text:span><text:span text:style-name="T779">4</text:span><text:span text:style-name="T780">. paskiria Komisijos nariams užduotis ir kontroliuoja jų vykdymą;</text:span></text:p>
      <text:p text:style-name="P781"><text:span text:style-name="T782">32.5</text:span><text:span text:style-name="T783">. sprendžia Komisijos posėdžio darbo organizavimo procedūrinius klausimus, nenumatytus šiame Apraše.</text:span></text:p>
      <text:p text:style-name="P784"><text:span text:style-name="T785">33</text:span><text:span text:style-name="T786">. Komisijos nariai:</text:span></text:p>
      <text:p text:style-name="P787"><text:span text:style-name="T788">33.1</text:span><text:span text:style-name="T789">. per pirmąjį Komisijos posėdį pasirašo<text:s/></text:span><text:span text:style-name="T790">konfidencialumo pasižadėjimą (</text:span><text:span text:style-name="T791">Aprašo Priedas Nr. 2</text:span><text:span text:style-name="T792">);</text:span></text:p>
      <text:p text:style-name="P793"><text:span text:style-name="T794">33.2</text:span><text:span text:style-name="T795">. privalo dalyvauti Komisijos posėdžiuose;</text:span></text:p>
      <text:p text:style-name="P796"><text:span text:style-name="T797">33.3</text:span><text:span text:style-name="T798">. iš anksto praneša Komisijos pirmininkui, jeigu negali dalyvauti posėdyje;</text:span></text:p>
      <text:p text:style-name="P799"><text:span text:style-name="T800">33.4</text:span><text:span text:style-name="T801">. užtikrina asmenų pateiktų duomenų konfidencialumą ir<text:s/></text:span><text:span text:style-name="T802">naudoja juos tik savo sprendimams priimti;</text:span></text:p>
      <text:p text:style-name="P803"><text:span text:style-name="T804">33.5</text:span><text:span text:style-name="T805">. vadovaujasi Lietuvos Respublikos viešųjų ir privačių interesų derinimo įstatymo reikalavimais.</text:span></text:p>
      <text:p text:style-name="P806"><text:span text:style-name="T807">34</text:span><text:span text:style-name="T808">. Komisijos darbo organizavimas:</text:span></text:p>
      <text:p text:style-name="P809"><text:span text:style-name="T810">34.1</text:span><text:span text:style-name="T811">. Komisija savo sprendimus priima vadovaudamasi Lietuvos Resp</text:span><text:span text:style-name="T812">ublikos įstatymais, teisės aktais, šiuo Aprašu, kitais priemonės lėšų skyrimą reglamentuojančiais tarybos sprendimais, Direktoriaus įsakymais;</text:span></text:p>
      <text:p text:style-name="P813"><text:span text:style-name="T814">34.2</text:span><text:span text:style-name="T815">. Komisijos posėdžiai organizuojami pagal poreikį, ne rečiau kaip kartą per mėnesį, atsižvelgiant į gautu</text:span><text:span text:style-name="T816">s prašymus (jei yra gauta paraiškų);</text:span></text:p>
      <text:p text:style-name="P817"><text:span text:style-name="T818">34.3</text:span><text:span text:style-name="T819">.  jei Komisijos pirmininkas negali dalyvauti Komisijos posėdyje, tai posėdžio metu iš esamų Komisijos narių yra renkamas šio posėdžio Komisijos pirmininkas;</text:span></text:p>
      <text:p text:style-name="P820"><text:span text:style-name="T821">34.4</text:span><text:span text:style-name="T822">. kiekvienas Komisijos posėdis yra protokoluo</text:span><text:span text:style-name="T823">jamas pagal Dokumentų rengimo taisykles, patvirtintas Lietuvos Vyriausiojo archyvo 2011 m. liepos 4 d. įsakymu Nr. V-177 „Dėl dokumentų rengimo taisyklių patvirtinimo“. Komisijos posėdžių darbą protokoluoja Komisijos sekretorius, atsakingas Investicijų ir<text:s/></text:span><text:span text:style-name="T824">projektų valdymo skyriaus darbuotojas;</text:span></text:p>
      <text:p text:style-name="P825"><text:span text:style-name="T826">34.5</text:span><text:span text:style-name="T827">.  Komisijos posėdis teisėtas, jeigu jame dalyvauja ar balsuoja ne mažiau kaip 2/3 visų Komisijos narių;<text:s/></text:span></text:p>
      <text:p text:style-name="P828"><text:span text:style-name="T829">34.6</text:span><text:span text:style-name="T830">. apie rengiamą Komisijos posėdį ir numatomą posėdžio darbotvarkę visi Komisijos nariai informu</text:span><text:span text:style-name="T831">ojami elektroniniu paštu ne vėliau kaip prieš 2 (dvi) darbo dienas iki Komisijos posėdžio arba iš anksto suderinus laiką su visais Komisijos nariais;<text:s/></text:span></text:p>
      <text:p text:style-name="P832"><text:span text:style-name="T833">34.7</text:span><text:span text:style-name="T834">.<text:s/></text:span><text:span text:style-name="T835">Komisijos nariai, negalintys dalyvauti posėdyje, informuoja posėdžio sekretorių, nurodo nedalyv</text:span><text:span text:style-name="T836">avimo priežastį.<text:s/></text:span></text:p>
      <text:p text:style-name="P837"><text:span text:style-name="T838">35</text:span><text:span text:style-name="T839">. Komisijos darbas, vertinant paraiškas:</text:span></text:p>
      <text:p text:style-name="P840"><text:span text:style-name="T841">35.1</text:span><text:span text:style-name="T842">. Kiekvienas Komisijos narys, vertindamas paraišką, vadovaujasi Aprašo 2 punkte nurodytais dokumentais, Lietuvos Respublikos SVVPĮ, kitais reikalingais teisės aktais, dokumentais.<text:s/></text:span></text:p>
      <text:p text:style-name="P843"><text:span text:style-name="T844">35.2</text:span><text:span text:style-name="T845">. Vertinant paraišką, atsižvelgiama:</text:span></text:p>
      <text:p text:style-name="P846"><text:span text:style-name="T847">35.2.1</text:span><text:span text:style-name="T848">. kaip savo projekto veiklomis ir pasiektais rezultatais Pareiškėjas prisideda prie Anykščių rajono savivaldybės strateginiuose veiklos planuose numatytų tikslų ir uždavinių įgyvendinimo;</text:span></text:p>
      <text:p text:style-name="P849"><text:span text:style-name="T850">35.2.2</text:span><text:span text:style-name="T851">. kiek<text:s/></text:span><text:span text:style-name="T852">Pareiškėjas sukūrė naujų darbo vietų;</text:span></text:p>
      <text:p text:style-name="P853"><text:span text:style-name="T854">35.2.3</text:span><text:span text:style-name="T855">. ar Pareiškėjo įgyvendintas projektas ir įgyvendintos veiklos sukūrė naują pridėtinę vertę, kiek skatina kitus kurti ir dalyvauti vykdomose veiklose;</text:span></text:p>
      <text:p text:style-name="P856"><text:span text:style-name="T857">35.2.4</text:span><text:span text:style-name="T858">. kiek ir kaip Pareiškėjo projekte vykdomos<text:s/></text:span><text:span text:style-name="T859">veiklos orientuotos į naujų, trūkstamų, reikalingų paslaugų gyventojams kūrimą rajone, užtikrinant gyvenimo kokybės gerinimą;</text:span></text:p>
      <text:p text:style-name="P860"><text:span text:style-name="T861">35.2.5</text:span><text:span text:style-name="T862">. ar Pareiškėjas numato plėtoti naujus, netradicinius verslus bei ūkinę-komercinę veiklą, atitinkančią Anykščių rajono s</text:span><text:span text:style-name="T863">avivaldybės strateginiuose veiklos planuose numatytus prioritetus ir viziją;</text:span></text:p>
      <text:p text:style-name="P864"><text:span text:style-name="T865">35.2.6</text:span><text:span text:style-name="T866">. kokias verslo ar ūkinės-komercinės veiklos inovacijas, naujas technologijas Pareiškėjas numato diegti ir kaip jos pagrįstos;</text:span></text:p>
      <text:p text:style-name="P867"><text:span text:style-name="T868">35.2.7</text:span><text:span text:style-name="T869">. kaip skatinama vietinių amatų,</text:span><text:span text:style-name="T870"><text:s/>tautinio paveldo tradicijų puoselėjimą, atgaivinimą, plėtra;</text:span></text:p>
      <text:p text:style-name="P871"><text:span text:style-name="T872">35.2.8</text:span><text:span text:style-name="T873">. ar projekto rezultatais naudojasi arba įdarbinami<text:s/></text:span><text:span text:style-name="T874">pažeidžiamų asmenų grupės asmenys, kaip juos apibrėžia<text:s/></text:span><text:span text:style-name="T875">LR Socialinės apsaugos ir darbo ministro 2013m. spalio 22d. įsakymas Nr. A1-5</text:span><text:span text:style-name="T876">88; patikslinta LR SADM ministro įsakymu 2014 m. sausio 24d. įsakymas Nr. A1-47, Priedas II-6:</text:span></text:p>
      <text:p text:style-name="P877"><text:span text:style-name="T878">35.2.9</text:span><text:span text:style-name="T879">. ar Pareiškėjas numato projekto veiklose užsiimti socialiniu verslu.</text:span></text:p>
      <text:p text:style-name="P880"><text:span text:style-name="T881">35.3</text:span><text:span text:style-name="T882">. Prašymai paramai gauti nagrinėjami eilės tvarka nuo visų dokumentų, k</text:span><text:span text:style-name="T883">urių reikia paramai gauti pateikimo pagal jų gavimo registracijos Savivaldybės administracijoje laiką.</text:span><text:span text:style-name="T884"><text:s/></text:span></text:p>
      <text:p text:style-name="P885"><text:span text:style-name="T886">35.4</text:span><text:span text:style-name="T887">.<text:s/></text:span><text:span text:style-name="T888">Savivaldybės administracijai pateikta paraiška su visais dokumentais turi būti išnagrinėta Komisijos posėdžiuose per 20 (dvidešimt) darbo dien</text:span><text:span text:style-name="T889">ų nuo paraiškos įregistravimo dienos, jei visi reikiami dokumentai pateikti su paraiška ir sprendimui priimti pakanka pateiktos informacijos.</text:span></text:p>
      <text:p text:style-name="P890"><text:span text:style-name="T891">35.5</text:span><text:span text:style-name="T892">. Kai pareiškėjas nepateikė visos reikalaujamos informacijos kartu su paraiška ir, Komisijos sprendimu, ja</text:span><text:span text:style-name="T893">m el. paštu arba raštu išsiųsta užklausa informacijos patikslinimui ir  (ar) papildomų dokumentų pateikimui, patikslinta paraiška su pateikta papildoma informacija ir pateiktais papildomais dokumentais turi būti išnagrinėta per 20 (dvidešimt) darbo dienų n</text:span><text:span text:style-name="T894">uo paskutinių dokumentų pateikimo registracijos datos.<text:s/></text:span></text:p>
      <text:p text:style-name="P895"><text:span text:style-name="T896">35.6</text:span><text:span text:style-name="T897">.</text:span><text:span text:style-name="T898"><text:s/>Užregistravus paraišką, kurioje prašoma bendra visų gautų paraiškų suma viršija <text:s/>visas Priemonei skirtas lėšas 10 %, prašymų paramai gauti nagrinėjimas stabdomas. Koordinatorius informuoja Komisiją, D</text:span><text:span text:style-name="T899">irektorių ir per 1 d. d. ši informacija paskelbiama Any</text:span><text:span text:style-name="T900">kščių rajono savivaldybės internetiniame puslapyje<text:s/></text:span><text:span text:style-name="T901">www.anyksciai.lt</text:span><text:span text:style-name="T902"><text:s/>ir Savivaldybės socialinių tinklų paskyrose.</text:span></text:p>
      <text:p text:style-name="P903"><text:span text:style-name="T904">36</text:span><text:span text:style-name="T905">. Komisijos sprendimų priėmimo ir paskelbimo tvarka:</text:span></text:p>
      <text:p text:style-name="P906"><text:span text:style-name="T907">36.1</text:span><text:span text:style-name="T908">.</text:span><text:span text:style-name="T909"><text:s/>Komisija, posėdyje įvertinusi kiekvieną paraišką, priima bendrą sprendimą<text:s/></text:span><text:span text:style-name="T910">– rekomendaciją: siūlo skirti ar neskirti paramą.</text:span></text:p>
      <text:p text:style-name="P911"><text:span text:style-name="T912">36.2</text:span><text:span text:style-name="T913">. Komisijos sprendimai priimami bendru sutarimu arba, jeigu jo negalima pasiekti, Komisijos pirmininkui ir nariams balsuojant.<text:s/></text:span><text:span text:style-name="T914">Balsavimo metu kiekvienas narys turi vieną balsą. Balsams „už“ ir<text:s/></text:span><text:span text:style-name="T915">„prieš“ pasiskirsčius po lygiai, lemia posėdžio pirmininko balsas.</text:span></text:p>
      <text:p text:style-name="P916"><text:span text:style-name="T917">36.3</text:span><text:span text:style-name="T918">. Komisijos sprendimai protokoluojami.<text:s/></text:span><text:span text:style-name="T919">P</text:span><text:span text:style-name="T920">osėdžio protokolą pasirašo posėdžio pirmininkas ir Komisijos sekretorius. Posėdžių protokolai saugomi Lietuvos Respublikos dokumentų ir archy</text:span><text:span text:style-name="T921">vų įstatymo nustatyta tvarka.</text:span></text:p>
      <text:p text:style-name="P922"><text:span text:style-name="T923">36.4</text:span><text:span text:style-name="T924">. Protokolo projektas derinamas su Komisijos nariais. Komisijos nariai gali pateikti pastabas dėl protokolo projekto per 3 (tris) darbo dienas arba per kitą iš anksto suderintą laikotarpį. Nepateikus pastabų, laikoma,<text:s/></text:span><text:span text:style-name="T925">kad protokolo projektui pritarta.</text:span></text:p>
      <text:p text:style-name="P926"><text:span text:style-name="T927">37</text:span><text:span text:style-name="T928">. Komisija atskaitinga Direktoriui.</text:span></text:p>
      <text:p text:style-name="P929"><text:span text:style-name="T930">38</text:span><text:span text:style-name="T931">. Komisijos veiklos dokumentai (posėdžių protokolai, susirašinėjimo medžiaga, kita dokumentacija) saugomi ir registruojami Savivaldybės nustatyta tvarka, nepažeidžiant Liet</text:span><text:span text:style-name="T932">uvos Respublikos<text:s/></text:span><text:span text:style-name="T933">dokumentų ir<text:s/></text:span><text:span text:style-name="T934">archyvų įstatymo nuostatų.</text:span></text:p>
      <text:p text:style-name="P935"><text:span text:style-name="T936">39</text:span><text:span text:style-name="T937">. Direktorius, vadovaudamasis Komisijos protokolu, priima sprendimą dėl lėšų skyrimo ar neskyrimo. Sprendimas priimamas per 20 darbo dienų nuo Komisijos pasiūlymų pateikimo.</text:span></text:p>
      <text:p text:style-name="P938"><text:span text:style-name="T939">40</text:span><text:span text:style-name="T940">. Finansavima</text:span><text:span text:style-name="T941">s skiriamas sudarant dvišalę – Savivaldybės administracijos ir lėšų gavėjo – biudžeto lėšų naudojimo sutartį (</text:span><text:span text:style-name="T942">Aprašo Priedas Nr. 4., toliau – Sutartis)</text:span><text:span text:style-name="T943">.<text:s/></text:span></text:p>
      <text:p text:style-name="P944"><text:span text:style-name="T945">41</text:span><text:span text:style-name="T946">. Per 3 (tris) darbo dienas nuo Administracijos direktoriaus sprendimo priėmimo Priemonės Koordi</text:span><text:span text:style-name="T947">natorius turi:</text:span></text:p>
      <text:p text:style-name="P948"><text:span text:style-name="T949">41.1</text:span><text:span text:style-name="T950">. Savivaldybės interneto svetainėje<text:s/></text:span><text:span text:style-name="T951">www.anyksciai.lt</text:span><text:span text:style-name="T952"><text:s/>ir Savivaldybės socialinių tinklų paskyrose paskelbti informaciją pagal Priemonę paramą gavusių paramos gavėjų pavadinimus, projektų pavadinimus ir Savivaldybės administracijos skirt</text:span><text:span text:style-name="T953">as lėšas bei raštu, el. pašto adresu, nurodytu Pareiškėjo paraiškoje, informuoti Paramos gavėjus, kurių projektams skirta parama;<text:s/></text:span></text:p>
      <text:p text:style-name="P954"><text:span text:style-name="T955">41.2</text:span><text:span text:style-name="T956">. raštu, el. pašto adresu, nurodytu paraiškoje, informuoti Pareiškėjus, kurių projektams parama neskirta, nurodant pa</text:span><text:span text:style-name="T957">ramos neskyrimo motyvus.</text:span></text:p>
      <text:p text:style-name="P958"/>
      <text:p text:style-name="P959"/>
      <text:p text:style-name="P960"><text:span text:style-name="T961">VIII</text:span><text:span text:style-name="T962"><text:s/>SKYRIUS</text:span></text:p>
      <text:p text:style-name="P963"><text:span text:style-name="T964">FINANSAVIMAS, ATSKAITOMYBĖ IR PRIEŽIŪRA</text:span></text:p>
      <text:p text:style-name="P965"/>
      <text:p text:style-name="P966"><text:span text:style-name="T967">42</text:span><text:span text:style-name="T968">. Su Pareiškėjais, kuriems skirta parama, pasirašoma  Sutartis. Ji sudaryta, vadovaujantis Lietuvos Respublikos valstybės biudžeto ir savivaldybių biudžeto<text:s/></text:span><text:span text:style-name="T969">sudarymo ir vykdymo taisyklių, patvirtintų Lietuvos Respublikos vyriausybės 2001 m. gegužės 14 d. nutarimu Nr. 543 „Dėl Lietuvos Respublikos valstybės biudžeto ir savivaldybių biudžeto sudarymo ir vykdymo taisyklių patvirtinimo“, 61 punktu.</text:span></text:p>
      <text:p text:style-name="P970"><text:span text:style-name="T971">43</text:span><text:span text:style-name="T972">. Paramos</text:span><text:span text:style-name="T973"><text:s/>gavėjas per 1 mėnesį nuo sprendimo skirti lėšas priėmimo dienos privalo pasirašyti  (realiu ar mobiliu parašu) Sutartį. Jei Sutartis per nurodytą laiką nesudaroma, finansavimas iš programos lėšų neskiriamas.</text:span></text:p>
      <text:p text:style-name="P974"><text:span text:style-name="T975">44</text:span><text:span text:style-name="T976">. Pasirašius Sutartį,<text:s/></text:span><text:span text:style-name="T977">per 20 darbo dienų<text:s/></text:span><text:span text:style-name="T978">nuo sprendimo skirti paramą priėmimo dienos, skirtos lėšos pervedamos<text:s/></text:span><text:span text:style-name="T979">į<text:s/></text:span><text:span text:style-name="T980">Paramos gavėjo Sutartyje nurodytą banko sąskaitą.<text:s/></text:span></text:p>
      <text:p text:style-name="P981"><text:span text:style-name="T982">45</text:span><text:span text:style-name="T983">. Paramos gavėjo ir Savivaldybės tarpusavio įsipareigojimai ir atsakomybė nustatoma Sutartyje.</text:span></text:p>
      <text:p text:style-name="P984"><text:span text:style-name="T985">46</text:span><text:span text:style-name="T986">. Paramos gavėjas ne mažia</text:span><text:span text:style-name="T987">u kaip 1 (vienerius) metus nuo paramos gavimo datos įsipareigoja vykdyti, tęsti  veiklą, kuriai skirtas dalinis finansavimas.</text:span></text:p>
      <text:p text:style-name="P988"><text:span text:style-name="T989">47</text:span><text:span text:style-name="T990">. Priemonės Koordinatorius (Aprašo 5 punktas) visą reikiamą informaciją, dokumentų kopijas pagal poreikį  pateikia Savivaldy</text:span><text:span text:style-name="T991">bės Finansų ir apskaitos skyriaus atsakingam specialistui.</text:span></text:p>
      <text:p text:style-name="P992"><text:span text:style-name="T993">48</text:span><text:span text:style-name="T994">. Komisijai pateikti išlaidų kompensavimui skirti dokumentai ar jų kopijos SVV subjektams negrąžinami.<text:s/></text:span></text:p>
      <text:p text:style-name="P995"><text:span text:style-name="T996">49</text:span><text:span text:style-name="T997">. Savivaldybės kontrolės ir audito tarnyba, savivaldybės administracijos<text:s/></text:span><text:span text:style-name="T998">Centralizuotas vidaus audito skyrius, Koordinatorius turi teisę tikrinti, ar tikslingai ir efektyviai naudojamos biudžeto lėšos.</text:span></text:p>
      <text:p text:style-name="P999"><text:span text:style-name="T1000">50</text:span><text:span text:style-name="T1001">. Paramos gavėjas, kuriam skirta parama pagal Aprašo 10.2 papunktyje nurodytą veiklą, 1 (vienerius) metus, ne vėliau kaip</text:span><text:span text:style-name="T1002"><text:s/>iki einamųjų metų gruodžio 1 d., įsipareigoja Savivaldybės administracijos Investicijų ir projektų valdymo skyriui teikti informaciją apie darbuotojų skaičiaus pokytį įmonėje ar filiale (</text:span><text:span text:style-name="T1003">Aprašo Priedas Nr. 3)</text:span><text:span text:style-name="T1004">.</text:span></text:p>
      <text:p text:style-name="P1005"><text:span text:style-name="T1006">51</text:span><text:span text:style-name="T1007">. Įgyvendintų  projektų už einamuosius<text:s/></text:span><text:span text:style-name="T1008">metus ataskaita viešinama Savivaldybės interneto puslapyje www.anyksciai.lt <text:s/>ir Savivaldybės socialinių tinklų paskyrose.</text:span></text:p>
      <text:p text:style-name="P1009"><text:span text:style-name="T1010">52</text:span><text:span text:style-name="T1011">. Priemonės įgyvendinimo kontrolę atlieka Investicijų ir projektų valdymo skyriaus darbuotojas.</text:span></text:p>
      <text:p text:style-name="P1012"><text:span text:style-name="T1013">53</text:span><text:span text:style-name="T1014">. Visi su Priemonės įgyven</text:span><text:span text:style-name="T1015">dinimu susiję dokumentai saugomi Savivaldybės administracijos Investicijų ir projektų valdymo skyriuje.</text:span></text:p>
      <text:p text:style-name="P1016"><text:span text:style-name="T1017">54</text:span><text:span text:style-name="T1018">. Priemonės finansinę kontrolę atlieka Savivaldybės kontrolės ir audito tarnyba, Savivaldybės Centralizuotas vidaus audito skyrius, Savivaldybės F</text:span><text:span text:style-name="T1019">inansų ir apskaitos skyrius.</text:span></text:p>
      <text:p text:style-name="Normal"/>
      <text:p text:style-name="P1020"><text:span text:style-name="T1021">IX</text:span><text:span text:style-name="T1022"><text:s/>SKYRIUS</text:span></text:p>
      <text:p text:style-name="P1023"><text:span text:style-name="T1024">BAIGIAMOSIOS NUOSTATOS</text:span></text:p>
      <text:p text:style-name="P1025"/>
      <text:p text:style-name="P1026"><text:span text:style-name="T1027">55</text:span><text:span text:style-name="T1028">. Šis Aprašas gali būti keičiamas, pildomas, pripažįstamas netekusiu galios tik Savivaldybės Tarybos sprendimu.</text:span></text:p>
      <text:p text:style-name="P1029"><text:span text:style-name="T1030">_______________</text:span></text:p>
      <text:p text:style-name="P1031"><text:span text:style-name="T1033">Paramos teikimo s</text:span><text:span text:style-name="T1034">mulkiojo ir</text:span></text:p>
      <text:p text:style-name="P1035">vidutinio verslo subjektams</text:p>
      <text:p text:style-name="P1036"><text:span text:style-name="T1037">tvarkos aprašo</text:span><text:span text:style-name="T1038"><text:s/></text:span></text:p>
      <text:p text:style-name="P1039"><text:span text:style-name="T1040">1</text:span><text:span text:style-name="T1041"><text:s/>priedas</text:span></text:p>
      <text:p text:style-name="P1042"/>
      <text:p text:style-name="P1043"><text:span text:style-name="T1044">PARAIŠKA<text:s/></text:span></text:p>
      <text:p text:style-name="P1045">SMULKIOJO IR VIDUTINIO VERSLO SUBJEKTAMS<text:s/></text:p>
      <text:p text:style-name="P1046"><text:span text:style-name="T1047">PARAMAI GAUTI<text:s/></text:span></text:p>
      <text:p text:style-name="P1048">_________________________</text:p>
      <text:p text:style-name="P1049">(data)</text:p>
      <text:p text:style-name="P1050">__________</text:p>
      <text:p text:style-name="P1051">(sudarymo vieta)</text:p>
      <text:p text:style-name="P1052"><text:span text:style-name="T1053">I</text:span><text:span text:style-name="T1054">.<text:s/></text:span><text:span text:style-name="T1055">INFORMACIJA<text:s/></text:span><text:span text:style-name="T1056">APIE PAREIŠKĖJĄ</text:span></text:p>
      <table:table table:style-name="Table1057">
        <table:table-columns>
          <table:table-column table:style-name="TableColumn1058"/>
          <table:table-column table:style-name="TableColumn1059"/>
        </table:table-columns>
        <table:table-row table:style-name="TableRow1060">
          <table:table-cell table:style-name="TableCell1061">
            <text:p text:style-name="Normal"><text:span text:style-name="T1062">Pareiškėjo pavadinimas</text:span></text:p>
          </table:table-cell>
          <table:table-cell table:style-name="TableCell1063">
            <text:p text:style-name="P1064"/>
          </table:table-cell>
        </table:table-row>
        <table:table-row table:style-name="TableRow1065">
          <table:table-cell table:style-name="TableCell1066">
            <text:p text:style-name="Normal"><text:span text:style-name="T1067">Juridinio asmens kodas /<text:s/></text:span>fizinio asmens gimimo data</text:p>
          </table:table-cell>
          <table:table-cell table:style-name="TableCell1068">
            <text:p text:style-name="P1069"/>
          </table:table-cell>
        </table:table-row>
        <table:table-row table:style-name="TableRow1070">
          <table:table-cell table:style-name="TableCell1071">
            <text:p text:style-name="P1072">Įmonės registracijos data</text:p>
          </table:table-cell>
          <table:table-cell table:style-name="TableCell1073">
            <text:p text:style-name="P1074"/>
          </table:table-cell>
        </table:table-row>
        <table:table-row table:style-name="TableRow1075">
          <table:table-cell table:style-name="TableCell1076">
            <text:p text:style-name="P1077">Registracijos vieta (adresas)</text:p>
          </table:table-cell>
          <table:table-cell table:style-name="TableCell1078">
            <text:p text:style-name="P1079"/>
          </table:table-cell>
        </table:table-row>
        <table:table-row table:style-name="TableRow1080">
          <table:table-cell table:style-name="TableCell1081">
            <text:p text:style-name="P1082"><text:span text:style-name="T1083">Veiklos vykdymo vieta (adresas)</text:span></text:p>
          </table:table-cell>
          <table:table-cell table:style-name="TableCell1084">
            <text:p text:style-name="P1085"/>
          </table:table-cell>
        </table:table-row>
        <table:table-row table:style-name="TableRow1086">
          <table:table-cell table:style-name="TableCell1087">
            <text:p text:style-name="P1088">Darbuotojų skaičius</text:p>
          </table:table-cell>
          <table:table-cell table:style-name="TableCell1089">
            <text:p text:style-name="P1090"/>
          </table:table-cell>
        </table:table-row>
        <table:table-row table:style-name="TableRow1091">
          <table:table-cell table:style-name="TableCell1092">
            <text:p text:style-name="P1093">Interneto svetainė</text:p>
          </table:table-cell>
          <table:table-cell table:style-name="TableCell1094">
            <text:p text:style-name="P1095"/>
          </table:table-cell>
        </table:table-row>
        <table:table-row table:style-name="TableRow1096">
          <table:table-cell table:style-name="TableCell1097">
            <text:p text:style-name="P1098">Banko pavadinimas</text:p>
          </table:table-cell>
          <table:table-cell table:style-name="TableCell1099">
            <text:p text:style-name="P1100"/>
          </table:table-cell>
        </table:table-row>
        <table:table-row table:style-name="TableRow1101">
          <table:table-cell table:style-name="TableCell1102">
            <text:p text:style-name="P1103">Sąskaitos numeris</text:p>
          </table:table-cell>
          <table:table-cell table:style-name="TableCell1104">
            <text:p text:style-name="P1105"/>
          </table:table-cell>
        </table:table-row>
        <table:table-row table:style-name="TableRow1106">
          <table:table-cell table:style-name="TableCell1107">
            <text:p text:style-name="P1108"><text:span text:style-name="T1109">PVM mokėtojo kodas</text:span></text:p>
          </table:table-cell>
          <table:table-cell table:style-name="TableCell1110">
            <text:p text:style-name="P1111"/>
          </table:table-cell>
        </table:table-row>
        <table:table-row table:style-name="TableRow1112">
          <table:table-cell table:style-name="TableCell1113">
            <text:p text:style-name="P1114">Organizacijos vadovas</text:p>
            <text:p text:style-name="P1115"><text:span text:style-name="T1116">(pareigos, vardas, pavardė, el. p., tel. Nr.)</text:span></text:p>
          </table:table-cell>
          <table:table-cell table:style-name="TableCell1117">
            <text:p text:style-name="P1118"/>
          </table:table-cell>
        </table:table-row>
        <table:table-row table:style-name="TableRow1119">
          <table:table-cell table:style-name="TableCell1120">
            <text:p text:style-name="P1121">Projekto vadovas</text:p>
            <text:p text:style-name="P1122"><text:span text:style-name="T1123">(vardas, pavardė, el. p., tel. Nr.)</text:span></text:p>
          </table: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3" table:number-rows-spanned="6">
            <text:p text:style-name="P1137">Papildoma informacija apie pareiškėją</text:p>
          </table:table-cell>
          <table:covered-table-cell/>
          <table:covered-table-cell/>
          <table:table-cell table:style-name="TableCell1138" table:number-columns-spanned="3">
            <text:p text:style-name="P1139"><text:span text:style-name="T1140"></text:span><text:span text:style-name="T1141"><text:s text:c="2"/>labai maža įmonė (iki 10 darbuotojų)</text:span></text:p>
          </table:table-cell>
          <table:covered-table-cell/>
          <table:covered-table-cell/>
          <table:table-cell>
            <text:p text:style-name="P1139"/>
          </table:table-cell>
        </table:table-row>
        <table:table-row table:style-name="TableRow1142">
          <table:covered-table-cell>
            <text:p text:style-name="P1143"/>
          </table:covered-table-cell>
          <table:covered-table-cell/>
          <table:covered-table-cell/>
          <table:table-cell table:style-name="TableCell1144" table:number-columns-spanned="3">
            <text:p text:style-name="P1145"><text:span text:style-name="T1146"></text:span><text:span text:style-name="T1147"><text:s text:c="2"/>maža įmonė (iki 50 darbuotojų)</text:span></text:p>
          </table:table-cell>
          <table:covered-table-cell/>
          <table:covered-table-cell/>
          <table:table-cell>
            <text:p text:style-name="P1145"/>
          </table:table-cell>
        </table:table-row>
        <table:table-row table:style-name="TableRow1148">
          <table:covered-table-cell>
            <text:p text:style-name="P1149"/>
          </table:covered-table-cell>
          <table:covered-table-cell/>
          <table:covered-table-cell/>
          <table:table-cell table:style-name="TableCell1150" table:number-columns-spanned="3">
            <text:p text:style-name="P1151"><text:span text:style-name="T1152"></text:span><text:span text:style-name="T1153"><text:s text:c="2"/>vidutinė įmonė (iki 250 darbuotojų)</text:span></text:p>
          </table:table-cell>
          <table:covered-table-cell/>
          <table:covered-table-cell/>
          <table:table-cell>
            <text:p text:style-name="P1151"/>
          </table:table-cell>
        </table:table-row>
        <table:table-row table:style-name="TableRow1154">
          <table:covered-table-cell>
            <text:p text:style-name="P1155"/>
          </table:covered-table-cell>
          <table:covered-table-cell/>
          <table:covered-table-cell/>
          <table:table-cell table:style-name="TableCell1156" table:number-columns-spanned="3">
            <text:p text:style-name="P1157"><text:span text:style-name="T1158"></text:span><text:span text:style-name="T1159"><text:s/>individuali veikla</text:span></text:p>
          </table:table-cell>
          <table:covered-table-cell/>
          <table:covered-table-cell/>
          <table:table-cell>
            <text:p text:style-name="P1157"/>
          </table:table-cell>
        </table:table-row>
        <table:table-row table:style-name="TableRow1160">
          <table:covered-table-cell>
            <text:p text:style-name="P1161"/>
          </table:covered-table-cell>
          <table:covered-table-cell/>
          <table:covered-table-cell/>
          <table:table-cell table:style-name="TableCell1162" table:number-columns-spanned="3">
            <text:p text:style-name="P1163"><text:span text:style-name="T1164"></text:span><text:span text:style-name="T1165"><text:s text:c="2"/>verslo liudijimas</text:span></text:p>
          </table:table-cell>
          <table:covered-table-cell/>
          <table:covered-table-cell/>
          <table:table-cell>
            <text:p text:style-name="P1163"/>
          </table:table-cell>
        </table:table-row>
        <table:table-row table:style-name="TableRow1166">
          <table:covered-table-cell>
            <text:p text:style-name="P1167"/>
          </table:covered-table-cell>
          <table:covered-table-cell/>
          <table:covered-table-cell/>
          <table:table-cell table:style-name="TableCell1168" table:number-columns-spanned="3">
            <text:p text:style-name="P1169"><text:span text:style-name="T1170"></text:span><text:span text:style-name="T1171"><text:s/>kita (patikslinti)</text:span></text:p>
          </table:table-cell>
          <table:covered-table-cell/>
          <table:covered-table-cell/>
          <table:table-cell>
            <text:p text:style-name="P1169"/>
          </table:table-cell>
        </table:table-row>
        <table:table-row table:style-name="TableRow1172">
          <table:table-cell table:style-name="TableCell1173" table:number-columns-spanned="3">
            <text:p text:style-name="P1174"><text:span text:style-name="T1175">Įmonės veiklos pradžia<text:s/></text:span><text:span text:style-name="T1176">(metai, mėnuo)</text:span></text:p>
          </table:table-cell>
          <table:covered-table-cell/>
          <table:covered-table-cell/>
          <table:table-cell table:style-name="TableCell1177" table:number-columns-spanned="3">
            <text:p text:style-name="P1178"/>
          </table:table-cell>
          <table:covered-table-cell/>
          <table:covered-table-cell/>
          <table:table-cell>
            <text:p text:style-name="P1178"/>
          </table:table-cell>
        </table:table-row>
        <table:table-row table:style-name="TableRow1179">
          <table:table-cell table:style-name="TableCell1180" table:number-columns-spanned="3">
            <text:p text:style-name="P1181"><text:span text:style-name="T1182">Ekonominės veiklos rūšies kodas (EVRK)</text:span></text:p>
          </table:table-cell>
          <table:covered-table-cell/>
          <table:covered-table-cell/>
          <table:table-cell table:style-name="TableCell1183" table:number-columns-spanned="3">
            <text:p text:style-name="P1184"/>
          </table:table-cell>
          <table:covered-table-cell/>
          <table:covered-table-cell/>
          <table:table-cell>
            <text:p text:style-name="P1184"/>
          </table:table-cell>
        </table:table-row>
        <table:table-row table:style-name="TableRow1185">
          <table:table-cell table:style-name="TableCell1186" table:number-columns-spanned="3">
            <text:p text:style-name="P1187">Pagrindinė įmonės veikla<text:s/></text:p>
            <text:p text:style-name="P1188"><text:span text:style-name="T1189">(</text:span><text:span text:style-name="T1190">gaminami produktai, teikiamos paslaugos)</text:span></text:p>
          </table:table-cell>
          <table:covered-table-cell/>
          <table:covered-table-cell/>
          <table:table-cell table:style-name="TableCell1191" table:number-columns-spanned="3">
            <text:p text:style-name="P1192"/>
          </table:table-cell>
          <table:covered-table-cell/>
          <table:covered-table-cell/>
          <table:table-cell>
            <text:p text:style-name="P1192"/>
          </table:table-cell>
        </table:table-row>
        <table:table-row table:style-name="TableRow1193">
          <table:table-cell table:style-name="TableCell1194" table:number-columns-spanned="3">
            <text:p text:style-name="P1195"><text:span text:style-name="T1196">Smulkiojo ir / ar vidutinio verslo subjekto (toliau – SVV)</text:span><text:span text:style-name="T1197"><text:s/>metinės pajamos, Eur</text:span></text:p>
          </table:table-cell>
          <table:covered-table-cell/>
          <table:covered-table-cell/>
          <table:table-cell table:style-name="TableCell1198" table:number-columns-spanned="3">
            <text:p text:style-name="P1199"/>
          </table:table-cell>
          <table:covered-table-cell/>
          <table:covered-table-cell/>
          <table:table-cell>
            <text:p text:style-name="P1199"/>
          </table:table-cell>
        </table:table-row>
        <table:table-row table:style-name="TableRow1200">
          <table:table-cell table:style-name="TableCell1201" table:number-columns-spanned="3">
            <text:p text:style-name="P1202">SVV balanse nurodyta turto vertė, Eur</text:p>
          </table:table-cell>
          <table:covered-table-cell/>
          <table:covered-table-cell/>
          <table:table-cell table:style-name="TableCell1203" table:number-columns-spanned="3">
            <text:p text:style-name="P1204"/>
          </table:table-cell>
          <table:covered-table-cell/>
          <table:covered-table-cell/>
          <table:table-cell>
            <text:p text:style-name="P1204"/>
          </table:table-cell>
        </table:table-row>
        <table:table-row table:style-name="TableRow1205">
          <table:table-cell table:style-name="TableCell1206" table:number-columns-spanned="3" table:number-rows-spanned="2">
            <text:p text:style-name="P1207">Vidutinis metų sąrašinis darbuotojų skaičius, vnt.</text:p>
          </table:table-cell>
          <table:covered-table-cell/>
          <table:covered-table-cell/>
          <table:table-cell table:style-name="TableCell1208">
            <text:p text:style-name="Normal"><text:span text:style-name="T1209">Metų pradžioje</text:span></text:p>
          </table:table-cell>
          <table:table-cell table:style-name="TableCell1210" table:number-columns-spanned="2">
            <text:p text:style-name="P1211">Teikiant paraišką</text:p>
          </table:table-cell>
          <table:covered-table-cell/>
          <table:table-cell>
            <text:p text:style-name="P1211"/>
          </table:table-cell>
        </table:table-row>
        <table:table-row table:style-name="TableRow1212">
          <table:covered-table-cell>
            <text:p text:style-name="P1213"/>
          </table:covered-table-cell>
          <table:covered-table-cell/>
          <table:covered-table-cell/>
          <table:table-cell table:style-name="TableCell1214">
            <text:p text:style-name="P1215"/>
          </table:table-cell>
          <table:table-cell table:style-name="TableCell1216" table:number-columns-spanned="2">
            <text:p text:style-name="P1217"/>
          </table:table-cell>
          <table:covered-table-cell/>
          <table:table-cell>
            <text:p text:style-name="P1217"/>
          </table:table-cell>
        </table:table-row>
        <table:table-row table:style-name="TableRow1218">
          <table:table-cell table:style-name="TableCell1219" table:number-columns-spanned="7">
            <text:p text:style-name="P1220">Informacija apie pareiškėjo ar artimo giminaičio susijusius verslo subjektus ir gautą paramą per paskutinius 2 (dvejus) metus:</text:p>
          </table:table-cell>
          <table:covered-table-cell/>
          <table:covered-table-cell/>
          <table:covered-table-cell/>
          <table:covered-table-cell/>
          <table:covered-table-cell/>
          <table:covered-table-cell/>
        </table:table-row>
        <table:table-row table:style-name="TableRow1221">
          <table:table-cell table:style-name="TableCell1222" table:number-columns-spanned="7">
            <text:p text:style-name="P1223"><text:span text:style-name="T1224">Ar</text:span><text:span text:style-name="T1225"><text:s/>pareiškėjas arba jo artimas asmuo per paskutinius dvejus metus (einamuosius ir prieš tai ėjusius paskutinius vienerius metus)</text:span><text:span text:style-name="T1226"><text:s/>yra gavęs paramą pagal<text:s/></text:span><text:span text:style-name="T1227">Paramos teikimo smulkiojo ir vidutinio verslo subjektams tvarkos aprašą (toliau – Aprašas) 10.1–10.6 papunkčiuose nurodytas veiklas atitinkamai Aprašo 13 punkte nurodytoms sumoms</text:span><text:span text:style-name="T1228">;</text:span></text:p>
          </table:table-cell>
          <table:covered-table-cell/>
          <table:covered-table-cell/>
          <table:covered-table-cell/>
          <table:covered-table-cell/>
          <table:covered-table-cell/>
          <table:covered-table-cell/>
        </table:table-row>
        <table:table-row table:style-name="TableRow1229">
          <table:table-cell table:style-name="TableCell1230" table:number-columns-spanned="7">
            <text:p text:style-name="P1231"><text:span text:style-name="T1232">NE <text:s text:c="4"/></text:span><text:span text:style-name="T1233"><text:s text:c="2"/></text:span><text:span text:style-name="T1234">Jei į klausimą atsakėte „NE“, papildomos informacijos pateikti nereikia</text:span></text:p>
          </table:table-cell>
          <table:covered-table-cell/>
          <table:covered-table-cell/>
          <table:covered-table-cell/>
          <table:covered-table-cell/>
          <table:covered-table-cell/>
          <table:covered-table-cell/>
        </table:table-row>
        <table:table-row table:style-name="TableRow1235">
          <table:table-cell table:style-name="TableCell1236" table:number-columns-spanned="7">
            <text:p text:style-name="P1237"><text:span text:style-name="T1238">TAIP<text:s/></text:span><text:span text:style-name="T1239"><text:s/></text:span><text:span text:style-name="T1240">Jei į klausimą atsakėte „TAIP“, turite nurodyti su gauta parama susijusią informac</text:span><text:span text:style-name="T1241">iją:</text:span></text:p>
          </table:table-cell>
          <table:covered-table-cell/>
          <table:covered-table-cell/>
          <table:covered-table-cell/>
          <table:covered-table-cell/>
          <table:covered-table-cell/>
          <table:covered-table-cell/>
        </table:table-row>
        <table:table-row table:style-name="TableRow1242">
          <table:table-cell table:style-name="TableCell1243">
            <text:p text:style-name="P1244">Eil.</text:p>
            <text:p text:style-name="P1245">Nr.</text:p>
          </table:table-cell>
          <table:table-cell table:style-name="TableCell1246">
            <text:p text:style-name="P1247">Fizinio asmens ar Įmonės pavadinimas, Asmens arba Įmonės kodas</text:p>
          </table:table-cell>
          <table:table-cell table:style-name="TableCell1248" table:number-columns-spanned="3">
            <text:p text:style-name="P1249">Projekto, kuriam skirta parama, pavadinimas, vykdymo metai, skirta metai<text:s/></text:p>
          </table:table-cell>
          <table:covered-table-cell/>
          <table:covered-table-cell/>
          <table:table-cell table:style-name="TableCell1250" table:number-columns-spanned="2">
            <text:p text:style-name="P1251"/>
          </table:table-cell>
          <table:covered-table-cell/>
        </table:table-row>
        <table:table-row table:style-name="TableRow1252">
          <table:table-cell table:style-name="TableCell1253">
            <text:p text:style-name="P1254"/>
          </table: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able:number-columns-spanned="2">
            <text:p text:style-name="P1260"/>
          </table:table-cell>
          <table:covered-table-cell/>
        </table:table-row>
        <table:table-row table:style-name="TableRow1261">
          <table:table-cell table:style-name="TableCell1262">
            <text:p text:style-name="P1263"/>
          </table: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able:number-columns-spanned="3">
            <text:p text:style-name="P1276"/>
          </table:table-cell>
          <table:covered-table-cell/>
          <table:covered-table-cell/>
          <table:table-cell table:style-name="TableCell1277" table:number-columns-spanned="2">
            <text:p text:style-name="P1278"/>
          </table:table-cell>
          <table:covered-table-cell/>
        </table:table-row>
      </table:table>
      <text:p text:style-name="Normal"/>
      <text:p text:style-name="P1279"><text:span text:style-name="T1280">II</text:span><text:span text:style-name="T1281">.<text:s/></text:span><text:span text:style-name="T1282">INFORMACIJA APIE PROJEKTĄ, KURIAM PRAŠOMA PARAMOS</text:span></text:p>
      <table:table table:style-name="Table1283">
        <table:table-columns>
          <table:table-column table:style-name="TableColumn1284"/>
          <table:table-column table:style-name="TableColumn1285"/>
        </table:table-columns>
        <table:table-row table:style-name="TableRow1286">
          <table:table-cell table:style-name="TableCell1287">
            <text:p text:style-name="P1288">Projekto pavadinimas<text:s/></text:p>
          </table:table-cell>
          <table:table-cell table:style-name="TableCell1289">
            <text:p text:style-name="P1290"/>
          </table:table-cell>
        </table:table-row>
        <table:table-row table:style-name="TableRow1291">
          <table:table-cell table:style-name="TableCell1292">
            <text:p text:style-name="P1293">Projekto įgyvendinimo vieta</text:p>
          </table:table-cell>
          <table:table-cell table:style-name="TableCell1294">
            <text:p text:style-name="P1295"/>
          </table:table-cell>
        </table:table-row>
        <table:table-row table:style-name="TableRow1296">
          <table:table-cell table:style-name="TableCell1297">
            <text:p text:style-name="Normal"><text:span text:style-name="T1298">Projekto trukmė (mėn.)</text:span></text:p>
          </table:table-cell>
          <table:table-cell table:style-name="TableCell1299">
            <text:p text:style-name="P1300">Nuo 202... m. ... mėn. iki 202... m.... mėn.</text:p>
          </table:table-cell>
        </table:table-row>
      </table:table>
      <text:p text:style-name="P1301"/>
      <text:p text:style-name="P1302"/>
      <table:table table:style-name="Table1303">
        <table:table-columns>
          <table:table-column table:style-name="TableColumn1304"/>
        </table:table-columns>
        <table:table-row table:style-name="TableRow1305">
          <table:table-cell table:style-name="TableCell1306">
            <text:p text:style-name="P1307"><text:span text:style-name="T1308">Trumpas projekto idėjos, eigos pagal įgyvendintas priemones aprašymas <text:s/></text:span></text:p>
            <text:p text:style-name="P1309"><text:span text:style-name="T1310">(Trumpai aprašykite, kokia<text:s/></text:span><text:span text:style-name="T1311">pagrindinė jūsų įmonės veikla (gaminami produktai, teikiamos paslaugos),<text:s/></text:span><text:span text:style-name="T1312">kokia idėja / problema paskatino jus imtis pokyčių veikloje, kokį sprendimą pasirinkote minėtai idėjai / problemai <text:s/>spręsti, kaip įgyvendinote, kokie pasiekti rezultatai, kiek darbo v</text:span><text:span text:style-name="T1313">ietų sukurta, kokią įtaką šis projektas turės jūsų verslo, Anykščių rajono verslo plėtrai, kodėl kreipėtės paramos. Kaip, kokiomis priemonėmis ją viešinsite.)</text:span></text:p>
            <text:p text:style-name="P1314"/>
            <text:p text:style-name="P1315"/>
            <text:p text:style-name="P1316"/>
            <text:p text:style-name="P1317"/>
          </table:table-cell>
        </table:table-row>
      </table:table>
      <text:p text:style-name="P1318"/>
      <text:p text:style-name="P1319"><text:span text:style-name="T1320">III</text:span><text:span text:style-name="T1321">.<text:s/></text:span><text:span text:style-name="T1322">INFORMACIJA APIE NAUJAI ĮSTEIGTAS DARBO VIETAS</text:span></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Darbo sutarties Nr. ir data</text:p>
          </table:table-cell>
          <table:table-cell table:style-name="TableCell1330">
            <text:p text:style-name="P1331">Įdarbinto darbuotojo nuasmeninta darbo vieta / etatas</text:p>
          </table:table-cell>
          <table:table-cell table:style-name="TableCell1332">
            <text:p text:style-name="P1333">Pareigų pavadinimas</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Normal"/>
      <text:p text:style-name="Normal"><text:span text:style-name="T1348">IV</text:span><text:span text:style-name="T1349">.<text:s/></text:span><text:span text:style-name="T1350">INFORMACIJA APIE PROJEKTO INOVATYVUMĄ (</text:span><text:span text:style-name="T1351">pildoma, teikiant pagal Aprašo 10.6. papunktį):</text:span></text:p>
      <table:table table:style-name="Table1352">
        <table:table-columns>
          <table:table-column table:style-name="TableColumn1353"/>
        </table:table-columns>
        <table:table-row table:style-name="TableRow1354">
          <table:table-cell table:style-name="TableCell1355">
            <text:p text:style-name="P1356">Pažymėti ir argumentuotai pagrįsti, aprašyti, kas padaryta</text:p>
            <text:p text:style-name="P1357"><text:span text:style-name="T1358">inovatyvus verslas<text:s/></text:span></text:p>
            <text:p text:style-name="P1359"><text:span text:style-name="T1360">inovacijų diegimas</text:span></text:p>
            <text:p text:style-name="P1361"><text:span text:style-name="T1362">inovacinis projektas</text:span></text:p>
            <text:p text:style-name="P1363"/>
            <text:p text:style-name="P1364"/>
            <text:p text:style-name="P1365"/>
            <text:p text:style-name="P1366"/>
            <text:p text:style-name="P1367"/>
          </table:table-cell>
        </table:table-row>
      </table:table>
      <text:p text:style-name="P1368"/>
      <text:p text:style-name="Normal"/>
      <text:p text:style-name="Normal"><text:span text:style-name="T1369">V</text:span><text:span text:style-name="T1370">.<text:s/></text:span><text:span text:style-name="T1371">INFORMACIJA APIE REMIAMAS VEIKLAS</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Remiamos veiklos</text:p>
          </table:table-cell>
          <table:table-cell table:style-name="TableCell1383">
            <text:p text:style-name="P1384">Veikla, kuriai prašoma paramos</text:p>
            <text:p text:style-name="P1385">(Pažymėkite x)</text:p>
          </table:table-cell>
          <table:table-cell table:style-name="TableCell1386">
            <text:p text:style-name="P1387">Galimas maksimalus kompensavimo procentas</text:p>
          </table:table-cell>
          <table:table-cell table:style-name="TableCell1388">
            <text:p text:style-name="P1389">Viso patirta išlaidų, Eur</text:p>
          </table:table-cell>
          <table:table-cell table:style-name="TableCell1390">
            <text:p text:style-name="P1391">Prašoma paramos suma, Eur</text:p>
          </table:table-cell>
          <table:table-cell table:style-name="TableCell1392">
            <text:p text:style-name="P1393">Savos lėšos, Eur</text:p>
          </table:table-cell>
        </table:table-row>
        <table:table-row table:style-name="TableRow1394">
          <table:table-cell table:style-name="TableCell1395">
            <text:p text:style-name="P1396"><text:span text:style-name="T1397">1. Naujos įmonės ar filialo steigimo išlaidų kompensavimas</text:span></text:p>
          </table:table-cell>
          <table:table-cell table:style-name="TableCell1398">
            <text:p text:style-name="P1399"/>
          </table:table-cell>
          <table:table-cell table:style-name="TableCell1400">
            <text:p text:style-name="P1401"><text:span text:style-name="T1402">Iki 80 proc.</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2.<text:s/></text:span><text:span text:style-name="T1413">Naujų darbo vietų įkūrimo dalinis<text:s/></text:span><text:span text:style-name="T1414">kompensavimas</text:span></text:p>
          </table:table-cell>
          <table:table-cell table:style-name="TableCell1415">
            <text:p text:style-name="P1416"/>
          </table:table-cell>
          <table:table-cell table:style-name="TableCell1417">
            <text:p text:style-name="P1418">Iki 80 proc.</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3.</text:span><text:span text:style-name="T1429"><text:s/>Verslo kūrimui / plėtrai reikalingos techninės dokumentacijos parengimo išlaidų kompensavimas</text:span></text:p>
          </table:table-cell>
          <table:table-cell table:style-name="TableCell1430">
            <text:p text:style-name="P1431"/>
          </table:table-cell>
          <table:table-cell table:style-name="TableCell1432">
            <text:p text:style-name="P1433">Iki 80 proc.</text:p>
            <text:p text:style-name="P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4.<text:s/></text:span><text:span text:style-name="T1445">Viešinimo bei reklamos priemonių dalinis kompensavimas</text:span></text:p>
          </table:table-cell>
          <table:table-cell table:style-name="TableCell1446">
            <text:p text:style-name="P1447"/>
          </table:table-cell>
          <table:table-cell table:style-name="TableCell1448">
            <text:p text:style-name="P1449"><text:span text:style-name="T1450">Iki 80 proc.</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5.<text:s/></text:span><text:span text:style-name="T1460">Verslo plėtros projektų<text:s/></text:span><text:span text:style-name="T1461">dalinis kompensavimas</text:span></text:p>
          </table:table-cell>
          <table:table-cell table:style-name="TableCell1462">
            <text:p text:style-name="P1463"/>
          </table:table-cell>
          <table:table-cell table:style-name="TableCell1464">
            <text:p text:style-name="P1465"><text:span text:style-name="T1466">Iki 50 proc.</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Normal"><text:span text:style-name="T1475">6.<text:s/></text:span><text:span text:style-name="T1476">Inovacinių projektų, inovacijų dalinis kompensavimas</text:span></text:p>
          </table:table-cell>
          <table:table-cell table:style-name="TableCell1477">
            <text:p text:style-name="P1478"/>
          </table:table-cell>
          <table:table-cell table:style-name="TableCell1479">
            <text:p text:style-name="P1480"><text:span text:style-name="T1481">Iki 50 proc.</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3">
            <text:p text:style-name="P1490"><text:span text:style-name="T1491">Iš viso:</text:span></text:p>
          </table:table-cell>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Normal"/>
      <text:p text:style-name="P1498"><text:span text:style-name="T1499">VI</text:span><text:span text:style-name="T1500">.<text:s/></text:span><text:span text:style-name="T1501">PRIDEDAMI DOKUMENTAI</text:span></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Eil. Nr.</text:span></text:p>
          </table:table-cell>
          <table:table-cell table:style-name="TableCell1510">
            <text:p text:style-name="P1511"><text:span text:style-name="T1512">Dokumentų pavadinimas</text:span></text:p>
          </table:table-cell>
          <table:table-cell table:style-name="TableCell1513">
            <text:p text:style-name="P1514">Lapų skaičius</text:p>
          </table:table-cell>
        </table:table-row>
        <table:table-row table:style-name="TableRow1515">
          <table:table-cell table:style-name="TableCell1516">
            <text:p text:style-name="P1517">1.</text:p>
          </table:table-cell>
          <table:table-cell table:style-name="TableCell1518">
            <text:p text:style-name="P1519">Paraiškos teikėjo registracijos pažymėjimo<text:s/>kopija (arba Juridinių asmenų registro elektroninis sertifikuotas išrašas (ESI)</text:p>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ext:p text:style-name="P1526">Verslo liudijimo (ar kito dokumento, patvirtinančio teisę į veiklą) kopija</text:p>
          </table:table-cell>
          <table:table-cell table:style-name="TableCell1527">
            <text:p text:style-name="P1528"/>
          </table:table-cell>
        </table:table-row>
        <table:table-row table:style-name="TableRow1529">
          <table:table-cell table:style-name="TableCell1530">
            <text:p text:style-name="P1531">3.</text:p>
          </table:table-cell>
          <table:table-cell table:style-name="TableCell1532">
            <text:p text:style-name="P1533">Dokumentai, patvirtinantys paraiškos teikėjo turto priskyrimą ilgalaikiam materialiajam<text:s/>turtui</text:p>
          </table:table-cell>
          <table:table-cell table:style-name="TableCell1534">
            <text:p text:style-name="P1535"/>
          </table:table-cell>
        </table:table-row>
        <table:table-row table:style-name="TableRow1536">
          <table:table-cell table:style-name="TableCell1537">
            <text:p text:style-name="P1538">4.</text:p>
          </table:table-cell>
          <table:table-cell table:style-name="TableCell1539">
            <text:p text:style-name="P1540">Išlaidas ir išlaidų apmokėjimą įrodančių dokumentų kopijos</text:p>
            <text:p text:style-name="P1541"><text:span text:style-name="T1542">(sąskaitos-faktūros, banko išrašai, perdavimo – priėmimo aktai, Sutartys, kiti dokumentai) kopijos</text:span></text:p>
          </table:table-cell>
          <table:table-cell table:style-name="TableCell1543">
            <text:p text:style-name="P1544"/>
          </table:table-cell>
        </table:table-row>
        <table:table-row table:style-name="TableRow1545">
          <table:table-cell table:style-name="TableCell1546">
            <text:p text:style-name="P1547">5.</text:p>
          </table:table-cell>
          <table:table-cell table:style-name="TableCell1548">
            <text:p text:style-name="P1549">Patvirtinta nustatytos formos Smulkiojo ir vidutinio verslo subjekto statuso<text:s/>deklaracija</text:p>
          </table:table-cell>
          <table:table-cell table:style-name="TableCell1550">
            <text:p text:style-name="P1551"/>
          </table:table-cell>
        </table:table-row>
        <table:table-row table:style-name="TableRow1552">
          <table:table-cell table:style-name="TableCell1553">
            <text:p text:style-name="P1554">6.</text:p>
          </table:table-cell>
          <table:table-cell table:style-name="TableCell1555">
            <text:p text:style-name="P1556"><text:span text:style-name="T1557">Projekto įgyvendinimą įrodančių dokumentų kopijos<text:s/></text:span><text:span text:style-name="T1558">(pvz.: suteiktas kvalifikacijos pažymėjimas, parodos ar misijos dalyvio pažymėjimas, nuotraukos, sutarties su Lietuvos užimtumo tarnyba kopija dėl paramos skyrimo pagal vietinių užimtumo<text:s/></text:span><text:span text:style-name="T1559">iniciatyvų projektus, įdarbinto darbuotojo darbo sutarties kopija, informacija spaudoje ir kt.)</text:span></text:p>
          </table:table-cell>
          <table:table-cell table:style-name="TableCell1560">
            <text:p text:style-name="P1561"/>
          </table:table-cell>
        </table:table-row>
        <table:table-row table:style-name="TableRow1562">
          <table:table-cell table:style-name="TableCell1563">
            <text:p text:style-name="P1564">7.</text:p>
          </table:table-cell>
          <table:table-cell table:style-name="TableCell1565">
            <text:p text:style-name="P1566"><text:span text:style-name="T1567">Kiti dokumentai (</text:span><text:span text:style-name="T1568">išvardyti pridedant):</text:span></text:p>
            <text:p text:style-name="P1569"/>
          </table:table-cell>
          <table:table-cell table:style-name="TableCell1570">
            <text:p text:style-name="P1571"/>
          </table:table-cell>
        </table:table-row>
      </table:table>
      <text:p text:style-name="P1572"/>
      <text:p text:style-name="Normal"/>
      <text:p text:style-name="P1573"><text:span text:style-name="T1574">VII</text:span><text:span text:style-name="T1575">.<text:s/></text:span><text:span text:style-name="T1576">PAREIŠKĖJO DEKLARACIJA</text:span></text:p>
      <text:p text:style-name="P1577"/>
      <text:p text:style-name="P1578">Aš, pretenduojantis (-i) gauti paramą pagal Paramos teikimo smulkiojo ir<text:s/>vidutinio verslo subjektams tvarkos aprašą, pasirašydamas (-a) šioje paramos paraiškoje, patvirtinu, kad:</text:p>
      <text:p text:style-name="P1579"><text:span text:style-name="T1580">1</text:span><text:span text:style-name="T1581">.</text:span><text:span text:style-name="T1582"><text:tab/>Šioje paramos paraiškoje ir su ja pateikiamuose dokumentuose pateikta informacija, mano žiniomis ir įsitikinimu, yra teisinga.</text:span></text:p>
      <text:p text:style-name="P1583"><text:span text:style-name="T1584">2</text:span><text:span text:style-name="T1585">.</text:span><text:span text:style-name="T1586"><text:tab/>Esu informu</text:span><text:span text:style-name="T1587">otas (-a), kad Savivaldybė tikrins pateiktus duomenis kituose valstybės registruose ir duomenų bazėse. Esu informuotas (-a), kad esu atsakingas (-a) už reikiamų dokumentų ir (arba) informacijos pateikimą Savivaldybei laiku.</text:span></text:p>
      <text:p text:style-name="P1588"><text:span text:style-name="T1589">3</text:span><text:span text:style-name="T1590">.</text:span><text:span text:style-name="T1591"><text:tab/>Prašoma parama yra mažiau</text:span><text:span text:style-name="T1592">sia verslo projektui įgyvendinti reikalinga suma.</text:span></text:p>
      <text:p text:style-name="P1593"><text:span text:style-name="T1594">4</text:span><text:span text:style-name="T1595">.</text:span><text:span text:style-name="T1596"><text:tab/></text:span><text:span text:style-name="T1597">Paraiškoje numatytos išlaidos tuo pačiu metu nefinansuojamos iš kitų vietos, nacionalinių ir ES programų.</text:span></text:p>
      <text:p text:style-name="P1598"><text:span text:style-name="T1599">5</text:span><text:span text:style-name="T1600">.</text:span><text:span text:style-name="T1601"><text:tab/><text:s/>Nesu pažeidęs (-usi) jokios kitos sutarties dėl paramos skyrimo iš Europos Sąjungos a</text:span><text:span text:style-name="T1602">rba Lietuvos Respublikos biudžeto<text:s/></text:span><text:span text:style-name="T1603">ar savivaldybių biudžeto</text:span><text:span text:style-name="T1604"><text:s/>lėšų.</text:span></text:p>
      <text:p text:style-name="P1605"><text:span text:style-name="T1606">6</text:span><text:span text:style-name="T1607">.</text:span><text:span text:style-name="T1608"><text:tab/>Man nėra iškelta byla dėl bankroto.</text:span></text:p>
      <text:p text:style-name="P1609"><text:span text:style-name="T1610">7</text:span><text:span text:style-name="T1611">.</text:span><text:span text:style-name="T1612"><text:tab/></text:span><text:span text:style-name="T1613">Aš, kaip fizinis asmuo, mano atstovaujama įmonė (</text:span><text:span text:style-name="T1614">pabraukti tinkamą</text:span><text:span text:style-name="T1615">) <text:s/>nėra likviduojama, jai nėra pradėta <text:s text:c="2"/>bankroto procedūra ir (ar) nėra vy</text:span><text:span text:style-name="T1616">kdoma restruktūrizacija.</text:span></text:p>
      <text:p text:style-name="P1617"><text:span text:style-name="T1618">8</text:span><text:span text:style-name="T1619">.</text:span><text:span text:style-name="T1620"><text:tab/></text:span><text:span text:style-name="T1621">Sutinku, kad Anykščių rajono savivaldybės SVV komisija turi teisę gauti papildomą informaciją ir dokumentus, jos nuomone, reikalingus tinkamam paraiškos išnagrinėjimui.</text:span></text:p>
      <text:p text:style-name="P1622"><text:span text:style-name="T1623">9</text:span><text:span text:style-name="T1624">.</text:span><text:span text:style-name="T1625"><text:tab/></text:span><text:span text:style-name="T1626">Sutinku, kad informacija apie mano pateiktą para</text:span><text:span text:style-name="T1627">išką, nurodant pareiškėjo pavadinimą, prašomos paramos formą ir skirtą paramos sumą būtų skelbiama Anykščių rajono savivaldybės interneto svetainėje www.anyksciai.lt.</text:span></text:p>
      <text:p text:style-name="P1628"><text:span text:style-name="T1629">10</text:span><text:span text:style-name="T1630">.</text:span><text:span text:style-name="T1631"><text:tab/></text:span><text:span text:style-name="T1632">Esu smulkaus ir vidutinio verslo subjektas taip, kaip tai apibrėžia Lietuvos<text:s/></text:span><text:span text:style-name="T1633">Respublikos smulkiojo ir vidutinio verslo plėtros įstatymas.</text:span></text:p>
      <text:p text:style-name="P1634"><text:span text:style-name="T1635">11</text:span><text:span text:style-name="T1636">.</text:span><text:span text:style-name="T1637"><text:tab/></text:span><text:span text:style-name="T1638">Gavęs paramą išlaidų finansavimui iš kitų šaltinių, apie tai tuojau pat informuosiu Anykščių rajono savivaldybę.</text:span></text:p>
      <text:p text:style-name="P1639"><text:span text:style-name="T1640">12</text:span><text:span text:style-name="T1641">.</text:span><text:span text:style-name="T1642"><text:tab/></text:span><text:span text:style-name="T1643">Atitinku reikalavimus De<text:s/></text:span><text:span text:style-name="T1644">minimis<text:s/></text:span><text:span text:style-name="T1645">pagalbos gavėjams.</text:span></text:p>
      <text:p text:style-name="P1646"><text:span text:style-name="T1647">13</text:span><text:span text:style-name="T1648">.</text:span><text:span text:style-name="T1649"><text:tab/></text:span><text:span text:style-name="T1650">Įsipareigoju, gavęs (-usi) Savivaldybės sprendimą dėl paramos neskyrimo, paramos sumažinimo, reikalavimo grąžinti paramos lėšas ar jų dalį, per sprendime nustatytą terminą įvykdyti sprendime išvardytus reikalavimus ir (arba) grąžinti paramos lėšas į sprend</text:span><text:span text:style-name="T1651">ime nurodytą sąskaitą, o apie reikalavimų įvykdymą raštu informuoti Savivaldybę. Esu informuotas (-a), kad per Savivaldybės sprendime nustatytą terminą negrąžinus paramos lėšų ar jų dalies, bus skaičiuojamos palūkanos. Palūkanos už pavėluotas grąžinti lėša</text:span><text:span text:style-name="T1652">s apskaičiuojamos Lietuvos Respublikos teisės aktų nustatyta tvarka.</text:span></text:p>
      <text:p text:style-name="P1653"><text:span text:style-name="T1654">14</text:span><text:span text:style-name="T1655">.</text:span><text:span text:style-name="T1656"><text:tab/>Žinau, kad Savivaldybė gali patikrinti pateiktus duomenis ir atlikti patikrą vietoje, gauti papildomos informacijos apie mano projektą ir su juo susijusią veiklą. Pateiktus duomen</text:span><text:span text:style-name="T1657">is kontrolės tikslams gali panaudoti ir kitos Lietuvos Respublikos ir Europos Sąjungos institucijos.</text:span></text:p>
      <text:p text:style-name="P1658"><text:span text:style-name="T1659">15</text:span><text:span text:style-name="T1660">.</text:span><text:span text:style-name="T1661"><text:tab/>Esu informuotas (-a), jei netinkamai vykdysiu projektą pagal šią paramos paraišką ar kitaip pažeisiu teisės aktų, reglamentuojančių paramos teikimą</text:span><text:span text:style-name="T1662"><text:s/>ir administravimą, reikalavimus, man gali būti taikomos teisės aktų nustatytos sankcijos.</text:span></text:p>
      <text:p text:style-name="P1663"><text:span text:style-name="T1664">16</text:span><text:span text:style-name="T1665">.</text:span><text:span text:style-name="T1666"><text:tab/>Esu informuotas (-a), kad turiu teisę žinoti apie savo asmens duomenų tvarkymą, susipažinti su tvarkomais savo asmens duomenimis ir kaip jie yra tvarkomi, re</text:span><text:span text:style-name="T1667">ikalauti ištaisyti, ištrinti savo asmens („teisė būti pamirštam“) duomenis, apriboti savo asmens duomenų tvarkymą, kai duomenys tvarkomi nesilaikant ES ir Lietuvos Respublikos teisės aktų nuostatų, taip pat nesutikti (teisiškai pagrindžiant), kad būtų tvar</text:span><text:span text:style-name="T1668">komi mano asmens duomenys, įgyvendinti teisę į duomenų perkeliamumą.</text:span></text:p>
      <text:p text:style-name="P1669"><text:span text:style-name="T1670">17</text:span><text:span text:style-name="T1671">.</text:span><text:span text:style-name="T1672"><text:tab/>Esu informuotas (-a), kad mano asmens duomenys bus saugomi iki paramos įgyvendinimo laikotarpio pabaigos, vėliau šie duomenys bus archyvuojami ir perduodami valstybės archyvams.</text:span></text:p>
      <text:p text:style-name="P1673"><text:span text:style-name="T1674">18</text:span><text:span text:style-name="T1675">.</text:span><text:span text:style-name="T1676"><text:tab/>Esu informuotas (-a), kad visi su man skirta parama susiję dokumentai turi būti saugomi mažiausiai 3 metus nuo paramos patvirtinimo datos.</text:span></text:p>
      <text:p text:style-name="P1677"><text:span text:style-name="T1678">19</text:span><text:span text:style-name="T1679">.</text:span><text:span text:style-name="T1680"><text:tab/></text:span><text:span text:style-name="T1681">Su finansinės paramos gavimo sąlygomis, teikimo tvarka ir iš to atsirandančiais įsipareigojimais esu s</text:span><text:span text:style-name="T1682">usipažinęs (-usi) ir su sąlygomis sutinku.</text:span></text:p>
      <text:p text:style-name="P1683"/>
      <text:p text:style-name="P1684"/>
      <text:p text:style-name="P1685">Projekto <text:s/>vadovas <text:s text:c="15"/>___________ <text:s text:c="8"/>___________________ <text:s text:c="5"/>__________________</text:p>
      <text:p text:style-name="P1686">(parašas) <text:s text:c="19"/>(vardas ir pavardė) <text:s text:c="6"/><text:tab/><text:s text:c="6"/>(data)</text:p>
      <text:p text:style-name="P1687"/>
      <text:p text:style-name="P1688">A. V.</text:p>
      <text:p text:style-name="P1689"><text:span text:style-name="T1690">(</text:span><text:span text:style-name="T1691">kai pareiga turėti antspaudą nustatyt</text:span><text:span text:style-name="T1692">a juridinio asmens steigimo dokumentuose arba įstatymuose)</text:span></text:p>
      <text:p text:style-name="P1693"/>
      <text:p text:style-name="P1694"><text:span text:style-name="T1695">Finansininkas <text:s text:c="20"/></text:span><text:span text:style-name="T1696">____________ <text:s text:c="8"/>__________________ <text:s text:c="5"/>__________________</text:span></text:p>
      <text:p text:style-name="P1697"><text:span text:style-name="T1698">(parašas) <text:s text:c="19"/>(vardas ir pavardė)</text:span><text:span text:style-name="T1699"><text:tab/>(data)</text:span></text:p>
      <text:p text:style-name="P1700">Priedo pakeitimai:</text:p>
      <text:p text:style-name="P1701"><text:span text:style-name="T1702">Nr.<text:s/></text:span><text:a xlink:href="https://www.e-tar.lt/portal/legalAct.html?documentId=2a25f0f019a211eeb233e8b04dc9bb3d" office:target-frame-name="_top" xlink:show="replace"><text:span text:style-name="T1703">1-TS-188</text:span></text:a><text:span text:style-name="T1704">, 2023-06-29, paskelbta TAR 2023-07-03, i. k. 2023-13716</text:span></text:p>
      <text:p text:style-name="Normal"/>
      <text:p text:style-name="P1705"/>
      <text:p text:style-name="P1706">Paramos teikimo smulkiojo ir<text:s/></text:p>
      <text:p text:style-name="P1708"><text:span text:style-name="T1709">vidutinio verslo subjektams<text:s/></text:span></text:p>
      <text:p text:style-name="P1710"><text:span text:style-name="T1711">tvarkos aprašo</text:span><text:span text:style-name="T1712"><text:s/></text:span></text:p>
      <text:p text:style-name="P1713"><text:span text:style-name="T1714">2</text:span><text:span text:style-name="T1715"><text:s/>priedas</text:span></text:p>
      <text:p text:style-name="P1716"/>
      <text:p text:style-name="P1717">(Konfidencialumo pasižadėjimo forma)</text:p>
      <text:p text:style-name="P1718"/>
      <text:p text:style-name="P1719">PARAMOS TEIKIMO SMULKIOJO IR VIDUTINIO VERSLO SUBJEKTAMS</text:p>
      <text:p text:style-name="P1720">PARAIŠKŲ VERTINIMO KOMISIJOS PIRMININKO / NARIO KONFIDENCIALUMO PASIŽADĖJIMAS UŽTIKRINTI KOMISIJOS INFORMACIJOS KONFIDENCIALUMĄ,<text:s/>VIEŠAI NESKELBTI IR NEPLATINTI ŠIOS INFORMACIJOS</text:p>
      <text:p text:style-name="P1721"/>
      <text:p text:style-name="P1722">_______________</text:p>
      <text:p text:style-name="P1723">(data)</text:p>
      <text:p text:style-name="P1724">Anykščiai</text:p>
      <text:p text:style-name="P1725"/>
      <text:p text:style-name="Normal"><text:span text:style-name="T1726">Aš, ______________________________________________________________,<text:s/></text:span></text:p>
      <text:p text:style-name="P1727">(vardas, pavardė)<text:s/></text:p>
      <text:p text:style-name="P1728"/>
      <text:p text:style-name="P1729"><text:span text:style-name="T1730">būdamas (-a) Paramos teikimo smulkiojo ir vidutinio verslo subjektams paraiškų vert</text:span><text:span text:style-name="T1731">inimo komisijos pirmininku, nariu, vertindamas (-a) pateiktus projektus pagal</text:span><text:span text:style-name="T1732"><text:s/>Anykščių rajono savivaldybės strateginiuose veiklos planuose numatytos</text:span><text:span text:style-name="T1733"><text:s text:c="2"/>Priemonės įgyvendinimo Aprašo nustatytą tvarką,</text:span></text:p>
      <text:p text:style-name="Normal"><text:span text:style-name="T1734">PASIŽADU:<text:s/></text:span></text:p>
      <text:p text:style-name="P1735"><text:span text:style-name="T1736">1</text:span><text:span text:style-name="T1737">. saugoti ir tik teisės aktų nustatytais t</text:span><text:span text:style-name="T1738">ikslais ir tvarka naudoti informaciją, kuri man taps žinoma esant Paramos teikimo smulkiojo ir vidutinio verslo rėmimo subjektams paraiškų vertinimo komisijos pirmininku, nariu ar sekretoriumi (-e);<text:s/></text:span></text:p>
      <text:p text:style-name="P1739"><text:span text:style-name="T1740">2</text:span><text:span text:style-name="T1741">. man patikėtus dokumentus ar duomenis saugoti toki</text:span><text:span text:style-name="T1742">u būdu, kad tretieji asmenys neturėtų galimybės su jais susipažinti ar jais pasinaudoti, neatskleisti tretiesiems asmenims informacijos, kuri man taps žinoma esant Smulkiojo ir vidutinio verslo rėmimo paraiškų vertinimo komisijos pirmininku, nariu ar sekre</text:span><text:span text:style-name="T1743">toriumi (-e);<text:s/></text:span></text:p>
      <text:p text:style-name="P1744"><text:span text:style-name="T1745">3</text:span><text:span text:style-name="T1746">. nepasilikti jokių man pateiktų dokumentų kopijų;<text:s/></text:span></text:p>
      <text:p text:style-name="P1747"><text:span text:style-name="T1748">4</text:span><text:span text:style-name="T1749">. savo ir (ar) man artimų asmenų privačių interesų naudai nesinaudoti ir neleisti naudotis informacija, kurią sužinosiu dalyvaudamas (-a) svarstant, rengiant ar priimant Komisijos posėdžio sprendimą.<text:s/></text:span></text:p>
      <text:p text:style-name="P1750"/>
      <text:p text:style-name="P1751">Esu įspėtas (-a), kad, pažeidęs (-usi) šį pasižadėjimą, turėsiu atlyginti savivaldybės administracijai ir pareiškėjams padarytus nuostolius.<text:s/></text:p>
      <text:p text:style-name="P1752"><text:span text:style-name="T1753">Man išaiškinta, kad man artimi asmenys yra artimieji giminaičiai bei svainystės ryšiais susiję asmenys, kaip jie apibrėžti Lietuvos Respublikos civilinio kodekso 3.13</text:span><text:span text:style-name="T1754">5 ir 3.136 straipsniuose, taip pat sutuoktinis, sugyventinis ar partneris, sutuoktinio, sugyventinio ar partnerio vaikai (įvaikiai), tėvai (įtėviai), broliai (įbroliai), seserys (įseserės) bei mano įtėviai, įvaikiai, įbroliai, įseserės.<text:s/></text:span></text:p>
      <text:p text:style-name="P1755"/>
      <text:p text:style-name="P1756">___________________ <text:s text:c="2"/><text:tab/><text:s text:c="5"/>________________ <text:s text:c="3"/><text:tab/><text:tab/><text:s text:c="9"/>____________________<text:s/></text:p>
      <text:p text:style-name="P1757">(pareigos Komisijoje)<text:tab/><text:s text:c="4"/>(parašas) <text:s text:c="2"/><text:tab/><text:tab/><text:s text:c="5"/>(vardas ir pavardė)</text:p>
      <text:p text:style-name="Normal"/>
      <text:p text:style-name="P1758">Paramos teikimo smulkiojo ir <text:s text:c="2"/></text:p>
      <text:p text:style-name="P1760">vidutinio verslo subjektams<text:s/></text:p>
      <text:p text:style-name="P1761"><text:span text:style-name="T1762">tvarkos aprašo</text:span><text:span text:style-name="T1763"><text:s/></text:span></text:p>
      <text:p text:style-name="P1764"><text:span text:style-name="T1765">3</text:span><text:span text:style-name="T1766"><text:s/>priedas</text:span></text:p>
      <text:p text:style-name="P1767"/>
      <text:p text:style-name="P1768">_________________________________________________________________</text:p>
      <text:p text:style-name="P1769">(įmonės pavadinimas, adresas, įmonės kodas)</text:p>
      <text:p text:style-name="P1770"/>
      <text:p text:style-name="P1771"/>
      <text:p text:style-name="P1772">PAŽYMA APIE ĮDARBINTUS ASMENIS Į NAUJAI ĮSTEIGTAS DARBO VIETAS</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Eil. Nr.</text:p>
          </table:table-cell>
          <table:table-cell table:style-name="TableCell1783">
            <text:h text:style-name="P1784" text:outline-level="2">Darbuotojo vardas, pavardė</text:h>
          </table:table-cell>
          <table:table-cell table:style-name="TableCell1785">
            <text:p text:style-name="P1786">Profesija,</text:p>
            <text:p text:style-name="P1787">specialybė</text:p>
            <text:p text:style-name="P1788">(kategorija)</text:p>
          </table:table-cell>
          <table:table-cell table:style-name="TableCell1789">
            <text:p text:style-name="P1790">Įdarbinimo</text:p>
            <text:p text:style-name="P1791">data</text:p>
          </table:table-cell>
          <table:table-cell table:style-name="TableCell1792">
            <text:p text:style-name="P1793">Pastabos</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PRIDEDAMA.</text:p>
      <text:p text:style-name="P1851">Kopijos (nuasmenintos) neterminuotų darbo sutarčių su priimtais į darbą darbuotojais, _____ lapų.</text:p>
      <text:p text:style-name="P1852"/>
      <text:p text:style-name="P1853"/>
      <text:p text:style-name="P1854"><text:span text:style-name="T1855">_________________________________ <text:s text:c="14"/>__________________</text:span><text:span text:style-name="T1856">____</text:span></text:p>
      <text:p text:style-name="P1857">(vadovo vardas, pavardė) <text:s text:c="48"/>(parašas)</text:p>
      <text:p text:style-name="Normal"/>
      <text:p text:style-name="P1858">Paramos teikimo smulkiojo ir <text:s/></text:p>
      <text:p text:style-name="P1860"><text:span text:style-name="T1861">vidutinio verslo subjektams<text:s/></text:span></text:p>
      <text:p text:style-name="P1862"><text:span text:style-name="T1863">tvarkos aprašo</text:span></text:p>
      <text:p text:style-name="P1864"><text:span text:style-name="T1865">4</text:span><text:span text:style-name="T1866"><text:s/>priedas</text:span></text:p>
      <text:p text:style-name="P1867"/>
      <text:p text:style-name="P1868">BIUDŽETO LĖŠŲ NAUDOJIMO SUTARTIS Nr. 1-SU-</text:p>
      <text:p text:style-name="P1869"/>
      <text:p text:style-name="P1870">202... m. <text:s text:c="27"/>d.<text:s/></text:p>
      <text:p text:style-name="P1871">Anykščiai</text:p>
      <text:p text:style-name="P1872"/>
      <text:p text:style-name="P1873"><text:span text:style-name="T1874">Anykščių rajono savivaldybės administracija (toliau vadinama – Asignavimų valdytojas), kodas 188774637, atstovaujama administracijos direktoriaus <text:s/>.........................., veikiančio pagal Anykščių rajono savivaldybės tarybos tarybos 20 <text:s text:c="13"/>m.<text:s/></text:span><text:span text:style-name="T1875">.................... d. sprendimą Nr. 1-TS-............ <text:s text:c="6"/>ir ............................. <text:s text:c="3"/>ir ............................. (toliau vadinama –</text:span><text:span text:style-name="T1876"><text:s/></text:span><text:span text:style-name="T1877">Paramos gavėjas, kodas ..........., <text:s/>atstovaujamas (-a)......................., veikiančio (-ios) pagal...</text:span><text:span text:style-name="T1878">..........., sudarė šią biudžeto lėšų naudojimo sutartį (toliau vadinama – Sutartis):</text:span></text:p>
      <text:p text:style-name="P1879"/>
      <text:p text:style-name="P1880"><text:span text:style-name="T1881">I</text:span><text:span text:style-name="T1882"><text:s/>SKYRIUS</text:span></text:p>
      <text:p text:style-name="P1883"><text:span text:style-name="T1884">SUTARTIES OBJEKTAS</text:span></text:p>
      <text:p text:style-name="P1885"/>
      <text:p text:style-name="P1886"><text:span text:style-name="T1887">1.1</text:span><text:span text:style-name="T1888">.</text:span><text:span text:style-name="T1889"><text:s/></text:span><text:span text:style-name="T1890">Asignavimų valdytojas, vadovaudamasis Anykščių rajono savivaldybės 20.... metų biudžetu, patvirtintu Anykščių rajono savivaldy</text:span><text:span text:style-name="T1891">bės tarybos 20.... m. <text:s/>..... d. sprendimu Nr. 1-TS-.... „Dėl Anykščių rajono savivaldybės 20......metų biudžeto patvirtinimo“ ir Anykščių rajono savivaldybės strateginiu 20....–20.... metų veiklos planu, patvirtintu Anykščių rajono savivaldybės tarybos <text:s/>20</text:span><text:span text:style-name="T1892">...m ...... <text:s/>d. sprendimu Nr. 1-TS-.... „Dėl Anykščių rajono savivaldybės 20....–20.... metų strateginio veiklos plano patvirtinimo“, šioje Sutartyje nustatyta tvarka ir sąlygomis įsipareigoja skirti ... .....EUR (</text:span><text:span text:style-name="T1893">suma žodžiais</text:span><text:span text:style-name="T1894">) <text:s/>Paramos gavėjui iš <text:s/>progra</text:span><text:span text:style-name="T1895">mos</text:span><text:span text:style-name="T1896"><text:s/>„Kryptingo verslo vystymo ir investicijų pritraukimo programa“</text:span><text:span text:style-name="T1897"><text:s/>projekto .............................</text:span><text:span text:style-name="T1898"><text:s/>(toliau – Projektas) finansavimui.</text:span></text:p>
      <text:p text:style-name="P1899"/>
      <text:p text:style-name="P1900"><text:span text:style-name="T1901">II</text:span><text:span text:style-name="T1902"><text:s/>SKYRIUS<text:s/></text:span></text:p>
      <text:p text:style-name="P1903"><text:span text:style-name="T1904">ŠALIŲ ĮSIPAREIGOJIMAI IR TEISĖS</text:span></text:p>
      <text:p text:style-name="P1905"/>
      <text:p text:style-name="P1906"><text:span text:style-name="T1907">2.1</text:span><text:span text:style-name="T1908">. <text:s text:c="2"/>Paramos gavėjas įsipareigoja:</text:span></text:p>
      <text:p text:style-name="P1909"><text:span text:style-name="T1910">2.1.1</text:span><text:span text:style-name="T1911">. Gautas lėšas<text:s/></text:span><text:span text:style-name="T1912">įtraukti į apskaitą ir apskaityti Lietuvos Respublikos teisės aktų nustatyta tvarka;</text:span></text:p>
      <text:p text:style-name="P1913"><text:span text:style-name="T1914">2.1.2</text:span><text:span text:style-name="T1915">. Gautas lėšas naudoti <text:s/>programos priemonei pagal Paramos teikimo smulkiojo ir vidutinio verslo subjektams tvarkos aprašo 10 punktą projektui vykdyti pagal pateik</text:span><text:span text:style-name="T1916">tą paraišką ir šios sutarties priede nurodytą sąmatą;<text:s/></text:span></text:p>
      <text:p text:style-name="P1917"><text:span text:style-name="T1918">2.1.3</text:span><text:span text:style-name="T1919">. Perkant prekes, paslaugas ir darbus laikytis Lietuvos Respublikos viešųjų pirkimų įstatymų nustatytos tvarkos;<text:s/></text:span></text:p>
      <text:p text:style-name="P1920"><text:span text:style-name="T1921">2.1.4</text:span><text:span text:style-name="T1922"><text:s text:c="2"/>Skirta parama patirtų išlaidų daliniam kompensavimui turi būti panaudota pagal tikslinę paskirtį, užtikrinant lėšų naudojimo teisėtumą, ekonomiškumą, efektyvumą, ir rezultatyvumą.<text:s/></text:span></text:p>
      <text:p text:style-name="P1923"><text:span text:style-name="T1924">2.2</text:span><text:span text:style-name="T1925">. Viešinant veiklas, susijusias su Projekto įgyvendinimu, inform</text:span><text:span text:style-name="T1926">uoti visuomenę (kvietime, skelbime, straipsniuose, socialiniuose tinkluose ir kt.), kad skirta parama Anykščių <text:s/>rajono savivaldybės biudžeto lėšomis.</text:span></text:p>
      <text:p text:style-name="P1927"><text:span text:style-name="T1928">2.3</text:span><text:span text:style-name="T1929">. Per 6 darbo dienas nuo paaiškėjusių aplinkybių, susijusių su paraiškoje pateiktos informacijos<text:s/></text:span><text:span text:style-name="T1930">pasikeitimais ar su gautos paramos panaudojimu, raštu informuoti Asignavimų valdytoją apie visus su Sutarties įgyvendinimu susijusius pakeitimus ir priežastis;</text:span></text:p>
      <text:p text:style-name="P1931"><text:span text:style-name="T1932">2.4</text:span><text:span text:style-name="T1933">. Asignavimų valdytojui priėmus sprendimą nutraukti sutartį arba patikros metu nustačius<text:s/></text:span><text:span text:style-name="T1934">pažeidimus per 2 mėnesius nuo sprendimo grąžinti paramą priėmimo dienos, grąžinti gautas lėšas Asignavimų valdytojui;</text:span></text:p>
      <text:p text:style-name="P1935"><text:span text:style-name="T1936">2.5</text:span><text:span text:style-name="T1937">. Asignavimų valdytojas turi teisę tikrinti paramos gavėjo veiklą, kuri susijusi su skirtų lėšų panaudojimu.</text:span></text:p>
      <text:p text:style-name="P1938"><text:span text:style-name="T1939">2.6</text:span><text:span text:style-name="T1940">. Asignavimų va</text:span><text:span text:style-name="T1941">ldytojas įsipareigoja:</text:span></text:p>
      <text:p text:style-name="P1942"><text:span text:style-name="T1943">2.6.1</text:span><text:span text:style-name="T1944">. Pervesti Paramos gavėjui ___________ Eur (</text:span><text:span text:style-name="T1945">suma žodžiais</text:span><text:span text:style-name="T1946">) į Paramos gavėjo Sutartyje nurodytą banko sąskaitą per 20 darbo dienų nuo sprendimo skirti paramą priėmimo dienos.</text:span><text:span text:style-name="T1947"><text:s/></text:span></text:p>
      <text:p text:style-name="P1948"/>
      <text:p text:style-name="P1949"><text:span text:style-name="T1950">III</text:span><text:span text:style-name="T1951"><text:s/>SKYRIUS<text:s/></text:span></text:p>
      <text:p text:style-name="P1952"><text:span text:style-name="T1953">ŠALIŲ ATSAKOMYBĖ</text:span></text:p>
      <text:p text:style-name="P1954"/>
      <text:p text:style-name="P1955"><text:span text:style-name="T1956">3.1</text:span><text:span text:style-name="T1957">. Už</text:span><text:span text:style-name="T1958"><text:s/>įsipareigojimų nevykdymą ar netinkamą vykdymą šios sutarties šalys atsako Lietuvos Respublikos tesės aktų nustatyta tvarka.</text:span></text:p>
      <text:p text:style-name="P1959"><text:span text:style-name="T1960">3.2</text:span><text:span text:style-name="T1961">. Nutraukus sutartį Paramos gavėjas privalo grąžinti Asignavimų valdytojui visą projektui įgyvendinti gautą iš Asignavimo va</text:span><text:span text:style-name="T1962">ldytojo lėšų sumą Sutartyje numatyta tvarka ir terminais.</text:span></text:p>
      <text:p text:style-name="P1963"/>
      <text:p text:style-name="P1964"><text:span text:style-name="T1965">IV</text:span><text:span text:style-name="T1966"><text:s/>SKYRIUS<text:s/></text:span></text:p>
      <text:p text:style-name="P1967"><text:span text:style-name="T1968">KITOS SUTARTIES SĄLYGOS</text:span></text:p>
      <text:p text:style-name="P1969"/>
      <text:p text:style-name="P1970"><text:span text:style-name="T1971">4.1</text:span><text:span text:style-name="T1972">. Atsiradus nuo šios Sutarties šalių nepriklausančioms<text:s/></text:span><text:span text:style-name="T1973">force majeure</text:span><text:span text:style-name="T1974"><text:s/>aplinkybėms, kurios trukdo vykdyti šią Sutartį, šalys privalo nedelsdamos apie tai informuoti viena kitą.</text:span></text:p>
      <text:p text:style-name="P1975"><text:span text:style-name="T1976">4.2</text:span><text:span text:style-name="T1977">. Ginčai tarp šalių, kylantys vykdant šią Sutartį, sprendžiami derybų keliu. Nepavykus ginčų išspręsti derybomis, jie sprendžiami teisme Lietu</text:span><text:span text:style-name="T1978">vos Respublikos įstatymų nustatyta tvarka.</text:span></text:p>
      <text:p text:style-name="P1979"><text:span text:style-name="T1980">4.3</text:span><text:span text:style-name="T1981">. Sutartis įsigalioja nuo jos pasirašymo momento ir galioja iki visiško šalių sutartinių įsipareigojimų įvykdymo.</text:span></text:p>
      <text:p text:style-name="P1982"><text:span text:style-name="T1983">4.4</text:span><text:span text:style-name="T1984">. Sutartis ir Sutarties priedai, sudaryti dviem egzemplioriais, turinčiais vienodą<text:s/></text:span><text:span text:style-name="T1985">teisinę galią, pateikiami po vieną egzempliorių kiekvienai Sutarties šaliai. Šalys pasirašo kiekviename Sutarties lape.</text:span></text:p>
      <text:p text:style-name="P1986"/>
      <text:p text:style-name="P1987"><text:span text:style-name="T1988">V</text:span><text:span text:style-name="T1989"><text:s/>SKYRIUS<text:s/></text:span></text:p>
      <text:p text:style-name="P1990"><text:span text:style-name="T1991">SUTARTIES PRIEDAI</text:span></text:p>
      <text:p text:style-name="P1992"/>
      <text:p text:style-name="P1993"><text:span text:style-name="T1994">5.1</text:span><text:span text:style-name="T1995">. Priedas Nr. 1. Sąmata.</text:span></text:p>
      <text:p text:style-name="P1996"><text:span text:style-name="T1997">VI</text:span><text:span text:style-name="T1998"><text:s/>SKYRIUS</text:span><text:span text:style-name="T1999"><text:s/></text:span></text:p>
      <text:p text:style-name="P2000"><text:span text:style-name="T2001">JURIDINIAI ŠALIŲ ADRESAI IR REKVIZITAI</text:span></text:p>
      <table:table table:style-name="Table2002">
        <table:table-columns>
          <table:table-column table:style-name="TableColumn2003"/>
          <table:table-column table:style-name="TableColumn2004"/>
        </table:table-columns>
        <table:table-row table:style-name="TableRow2005">
          <table:table-cell table:style-name="TableCell2006">
            <text:p text:style-name="P2007">Anykščių<text:s/>rajono savivaldybės administracija</text:p>
            <text:p text:style-name="P2008">J. Biliūno g. 23, LT-29111 Anykščiai</text:p>
            <text:p text:style-name="P2009">Kodas 188774637</text:p>
            <text:p text:style-name="P2010">A. s. LT647182100000130657<text:tab/> </text:p>
            <text:p text:style-name="P2011">AB Šiaulių bankas Anykščių KAS<text:s/></text:p>
            <text:p text:style-name="P2012">Banko kodas 71821</text:p>
            <text:p text:style-name="P2013">Tel. (8 381) 58041</text:p>
            <text:p text:style-name="P2014"/>
            <text:p text:style-name="P2015"/>
            <text:p text:style-name="P2016">Asignavimų valdytojas</text:p>
            <text:p text:style-name="P2017">_________________</text:p>
            <text:p text:style-name="P2018">A.V.</text:p>
          </table:table-cell>
          <table:table-cell table:style-name="TableCell2019">
            <text:p text:style-name="P2020">Įmonės pavadinimas<text:s/></text:p>
            <text:p text:style-name="P2021">Adresas</text:p>
            <text:p text:style-name="P2022">Kodas<text:s/></text:p>
            <text:p text:style-name="P2023">a. s.<text:s/></text:p>
            <text:p text:style-name="P2024">bankas<text:s/></text:p>
            <text:p text:style-name="P2025">Banko kodas<text:s/></text:p>
            <text:p text:style-name="P2026">Tel.<text:s/></text:p>
            <text:p text:style-name="P2027"/>
            <text:p text:style-name="P2028"/>
            <text:p text:style-name="P2029">Lėšų gavėjas</text:p>
            <text:p text:style-name="P2030">___________ <text:s/></text:p>
            <text:p text:style-name="P2031">A.V.</text:p>
            <text:p text:style-name="P2032"/>
          </table:table-cell>
        </table:table-row>
      </table:table>
      <text:p text:style-name="Normal"/>
      <text:p text:style-name="Normal"/>
      <text:p text:style-name="P2033">Biudžeto lėšų naudojimo sutarties</text:p>
      <text:p text:style-name="P2035"><text:span text:style-name="T2036">1</text:span><text:span text:style-name="T2037"><text:s/>priedas</text:span></text:p>
      <text:p text:style-name="P2038"/>
      <text:p text:style-name="P2039"/>
      <text:p text:style-name="P2040"/>
      <text:p text:style-name="P2041"><text:span text:style-name="T2042">SĄMATA</text:span></text:p>
      <text:p text:style-name="P2043"/>
      <text:p text:style-name="P2044"/>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Eil.</text:p>
            <text:p text:style-name="Normal"><text:span text:style-name="T2056">Nr.</text:span></text:p>
          </table:table-cell>
          <table:table-cell table:style-name="TableCell2057">
            <text:p text:style-name="P2058">Išlaidų rūšis</text:p>
          </table:table-cell>
          <table:table-cell table:style-name="TableCell2059">
            <text:p text:style-name="P2060">Mato vnt.</text:p>
          </table:table-cell>
          <table:table-cell table:style-name="TableCell2061">
            <text:p text:style-name="P2062">Kaina</text:p>
          </table:table-cell>
          <table:table-cell table:style-name="TableCell2063">
            <text:p text:style-name="P2064">Kiekis</text:p>
          </table:table-cell>
          <table:table-cell table:style-name="TableCell2065">
            <text:p text:style-name="P2066">Suma Eur.</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Bendra suma</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
      <text:p text:style-name="P2276"/>
      <text:p text:style-name="P2277">Įstaigos buhalterio vardas pavardė</text:p>
      <text:p text:style-name="P2278"/>
      <text:p text:style-name="P2279">Parašas</text:p>
      <text:p text:style-name="P2280"/>
      <text:p text:style-name="P2281"/>
      <text:p text:style-name="P2282"/>
      <text:p text:style-name="P2283">Įstaigos vadovo vardas pavardė</text:p>
      <text:p text:style-name="P2284"/>
      <text:p text:style-name="Normal"><text:span text:style-name="T2285">Parašas</text:span></text:p>
      <text:p text:style-name="P2286"/>
      <text:p text:style-name="P2287"/>
      <text:p text:style-name="P2288"><text:span text:style-name="T2289">Pakeitimai:</text:span></text:p>
      <text:p text:style-name="P2290"/>
      <text:p text:style-name="P2291"><text:span text:style-name="T2292">1.</text:span></text:p>
      <text:p text:style-name="P2293"><text:span text:style-name="T2294">Anykščių rajono savivaldybės taryba, Sprendimas</text:span></text:p>
      <text:p text:style-name="P2295"><text:span text:style-name="T2296">Nr.<text:s/></text:span><text:a xlink:href="https://www.e-tar.lt/portal/legalAct.html?documentId=2a25f0f019a211eeb233e8b04dc9bb3d" office:target-frame-name="_top" xlink:show="replace"><text:span text:style-name="T2297">1-TS-188</text:span></text:a><text:span text:style-name="T2298">, 2023-06-29, paskelbta TAR 2023-07-03, i. k. 2023-13716</text:span></text:p>
      <text:p text:style-name="P2299"><text:span text:style-name="T2300">Dėl Anykščių rajono savivaldybės tarybos 2022 m. birželio 3 d. sprendimo Nr. 1-TS-180 „D</text:span><text:span text:style-name="T2301">ėl Paramos teikimo smulkiojo ir vidutinio verslo subjektams tvarkos aprašo patvirtinimo" pakeitimo</text:span></text:p>
      <text:p text:style-name="P2302"/>
      <text:p text:style-name="P2303"><text:span text:style-name="T2304">2.</text:span></text:p>
      <text:p text:style-name="P2305"><text:span text:style-name="T2306">Anykščių rajono savivaldybės taryba, Sprendimas</text:span></text:p>
      <text:p text:style-name="P2307"><text:span text:style-name="T2308">Nr.<text:s/></text:span><text:a xlink:href="https://www.e-tar.lt/portal/legalAct.html?documentId=e69f15a0302611ee9de9e7e0fd363afc" office:target-frame-name="_top" xlink:show="replace"><text:span text:style-name="T2309">1-T</text:span><text:span text:style-name="T2310">S-226</text:span></text:a><text:span text:style-name="T2311">, 2023-07-27, paskelbta TAR 2023-08-01, i. k. 2023-15550</text:span></text:p>
      <text:p text:style-name="P2312"><text:span text:style-name="T2313">Dėl Anykščių rajono savivaldybės tarybos 2023 m. birželio 29 d. tarybos sprendimo Nr. 1-TS-188 “Dėl Anykščių rajono savivaldybės tarybos 2022 m. birželio 3 d. sprendimo Nr. 1-TS-180 „Dėl Paramos</text:span><text:span text:style-name="T2314"><text:s/>teikimo smulkiojo ir vidutinio verslo subjektams tvarkos aprašo patvirtinimo" pakeitimo” pakeitimo</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5"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3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07"><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59"><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59"><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34"><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libuser</dc:creator>
    <meta:creation-date>2024-09-09T05:57:00Z</meta:creation-date>
    <dc:date>2024-09-09T05:57:00Z</dc:date>
    <meta:print-date>2022-06-03T06:35:00Z</meta:print-date>
    <meta:template xlink:href="Normal.dotm" xlink:type="simple"/>
    <meta:editing-cycles>2</meta:editing-cycles>
    <meta:editing-duration>PT0S</meta:editing-duration>
    <meta:document-statistic meta:page-count="3" meta:paragraph-count="499" meta:word-count="6967" meta:character-count="58932" meta:row-count="1311" meta:non-whitespace-character-count="52464"/>
  </office:meta>
</office:document-meta>
</file>