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8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7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75in">
        <style:tab-stops>
          <style:tab-stop style:type="left" style:position="-2.264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75in">
        <style:tab-stops>
          <style:tab-stop style:type="left" style:position="-2.264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75in">
        <style:tab-stops>
          <style:tab-stop style:type="left" style:position="-2.264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8659in"/>
    </style:style>
    <style:style style:name="P86" style:parent-style-name="Normal" style:family="paragraph">
      <style:paragraph-properties fo:keep-with-next="always"/>
    </style:style>
    <style:style style:name="P87" style:parent-style-name="Normal" style:family="paragraph">
      <style:paragraph-properties fo:keep-with-next="always"/>
    </style:style>
    <style:style style:name="P88" style:parent-style-name="Normal" style:family="paragraph">
      <style:paragraph-properties fo:keep-with-next="always"/>
    </style:style>
    <style:style style:name="P89" style:parent-style-name="Normal" style:family="paragraph">
      <style:paragraph-properties fo:keep-with-next="always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master-page-name="MPF1" style:family="paragraph">
      <style:paragraph-properties fo:break-before="page" fo:text-align="justify" fo:margin-left="3in" fo:text-indent="0.9166in" style:page-number="1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3in" fo:text-indent="0.9166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3in" fo:text-indent="0.9166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3in" fo:text-indent="0.916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center" style:vertical-align="middle">
        <style:tab-stops>
          <style:tab-stop style:type="left" style:position="1.3437in"/>
        </style:tab-stops>
      </style:paragraph-properties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110" style:parent-style-name="Normal" style:family="paragraph">
      <style:paragraph-properties fo:text-align="justify" style:vertical-align="middle">
        <style:tab-stops>
          <style:tab-stop style:type="left" style:position="1.3437in"/>
        </style:tab-stops>
      </style:paragraph-properties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111" style:parent-style-name="Normal" style:family="paragraph">
      <style:paragraph-properties fo:text-align="center" style:vertical-align="middle">
        <style:tab-stops>
          <style:tab-stop style:type="left" style:position="1.343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SimSun" fo:font-weight="bold" style:font-weight-asian="bold" fo:text-transform="uppercase" style:font-size-complex="12pt" style:language-asian="ar" style:country-asian="SA"/>
    </style:style>
    <style:style style:name="P113" style:parent-style-name="Normal" style:family="paragraph">
      <style:paragraph-properties style:vertical-align="middle"/>
      <style:text-properties style:font-name-asian="SimSun" fo:font-weight="bold" style:font-weight-asian="bold" style:font-weight-complex="bold" fo:text-transform="uppercase" style:font-size-complex="12pt" style:language-asian="ar" style:country-asian="SA" fo:hyphenate="false"/>
    </style:style>
    <style:style style:name="P114" style:parent-style-name="Normal" style:family="paragraph">
      <style:paragraph-properties fo:text-align="center" style:vertical-align="middle"/>
      <style:text-properties fo:hyphenate="false"/>
    </style:style>
    <style:style style:name="T115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T116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T117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P118" style:parent-style-name="Normal" style:family="paragraph">
      <style:paragraph-properties fo:text-align="justify" style:vertical-align="middle" fo:text-indent="0.2166in"/>
      <style:text-properties style:font-name-asian="SimSun"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.770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8541in"/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8861in">
        <style:tab-stops>
          <style:tab-stop style:type="left" style:position="0.854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.854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74" style:parent-style-name="Normal" style:family="paragraph">
      <style:paragraph-properties fo:keep-with-next="always" fo:text-align="center" fo:text-indent="0.0104in">
        <style:tab-stops>
          <style:tab-stop style:type="left" style:position="0.854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54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54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54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218" style:parent-style-name="Normal" style:family="paragraph">
      <style:paragraph-properties fo:text-align="center" style:vertical-align="middle" fo:text-indent="-0.0104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T220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T221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P22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223" style:parent-style-name="Normal" style:family="paragraph">
      <style:paragraph-properties fo:text-align="justify" style:vertical-align="middle" fo:text-indent="0.8861in">
        <style:tab-stops>
          <style:tab-stop style:type="left" style:position="0.6895in"/>
          <style:tab-stop style:type="left" style:position="0.864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SimSun" style:font-size-complex="12pt" style:language-asian="ar" style:country-asian="SA"/>
    </style:style>
    <style:style style:name="T225" style:parent-style-name="DefaultParagraphFont" style:family="text">
      <style:text-properties style:font-name-asian="SimSun" style:font-size-complex="12pt" style:language-asian="ar" style:country-asian="SA"/>
    </style:style>
    <style:style style:name="T226" style:parent-style-name="DefaultParagraphFont" style:family="text">
      <style:text-properties style:font-name-asian="SimSun" style:font-size-complex="12pt" style:language-asian="ar" style:country-asian="SA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54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54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text-indent="0.8861in">
        <style:tab-stops>
          <style:tab-stop style:type="left" style:position="0.6895in"/>
          <style:tab-stop style:type="left" style:position="0.8541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SimSun" style:font-size-complex="12pt" style:language-asian="ar" style:country-asian="SA"/>
    </style:style>
    <style:style style:name="T237" style:parent-style-name="DefaultParagraphFont" style:family="text">
      <style:text-properties style:font-name-asian="SimSun" style:font-size-complex="12pt" style:language-asian="ar" style:country-asian="SA"/>
    </style:style>
    <style:style style:name="P238" style:parent-style-name="Normal" style:family="paragraph">
      <style:paragraph-properties fo:text-align="justify" style:vertical-align="middle">
        <style:tab-stops>
          <style:tab-stop style:type="left" style:position="0.8541in"/>
        </style:tab-stops>
      </style:paragraph-properties>
      <style:text-properties fo:hyphenate="false"/>
    </style:style>
    <style:style style:name="P239" style:parent-style-name="Normal" style:family="paragraph">
      <style:paragraph-properties fo:text-align="center" style:vertical-align="middle" fo:text-indent="-0.0104in"/>
      <style:text-properties fo:hyphenate="false"/>
    </style:style>
    <style:style style:name="T240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T241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T242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ar" style:country-asian="SA"/>
    </style:style>
    <style:style style:name="P243" style:parent-style-name="Normal" style:family="paragraph">
      <style:paragraph-properties fo:text-align="center" style:vertical-align="middle" fo:text-indent="-0.0104in"/>
      <style:text-properties style:font-name-asian="SimSun" fo:font-weight="bold" style:font-weight-asian="bold" style:font-weight-complex="bold" fo:text-transform="uppercase" style:font-size-complex="12pt" style:language-asian="ar" style:country-asian="SA" fo:hyphenate="false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8541in">
        <style:tab-stops>
          <style:tab-stop style:type="left" style:position="0.7875in"/>
          <style:tab-stop style:type="left" style:position="0.854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9166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9166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9166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9166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9166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 fo:text-indent="0.6895in"/>
      <style:text-properties fo:hyphenate="false"/>
    </style:style>
    <style:style style:name="P285" style:parent-style-name="Normal" style:family="paragraph">
      <style:paragraph-properties fo:text-align="center" style:vertical-align="middle"/>
      <style:text-properties fo:hyphenate="false"/>
    </style:style>
    <style:style style:name="T286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T287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T288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P289" style:parent-style-name="Normal" style:family="paragraph">
      <style:paragraph-properties fo:text-align="justify" fo:text-indent="0.8861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4.627in"/>
          <style:tab-stop style:type="left" style:position="5.2173in"/>
        </style:tab-stops>
      </style:paragraph-properties>
      <style:text-properties style:font-size-complex="12pt"/>
    </style:style>
    <style:style style:name="P296" style:parent-style-name="Normal" style:family="paragraph">
      <style:paragraph-properties>
        <style:tab-stops>
          <style:tab-stop style:type="left" style:position="4.627in"/>
          <style:tab-stop style:type="left" style:position="5.2173in"/>
        </style:tab-stops>
      </style:paragraph-properties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name-asian="SimSun" style:language-asian="ar" style:country-asian="SA"/>
    </style:style>
    <style:style style:name="P302" style:parent-style-name="Normal" style:family="paragraph">
      <style:text-properties style:font-name-asian="SimSun" style:language-asian="ar" style:country-asian="SA"/>
    </style:style>
    <style:style style:name="P303" style:parent-style-name="Normal" style:family="paragraph">
      <style:paragraph-properties fo:text-align="center" style:vertical-align="middle" fo:text-indent="0.6895in"/>
      <style:text-properties fo:hyphenate="false"/>
    </style:style>
    <style:style style:name="T304" style:parent-style-name="DefaultParagraphFont" style:family="text">
      <style:text-properties style:font-name-asian="SimSun" fo:font-size="10pt" style:font-size-asian="10pt" style:language-asian="ar" style:country-asian="SA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2-24</text:span></text:p>
      <text:p text:style-name="P8"/>
      <text:p text:style-name="P9"><text:span text:style-name="T10">Sprendimas paskelbtas: TAR 2016-11-14, i. k. 2016-26761</text:span></text:p>
      <text:p text:style-name="P11"/>
      <text:p text:style-name="P12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VARĖNOS RAJONO SAVIVALDYBĖS TARYBA</text:p>
      <text:p text:style-name="P14"/>
      <text:p text:style-name="P15">SPRENDIMAS</text:p>
      <text:p text:style-name="P16"><text:span text:style-name="T17">DĖL VARĖNOS R. MERKINĖS PAGRINDINĖS MOKYKLOS REORGANIZAVIMO</text:span></text:p>
      <text:p text:style-name="P18"/>
      <text:p text:style-name="P19">2016 m. gegužės 31 d. Nr.<text:s/>T-VIII-359</text:p>
      <text:p text:style-name="P20">Varėna</text:p>
      <text:p text:style-name="P21"/>
      <text:p text:style-name="P22"/>
      <text:p text:style-name="P23">Vadovaudamasi Lietuvos Respublikos civilinio kodekso 2.95 straipsnio 2 dalimi, 2.96 straipsnio 3 dalimi, 2.97 straipsnio 3 dalimi, 2.101 straipsnio 1 dalimi,<text:s/><text:span text:style-name="T24">Lietuvos Respublikos vietos savivaldos įstatymo 16 straipsnio 2 dalies 21 punk</text:span><text:span text:style-name="T25">tu ir 18 straipsnio 1 dalimi,<text:s/></text:span>Lietuvos Respublikos biudžetinių įstaigų įstatymo 4 straipsnio 3 dalies 1 ir 4 punktais, 14 straipsnio 11–13 dalimis,<text:s/><text:span text:style-name="T26">Lietuvos Respublikos švietimo įstatymo 44 straipsnio 2, 5, 6 dalimis, Mokyklų, vykdančių formaliojo švietimo</text:span><text:span text:style-name="T27"><text:s/>programas, tinklo kūrimo taisyklėmis, patvirtintomis Lietuvos Respublikos<text:s/></text:span><text:soft-page-break/><text:span text:style-name="T28">Vyriausybės 2011 m. birželio 29 d. nutarimu Nr.768 „Dėl Mokyklų, vykdančių formaliojo švietimo programas, tinklo kūrimo taisyklių patvirtinimo“, Nuostatų, įstatų ar statutų įformini</text:span><text:span text:style-name="T29">mo reikalavimais, patvirtintais Lietuvos Respublikos švietimo ir mokslo ministro 2011 m. birželio 29 d. įsakymu Nr. V-1164 „Dėl Nuostatų, įstatų ar statutų įforminimo reikalavimų patvirtinimo“, bei atsižvelgdama į Varėnos rajono savivaldybės tarybos 2016 m</text:span><text:span text:style-name="T30">. vasario 19 d. sprendimą Nr. T-VIII-262 „Dėl Varėnos rajono savivaldybės bendrojo ugdymo mokyklų tinklo pertvarkos 2016-2020 metų bendrojo plano patvirtinimo“ ir 2016 m. kovo 30 sprendimą Nr. T-VIII-301 „Dėl sutikimo reorganizuoti Varėnos r. Merkinės pagr</text:span><text:span text:style-name="T31">indinę mokyklą“,<text:s/></text:span>Varėnos rajono savivaldybės taryba <text:s text:c="14"/>n u s p r e n d ž i a:</text:p>
      <text:p text:style-name="P32">1.<text:span text:style-name="T33"><text:s/>Reorganizuoti jungimo būdu savivaldybės biudžetinę įstaigą<text:s/></text:span>Varėnos r. Merkinės pagrindinę mokyklą<text:span text:style-name="T34"><text:s/>ir prijungti ją prie Varėnos r .Merkinės Vinco Krėvės gimnazij</text:span><text:span text:style-name="T35">os nuo 2016 m. rugpjūčio 31 d.</text:span></text:p>
      <text:p text:style-name="P36"><text:span text:style-name="T37">2</text:span><text:span text:style-name="T38">. Patvirtinti pridedamus:</text:span></text:p>
      <text:p text:style-name="P39"><text:span text:style-name="T40">2.1</text:span><text:span text:style-name="T41">. Varėnos r. Merkinės pagrindinės mokyklos ir<text:s/></text:span>Varėnos r. Merkinės Vinco Krėvės<text:s/><text:span text:style-name="T42">gimnazijos reorganizavimo sąlygų aprašą;</text:span></text:p>
      <text:p text:style-name="P43"><text:span text:style-name="T44">2.2.</text:span><text:span text:style-name="T45"><text:s/>Neteko galios nuo 2022-02-24</text:span></text:p>
      <text:p text:style-name="P46">Papunkčio naikinimas:</text:p>
      <text:p text:style-name="P47"><text:span text:style-name="T48">Nr.<text:s/></text:span><text:a xlink:href="https://www.e-tar.lt/portal/legalAct.html?documentId=eb11a590948b11ecaf3aba0cb308998c" office:target-frame-name="_top" xlink:show="replace"><text:span text:style-name="T49">T-IX-836</text:span></text:a><text:span text:style-name="T50">, 2022-02-15, paskelbta TAR 2022-02-23, i. k. 2022-03354</text:span></text:p>
      <text:p text:style-name="Normal"/>
      <text:p text:style-name="P51"><text:span text:style-name="T52">3</text:span><text:span text:style-name="T53">. Įgalioti<text:s/></text:span>Varėnos r. Merkinės Vinco Krėvės<text:s/><text:span text:style-name="T54">gimnazijos</text:span><text:span text:style-name="T55"><text:s/>direktorę R. Sakalauskienę<text:s/></text:span><text:span text:style-name="T56">pasirašyti</text:span><text:span text:style-name="T57"><text:s/>įstaigos nuostatus</text:span><text:span text:style-name="T58"><text:s/>ir<text:s/></text:span><text:span text:style-name="T59">Juridinių asmenų registro nuostatų nustatyta tvarka valstybės įmonės Registrų centro Alytaus filiale įregistruoti juos tokiais terminais, kad jie įsigaliotų nuo 2016 m. rugsėjo 1 d.</text:span></text:p>
      <text:p text:style-name="P60"><text:span text:style-name="T61">4</text:span><text:span text:style-name="T62">. Patvirtinti didžiausią leistiną nuo 2016 m.<text:s/></text:span><text:span text:style-name="T63">rugsėjo 1 d. Varėnos r. Merkinės Vinco Krėvės gimnazijos pareigybių skaičių – 60,64.</text:span></text:p>
      <text:p text:style-name="P64"><text:span text:style-name="T65">5</text:span><text:span text:style-name="T66">.<text:s/></text:span><text:span text:style-name="T67">Įgalioti Varėnos r. Merkinės pagrindinės mokyklos direktorių B. Sakalauską teisės aktų nustatyta tvarka iš Juridinių asmenų registro išregistruoti Varėnos r. Merkin</text:span><text:span text:style-name="T68">ės pagrindinę mokyklą ir atlikti kitus, su tuo susijusius veiksmus ne vėliau kaip 2016 m. rugpjūčio 31 d.</text:span></text:p>
      <text:p text:style-name="P69"><text:span text:style-name="T70">6</text:span><text:span text:style-name="T71">. Pavesti Varėnos rajono savivaldybės administracijos direktoriui,<text:s/></text:span><text:span text:style-name="T72">Varėnos r. Merkinės pagrindinės mokyklos ir<text:s/></text:span>Varėnos r. Merkinės Vinco Krėvės<text:s/><text:span text:style-name="T73">g</text:span><text:span text:style-name="T74">imnazijos</text:span><text:span text:style-name="T75"><text:s/>vadovams įgyvendinti sprendimo 2.1. punkte nurodytą biudžetinių įstaigų<text:s/></text:span><text:span text:style-name="T76">Varėnos r. Merkinės pagrindinės mokyklos ir<text:s/></text:span>Varėnos r. Merkinės Vinco Krėvės<text:s/><text:span text:style-name="T77">gimnazijos</text:span><text:span text:style-name="T78"><text:s/>reorganizavimo sąlygų aprašą.</text:span></text:p>
      <text:p text:style-name="P79"><text:span text:style-name="T80">7</text:span><text:span text:style-name="T81">. Nuo 2016 m. rugsėjo 1 d. laikyti netekusiu galios</text:span><text:span text:style-name="T82"><text:s/>Varėnos rajono savivaldybės tarybos 2012 m. gruodžio 27 d. sprendimo Nr. T-VII- 570<text:s/></text:span><text:span text:style-name="T83">„Dėl Varėnos rajono savivaldybės</text:span><text:span text:style-name="T84"><text:s/>bendrojo ugdymo ir neformaliojo švietimo mokyklų nuostatų patvirtinimo“ 1.2. ir 1.9. punktus</text:span></text:p>
      <text:soft-page-break/>
      <text:p text:style-name="P85">Šis sprendimas gali būti skundžiamas Lietuvos<text:s/>Respublikos administracinių bylų teisenos įstatymo <text:s/>22 straipsniu nustatyta tvarka</text:p>
      <text:h text:style-name="P86" text:outline-level="2"/>
      <text:h text:style-name="P87" text:outline-level="2"/>
      <text:h text:style-name="P88" text:outline-level="2"/>
      <text:h text:style-name="P89" text:outline-level="2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Algis Kašėta</text:span></text:h>
      <text:p text:style-name="Normal"/>
      <text:soft-page-break/>
      <text:p text:style-name="P100">PATVIRTINTA</text:p>
      <text:p text:style-name="P106">Varėnos rajono savivaldybės tarybos</text:p>
      <text:p text:style-name="P107">2016 m. gegužės 31 d. sprendimu<text:s/></text:p>
      <text:p text:style-name="P108">Nr. T-VIII-359</text:p>
      <text:p text:style-name="P109"/>
      <text:p text:style-name="P110"/>
      <text:p text:style-name="P111"><text:span text:style-name="T112">Varėnos R. Merkinės PAGRINDINĖS MOKYKLOS IR varėnos R. merkinės vinco krėvės GIMNAZIJOS REORGANIZAVIMO SĄLYGŲ APRAŠAS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P118"/>
      <text:p text:style-name="P119"><text:span text:style-name="T120">1</text:span><text:span text:style-name="T121">. Šis reorganizavimo sąlygų aprašas nustato savivaldybės biudžetinių įstaigų Varėnos r. Merkinės pagrindinės mokyklos ir Varėnos r. Merkinės Vinco Krėvės gimnazijos reorganizavimo būdą, turto, teisių ir pareigų, turto, dokumentų<text:s/></text:span><text:span text:style-name="T122">ir prievolių perdavimą.</text:span></text:p>
      <text:p text:style-name="P123"><text:span text:style-name="T124">2</text:span><text:span text:style-name="T125">. Reorganizavimo sąlygų aprašas parengtas vadovaujantis Lietuvos Respublikos civilinio kodekso <text:s/>2.99 straipsniu, Lietuvos Respublikos biudžetinių įstaigų įstatymo 14 straipsnio 6 ir 7 dalimis, Lietuvos Respublikos švietimo įsta</text:span><text:span text:style-name="T126">tymo 44 straipsniu ir Varėnos rajono savivaldybės tarybos 2016 m. kovo 30 d. sprendimu Nr. T-VIII-301 „Dėl sutikimo reorganizuoti Varėnos r. Merkinės pagrindinę mokyklą“.</text:span></text:p>
      <text:p text:style-name="P127"/>
      <text:p text:style-name="P128"><text:span text:style-name="T129">II</text:span><text:span text:style-name="T130">.<text:s/></text:span><text:span text:style-name="T131">REORGANIZAVIME DALYVAUJANČIOS ĮSTAIGOS</text:span></text:p>
      <text:p text:style-name="P132"/>
      <text:p text:style-name="P133"><text:span text:style-name="T134">3</text:span><text:span text:style-name="T135">. Reorganizuojamas juridinis<text:s/></text:span><text:span text:style-name="T136">asmuo:</text:span></text:p>
      <text:p text:style-name="P137"><text:span text:style-name="T138">3.1</text:span><text:span text:style-name="T139">. pavadinimas</text:span><text:span text:style-name="T140"><text:tab/><text:s/>– Varėnos r. Merkinės pagrindinė mokykla;</text:span></text:p>
      <text:p text:style-name="P141"><text:span text:style-name="T142">3.2</text:span><text:span text:style-name="T143">. teisinė forma – savivaldybės biudžetinė įstaiga;</text:span></text:p>
      <text:p text:style-name="P144"><text:span text:style-name="T145">3.3</text:span><text:span text:style-name="T146">. buveinė – Vilniaus g. 54, Merkinė, Varėnos r.;</text:span></text:p>
      <text:p text:style-name="P147"><text:span text:style-name="T148">3.4</text:span><text:span text:style-name="T149">. kodas – 190980135;</text:span></text:p>
      <text:p text:style-name="P150"><text:span text:style-name="T151">3.5</text:span><text:span text:style-name="T152">. registras - duomenys apie biudžetinę įstaigą kaupiami ir saugomi Juridinių asmenų registre. Įregistravimo data 1998 m. kovo 19 d.</text:span></text:p>
      <text:p text:style-name="P153"><text:span text:style-name="T154">4</text:span><text:span text:style-name="T155">. Dalyvaujantis reorganizavime juridinis asmuo:</text:span></text:p>
      <text:p text:style-name="P156"><text:span text:style-name="T157">4.1</text:span><text:span text:style-name="T158">. pavadinimas – Varėnos r. Merkinės Vinco Krėvės gimnazija;</text:span></text:p>
      <text:p text:style-name="P159"><text:span text:style-name="T160">4.</text:span><text:span text:style-name="T161">2</text:span><text:span text:style-name="T162">. teisinė forma – savivaldybės biudžetinė įstaiga;<text:s/></text:span></text:p>
      <text:p text:style-name="P163"><text:span text:style-name="T164">4.3</text:span><text:span text:style-name="T165">. buveinė – Seinų g. 10, Merkinė, Varėnos r.;</text:span></text:p>
      <text:p text:style-name="P166"><text:span text:style-name="T167">4.4</text:span><text:span text:style-name="T168">. kodas – 190109324;</text:span></text:p>
      <text:p text:style-name="P169"><text:span text:style-name="T170">4.5</text:span><text:span text:style-name="T171">. registras - duomenys apie biudžetinę įstaigą kaupiami ir saugomi Juridinių asmenų registre. Įregistravimo data<text:s/></text:span><text:span text:style-name="T172">1994 m. liepos 19 d.<text:s/></text:span></text:p>
      <text:p text:style-name="P173"/>
      <text:h text:style-name="P174" text:outline-level="4"><text:span text:style-name="T175">III</text:span><text:span text:style-name="T176">.<text:s/></text:span><text:span text:style-name="T177">REORGANIZAVIMO BŪDAS, PASIBAIGIANTI BIUDŽETINĖ ĮSTAIGA IR PO REORGANIZAVIMO VEIKSIANTI BIUDŽETINĖ ĮSTAIGA, REORGANIZAVIMO TIKSLAS, PAGRINDAS IR PO REORGANIZAVIMO VEIKSIANČIOS ĮSTAIGOS TEISES IR PAREIGAS ĮGYVENDINANTI INS</text:span><text:span text:style-name="T178">TITUCIJA</text:span></text:h>
      <text:p text:style-name="P179"/>
      <text:p text:style-name="P180"><text:span text:style-name="T181">5</text:span><text:span text:style-name="T182">. Reorganizavimo būdas – Varėnos r. Merkinės pagrindinės mokyklos reorganizavimas jungimo būdu, prijungiant ją prie Varėnos r. Merkinės Vinco Krėvės gimnazijos, kuriai pereina visos reorganizuojamos Varėnos r. Merkinės pagrindinės mokyklos teisės ir pareig</text:span><text:span text:style-name="T183">os.<text:s/></text:span></text:p>
      <text:p text:style-name="P184"><text:span text:style-name="T185">6</text:span><text:span text:style-name="T186">. Po reorganizavimo pasibaigianti biudžetinė įstaiga – Varėnos r. Merkinės pagrindinė mokykla.</text:span></text:p>
      <text:p text:style-name="P187"><text:span text:style-name="T188">7</text:span><text:span text:style-name="T189">. Po reorganizavimo veiklą tęsianti <text:s/>biudžetinė įstaiga – Varėnos r. Merkinės Vinco Krėvės gimnazija.</text:span></text:p>
      <text:p text:style-name="P190"><text:span text:style-name="T191">8</text:span><text:span text:style-name="T192">. Reorganizavimo tikslas –<text:s/></text:span><text:span text:style-name="T193">sudaryti sąl</text:span><text:span text:style-name="T194">ygas plėtoti geros kokybės privalomąjį ir visuotinį švietimą, didinti jo prieinamumą už valstybei ir savivaldybei pakeliamą kainą, nes dėl mažo mokinių skaičiaus nepakanka lėšų išlaikyti mokyklą</text:span><text:span text:style-name="T195">.</text:span></text:p>
      <text:p text:style-name="P196"><text:span text:style-name="T197">9</text:span><text:span text:style-name="T198">. Reorganizavimo pagrindas: Varėnos rajono savivaldybės</text:span><text:span text:style-name="T199"><text:s/>tarybos 2016 m. kovo 30 d. sprendimas Nr. T- VIII-301 „Dėl sutikimo reorganizuoti Varėnos r. Merkinės pagrindinę mokyklą“.</text:span></text:p>
      <text:p text:style-name="P200"><text:span text:style-name="T201">10</text:span><text:span text:style-name="T202">. Po reorganizavimo Varėnos r. Merkinės Vinco Krėvės gimnazijos savininko teises ir pareigas įgyvendins Varėnos rajono savival</text:span><text:span text:style-name="T203">dybės taryba.</text:span></text:p>
      <text:p text:style-name="P204"/>
      <text:h text:style-name="P205" text:outline-level="4"><text:span text:style-name="T206">IV</text:span><text:span text:style-name="T207">.<text:s/></text:span><text:span text:style-name="T208">TEISIŲ IR PAREIGŲ PERĖMIMO MOMENTAS</text:span></text:h>
      <text:p text:style-name="P209"/>
      <text:p text:style-name="P210"><text:span text:style-name="T211">11</text:span><text:span text:style-name="T212">. Pasibaigus reorganizavimui, baigiasi Varėnos r. Merkinės pagrindinės mokyklos teisės ir pareigos, kurios nuo 2016 m. rugsėjo 1 d. pereina tęsiančiai veiklą po reorganizavimo Varėnos r.<text:s/></text:span><text:span text:style-name="T213">Merkinės Vinco Krėvės gimnazijai.</text:span></text:p>
      <text:p text:style-name="P214"><text:span text:style-name="T215">12</text:span><text:span text:style-name="T216">. Reorganizuota Varėnos r. Merkinės pagrindinė mokykla pasibaigia nuo jos išregistravimo iš Juridinių asmenų registro dienos.</text:span></text:p>
      <text:p text:style-name="P217"/>
      <text:p text:style-name="P218"><text:span text:style-name="T219">V</text:span><text:span text:style-name="T220">.<text:s/></text:span><text:span text:style-name="T221">TURTO, DOKUMENTŲ IR PRIEVOLIŲ PERĖMIMAS</text:span></text:p>
      <text:p text:style-name="P222"/>
      <text:p text:style-name="P223"><text:span text:style-name="T224">13</text:span><text:span text:style-name="T225">. Reorganizuojamos Varėnos r. Mer</text:span><text:span text:style-name="T226">kinės pagrindinės mokyklos direktoriui pavedama iki 2016 m. rugpjūčio 31 d. atlikti turto inventorizaciją pagal sprendimo reorganizuoti biudžetines įstaigas priėmimo dienos būklę.</text:span></text:p>
      <text:p text:style-name="P227"><text:span text:style-name="T228">14</text:span><text:span text:style-name="T229">. Reorganizuojamos Varėnos r. Merkinės pagrindinės mokyklos dokumentai</text:span><text:span text:style-name="T230">, darbuotojų bylos, archyvai perduodami po reorganizavimo veiksiančiai Varėnos r. Merkinės Vinco Krėvės gimnazijai pasirašant perdavimo-priėmimo aktus iki 2016 m. rugpjūčio 31 d.<text:s/></text:span></text:p>
      <text:p text:style-name="P231"><text:span text:style-name="T232">15</text:span><text:span text:style-name="T233">. Visas nuosavybės teise priklausantis reorganizuojamos Varėnos r. Merkinės pagrindinės mokyklos turtas bei Varėnos rajono savivaldybei nuosavybės teise priklausantis ir reorganizuojamos įstaigos valdomas turtas iki 2016 m. rugpjūčio 31 d. perdavimo-priėmi</text:span><text:span text:style-name="T234">mo aktais perduodamas Varėnos r. Merkinės Vinco Krėvės gimnazijai.</text:span></text:p>
      <text:p text:style-name="P235"><text:span text:style-name="T236">16</text:span><text:span text:style-name="T237">. Turto ir dokumentų perdavimo-priėmimo aktus pasirašo įstaigų direktoriai ir vyriausieji finansininkai.</text:span></text:p>
      <text:p text:style-name="P238"/>
      <text:p text:style-name="P239"><text:span text:style-name="T240">VI</text:span><text:span text:style-name="T241">.<text:s/></text:span><text:span text:style-name="T242">REORGANIZAVIMO PRIEMONĖS</text:span></text:p>
      <text:p text:style-name="P243"/>
      <text:p text:style-name="P244"><text:span text:style-name="T245">17</text:span><text:span text:style-name="T246">. Reorganizavimas vykdomas teisės a</text:span><text:span text:style-name="T247">ktų nustatyta tvarka.</text:span></text:p>
      <text:p text:style-name="P248"><text:span text:style-name="T249">18</text:span><text:span text:style-name="T250">. Varėnos r. Merkinės pagrindinės mokyklos direktorius:</text:span></text:p>
      <text:p text:style-name="P251"><text:span text:style-name="T252">18.1</text:span><text:span text:style-name="T253">. Lietuvos Respublikos darbo kodekse nustatyta tvarka praneša darbuotojams pasirašytinai apie darbo santykių nutraukimą nuo 2016 m. rugpjūčio 31 d.</text:span></text:p>
      <text:p text:style-name="P254"><text:span text:style-name="T255">18.2</text:span><text:span text:style-name="T256">. pateikia</text:span><text:span text:style-name="T257"><text:s/>reikiamus dokumentus Juridinių asmenų registrui;</text:span></text:p>
      <text:p text:style-name="P258"><text:span text:style-name="T259">18.3</text:span><text:span text:style-name="T260">. raštu praneša kiekvieno ugdytinio tėvams (globėjams, rūpintojams) apie Varėnos r. Merkinės pagrindinės mokyklos prijungimą prie Varėnos r. Merkinės Vinco Krėvės gimnazijos per 1 mėnesį nuo Varėnos</text:span><text:span text:style-name="T261"><text:s/>rajono savivaldybės tarybos sprendimo reorganizuoti minėtą biudžetinę įstaigą priėmimo.<text:s/></text:span></text:p>
      <text:p text:style-name="P262"><text:span text:style-name="T263">19</text:span><text:span text:style-name="T264">. Varėnos r. Merkinės Vinco Krėvės gimnazijos direktorius:</text:span></text:p>
      <text:p text:style-name="P265"><text:span text:style-name="T266">19.1</text:span><text:span text:style-name="T267">.parengia po reorganizavimo veiksiančios biudžetinės įstaigos Varėnos r. Merkinės Vinco Krėvės gimnazijos nuostatus ir pateikia juos tvirtinti Varėnos rajono savivaldybės tarybai;<text:s/></text:span></text:p>
      <text:p text:style-name="P268"><text:span text:style-name="T269">19.2</text:span><text:span text:style-name="T270">. teikia Savivaldybės tarybai tvirtinti didžiausią leistiną Varėnos</text:span><text:span text:style-name="T271"><text:s/>r. Merkinės Vinco Krėvės gimnazijos etatų skaičių;</text:span></text:p>
      <text:p text:style-name="P272"><text:span text:style-name="T273">19.3</text:span><text:span text:style-name="T274">. raštu praneša kiekvienam mokiniui apie Varėnos r. Merkinės pagrindinės mokyklos prijungimą prie Varėnos r. Merkinės Vinco Krėvės gimnazijos per 1 mėnesį nuo Varėnos rajono savivaldybės tarybos s</text:span><text:span text:style-name="T275">prendimo reorganizuoti minėtą biudžetinę įstaigą priėmimo.</text:span></text:p>
      <text:p text:style-name="P276"><text:span text:style-name="T277">20</text:span><text:span text:style-name="T278">. Varėnos rajono savivaldybės tarybai patvirtinus reorganizavimo sąlygų aprašą, Varėnos r. Merkinės Vinco Krėvės gimnazijos direktorius iki 2016 m. rugpjūčio 31 d. patvirtina pareigybių sąr</text:span><text:span text:style-name="T279">ašą ir pareigybių aprašymus.</text:span></text:p>
      <text:p text:style-name="P280"><text:span text:style-name="T281">21</text:span><text:span text:style-name="T282">. Reorganizavimo metu Varėnos r. Merkinės pagrindinės mokyklos ir Varėnos r. Merkinės Vinco Krėvės gimnazijos direktoriai neturi teisės, nesuderinę su Varėnos rajono savivaldybės administracija, priimti į darbą naujų darb</text:span><text:span text:style-name="T283">uotojų, prisiimti finansinių įsipareigojimų.</text:span></text:p>
      <text:p text:style-name="P284"/>
      <text:p text:style-name="P285"><text:span text:style-name="T286">VII</text:span><text:span text:style-name="T287">.<text:s/></text:span><text:span text:style-name="T288">BAIGIAMOSIOS NUOSTATOS</text:span></text:p>
      <text:p text:style-name="Normal"/>
      <text:p text:style-name="P289"><text:span text:style-name="T290">22</text:span><text:span text:style-name="T291">. Varėnos r. Merkinės pagrindinės mokyklos ir Varėnos r. Merkinės Vinco Krėvės gimnazijos administracijos reorganizavimo metu privalo užtikrinti nepertraukiamą veiklą.</text:span></text:p>
      <text:p text:style-name="P292"/>
      <text:p text:style-name="P293"/>
      <text:p text:style-name="P294"/>
      <text:p text:style-name="P295">Varėnos r. Merkinės pagrindinės <text:s/></text:p>
      <text:p text:style-name="P296">mokyklos direktorius<text:s/><text:tab/>Bernardas Sakalauskas</text:p>
      <text:p text:style-name="P297"/>
      <text:p text:style-name="P298"/>
      <text:p text:style-name="P299">Varėnos r. Merkinės Vinco Krėvės</text:p>
      <text:p text:style-name="P300">gimnazijos direktorė<text:tab/><text:tab/><text:tab/><text:tab/><text:tab/><text:tab/><text:tab/>Regina Sakalauskienė</text:p>
      <text:p text:style-name="P301"/>
      <text:p text:style-name="P302"/>
      <text:p text:style-name="Normal"/>
      <text:p text:style-name="P303"><text:span text:style-name="T304">___________________</text:span></text:p>
      <text:p text:style-name="Normal"/>
      <text:p text:style-name="P305"><text:span text:style-name="T306">Patvirtinta.</text:span><text:span text:style-name="T307"><text:s/>Neteko galios nuo 2022-02-24</text:span></text:p>
      <text:p text:style-name="P308">Priedo naikinimas:</text:p>
      <text:p text:style-name="P309"><text:span text:style-name="T310">Nr.<text:s/></text:span><text:a xlink:href="https://www.e-tar.lt/portal/legalAct.html?documentId=eb11a590948b11ecaf3aba0cb308998c" office:target-frame-name="_top" xlink:show="replace"><text:span text:style-name="T311">T-IX-836</text:span></text:a><text:span text:style-name="T312">, 2022-02-15, paskelbta TAR 2022-02-23, i. k. 2022-03354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Varėnos rajono savivaldybės taryba, Sprendimas</text:span></text:p>
      <text:p text:style-name="P322"><text:span text:style-name="T323">Nr.<text:s/></text:span><text:a xlink:href="https://www.e-tar.lt/portal/legalAct.html?documentId=c94a15d0ec3c11eaa12ad7c04a383ca0" office:target-frame-name="_top" xlink:show="replace"><text:span text:style-name="T324">T-IX-387</text:span></text:a><text:span text:style-name="T325">, 2020-08-25, paskelbta TAR 2020-09-01, i. k. 2020-18383</text:span></text:p>
      <text:p text:style-name="P326"><text:span text:style-name="T327">Dėl Varėnos rajono savivaldybės tarybos 2016 m. gegužės 31 d. sprendimo Nr. T-VIII-359 „Dėl Var</text:span><text:span text:style-name="T328">ėnos r. Merkinės pagrindinės mokyklos reorganizavimo“ pakeitimo</text:span></text:p>
      <text:p text:style-name="P329"/>
      <text:p text:style-name="P330"><text:span text:style-name="T331">2.</text:span></text:p>
      <text:p text:style-name="P332"><text:span text:style-name="T333">Varėnos rajono savivaldybės taryba, Sprendimas</text:span></text:p>
      <text:p text:style-name="P334"><text:span text:style-name="T335">Nr.<text:s/></text:span><text:a xlink:href="https://www.e-tar.lt/portal/legalAct.html?documentId=eb11a590948b11ecaf3aba0cb308998c" office:target-frame-name="_top" xlink:show="replace"><text:span text:style-name="T336">T-IX-836</text:span></text:a><text:span text:style-name="T337">, 2022-02-15, paskelbta TAR 202</text:span><text:span text:style-name="T338">2-02-23, i. k. 2022-03354</text:span></text:p>
      <text:p text:style-name="P339"><text:span text:style-name="T340">Dėl Varėnos r. Merkinės Vinco Krėvės gimnazijos nuostatų patvirtin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2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Baravykienė</meta:initial-creator>
    <dc:creator>adlibuser</dc:creator>
    <meta:creation-date>2022-02-28T05:06:00Z</meta:creation-date>
    <dc:date>2022-02-28T05:06:00Z</dc:date>
    <meta:print-date>2016-06-03T05:57:00Z</meta:print-date>
    <meta:template xlink:href="Normal.dotm" xlink:type="simple"/>
    <meta:editing-cycles>2</meta:editing-cycles>
    <meta:editing-duration>PT0S</meta:editing-duration>
    <meta:document-statistic meta:page-count="10" meta:paragraph-count="101" meta:word-count="1337" meta:character-count="11158" meta:row-count="342" meta:non-whitespace-character-count="9922"/>
  </office:meta>
</office:document-meta>
</file>