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fo:letter-spacing="0.0694in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  <style:text-properties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2-04-02</text:span></text:p>
      <text:p text:style-name="P10"/>
      <text:p text:style-name="P11"><text:span text:style-name="T12">Nutarimas paskelbtas: TAR 2018-10-04, i. k. 2018-15791</text:span></text:p>
      <text:p text:style-name="P13"/>
      <text:p text:style-name="P14">Nauja redakcija nuo 2022-04-02:</text:p>
      <text:p text:style-name="Normal"><text:span text:style-name="T15">Nr.<text:s/></text:span><text:a xlink:href="https://www.e-tar.lt/portal/legalAct.html?documentId=c01373e0b1b511ec8d9390588bf2de65" office:target-frame-name="_top" xlink:show="replace"><text:span text:style-name="T16">308</text:span></text:a><text:span text:style-name="T17">, 2022-03-30, paskelbta TAR 2022-04-01, i. k. 2022-06735</text:span></text:p>
      <text:p text:style-name="P18"/>
      <text:p text:style-name="P19">LIETUVOS RESPUBLIKOS VYRIAUSYBĖ</text:p>
      <text:p text:style-name="P20"/>
      <text:p text:style-name="P21">NUTARIMAS</text:p>
      <text:p text:style-name="P22">DĖL ĮGALIOJIMŲ SUTEIKIMO ĮGYVENDINANT LIETUVOS RESPUBLIKOS TECHNOLOGIJŲ IR INOVACIJŲ ĮSTATYMĄ</text:p>
      <text:p text:style-name="P23"/>
      <text:p text:style-name="P24"><text:span text:style-name="T25">2018 m. spalio 3 d. Nr. 982</text:span></text:p>
      <text:p text:style-name="P26">Vilnius</text:p>
      <text:p text:style-name="P27"/>
      <text:p text:style-name="P28"><text:span text:style-name="T29">Vadovaudamasi Lietuvos Respublikos technologijų ir inovacijų įstatymo 17 straipsnio 5 dalies 3 punktu, Lietuvos Respublikos Vyriausybė</text:span><text:span text:style-name="T30"> nutari</text:span><text:span text:style-name="T31">a:</text:span></text:p>
      <text:p text:style-name="P32"><text:span text:style-name="T33">įgalioti Lietuvos Respublikos<text:s/></text:span><text:span text:style-name="T34">ekonomikos ir inovacijų ministeriją nustatyti valstybės pagalbos teikimo ataskaitos rengimo ir tikrinimo tvarką.</text:span><text:s/></text:p>
      <text:p text:style-name="P35"/>
      <text:p text:style-name="P36"/>
      <text:p text:style-name="P37"/>
      <text:p text:style-name="P38">Ministras Pirmininkas<text:tab/>Saulius Skvernelis</text:p>
      <text:p text:style-name="P39"/>
      <text:p text:style-name="P40"/>
      <text:p text:style-name="P41"/>
      <text:p text:style-name="P42"><text:span text:style-name="T43">Ūkio ministras</text:span><text:span text:style-name="T44"><text:tab/>Virginijus Sinkevičius</text:span></text:p>
      <text:p text:style-name="Normal"/>
      <text:p text:style-name="P45"/>
      <text:p text:style-name="P46"/>
      <text:p text:style-name="P47"><text:span text:style-name="T48">Pakeitimai:</text:span></text:p>
      <text:p text:style-name="P49"/>
      <text:p text:style-name="P50"><text:span text:style-name="T51">1.</text:span></text:p>
      <text:p text:style-name="P52"><text:span text:style-name="T53">Lietuvos Respublikos Vyriausybė,<text:s/></text:span><text:span text:style-name="T54">Nutarimas</text:span></text:p>
      <text:p text:style-name="P55"><text:span text:style-name="T56">Nr.<text:s/></text:span><text:a xlink:href="https://www.e-tar.lt/portal/legalAct.html?documentId=c01373e0b1b511ec8d9390588bf2de65" office:target-frame-name="_top" xlink:show="replace"><text:span text:style-name="T57">308</text:span></text:a><text:span text:style-name="T58">, 2022-03-30, paskelbta TAR 2022-04-01, i. k. 2022-06735</text:span></text:p>
      <text:p text:style-name="P59"><text:span text:style-name="T60">Dėl Lietuvos Respublikos Vyriausybės 2018 m. spalio 3 d. nutarimo Nr. 982 ,,Dėl įgal</text:span><text:span text:style-name="T61">iojimų suteikimo įgyvendinant Lietuvos Respublikos technologijų ir inovacijų įstatymą“ pakeitimo</text:span></text:p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4-06T05:49:00Z</meta:creation-date>
    <dc:date>2022-04-06T05:49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53" meta:character-count="1236" meta:row-count="23" meta:non-whitespace-character-count="1097"/>
  </office:meta>
</office:document-meta>
</file>