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SimSun" style:letter-kerning="true" style:font-size-complex="12pt" style:language-asian="ar" style:country-asian="SA"/>
    </style:style>
    <style:style style:name="T30" style:parent-style-name="DefaultParagraphFont" style:family="text">
      <style:text-properties style:font-name-asian="SimSun" style:letter-kerning="true" style:font-size-complex="12pt" style:language-asian="ar" style:country-asian="SA"/>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name="Arial" fo:font-size="11pt" style:font-size-asian="11pt"/>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anguage="en" fo:country="GB"/>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margin-right="0.0236in">
        <style:tab-stops>
          <style:tab-stop style:type="left" style:position="3.3506in"/>
        </style:tab-stops>
      </style:paragraph-properties>
      <style:text-properties fo:hyphenate="false"/>
    </style:style>
    <style:style style:name="P87" style:parent-style-name="Normal" style:family="paragraph">
      <style:paragraph-properties fo:margin-right="0.0236in">
        <style:tab-stops>
          <style:tab-stop style:type="left" style:position="3.3506in"/>
        </style:tab-stops>
      </style:paragraph-properties>
      <style:text-properties fo:hyphenate="false"/>
    </style:style>
    <style:style style:name="P88" style:parent-style-name="Normal" style:family="paragraph">
      <style:paragraph-properties fo:margin-right="0.0236in">
        <style:tab-stops>
          <style:tab-stop style:type="left" style:position="3.3506in"/>
        </style:tab-stops>
      </style:paragraph-properties>
      <style:text-properties fo:hyphenate="false"/>
    </style:style>
    <style:style style:name="P89" style:parent-style-name="Normal" style:family="paragraph">
      <style:paragraph-properties fo:margin-right="0.0236in">
        <style:tab-stops>
          <style:tab-stop style:type="left" style:position="3.3506in"/>
        </style:tab-stops>
      </style:paragraph-properties>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margin-right="0.0236in">
        <style:tab-stops>
          <style:tab-stop style:type="left" style:position="3.3506in"/>
        </style:tab-stops>
      </style:paragraph-properties>
      <style:text-properties fo:hyphenate="false"/>
    </style:style>
    <style:style style:name="P95" style:parent-style-name="Normal" style:master-page-name="MPF1" style:family="paragraph">
      <style:paragraph-properties fo:break-before="page" fo:margin-left="3.5437in" style:page-number="1">
        <style:tab-stops/>
      </style:paragraph-properties>
      <style:text-properties style:font-size-complex="12pt"/>
    </style:style>
    <style:style style:name="P100" style:parent-style-name="Normal" style:family="paragraph">
      <style:paragraph-properties fo:margin-left="3.5437in" fo:margin-right="0.1527in">
        <style:tab-stops/>
      </style:paragraph-properties>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margin-left="3.5437in" fo:margin-right="0.1527in">
        <style:tab-stops/>
      </style:paragraph-properties>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margin-left="3.5437in" fo:margin-right="0.1527in">
        <style:tab-stops/>
      </style:paragraph-properties>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language="en" fo:country="U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margin-left="3.5437in" fo:margin-right="0.1527in">
        <style:tab-stops/>
      </style:paragraph-properties>
      <style:text-properties fo:color="#000000" style:font-size-complex="12pt" style:language-asian="lt" style:country-asian="LT"/>
    </style:style>
    <style:style style:name="P1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center" style:vertical-align="baseline"/>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style:vertical-align="baseline"/>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center" style:vertical-align="baseline"/>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style:vertical-align="baseline"/>
      <style:text-properties fo:color="#000000" style:font-size-complex="12pt" style:language-asian="lt" style:country-asian="LT"/>
    </style:style>
    <style:style style:name="P122" style:parent-style-name="Normal" style:family="paragraph">
      <style:paragraph-properties fo:text-align="justify" style:vertical-align="baseline" fo:text-indent="0.3937in"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baseline" fo:text-indent="0.3937in"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baseline" fo:margin-left="0.0986in" fo:text-indent="0.043in" fo:background-color="#FFFFFF">
        <style:tab-stops/>
      </style:paragraph-properties>
      <style:text-properties fo:color="#000000" style:font-size-complex="12pt" style:language-asian="lt" style:country-asian="LT"/>
    </style:style>
    <style:style style:name="P131" style:parent-style-name="Normal" style:family="paragraph">
      <style:paragraph-properties fo:text-align="justify" style:vertical-align="baseline" fo:margin-left="0.0986in" fo:background-color="#FFFFFF">
        <style:tab-stops/>
      </style:paragraph-properties>
    </style:style>
    <style:style style:name="P132" style:parent-style-name="Normal" style:family="paragraph">
      <style:paragraph-properties fo:text-align="center" style:vertical-align="baselin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center" style:vertical-align="baseline"/>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style:vertical-align="baseline" fo:margin-left="0.0986in" fo:text-indent="0.043in" fo:background-color="#FFFFFF">
        <style:tab-stops/>
      </style:paragraph-properties>
      <style:text-properties fo:color="#000000" style:font-size-complex="12pt" style:language-asian="lt" style:country-asian="LT"/>
    </style:style>
    <style:style style:name="P138" style:parent-style-name="Normal" style:family="paragraph">
      <style:paragraph-properties fo:text-align="justify" style:vertical-align="baseline" fo:text-indent="0.3937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baseline" fo:text-indent="0.3937in" fo:background-color="#FFFFFF"/>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baseline" fo:text-indent="0.3937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baseline" fo:text-indent="0.3937in"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baseline" fo:text-indent="0.3937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baseline" fo:text-indent="0.3937in" fo:background-color="#FFFFFF"/>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baseline" fo:text-indent="0.3937in" fo:background-color="#FFFFFF"/>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baseline" fo:text-indent="0.3937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text-indent="0.3937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text-indent="0.3937in"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center" style:vertical-align="baseline" fo:background-color="#FFFFFF"/>
    </style:style>
    <style:style style:name="P172" style:parent-style-name="Normal" style:family="paragraph">
      <style:paragraph-properties fo:text-align="center" style:vertical-align="baseline" fo:background-color="#FFFFFF"/>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center" style:vertical-align="baseline" fo:background-color="#FFFFFF"/>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justify" style:vertical-align="baseline"/>
      <style:text-properties fo:color="#000000" style:font-size-complex="12pt" style:language-asian="lt" style:country-asian="LT"/>
    </style:style>
    <style:style style:name="P179" style:parent-style-name="Normal" style:family="paragraph">
      <style:paragraph-properties fo:text-align="justify" style:vertical-align="baseline" fo:text-indent="0.3937in" fo:background-color="#FFFFFF"/>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baseline" fo:text-indent="0.3937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baseline" fo:text-indent="0.3937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baseline" fo:text-indent="0.3937in" fo:background-color="#FFFFFF"/>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baseline" fo:text-indent="0.3937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baseline" fo:text-indent="0.3937in" fo:background-color="#FFFFFF"/>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center" style:vertical-align="baseline" fo:text-indent="0.043in"/>
    </style:style>
    <style:style style:name="P204" style:parent-style-name="Normal" style:family="paragraph">
      <style:paragraph-properties fo:text-align="center" style:vertical-align="baseline"/>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center" style:vertical-align="baseline"/>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center" style:vertical-align="baseline" fo:margin-left="0.0986in" fo:text-indent="0.043in" fo:background-color="#FFFFFF">
        <style:tab-stops/>
      </style:paragraph-properties>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justify" style:vertical-align="baseline" fo:text-indent="0.3937in" fo:background-color="#FFFFFF"/>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baseline" fo:text-indent="0.3937in" fo:background-color="#FFFFFF"/>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baseline" fo:text-indent="0.3937in" fo:background-color="#FFFFFF"/>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baseline" fo:text-indent="0.3937in" fo:background-color="#FFFFFF"/>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baseline" fo:text-indent="0.3937in"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baseline" fo:text-indent="0.3937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baseline" fo:text-indent="0.3937in" fo:background-color="#FFFFFF"/>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text-indent="0.3937in" fo:background-color="#FFFFFF"/>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baseline" fo:text-indent="0.3937in" fo:background-color="#FFFFFF"/>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baseline" fo:text-indent="0.3937in" fo:background-color="#FFFFFF"/>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style:vertical-align="baseline"/>
    </style:style>
    <style:style style:name="P258" style:parent-style-name="Normal" style:family="paragraph">
      <style:paragraph-properties fo:text-align="center" style:vertical-align="baseline"/>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style>
    <style:style style:name="P261" style:parent-style-name="Normal" style:family="paragraph">
      <style:paragraph-properties fo:text-align="justify"/>
      <style:text-properties style:font-name="Arial"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fo:font-weight="bold" style:font-weight-asian="bold" fo:font-size="10pt" style:font-size-asian="10pt"/>
    </style:style>
    <style:style style:name="P264" style:parent-style-name="Normal" style:family="paragraph">
      <style:paragraph-properties fo:text-align="justify"/>
      <style:text-properties style:font-name="Arial"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fo:font-size="10pt" style:font-size-asian="10pt"/>
    </style:style>
    <style:style style:name="T269" style:parent-style-name="DefaultParagraphFont" style:family="text">
      <style:text-properties style:font-name="Arial"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size="10pt" style:font-size-asian="10pt"/>
    </style:style>
    <style:style style:name="T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fo:font-size="10pt" style:font-size-asian="10pt"/>
    </style:style>
    <style:style style:name="P276" style:parent-style-name="Normal" style:family="paragraph">
      <style:paragraph-properties fo:text-align="justify"/>
      <style:text-properties style:font-name="Arial" fo:font-size="10pt" style:font-size-asian="10pt"/>
    </style:style>
    <style:style style:name="P2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5-21</text:span></text:p>
      <text:p text:style-name="P5"/>
      <text:p text:style-name="P6"><text:span text:style-name="T7">Įsakymas paskelbtas: TAR 2020-10-08, i. k. 2020-20990</text:span></text:p>
      <text:p text:style-name="P8"/>
      <text:p text:style-name="P9"><text:span text:style-name="T10"><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1"/>
      <text:p text:style-name="P12">LIETUVOS RESPUBLIKOS ŠVIETIMO, MOKSLO IR SPORTO MINISTRAS</text:p>
      <text:p text:style-name="P13"/>
      <text:p text:style-name="P14">ĮSAKYMAS</text:p>
      <text:p text:style-name="P15"><text:span text:style-name="T16">DĖL LIETUVOS SPORTO MEDICINOS CENTRO REORGANIZAVIMO, LIETUVOS SPORTO MEDICINOS CENTRO<text:s/></text:span><text:span text:style-name="T17">REORGANIZAVIMO SĄLYGŲ APRAŠO </text:span><text:span text:style-name="T18">IR LIETUVOS SPORTO CENTRO NUOSTATŲ PATVIRTINIMO</text:span></text:p>
      <text:p text:style-name="P19"/>
      <text:p text:style-name="P20"><text:span text:style-name="T21">2020 m.<text:s/></text:span><text:span text:style-name="T22">spalio</text:span><text:span text:style-name="T23"><text:s/>8 d. Nr. V-1527</text:span></text:p>
      <text:p text:style-name="P24">Vilnius</text:p>
      <text:p text:style-name="P25"/>
      <text:p text:style-name="P26"/>
      <text:p text:style-name="P27"><text:span text:style-name="T28">Vadovaudamasis Lietuvos Respublikos civilinio kodekso 2.96 straipsniu, 2.97 straipsnio 3 dalimi,<text:s/></text:span><text:span text:style-name="T29">Lietuvos Respublikos biudžetinių įstaigų</text:span><text:span text:style-name="T30"><text:s/>įstatymo 14 straipsniu<text:s/></text:span><text:span text:style-name="T31">ir atsižvelgdamas į Lietuvos Respublikos Vyriausybės 2020 m. birželio 17 d. nutarimą Nr. 684 „Dėl sutikimo reorganizuoti Lietuvos sporto medicinos centrą“:<text:s/></text:span></text:p>
      <text:p text:style-name="P32"><text:span text:style-name="T33">1</text:span><text:span text:style-name="T34">. R e o r g a n i z u o j u <text:s/>nuo 2021 m. sausio 1 d. biudžetinę įstaig</text:span><text:span text:style-name="T35">ą Lietuvos sporto medicinos centrą<text:s/></text:span><text:span text:style-name="T36">(juridinio asmens kodas – 191001636)</text:span><text:span text:style-name="T37"><text:s/>jungimo būdu – prijungiu ją prie biudžetinės įstaigos Lietuvos sporto centro<text:s/></text:span><text:span text:style-name="T38">(juridinio asmens kodas – 188600743)</text:span><text:span text:style-name="T39">, kuriai po reorganizavimo pereina visos reorganizuojamos biudžetinės į</text:span><text:span text:style-name="T40">staigos Lietuvos sporto medicinos centro teisės ir pareigos. <text:s text:c="2"/></text:span></text:p>
      <text:p text:style-name="P41"><text:span text:style-name="T42">2</text:span><text:span text:style-name="T43">. T v i r t i n u <text:s/>pridedamus:</text:span></text:p>
      <text:p text:style-name="P44"><text:span text:style-name="T45">2.1</text:span><text:span text:style-name="T46">. Lietuvos sporto medicinos centro reorganizavimo sąlygų aprašą;</text:span></text:p>
      <text:p text:style-name="P47"><text:span text:style-name="T48">2.2.</text:span><text:span text:style-name="T49"><text:s/>Neteko galios nuo 2024-05-21</text:span></text:p>
      <text:p text:style-name="P50">Papunkčio naikinimas:</text:p>
      <text:p text:style-name="P51"><text:span text:style-name="T52">Nr.<text:s/></text:span><text:a xlink:href="https://www.e-tar.lt/portal/legalAct.html?documentId=62e1b360167811efbcbfb318996800a8" office:target-frame-name="_top" xlink:show="replace"><text:span text:style-name="T53">V-578</text:span></text:a><text:span text:style-name="T54">, 2024-05-20, paskelbta TAR 2024-05-20, i. k. 2024-09076</text:span></text:p>
      <text:p text:style-name="Normal"/>
      <text:p text:style-name="P55"><text:span text:style-name="T56">3</text:span><text:span text:style-name="T57">. Į g a l i o j u :</text:span></text:p>
      <text:p text:style-name="P58"><text:span text:style-name="T59">3.1</text:span><text:span text:style-name="T60">. biudžetinę įstaigą Lietuvos sporto centrą koordinuoti šio įsaky</text:span><text:span text:style-name="T61">mo 1 punkte nurodytą reorganizavimą;</text:span></text:p>
      <text:p text:style-name="P62"><text:span text:style-name="T63">3.2</text:span><text:span text:style-name="T64">. reorganizuojamos biudžetinės įstaigos Lietuvos sporto medicinos centro ir reorganizavime dalyvaujančios biudžetinės įstaigos Lietuvos sporto centro vadovus atlikti visus veiksmus, susijusius su šiuo įsakymu tvi</text:span><text:span text:style-name="T65">rtinamo Lietuvos sporto medicinos centro reorganizavimo sąlygų aprašo įgyvendinimu;</text:span></text:p>
      <text:p text:style-name="P66"><text:span text:style-name="T67">3.3</text:span><text:span text:style-name="T68">. biudžetinę įstaigą Lietuvos sporto centrą atlikti šio įsakymo 2.1 papunktyje nurodyto reorganizavimo sąlygų aprašo teisinę registraciją ir pasibaigus<text:s/></text:span><text:span text:style-name="T69">reorganizavimui biudžetinę įstaigą Lietuvos sporto medicinos centrą išregistruoti iš Lietuvos Respublikos juridinių asmenų registro.</text:span></text:p>
      <text:p text:style-name="P70"><text:span text:style-name="T71">4</text:span><text:span text:style-name="T72">. P r i p a ž į s t u netekusiais galios:</text:span></text:p>
      <text:p text:style-name="P73"><text:span text:style-name="T74">4.1</text:span><text:span text:style-name="T75">. Lietuvos Respublikos švietimo, mokslo ir sporto ministro 2020 m. ba</text:span><text:span text:style-name="T76">landžio 9 d. įsakymą Nr. V-541 „Dėl Lietuvos sporto centro nuostatų patvirtinimo“;</text:span></text:p>
      <text:p text:style-name="P77"><text:span text:style-name="T78">4.2</text:span><text:span text:style-name="T79">. Lietuvos Respublikos švietimo, mokslo ir sporto ministro 2020 m. spalio 5 d. įsakymą Nr. </text:span><text:span text:style-name="T80">V-1502<text:s/></text:span><text:span text:style-name="T81">„Dėl Lietuvos sporto medicinos centro reorganizavimo, reorganizavimo</text:span><text:span text:style-name="T82"><text:s/>sąlygų aprašo ir Lietuvos sporto centro nuostatų patvirtinimo“.</text:span></text:p>
      <text:p text:style-name="P83"><text:span text:style-name="T84">5</text:span><text:span text:style-name="T85">. N u s t a t a u, kad šio įsakymo 2.2 ir 4.1 papunkčiai įsigalioja 2021 m. sausio 1 d.</text:span></text:p>
      <text:p text:style-name="P86"/>
      <text:p text:style-name="P87"/>
      <text:p text:style-name="P88"/>
      <text:soft-page-break/>
      <text:p text:style-name="P89"><text:span text:style-name="T90">Švietimo, mokslo ir sporto ministras</text:span><text:span text:style-name="T91"><text:tab/></text:span><text:span text:style-name="T92"><text:tab/></text:span><text:span text:style-name="T93"><text:tab/><text:s text:c="16"/>Algirdas Monkevičius</text:span></text:p>
      <text:p text:style-name="P94"/>
      <text:p text:style-name="P95">PATVIRTINTA</text:p>
      <text:p text:style-name="P100"><text:span text:style-name="T101">Lietuvos Respublikos švietimo,</text:span></text:p>
      <text:p text:style-name="P102"><text:span text:style-name="T103">mokslo ir sporto ministro</text:span></text:p>
      <text:p text:style-name="P104"><text:span text:style-name="T105">2020 m.<text:s/></text:span><text:span text:style-name="T106">spalio</text:span><text:span text:style-name="T107"><text:s/>8</text:span><text:span text:style-name="T108"><text:s/>d. įsakymu Nr. V-</text:span><text:span text:style-name="T109">1527</text:span></text:p>
      <text:p text:style-name="P110"/>
      <text:p text:style-name="P111">LIETUVOS SPORTO MEDICINOS CENTRO<text:s/></text:p>
      <text:p text:style-name="P112"><text:span text:style-name="T113">REORGANIZAVIMO SĄLYGŲ</text:span><text:span text:style-name="T114"><text:s/>APRAŠAS</text:span></text:p>
      <text:p text:style-name="P115"/>
      <text:p text:style-name="P116"><text:span text:style-name="T117">I</text:span><text:span text:style-name="T118"> SKYRIUS</text:span></text:p>
      <text:p text:style-name="P119"><text:span text:style-name="T120">BENDROSIOS NUOSTATOS</text:span></text:p>
      <text:p text:style-name="P121"/>
      <text:p text:style-name="P122"><text:span text:style-name="T123">1</text:span><text:span text:style-name="T124">. Lietuvos sporto medicinos centro reorganizavimo sąlygų aprašas (toliau – Aprašas) nustato Lietuvos sporto medicinos centro reorganizavimo jungimo būdu, prijungiant jį prie Lietuvos sporto centro tvarką ir<text:s/></text:span><text:span text:style-name="T125">sąlygas.</text:span></text:p>
      <text:p text:style-name="P126"><text:span text:style-name="T127">2</text:span><text:span text:style-name="T128">. Aprašas parengtas vadovaujantis Lietuvos Respublikos civilinio kodekso 2.96 straipsniu, 2.97 straipsnio 3 dalimi ir 2.99 straipsnio 1 dalimi, Lietuvos Respublikos biudžetinių įstaigų įstatymo 14 straipsniu ir Lietuvos Respublikos Vyriausybė</text:span><text:span text:style-name="T129">s 2020 m. birželio 17 d. nutarimu Nr. 684 „Dėl sutikimo reorganizuoti Lietuvos sporto medicinos centrą“ ir kitais teisės aktais.</text:span></text:p>
      <text:p text:style-name="P130"/>
      <text:p text:style-name="P131"/>
      <text:p text:style-name="P132"><text:span text:style-name="T133">II</text:span><text:span text:style-name="T134"> SKYRIUS</text:span></text:p>
      <text:p text:style-name="P135"><text:span text:style-name="T136">DUOMENYS APIE REORGANIZUOJAMĄ IR REORGANIZAVIME DALYVAUJANČIĄ BIUDŽETINES ĮSTAIGAS</text:span></text:p>
      <text:p text:style-name="P137"/>
      <text:p text:style-name="P138"><text:span text:style-name="T139">3</text:span><text:span text:style-name="T140">. Reorganizuojama<text:s/></text:span><text:span text:style-name="T141">biudžetinė įstaiga – Lietuvos sporto medicinos centras:</text:span></text:p>
      <text:p text:style-name="P142"><text:span text:style-name="T143">3.1</text:span><text:span text:style-name="T144">. teisinė forma – biudžetinė įstaiga;</text:span></text:p>
      <text:p text:style-name="P145"><text:span text:style-name="T146">3.2</text:span><text:span text:style-name="T147">. buveinės adresas <text:s/>– Ozo g. 39B-3, Vilnius;</text:span></text:p>
      <text:p text:style-name="P148"><text:span text:style-name="T149">3.3</text:span><text:span text:style-name="T150">. juridinio asmens kodas – 191001636;</text:span></text:p>
      <text:p text:style-name="P151"><text:span text:style-name="T152">3.4</text:span><text:span text:style-name="T153">. registras, kuriame kaupiami ir saugomi duomenys api</text:span><text:span text:style-name="T154">e Lietuvos sporto medicinos centrą, – Juridinių asmenų registras.</text:span></text:p>
      <text:p text:style-name="P155"><text:span text:style-name="T156">4</text:span><text:span text:style-name="T157">. Reorganizavime dalyvaujanti biudžetinė įstaiga – Lietuvos sporto centras:</text:span></text:p>
      <text:p text:style-name="P158"><text:span text:style-name="T159">4.1</text:span><text:span text:style-name="T160">. teisinė forma – biudžetinė įstaiga;</text:span></text:p>
      <text:p text:style-name="P161"><text:span text:style-name="T162">4.2</text:span><text:span text:style-name="T163">. buveinės adresas – Ozo g. 39B, Vilnius;</text:span></text:p>
      <text:p text:style-name="P164"><text:span text:style-name="T165">4.3</text:span><text:span text:style-name="T166">. juridi</text:span><text:span text:style-name="T167">nio asmens kodas – 188600743;</text:span></text:p>
      <text:p text:style-name="P168"><text:span text:style-name="T169">4.4</text:span><text:span text:style-name="T170">. registras, kuriame kaupiami ir saugomi duomenys apie Lietuvos sporto centrą, – Juridinių asmenų registras.</text:span></text:p>
      <text:p text:style-name="P171"/>
      <text:p text:style-name="P172"><text:span text:style-name="T173">III</text:span><text:span text:style-name="T174"> SKYRIUS</text:span></text:p>
      <text:p text:style-name="P175"><text:span text:style-name="T176">REORGANIZAVIMO TIKSLAI, BŪDAS, PASIBAIGIANTI BIUDŽETINĖ ĮSTAIGA IR VEIKLĄ PO REORGANIZAVI</text:span><text:span text:style-name="T177">MO TĘSIANTI BIUDŽETINĖ ĮSTAIGA</text:span></text:p>
      <text:p text:style-name="P178"/>
      <text:p text:style-name="P179"><text:span text:style-name="T180">5</text:span><text:span text:style-name="T181">. Reorganizavimo tikslai – optimizuoti biudžetinių įstaigų veiklą, racionaliau naudoti materialinius, finansinius ir žmogiškuosius išteklius, pagerinti sveikatos priežiūros paslaugų (sportininkų medicininę priežiūrą, gy</text:span><text:span text:style-name="T182">dymą ir traumų prevenciją bei reabilitaciją) prieinamumą ir kokybę.</text:span></text:p>
      <text:p text:style-name="P183"><text:span text:style-name="T184">6</text:span><text:span text:style-name="T185">. Reorganizavimo būdas – Lietuvos sporto medicinos centras <text:s/>reorganizuojamas jungimo būdu, prijungiant jį prie Lietuvos sporto centro, kuris po reorganizavimo tęsia veiklą perimdamas<text:s/></text:span><text:span text:style-name="T186">reorganizuojamos biudžetinės įstaigos teises ir pareigas.</text:span></text:p>
      <text:p text:style-name="P187"><text:span text:style-name="T188">7</text:span><text:span text:style-name="T189">. Po reorganizavimo pasibaigianti biudžetinė įstaiga – Lietuvos sporto medicinos centras. (juridinio asmens kodas – 191001636, buveinės adresas – Ozo g. 39B-3, Vilnius).</text:span></text:p>
      <text:p text:style-name="P190"><text:span text:style-name="T191">8</text:span><text:span text:style-name="T192">. Po<text:s/></text:span><text:span text:style-name="T193">reorganizavimo veiksianti biudžetinė įstaiga – Lietuvos sporto centras (juridinio asmens kodas – 188600743, buveinės adresas – Ozo g. 39B, Vilnius).</text:span></text:p>
      <text:p text:style-name="P194"><text:span text:style-name="T195">9</text:span><text:span text:style-name="T196">. Po reorganizavimo veiksiančios biudžetinės įstaigos – Lietuvos sporto centro savininko teises ir par</text:span><text:span text:style-name="T197">eigas įgyvendins Lietuvos Respublikos švietimo, mokslo ir sporto ministerija.</text:span></text:p>
      <text:p text:style-name="P198"><text:span text:style-name="T199">10</text:span><text:span text:style-name="T200">. Reorganizuotas Lietuvos sporto medicinos centras pasibaigia nuo jo išregistravimo iš Juridinių asmenų registro dienos. Visą jo valdytą turtą, taip pat teises ir pareigas<text:s/></text:span><text:span text:style-name="T201">nustatyta tvarka perims Lietuvos sporto centras. Lietuvos sporto medicinos centro teisės ir pareigos pereina po reorganizavimo veiksiančiai biudžetinei įstaigai – Lietuvos sporto centrui pakeistų Lietuvos sporto centro nuostatų įregistravimo Juridinių asme</text:span><text:span text:style-name="T202">nų registre dieną.</text:span></text:p>
      <text:p text:style-name="P203"/>
      <text:p text:style-name="P204"><text:span text:style-name="T205">IV</text:span><text:span text:style-name="T206"> SKYRIUS</text:span></text:p>
      <text:p text:style-name="P207"><text:span text:style-name="T208">REORGANIZAVIMO TVARKA IR SĄLYGOS</text:span></text:p>
      <text:p text:style-name="P209"/>
      <text:p text:style-name="P210"><text:span text:style-name="T211">11</text:span><text:span text:style-name="T212">. Nuo viešo paskelbimo apie Aprašo parengimą dienos Lietuvos sporto centras įgyja dalyvaujančios reorganizavime įstaigos statusą, o Lietuvos sporto medicinos centras –<text:s/></text:span><text:span text:style-name="T213">reorganizuojamos įstaigos statusą.</text:span></text:p>
      <text:p text:style-name="P214"><text:span text:style-name="T215">12</text:span><text:span text:style-name="T216">. Reorganizavimas laikomas baigtu įregistravus pakeistus Lietuvos sporto centro nuostatus Juridinių asmenų registre teisės aktų nustatyta tvarka.</text:span></text:p>
      <text:p text:style-name="P217"><text:span text:style-name="T218">13</text:span><text:span text:style-name="T219">. Reorganizuojama biudžetinė įstaiga ir reorganizavime dalyvauj</text:span><text:span text:style-name="T220">anti biudžetinė įstaiga ne vėliau kaip kitą dieną po to, kai šį Aprašą pasirašo biudžetinių įstaigų vadovai, apie Aprašo parengimą paskelbia savo interneto svetainėse (</text:span><text:span text:style-name="T221">https://lsmc.lt</text:span><text:span text:style-name="T222">,<text:s/></text:span><text:span text:style-name="T223">https://lscentras.lt</text:span><text:span text:style-name="T224">). Biudžetinės įstaigos reorganizavimo sąlygų apraš</text:span><text:span text:style-name="T225">as ne vėliau kaip pirmą viešo paskelbimo apie jų parengimą dieną turi būti pateiktas Juridinių asmenų registrui.</text:span></text:p>
      <text:p text:style-name="P226"><text:span text:style-name="T227">14</text:span><text:span text:style-name="T228">. Lietuvos sporto medicinos centro turtas, dokumentai, įsipareigojimai, bylos, apskaitos ir finansinės atskaitomybės ir kiti dokumentai p</text:span><text:span text:style-name="T229">agal Lietuvos sporto medicinos centro vadovo sudarytus ir patvirtintus sąrašus perduodami iki 2020 m. gruodžio 31 d. Lietuvos sporto centrui pasirašant perdavimo ir priėmimo aktus. Lietuvos sporto medicinos centro archyvo dokumentai perduodami Lietuvos Res</text:span><text:span text:style-name="T230">publikos dokumentų ir archyvų įstatymo nustatyta tvarka.</text:span></text:p>
      <text:p text:style-name="P231"><text:span text:style-name="T232">15</text:span><text:span text:style-name="T233">. Apskaitos ir finansinės atskaitomybės, kitų dokumentų, turto ir įsipareigojimų perdavimo ir priėmimo aktus pasirašo Lietuvos sporto medicinos centro ir Lietuvos sporto centro vadovai, jų įgal</text:span><text:span text:style-name="T234">ioti atstovai arba kiti asmenys, turintys teisę pasirašyti atitinkamus perdavimo ir priėmimo aktus.</text:span></text:p>
      <text:p text:style-name="P235"><text:span text:style-name="T236">16</text:span><text:span text:style-name="T237">. Lietuvos sporto medicinos centro turtui ir įsipareigojimams perduoti ir perimti atliekama šios įstaigos ilgalaikio nematerialaus, materialaus ir tru</text:span><text:span text:style-name="T238">mpalaikio turto (ūkinio inventoriaus ir atsargų), gautinų ir mokėtinų sumų (už prekes ir paslaugas, finansavimo sumos projektų vykdytojams, valstybinio socialinio draudimo fondo valdybai bei Valstybinei mokesčių inspekcijai, <text:s/>inventorizacija).</text:span></text:p>
      <text:p text:style-name="P239"><text:span text:style-name="T240">17</text:span><text:span text:style-name="T241">. Liet</text:span><text:span text:style-name="T242">uvos sporto medicinos centras iki 2020 m. gruodžio 31 d.<text:s/></text:span><text:span text:style-name="T243">parengia reorganizavimo pabaigos duomenis ir informaciją apie tarpusavio operacijas su viešojo sektoriaus subjektais, metinės apimties biudžeto vykdymo ataskaitų ir finansinių ataskaitų rinkinio duom</text:span><text:span text:style-name="T244">enis, eliminavimo informaciją ir kitą informaciją, reikalingą pildyti finansinės atskaitomybės duomenis Lietuvos Respublikos finansų ministerijos Viešojo sektoriaus apskaitos ir finansinės atskaitomybės sistemos (VSAKIS) programoje.</text:span></text:p>
      <text:p text:style-name="P245"><text:span text:style-name="T246">18</text:span><text:span text:style-name="T247">. Lietuvos sporto</text:span><text:span text:style-name="T248"><text:s/>medicinos centro turimos sąskaitos uždaromos ir nepanaudoti asignavimai gražinami į valstybės iždą.</text:span></text:p>
      <text:p text:style-name="P249"><text:span text:style-name="T250">19</text:span><text:span text:style-name="T251">. Praėjus ne mažiau kaip 30 dienų nuo paskutinio Aprašo viešo paskelbimo, Lietuvos Respublikos švietimo, mokslo ir sporto ministerija priima<text:s/></text:span><text:span text:style-name="T252">sprendimą dėl Lietuvos sporto medicinos centro reorganizavimo ir kartu tvirtina Aprašą bei Lietuvos sporto centro pakeistus nuostatus.</text:span></text:p>
      <text:p text:style-name="P253"><text:span text:style-name="T254">20</text:span><text:span text:style-name="T255">. Sprendimo dėl biudžetinės įstaigos reorganizavimo priėmimą įrodantis dokumentas turi būti pateiktas Juridinių asm</text:span><text:span text:style-name="T256">enų registrui. Juridinių asmenų registro tvarkytojas apie sprendimą dėl biudžetinės įstaigos reorganizavimo turi paskelbti teisės aktų nustatyta tvarka.</text:span></text:p>
      <text:p text:style-name="P257"/>
      <text:p text:style-name="P258"><text:span text:style-name="T259">______________</text:span></text:p>
      <text:p text:style-name="P260"/>
      <text:p text:style-name="P261"/>
      <text:p text:style-name="P262"><text:span text:style-name="T263">Pakeitimai:</text:span></text:p>
      <text:p text:style-name="P264"/>
      <text:p text:style-name="P265"><text:span text:style-name="T266">1.</text:span></text:p>
      <text:p text:style-name="P267"><text:span text:style-name="T268">Lietuvos Respublikos švietimo, mokslo ir sporto ministerija,<text:s/></text:span><text:span text:style-name="T269">Įsakymas</text:span></text:p>
      <text:p text:style-name="P270"><text:span text:style-name="T271">Nr.<text:s/></text:span><text:a xlink:href="https://www.e-tar.lt/portal/legalAct.html?documentId=62e1b360167811efbcbfb318996800a8" office:target-frame-name="_top" xlink:show="replace"><text:span text:style-name="T272">V-578</text:span></text:a><text:span text:style-name="T273">, 2024-05-20, paskelbta TAR 2024-05-20, i. k. 2024-09076</text:span></text:p>
      <text:p text:style-name="P274"><text:span text:style-name="T275">Dėl Lietuvos sporto centro nuostatų patvirtinimo</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c1365eb-8828-4f26-b924-d373025ccaa6</dc:title>
    <meta:initial-creator>Localadmin-pc</meta:initial-creator>
    <dc:creator>adlibuser</dc:creator>
    <meta:creation-date>2024-05-23T21:26:00Z</meta:creation-date>
    <dc:date>2024-05-23T21:26:00Z</dc:date>
    <meta:print-date>2020-09-02T10:09: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198" meta:word-count="1269" meta:character-count="9323" meta:row-count="2750" meta:non-whitespace-character-count="8252"/>
  </office:meta>
</office:document-meta>
</file>