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 fo:line-height="115%" fo:margin-left="0.25in" fo:text-indent="0.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color="#000000"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8 iki 2017-03-30</text:span></text:p>
      <text:p text:style-name="P3"/>
      <text:p text:style-name="P4"><text:span text:style-name="T5">Sprendimas paskelbtas: TAR 2016-04-01, i. k. 2016-06913</text:span></text:p>
      <text:p text:style-name="P6"/>
      <text:p text:style-name="P7"><text:span text:style-name="T8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</text:span><text:span text:style-name="T15"><text:s/></text:span><text:span text:style-name="T16">PANEVĖŽIO RAJONO SAVIVALDYBĖS BENDROJO UGDYMO MOKYKLŲ TINKLO PERTVARKOS 2016–2020 METAIS BENDROJO PLANO PATVIRTINIMO</text:span></text:p>
      <text:p text:style-name="P17"/>
      <text:p text:style-name="P18">2016 m. kovo 30 d. Nr. T- 48</text:p>
      <text:p text:style-name="P19">Panevėžys</text:p>
      <text:p text:style-name="P20"/>
      <text:p text:style-name="P21"/>
      <text:p text:style-name="P22"><text:span text:style-name="T23">Vadovaudamasi Mokyklų, vykdančių formaliojo švietimo programas, tinklo kūrimo taisyklių, patvirti</text:span><text:span text:style-name="T24">ntų Lietuvos Respublikos Vyriausybės 2011 m. birželio 29 d. nutarimu Nr. 768 „Dėl Mokyklų, vykdančių formaliojo švietimo programas, tinklo kūrimo taisyklių patvirtinimo“, Panevėžio rajono savivaldybės taryba n u s p r e n d ž i a:<text:s/></text:span></text:p>
      <text:p text:style-name="P25"><text:span text:style-name="T26">1</text:span><text:span text:style-name="T27">. Patvirtinti Panevėžio rajono savivaldybės bendrojo ugdymo mokyklų tinklo pertvarkos 2016–2020 metais bendrąjį planą (pridedama).<text:s/></text:span></text:p>
      <text:p text:style-name="P28"><text:span text:style-name="T29">2</text:span><text:span text:style-name="T30">. Pavesti Švietimo, kultūros ir sporto skyriui vykdyti plano stebėseną.</text:span></text:p>
      <text:p text:style-name="P31"/>
      <text:p text:style-name="P32"/>
      <text:p text:style-name="P33"/>
      <text:p text:style-name="P34"><text:span text:style-name="T35">Savivaldybės meras <text:s text:c="23"/></text:span><text:span text:style-name="T36"><text:s text:c="77"/>Povilas Žagunis</text:span></text:p>
      <text:p text:style-name="Normal"/>
      <text:p text:style-name="Normal"/>
      <text:p text:style-name="Normal"/>
      <text:p text:style-name="P37">Priedų pakeitimai:</text:p>
      <text:p text:style-name="Normal"/>
      <text:p text:style-name="P38">Bendras+Planas+projektas(pagal T-30)</text:p>
      <text:p text:style-name="P39">Priedo pakeitimai:</text:p>
      <text:p text:style-name="P40"><text:span text:style-name="T41">Nr.<text:s/></text:span><text:a xlink:href="https://www.e-tar.lt/portal/legalAct.html?documentId=9e977950fa9f11e68034be159a964f47" office:target-frame-name="_top" xlink:show="replace"><text:span text:style-name="T42">T-30</text:span></text:a><text:span text:style-name="T43">, 2017-02-23, paskelbta TAR 2017-02-27, i. k. 2017-03098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anevėžio rajono savivaldybės taryba, Sprendimas</text:span></text:p>
      <text:p text:style-name="P53"><text:span text:style-name="T54">Nr.<text:s/></text:span><text:a xlink:href="https://www.e-tar.lt/portal/legalAct.html?documentId=9e977950fa9f11e68034be159a964f47" office:target-frame-name="_top" xlink:show="replace"><text:span text:style-name="T55">T-30</text:span></text:a><text:span text:style-name="T56">,</text:span><text:span text:style-name="T57"><text:s/>2017-02-23, paskelbta TAR 2017-02-27, i. k. 2017-03098</text:span></text:p>
      <text:p text:style-name="P58"><text:span text:style-name="T59">Dėl Panevėžio rajono savivaldybės tarybos 2016 m. kovo 30 d. sprendimo Nr. T-48 „Dėl Panevėžio rajono savivaldybės bendrojo ugdymo mokyklų tinklo pertvarkos 2016-2020 metais bendrojo plano patvirtinim</text:span><text:span text:style-name="T60">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sP</meta:initial-creator>
    <dc:creator>adlibuser</dc:creator>
    <meta:creation-date>2017-03-31T07:35:00Z</meta:creation-date>
    <dc:date>2017-03-31T07:35:00Z</dc:date>
    <meta:print-date>2016-03-21T13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8" meta:character-count="1692" meta:row-count="93" meta:non-whitespace-character-count="1497"/>
  </office:meta>
</office:document-meta>
</file>