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 fo:line-height="115%" fo:margin-left="0.25in" fo:text-indent="0.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color="#000000" style:font-size-complex="12pt" fo:language="en" fo:country="US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4-04 iki 2019-04-05</text:span></text:p>
      <text:p text:style-name="P3"/>
      <text:p text:style-name="P4"><text:span text:style-name="T5">Sprendimas paskelbtas: TAR 2016-04-01, i. k. 2016-06913</text:span></text:p>
      <text:p text:style-name="P6"/>
      <text:p text:style-name="P7"><text:span text:style-name="T8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</text:span><text:span text:style-name="T15"><text:s/></text:span><text:span text:style-name="T16">PANEVĖŽIO RAJONO SAVIVALDYBĖS BENDROJO UGDYMO MOKYKLŲ TINKLO PERTVARKOS 2016–2020 METAIS BENDROJO PLANO PATVIRTINIMO</text:span></text:p>
      <text:p text:style-name="P17"/>
      <text:p text:style-name="P18">2016 m. kovo 30 d. Nr. T- 48</text:p>
      <text:p text:style-name="P19">Panevėžys</text:p>
      <text:p text:style-name="P20"/>
      <text:p text:style-name="P21"/>
      <text:p text:style-name="P22"><text:span text:style-name="T23">Vadovaudamasi Mokyklų, vykdančių formaliojo švietimo programas, tinklo kūrimo taisyklių, patvirti</text:span><text:span text:style-name="T24">ntų Lietuvos Respublikos Vyriausybės 2011 m. birželio 29 d. nutarimu Nr. 768 „Dėl Mokyklų, vykdančių formaliojo švietimo programas, tinklo kūrimo taisyklių patvirtinimo“, Panevėžio rajono savivaldybės taryba n u s p r e n d ž i a:<text:s/></text:span></text:p>
      <text:p text:style-name="P25"><text:span text:style-name="T26">1</text:span><text:span text:style-name="T27">. Patvirtinti Panevėžio rajono savivaldybės bendrojo ugdymo mokyklų tinklo pertvarkos 2016–2020 metais bendrąjį planą (pridedama).<text:s/></text:span></text:p>
      <text:p text:style-name="P28"><text:span text:style-name="T29">2</text:span><text:span text:style-name="T30">. Pavesti Švietimo, kultūros ir sporto skyriui vykdyti plano stebėseną.</text:span></text:p>
      <text:p text:style-name="P31"/>
      <text:p text:style-name="P32"/>
      <text:p text:style-name="P33"/>
      <text:p text:style-name="P34"><text:span text:style-name="T35">Savivaldybės meras <text:s text:c="23"/></text:span><text:span text:style-name="T36"><text:s text:c="77"/>Povilas Žaguni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Priedas pagal sprendimą Nr. T-65</text:p>
      <text:p text:style-name="P39">Priedo pakeitimai:</text:p>
      <text:p text:style-name="P40"><text:span text:style-name="T41">Nr.<text:s/></text:span><text:a xlink:href="https://www.e-tar.lt/portal/legalAct.html?documentId=9e977950fa9f11e68034be159a964f47" office:target-frame-name="_top" xlink:show="replace"><text:span text:style-name="T42">T-30</text:span></text:a><text:span text:style-name="T43">, 2017-02-23, paskelbta TAR 2017-02-27, i. k. 2017-03098</text:span></text:p>
      <text:p text:style-name="P44"><text:span text:style-name="T45">Nr.<text:s/></text:span><text:a xlink:href="https://www.e-tar.lt/portal/legalAct.html?documentId=fe563ad0151511e79800e8266c1e5d1b" office:target-frame-name="_top" xlink:show="replace"><text:span text:style-name="T46">T-69</text:span></text:a><text:span text:style-name="T47">, 2017-03-29, paskelbta TAR 2017-03-30, i. k. 2017-05183</text:span></text:p>
      <text:p text:style-name="P48"><text:span text:style-name="T49">Nr.<text:s/></text:span><text:a xlink:href="https://www.e-tar.lt/portal/legalAct.html?documentId=634be0e0340811e881f2ba995b003ed2" office:target-frame-name="_top" xlink:show="replace"><text:span text:style-name="T50">T-65</text:span></text:a><text:span text:style-name="T51">, 2018-03-29, paskelbta TAR 2018-04-03, i. k. 2018-05026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nevėžio rajono savivaldybės taryba, Sprendimas</text:span></text:p>
      <text:p text:style-name="P61"><text:span text:style-name="T62">Nr.<text:s/></text:span><text:a xlink:href="https://www.e-tar.lt/portal/legalAct.html?documentId=9e977950fa9f11e68034be159a964f47" office:target-frame-name="_top" xlink:show="replace"><text:span text:style-name="T63">T-30</text:span></text:a><text:span text:style-name="T64">, 2017-02-23, paskelbta TAR 2017-02-27, i. k. 2017-03098</text:span></text:p>
      <text:p text:style-name="P65"><text:span text:style-name="T66">Dėl Panevėžio rajono savivaldybės tarybos 2016 m. kovo 30 d. sprendimo Nr. T-48 „Dėl Panevėžio rajo</text:span><text:span text:style-name="T67">no savivaldybės bendrojo ugdymo mokyklų tinklo pertvarkos 2016-2020 metais bendrojo plano patvirtinimo“ pakeitimo</text:span></text:p>
      <text:p text:style-name="P68"/>
      <text:p text:style-name="P69"><text:span text:style-name="T70">2.</text:span></text:p>
      <text:p text:style-name="P71"><text:span text:style-name="T72">Panevėžio rajono savivaldybės taryba, Sprendimas</text:span></text:p>
      <text:p text:style-name="P73"><text:span text:style-name="T74">Nr.<text:s/></text:span><text:a xlink:href="https://www.e-tar.lt/portal/legalAct.html?documentId=fe563ad0151511e79800e8266c1e5d1b" office:target-frame-name="_top" xlink:show="replace"><text:span text:style-name="T75">T-69</text:span></text:a><text:span text:style-name="T76">, 2017-03-29, paskelbta TAR 2017-03-30, i. k. 2017-05183</text:span></text:p>
      <text:p text:style-name="P77"><text:span text:style-name="T78">Dėl Panevėžio rajono savivaldybės tarybos 2016 m. kovo 30 d. sprendimo Nr. T-48 „Dėl Panevėžio rajo</text:span><text:span text:style-name="T79">no savivaldybės bendrojo ugdymo mokyklų tinklo pertvarkos 2016–2020 metais bendrojo plano patvirtinimo" pakeitimo</text:span></text:p>
      <text:p text:style-name="P80"/>
      <text:p text:style-name="P81"><text:span text:style-name="T82">3.</text:span></text:p>
      <text:p text:style-name="P83"><text:span text:style-name="T84">Panevėžio rajono savivaldybės taryba, Sprendimas</text:span></text:p>
      <text:p text:style-name="P85"><text:span text:style-name="T86">Nr.<text:s/></text:span><text:a xlink:href="https://www.e-tar.lt/portal/legalAct.html?documentId=634be0e0340811e881f2ba995b003ed2" office:target-frame-name="_top" xlink:show="replace"><text:span text:style-name="T87">T-65</text:span></text:a><text:span text:style-name="T88">, 2018-03-29, paskelbta TAR 2018-04-03, i. k. 2018-05026</text:span></text:p>
      <text:p text:style-name="P89"><text:span text:style-name="T90">Dėl Panevėžio rajono savivaldybės tarybos 2016 m. kovo 30 d. sprendimo Nr. T-48 „Dėl Panevėžio rajono savivaldybės bendrojo ugdymo mokyklų tinklo pertvarkos 2016–2020 metais bendrojo</text:span><text:span text:style-name="T91"><text:s/>plan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sP</meta:initial-creator>
    <dc:creator>adlibuser</dc:creator>
    <meta:creation-date>2019-04-10T08:29:00Z</meta:creation-date>
    <dc:date>2019-04-10T08:29:00Z</dc:date>
    <meta:print-date>2016-03-21T13:0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6" meta:character-count="2861" meta:row-count="62" meta:non-whitespace-character-count="2519"/>
  </office:meta>
</office:document-meta>
</file>