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 fo:line-height="150%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333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3.6423in" fo:margin-right="-0.0986in">
        <style:tab-stops/>
      </style:paragraph-properties>
    </style:style>
    <style:style style:name="P86" style:parent-style-name="Normal" style:family="paragraph">
      <style:paragraph-properties fo:break-before="page"/>
      <style:text-properties style:font-name="TimesLT" style:font-name-complex="TimesLT" fo:color="#000000"/>
    </style:style>
    <style:style style:name="P87" style:parent-style-name="Normal" style:family="paragraph">
      <style:paragraph-properties fo:text-align="justify" fo:margin-left="3.6423in" fo:margin-right="-0.0986in">
        <style:tab-stops/>
      </style:paragraph-properties>
    </style:style>
    <style:style style:name="T88" style:parent-style-name="DefaultParagraphFont" style:family="text">
      <style:text-properties style:font-name="TimesLT" style:font-name-complex="TimesLT" fo:color="#000000"/>
    </style:style>
    <style:style style:name="T89" style:parent-style-name="DefaultParagraphFont" style:family="text">
      <style:text-properties style:font-name="TimesLT" style:font-name-complex="TimesLT" fo:color="#000000"/>
    </style:style>
    <style:style style:name="P90" style:parent-style-name="Normal" style:family="paragraph">
      <style:paragraph-properties fo:text-align="justify" fo:margin-left="3.6423in">
        <style:tab-stops/>
      </style:paragraph-properties>
      <style:text-properties fo:color="#000000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list-style-name="LFO1" style:family="paragraph">
      <style:paragraph-properties fo:text-align="justify" fo:margin-left="0.4923in" fo:text-indent="-0.2423in">
        <style:tab-stops/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95" style:parent-style-name="Normal" style:list-style-name="LFO2" style:family="paragraph">
      <style:paragraph-properties fo:text-align="justify"/>
      <style:text-properties style:font-size-complex="12pt"/>
    </style:style>
    <style:style style:name="P96" style:parent-style-name="Normal" style:list-style-name="LFO2" style:family="paragraph">
      <style:paragraph-properties fo:text-align="justify"/>
      <style:text-properties style:font-size-complex="12pt"/>
    </style:style>
    <style:style style:name="P97" style:parent-style-name="Normal" style:list-style-name="LFO2" style:family="paragraph">
      <style:paragraph-properties fo:text-align="justify"/>
      <style:text-properties style:font-size-complex="12pt"/>
    </style:style>
    <style:style style:name="P98" style:parent-style-name="Normal" style:list-style-name="LFO2" style:family="paragraph">
      <style:paragraph-properties fo:text-align="justify"/>
      <style:text-properties style:font-size-complex="12pt"/>
    </style:style>
    <style:style style:name="P99" style:parent-style-name="Normal" style:list-style-name="LFO2" style:family="paragraph">
      <style:paragraph-properties fo:text-align="justify"/>
      <style:text-properties style:font-size-complex="12pt"/>
    </style:style>
    <style:style style:name="P100" style:parent-style-name="Normal" style:list-style-name="LFO2" style:family="paragraph">
      <style:paragraph-properties fo:text-align="justify"/>
      <style:text-properties style:font-size-complex="12pt"/>
    </style:style>
    <style:style style:name="P101" style:parent-style-name="Normal" style:list-style-name="LFO2" style:family="paragraph">
      <style:paragraph-properties fo:text-align="justify"/>
      <style:text-properties style:font-size-complex="12pt"/>
    </style:style>
    <style:style style:name="P102" style:parent-style-name="Normal" style:list-style-name="LFO2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list-style-name="LFO1" style:family="paragraph">
      <style:paragraph-properties fo:text-align="justify" fo:margin-left="0.4923in" fo:margin-right="-0.0034in" fo:text-indent="-0.24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 fo:margin-right="-0.0034in">
        <style:tab-stops>
          <style:tab-stop style:type="left" style:position="4.1555in"/>
        </style:tab-stops>
      </style:paragraph-properties>
    </style:style>
    <style:style style:name="P106" style:parent-style-name="Normal" style:list-style-name="LFO3" style:family="paragraph">
      <style:paragraph-properties fo:text-align="justify"/>
      <style:text-properties style:font-size-complex="12pt" fo:language="en" fo:country="US"/>
    </style:style>
    <style:style style:name="P107" style:parent-style-name="Normal" style:list-style-name="LFO3" style:family="paragraph">
      <style:paragraph-properties fo:text-align="justify"/>
      <style:text-properties style:font-size-complex="12pt"/>
    </style:style>
    <style:style style:name="P108" style:parent-style-name="Normal" style:list-style-name="LFO3" style:family="paragraph">
      <style:paragraph-properties fo:text-align="justify"/>
      <style:text-properties style:font-size-complex="12pt"/>
    </style:style>
    <style:style style:name="P109" style:parent-style-name="Normal" style:list-style-name="LFO3" style:family="paragraph">
      <style:paragraph-properties fo:text-align="justify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list-style-name="LFO3" style:family="paragraph">
      <style:paragraph-properties fo:text-align="justify"/>
    </style:style>
    <style:style style:name="T112" style:parent-style-name="DefaultParagraphFont" style:family="text">
      <style:text-properties style:font-size-complex="12pt" fo:language="en" fo:country="US"/>
    </style:style>
    <style:style style:name="P113" style:parent-style-name="Normal" style:list-style-name="LFO3" style:family="paragraph">
      <style:paragraph-properties fo:text-align="justify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P116" style:parent-style-name="Normal" style:list-style-name="LFO3" style:family="paragraph">
      <style:paragraph-properties fo:text-align="justify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list-style-name="LFO3" style:family="paragraph">
      <style:paragraph-properties fo:text-align="justify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list-style-name="LFO3" style:family="paragraph">
      <style:paragraph-properties fo:text-align="justify"/>
    </style:style>
    <style:style style:name="T121" style:parent-style-name="DefaultParagraphFont" style:family="text">
      <style:text-properties style:font-size-complex="12pt" fo:language="en" fo:country="US"/>
    </style:style>
    <style:style style:name="P122" style:parent-style-name="Normal" style:family="paragraph">
      <style:paragraph-properties fo:text-align="justify"/>
      <style:text-properties style:font-size-complex="12pt" fo:language="en" fo:country="US"/>
    </style:style>
    <style:style style:name="P123" style:parent-style-name="Normal" style:list-style-name="LFO3" style:family="paragraph">
      <style:paragraph-properties fo:text-align="justify"/>
      <style:text-properties style:font-size-complex="12pt" fo:language="en" fo:country="US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5in">
        <style:tab-stops/>
      </style:paragraph-properties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name-asian="Calibri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name-asian="Calibri" style:font-size-complex="12pt" fo:language="en" fo:country="US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5in">
        <style:tab-stops/>
      </style:paragraph-properties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name-asian="Calibri" style:font-size-complex="12pt" fo:language="en" fo:country="US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5in">
        <style:tab-stops/>
      </style:paragraph-properties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name-asian="Calibri" style:font-size-complex="12pt" fo:language="en" fo:country="US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name-asian="Calibri" style:font-size-complex="12pt" fo:language="en" fo:country="US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5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paragraph-properties fo:text-align="justify" fo:margin-left="0.5in">
        <style:tab-stops/>
      </style:paragraph-properties>
      <style:text-properties style:font-size-complex="12pt" fo:language="pl" fo:country="PL"/>
    </style:style>
    <style:style style:name="P172" style:parent-style-name="Normal" style:family="paragraph">
      <style:paragraph-properties fo:text-align="justify" fo:margin-left="0.25in" fo:margin-right="-0.0034in">
        <style:tab-stops>
          <style:tab-stop style:type="left" style:position="3.905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13 iki 2016-03-18</text:span></text:p>
      <text:p text:style-name="P7"/>
      <text:p text:style-name="P8"><text:span text:style-name="T9">Įsakymas paskelbtas: TAR 2015-10-16, i. k. 2015-15677</text:span></text:p>
      <text:p text:style-name="P10"/>
      <text:p text:style-name="P11"><text:span text:style-name="T12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3">VALSTYBINĖS MAISTO IR VETERINARIJOS TARNYBOS<text:s/></text:p>
      <text:p text:style-name="P14">DIREKTORIUS</text:p>
      <text:p text:style-name="P15"/>
      <text:p text:style-name="P16">ĮSAKYMAS</text:p>
      <text:p text:style-name="P17">DĖL afrikinio kiaulių maro kontrolės PRIEMONIŲ</text:p>
      <text:p text:style-name="P18"/>
      <text:p text:style-name="P19">2015 m. spalio 16 d. Nr. B1-953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1 dalies 1 ir 8 punktais, atsižvelgdamas į Pasaulio gyvūnų sveikatos organizacijos teikiamą informaciją apie afrikinio kiaulių maro situaciją Rusijos Federacijoje, Ukrainoje</text:span><text:span text:style-name="T25"><text:s/>ir Baltarusijos Respublikoje ir<text:s/></text:span><text:span text:style-name="T26">į Europos maisto saugos agentūros 2015 m. liepos 14 d. mokslinę nuomonę Nr. 10.2903/j.efsa.2015.4163 „Dėl afrikinio kiaulių maro“ (EFSA Journal 2015;13(7):4163 [92pp.]:</text:span><text:span text:style-name="T27"><text:s/></text:span></text:p>
      <text:p text:style-name="P28"><text:span text:style-name="T29">1</text:span><text:span text:style-name="T30">.<text:s/></text:span>L a i k i n a i  u ž d r a u d ž i u:</text:p>
      <text:p text:style-name="P31"><text:span text:style-name="T32">1.1</text:span><text:span text:style-name="T33">. e</text:span><text:span text:style-name="T34">ksportuoti gyvas kiaules į<text:s/></text:span><text:span text:style-name="T35">šio įsakymo</text:span><text:span text:style-name="T36"><text:s/>priedo I dalyje nurodytas trečiąsias šalis ar jų dalis;</text:span></text:p>
      <text:p text:style-name="P37"><text:span text:style-name="T38">1.2</text:span><text:span text:style-name="T39">.</text:span><text:span text:style-name="T40"><text:s/></text:span><text:span text:style-name="T41">importuoti į Lietuvos Respubliką afrikiniam kiaulių marui imlius kiaulinių šeimos gyvūnus (kiaules ir šernus) ir jų genetinius produktus (spermą,<text:s/></text:span><text:span text:style-name="T42">kiaušialąstes ir embrionus), šių gyvūnų gyvūninius produktus, visus šalutinius gyvūninius produktus, pašarines žaliavas, pašarus ir jų priedus iš šio įsakymo priedo II dalyje nurodytų trečiųjų šalių ar jų dalių</text:span><text:span text:style-name="T43">.</text:span><text:span text:style-name="T44"><text:s/>Šis papunktis netaikomas importuojamiems ter</text:span><text:span text:style-name="T45">miškai apdorotiems šalutiniams gyvūniniams produktams, skirtiems techninėms reikmėms, pašarinėms žaliavoms, skirtoms granuliuotųjų pašarų gamybai, termiškai apdorotiems pašarams, mineraliniams pašariniams priedams, cukraus gamybos metu susidariusiems produ</text:span><text:span text:style-name="T46">ktams, aliejinių augalų išspaudoms ir aliejui, skirtiems gyvūnams šerti.</text:span><text:s/></text:p>
      <text:p text:style-name="P47">Punkto pakeitimai:</text:p>
      <text:p text:style-name="P48"><text:span text:style-name="T49">Nr.<text:s/></text:span><text:a xlink:href="https://www.e-tar.lt/portal/legalAct.html?documentId=274c4310894b11e5b7eba10a9b5a9c5f" office:target-frame-name="_top" xlink:show="replace"><text:span text:style-name="T50">B1-1025</text:span></text:a><text:span text:style-name="T51">, 2015-11-12, paskelbta TAR 2015-11-12, i. k. 2015-1</text:span><text:span text:style-name="T52">7973</text:span></text:p>
      <text:p text:style-name="Normal"/>
      <text:p text:style-name="P53"><text:span text:style-name="T54">2</text:span><text:span text:style-name="T55">. P r i p a ž į s t u netekusiu galios Valstybinės maisto ir veterinarijos tarnybos direktoriaus 2012 m. rugpjūčio 3 d. įsakymą Nr. B1-591 „Dėl afrikinio kiaulių maro Ukrainoje“ su visais pakeitimais ir papildymais.</text:span></text:p>
      <text:p text:style-name="P56"><text:span text:style-name="T57">3</text:span><text:span text:style-name="T58">. N u r o d a u<text:s/></text:span><text:span text:style-name="T59">Valstybinės maisto ir veterinarijos tarnybos Pasienio maisto ir veterinarinės<text:s/></text:span><text:soft-page-break/><text:span text:style-name="T60">kontrolės skyriaus pasienio veterinarijos postams (poskyriams):</text:span></text:p>
      <text:p text:style-name="P61"><text:span text:style-name="T62">3.1</text:span><text:span text:style-name="T63">. kontroliuoti šio įsakymo 1 punktu nustatytų draudimų vykdymą;</text:span></text:p>
      <text:p text:style-name="P64"><text:span text:style-name="T65">3.2</text:span><text:span text:style-name="T66">.<text:s/></text:span><text:span text:style-name="T67">sustiprinti transporto priemonių, ku</text:span><text:span text:style-name="T68">riomis vežami gyvi gyvūnai, valstybinę veterinarinę kontrolę ir užtikrinti<text:s/></text:span><text:span text:style-name="T69">2013 m. rugpjūčio 5 d. Komisijos įgyvendinimo sprendimo 2013/426/ES dėl priemonių, skirtų neleisti afrikinio kiaulių maro virusui patekti į Sąjungą iš tam tikrų trečiųjų šalių ar jų</text:span><text:span text:style-name="T70"><text:s/>teritorijų dalių, kuriose ta liga nustatyta, kuriuo panaikinamas sprendimas 2011/78/ES (OL 2013 L 211, p. 5), su paskutiniais pakeitimais, padarytais<text:s/></text:span><text:span text:style-name="T71">2015 m. rugsėjo 29 d. Komisijos įgyvendinimo sprendimu (ES) 2015/1752 (OL 2015 L 256, p. 17)</text:span><text:span text:style-name="T72">,</text:span><text:span text:style-name="T73"><text:s/></text:span><text:span text:style-name="T74">nuostatų<text:s/></text:span><text:span text:style-name="T75">įgyvendinimą.</text:span></text:p>
      <text:p text:style-name="P76"><text:span text:style-name="T77">4</text:span><text:span text:style-name="T78">. P a v e d u įsakymo vykdymo kontrolę Valstybinės maisto ir veterinarijos tarnybos direktoriaus pavaduotojui pagal administruojamą sritį ir Pasienio maisto ir veterinarinės kontrolės skyriui.</text:span></text:p>
      <text:p text:style-name="P79"/>
      <text:p text:style-name="P80"/>
      <text:p text:style-name="P81"/>
      <text:p text:style-name="P82"><text:span text:style-name="T83">Direktorius</text:span><text:span text:style-name="T84"><text:tab/>Jonas Milius</text:span></text:p>
      <text:p text:style-name="P85"/>
      <text:p text:style-name="P86"/>
      <text:soft-page-break/>
      <text:p text:style-name="P87"><text:span text:style-name="T88">Valst</text:span><text:span text:style-name="T89">ybinės maisto ir veterinarijos tarnybos direktoriaus 2015 m. lapkričio 12 d. įsakymo Nr. B1-1025</text:span></text:p>
      <text:p text:style-name="P90">priedas<text:s/></text:p>
      <text:p text:style-name="P91"/>
      <text:list text:style-name="LFO1">
        <text:list-item text:start-value="1">
          <text:p text:style-name="P92">TREČIŲJŲ ŠALIŲ AR JŲ DALIŲ, Į KURIAS DRAUDŽIAMA EKSPORTUOTI KIAULES, SĄRAŠAS</text:p>
        </text:list-item>
      </text:list>
      <text:p text:style-name="P93"/>
      <text:p text:style-name="P94">Ukrainos:</text:p>
      <text:list text:style-name="LFO2">
        <text:list-item text:start-value="1">
          <text:p text:style-name="P95">Černigovo sritis;</text:p>
        </text:list-item>
      </text:list>
      <text:list text:style-name="LFO2" text:continue-numbering="true">
        <text:list-item>
          <text:p text:style-name="P96">Čerkasų sritis;</text:p>
        </text:list-item>
      </text:list>
      <text:list text:style-name="LFO2" text:continue-numbering="true">
        <text:list-item>
          <text:p text:style-name="P97">Kijevo sritis;</text:p>
        </text:list-item>
      </text:list>
      <text:list text:style-name="LFO2" text:continue-numbering="true">
        <text:list-item>
          <text:p text:style-name="P98">Sumų sritis;</text:p>
        </text:list-item>
      </text:list>
      <text:list text:style-name="LFO2" text:continue-numbering="true">
        <text:list-item>
          <text:p text:style-name="P99">Rivnės sritis;</text:p>
        </text:list-item>
      </text:list>
      <text:list text:style-name="LFO2" text:continue-numbering="true">
        <text:list-item>
          <text:p text:style-name="P100">Odesos sritis;</text:p>
        </text:list-item>
      </text:list>
      <text:list text:style-name="LFO2" text:continue-numbering="true">
        <text:list-item>
          <text:p text:style-name="P101">Poltavos sritis;</text:p>
        </text:list-item>
      </text:list>
      <text:list text:style-name="LFO2" text:continue-numbering="true">
        <text:list-item>
          <text:p text:style-name="P102">Mykolajivo sritis</text:p>
        </text:list-item>
      </text:list>
      <text:p text:style-name="P103"/>
      <text:list text:style-name="LFO1" text:continue-numbering="true">
        <text:list-item>
          <text:p text:style-name="P104">TREČIŲJŲ ŠALIŲ AR JŲ DALIŲ, IŠ KURIŲ RIBOJAMAS TAM TIKRŲ GYVŪNŲ IR GYVŪNINIŲ PRODUKTŲ IMPORTAS, SĄRAŠAS</text:p>
        </text:list-item>
      </text:list>
      <text:p text:style-name="P105"/>
      <text:list text:style-name="LFO3">
        <text:list-item text:start-value="1">
          <text:p text:style-name="P106">Ukrainos:</text:p>
        </text:list-item>
      </text:list>
      <text:list text:style-name="LFO3" text:continue-numbering="true">
        <text:list-item>
          <text:list>
            <text:list-item>
              <text:p text:style-name="P107">Černigovo sriti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8">Čerkasų sriti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9"><text:span text:style-name="T110">Kijevo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1"><text:span text:style-name="T112">Sumų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3"><text:span text:style-name="T114">Rivnės<text:s/></text:span><text:span text:style-name="T115">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6"><text:span text:style-name="T117">Odesos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8"><text:span text:style-name="T119">Poltavos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0"><text:span text:style-name="T121">Mykolajivo sritis</text:span></text:p>
            </text:list-item>
          </text:list>
        </text:list-item>
      </text:list>
      <text:p text:style-name="P122"/>
      <text:list text:style-name="LFO3" text:continue-numbering="true">
        <text:list-item>
          <text:p text:style-name="P123">Rusijos Federacijos:</text:p>
        </text:list-item>
      </text:list>
      <text:p text:style-name="P124"><text:span text:style-name="T125">2.1.</text:span><text:span text:style-name="T126"><text:s/></text:span><text:span text:style-name="T127">Maskvos sritis;</text:span></text:p>
      <text:p text:style-name="P128"><text:span text:style-name="T129">2.2.</text:span><text:span text:style-name="T130"><text:s/></text:span><text:span text:style-name="T131">Tulos sritis;</text:span></text:p>
      <text:p text:style-name="P132"><text:span text:style-name="T133">2.3.</text:span><text:span text:style-name="T134"><text:s/></text:span><text:span text:style-name="T135">Briansko sritis;</text:span></text:p>
      <text:p text:style-name="P136"><text:span text:style-name="T137">2.4.</text:span><text:span text:style-name="T138"><text:s/></text:span><text:span text:style-name="T139">Kalugos sritis;<text:s/></text:span></text:p>
      <text:p text:style-name="P140"><text:span text:style-name="T141">2.5.</text:span><text:span text:style-name="T142"><text:s/></text:span><text:span text:style-name="T143">Smolensko sritis;</text:span></text:p>
      <text:p text:style-name="P144"><text:span text:style-name="T145">2.6.</text:span><text:span text:style-name="T146"><text:s/></text:span><text:span text:style-name="T147">Pskovo sritis;</text:span></text:p>
      <text:p text:style-name="P148"><text:span text:style-name="T149">2.7.</text:span><text:span text:style-name="T150"><text:s/></text:span><text:span text:style-name="T151">Naugardo sritis;</text:span></text:p>
      <text:p text:style-name="P152"><text:span text:style-name="T153">2.8.</text:span><text:span text:style-name="T154"><text:s/></text:span><text:span text:style-name="T155">Kursko sritis;</text:span></text:p>
      <text:p text:style-name="P156"><text:span text:style-name="T157">2.9.</text:span><text:span text:style-name="T158"><text:s/></text:span><text:span text:style-name="T159">Saratovo sritis;</text:span></text:p>
      <text:p text:style-name="P160"><text:span text:style-name="T161">2.10.</text:span><text:span text:style-name="T162"><text:s/></text:span><text:span text:style-name="T163">Vladimiro sritis;</text:span></text:p>
      <text:p text:style-name="P164">2.11. Riazanės sritis;</text:p>
      <text:p text:style-name="P165">2.12. Volgogrado sritis;</text:p>
      <text:p text:style-name="P166">2.13. Jaroslavlio sritis;</text:p>
      <text:p text:style-name="P167">2.14. Krasnodaro kraštas;</text:p>
      <text:p text:style-name="P168"><text:span text:style-name="T169">2.15.</text:span><text:span text:style-name="T170"><text:s/>Kabardos-Balkarijos Respublika</text:span></text:p>
      <text:p text:style-name="P171"/>
      <text:p text:style-name="P172"><text:span text:style-name="T173">3. Baltarusijos Respublika</text:span></text:p>
      <text:p text:style-name="P174">________________</text:p>
      <text:p text:style-name="P175">Papildyta priedu:</text:p>
      <text:soft-page-break/>
      <text:p text:style-name="P176"><text:span text:style-name="T177">Nr.<text:s/></text:span><text:a xlink:href="https://www.e-tar.lt/portal/legalAct.html?documentId=274c4310894b11e5b7eba10a9b5a9c5f" office:target-frame-name="_top" xlink:show="replace"><text:span text:style-name="T178">B1-1025</text:span></text:a><text:span text:style-name="T179">, 2015-11-12, paskelbta TAR 2015-11-12, i. k. 2015-17973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maisto ir veterinarijos tarnyba, Įsakymas</text:span></text:p>
      <text:p text:style-name="P189"><text:span text:style-name="T190">Nr.<text:s/></text:span><text:a xlink:href="https://www.e-tar.lt/portal/legalAct.html?documentId=274c4310894b11e5b7eba10a9b5a9c5f" office:target-frame-name="_top" xlink:show="replace"><text:span text:style-name="T191">B1-1025</text:span></text:a><text:span text:style-name="T192">, 2015-11-12, paskelbta TAR 2015-11-12, i. k. 2015-17973</text:span></text:p>
      <text:p text:style-name="P193"><text:span text:style-name="T194">Dėl Valstybinės maisto ir veterinarijos tarnybos direktoriaus 2015 m. spalio 16 d. įsakymo Nr. B</text:span><text:span text:style-name="T195">1-953 „Dėl afrikinio kiaulių maro kontrolės priemonių“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text-properties style:font-name-asian="Calibri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 User</dc:creator>
    <meta:creation-date>2016-04-13T13:52:00Z</meta:creation-date>
    <dc:date>2016-04-13T13:52:00Z</dc:date>
    <meta:print-date>2015-10-15T13:00:00Z</meta:print-date>
    <meta:template xlink:href="Normal" xlink:type="simple"/>
    <meta:editing-cycles>2</meta:editing-cycles>
    <meta:editing-duration>PT0S</meta:editing-duration>
    <meta:document-statistic meta:page-count="4" meta:paragraph-count="102" meta:word-count="634" meta:character-count="4523" meta:row-count="166" meta:non-whitespace-character-count="3991"/>
  </office:meta>
</office:document-meta>
</file>