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fo:text-indent="0.5in"/>
      <style:text-properties style:font-name-asian="Calibri"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0" style:parent-style-name="Normal" style:family="paragraph">
      <style:paragraph-properties fo:text-align="center" fo:text-indent="0.5in"/>
      <style:text-properties style:font-name-asian="Calibri" fo:font-size="13pt" style:font-size-asian="13pt" style:font-size-complex="13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fo:font-size="13pt" style:font-size-asian="13pt" style:font-size-complex="13pt"/>
    </style:style>
    <style:style style:name="P14" style:parent-style-name="Normal" style:family="paragraph">
      <style:paragraph-properties fo:text-align="center"/>
      <style:text-properties style:font-name-asian="Calibri" fo:font-size="13pt" style:font-size-asian="13pt" style:font-size-complex="13pt"/>
    </style:style>
    <style:style style:name="P15" style:parent-style-name="Normal" style:family="paragraph">
      <style:paragraph-properties fo:text-align="justify" style:vertical-align="middle" fo:line-height="150%" fo:text-indent="0.5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weight-complex="bold" fo:color="#000000"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555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555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555in" style:font-size-complex="12pt" style:language-asian="lt" style:country-asian="LT"/>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50%" fo:text-indent="0.5in"/>
      <style:text-properties fo:hyphenate="false"/>
    </style:style>
    <style:style style:name="T44" style:parent-style-name="DefaultParagraphFont" style:family="text">
      <style:text-properties fo:color="#000000" fo:letter-spacing="-0.0034in" style:font-size-complex="12pt" style:language-asian="lt" style:country-asian="LT"/>
    </style:style>
    <style:style style:name="T45" style:parent-style-name="DefaultParagraphFont" style:family="text">
      <style:text-properties fo:color="#000000" fo:letter-spacing="-0.0034in" style:font-size-complex="12pt" style:language-asian="lt" style:country-asian="LT"/>
    </style:style>
    <style:style style:name="T46" style:parent-style-name="DefaultParagraphFont" style:family="text">
      <style:text-properties fo:color="#000000" fo:letter-spacing="-0.0034in" style:font-size-complex="12pt" style:language-asian="lt" style:country-asian="LT"/>
    </style:style>
    <style:style style:name="P47" style:parent-style-name="Normal" style:family="paragraph">
      <style:paragraph-properties fo:text-align="justify" style:vertical-align="middle" fo:line-height="150%"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555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fo:letter-spacing="0.0555in"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style:vertical-align="middle" fo:line-height="150%">
        <style:tab-stops>
          <style:tab-stop style:type="left" style:position="3.4215in"/>
        </style:tab-stops>
      </style:paragraph-properties>
      <style:text-properties fo:hyphenate="false"/>
    </style:style>
    <style:style style:name="P60" style:parent-style-name="Normal" style:family="paragraph">
      <style:paragraph-properties style:vertical-align="middle" fo:line-height="150%">
        <style:tab-stops>
          <style:tab-stop style:type="left" style:position="3.4215in"/>
        </style:tab-stops>
      </style:paragraph-properties>
      <style:text-properties fo:color="#000000" style:font-size-complex="12pt" style:language-asian="lt" style:country-asian="LT" fo:hyphenate="false"/>
    </style:style>
    <style:style style:name="P61" style:parent-style-name="Normal" style:family="paragraph">
      <style:paragraph-properties style:vertical-align="middle" fo:line-height="150%">
        <style:tab-stops>
          <style:tab-stop style:type="left" style:position="3.4215in"/>
        </style:tab-stops>
      </style:paragraph-properties>
      <style:text-properties fo:color="#000000" style:font-size-complex="12pt" style:language-asian="lt" style:country-asian="LT" fo:hyphenate="false"/>
    </style:style>
    <style:style style:name="P62" style:parent-style-name="Normal" style:family="paragraph">
      <style:paragraph-properties style:vertical-align="middle" fo:line-height="150%">
        <style:tab-stops>
          <style:tab-stop style:type="left" style:position="3.4215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master-page-name="MPF1" style:family="paragraph">
      <style:paragraph-properties fo:keep-together="always" fo:break-before="page" style:vertical-align="middle" fo:margin-left="3.8388in" fo:text-indent="0.0006in" style:page-number="1">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style:language-asian="lt" style:country-asian="LT" fo:hyphenate="false"/>
    </style:style>
    <style:style style:name="P71"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75" style:parent-style-name="Normal" style:family="paragraph">
      <style:paragraph-properties fo:keep-together="always" fo:text-align="center" style:vertical-align="middle" fo:line-height="150%"/>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text-align="center" style:vertical-align="middle" fo:line-height="150%"/>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style:font-name-asian="Calibri" fo:font-size="11pt" style:font-size-asian="11pt" style:font-size-complex="11pt"/>
    </style:style>
    <style:style style:name="T113" style:parent-style-name="DefaultParagraphFont" style:family="text">
      <style:text-properties style:font-name-asian="Calibri" fo:font-size="11pt" style:font-size-asian="11pt" style:font-size-complex="11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letter-kerning="true" style:font-size-complex="12pt" style:language-asian="ar" style:country-asian="SA"/>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letter-kerning="true" style:font-size-complex="12pt" style:language-asian="ar" style:country-asian="SA"/>
    </style:style>
    <style:style style:name="T152" style:parent-style-name="DefaultParagraphFont" style:family="text">
      <style:text-properties style:font-name-asian="Calibri" fo:color="#000000" style:letter-kerning="true" style:font-size-complex="12pt" style:language-asian="ar" style:country-asian="SA"/>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center" style:vertical-align="middle" fo:line-height="150%"/>
      <style:text-properties fo:hyphenate="false"/>
    </style:style>
    <style:style style:name="P166" style:parent-style-name="Normal" style:family="paragraph">
      <style:paragraph-properties fo:keep-together="always" fo:text-align="center" style:vertical-align="middle" fo:line-height="150%"/>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keep-together="always"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172" style:parent-style-name="Normal" style:family="paragraph">
      <style:paragraph-properties fo:text-align="justify" style:vertical-align="middle" fo:line-height="150%"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50%"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50%"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50%"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50%"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50%"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50%"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center" style:vertical-align="middle" fo:line-height="150%"/>
      <style:text-properties fo:hyphenate="false"/>
    </style:style>
    <style:style style:name="P207" style:parent-style-name="Normal" style:family="paragraph">
      <style:paragraph-properties fo:keep-together="always" fo:text-align="center" style:vertical-align="middle" fo:line-height="150%"/>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keep-together="always" fo:text-align="center" style:vertical-align="middle" fo:line-height="150%"/>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214" style:parent-style-name="Normal" style:family="paragraph">
      <style:paragraph-properties fo:text-align="justify" style:vertical-align="middle" fo:line-height="150%"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50%"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50%"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50%"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50%"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50%"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line-height="150%" fo:text-indent="0.5in"/>
      <style:text-properties fo:hyphenate="false"/>
    </style:style>
    <style:style style:name="P238" style:parent-style-name="Normal" style:family="paragraph">
      <style:paragraph-properties fo:keep-together="always" fo:text-align="center" style:vertical-align="middle" fo:line-height="150%"/>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keep-together="always" fo:text-align="center" style:vertical-align="middle" fo:line-height="150%"/>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language-asian="lt" style:country-asian="LT" fo:hyphenate="false"/>
    </style:style>
    <style:style style:name="P244" style:parent-style-name="Normal" style:family="paragraph">
      <style:paragraph-properties fo:keep-together="always" fo:text-align="center" style:vertical-align="middle" fo:line-height="150%"/>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keep-together="always" fo:text-align="center" style:vertical-align="middle" fo:line-height="150%"/>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250" style:parent-style-name="Normal" style:family="paragraph">
      <style:paragraph-properties fo:text-align="justify" style:vertical-align="middle" fo:line-height="150%" fo:text-indent="0.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line-height="150%"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line-height="150%"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50%"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50%"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50%"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line-height="150%" fo:text-indent="0.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line-height="150%" fo:text-indent="0.543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line-height="150%" fo:text-indent="0.5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line-height="150%"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line-height="150%" fo:text-indent="0.5in"/>
      <style:text-properties fo:hyphenate="false"/>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P289" style:parent-style-name="Normal" style:family="paragraph">
      <style:paragraph-properties fo:text-align="justify" style:vertical-align="middle" fo:line-height="150%" fo:text-indent="0.5in"/>
      <style:text-properties fo:hyphenate="false"/>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P293" style:parent-style-name="Normal" style:family="paragraph">
      <style:paragraph-properties fo:text-align="justify" style:vertical-align="middle" fo:line-height="150%" fo:text-indent="0.5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50%"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50%" fo:text-indent="0.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50%"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50%"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50%" fo:text-indent="0.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line-height="150%"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line-height="150%"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line-height="150%"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50%"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50%"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line-height="150%" fo:text-indent="0.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line-height="150%" fo:text-indent="0.5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line-height="150%" fo:text-indent="0.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line-height="150%"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50%" fo:text-indent="0.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50%" fo:text-indent="0.5in"/>
      <style:text-properties fo:hyphenate="false"/>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P353" style:parent-style-name="Normal" style:family="paragraph">
      <style:paragraph-properties fo:text-align="justify" style:vertical-align="middle" fo:line-height="150%" fo:text-indent="0.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50%" fo:text-indent="0.5in"/>
      <style:text-properties fo:hyphenate="false"/>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P361" style:parent-style-name="Normal" style:family="paragraph">
      <style:paragraph-properties fo:text-align="justify" style:vertical-align="middle" fo:line-height="150%" fo:text-indent="0.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line-height="150%"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50%"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line-height="150%"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center" style:vertical-align="middle" fo:line-height="150%"/>
      <style:text-properties fo:hyphenate="false"/>
    </style:style>
    <style:style style:name="P378" style:parent-style-name="Normal" style:family="paragraph">
      <style:paragraph-properties fo:keep-together="always" fo:text-align="center" style:vertical-align="middle" fo:line-height="150%"/>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keep-together="always" fo:text-align="center" style:vertical-align="middle" fo:line-height="150%"/>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3" style:parent-style-name="Normal" style:family="paragraph">
      <style:paragraph-properties fo:text-align="center" style:vertical-align="middle" fo:line-height="150%"/>
      <style:text-properties fo:color="#000000" style:font-size-complex="12pt" style:language-asian="lt" style:country-asian="LT" fo:hyphenate="false"/>
    </style:style>
    <style:style style:name="P384" style:parent-style-name="Normal" style:family="paragraph">
      <style:paragraph-properties fo:widows="0" fo:orphans="0" fo:text-align="justify" fo:line-height="150%" fo:text-indent="0.3937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letter-kerning="true" style:font-size-complex="12pt" style:language-asian="ar" style:country-asian="SA"/>
    </style:style>
    <style:style style:name="T389" style:parent-style-name="DefaultParagraphFont" style:family="text">
      <style:text-properties style:font-name-asian="Calibri" fo:color="#000000" style:letter-kerning="true" style:font-size-complex="12pt" style:language-asian="ar" style:country-asian="SA"/>
    </style:style>
    <style:style style:name="T390" style:parent-style-name="DefaultParagraphFont" style:family="text">
      <style:text-properties style:font-name-asian="Calibri" style:font-size-complex="12pt"/>
    </style:style>
    <style:style style:name="P391" style:parent-style-name="Normal" style:family="paragraph">
      <style:paragraph-properties fo:widows="0" fo:orphans="0" fo:text-align="justify" fo:line-height="150%"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letter-kerning="true" style:font-size-complex="12pt" style:language-asian="ar" style:country-asian="SA"/>
    </style:style>
    <style:style style:name="T395" style:parent-style-name="DefaultParagraphFont" style:family="text">
      <style:text-properties style:font-name-asian="Calibri" fo:color="#000000" style:letter-kerning="true" style:font-size-complex="12pt" style:language-asian="ar" style:country-asian="SA"/>
    </style:style>
    <style:style style:name="T396" style:parent-style-name="DefaultParagraphFont" style:family="text">
      <style:text-properties style:font-name-asian="Calibri" fo:color="#000000" style:letter-kerning="true" style:font-size-complex="12pt" style:language-asian="ar" style:country-asian="SA"/>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fo:line-height="150%" fo:text-indent="0.3937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fo:text-align="justify" fo:line-height="150%" fo:text-indent="0.3937in"/>
    </style:style>
    <style:style style:name="T403" style:parent-style-name="DefaultParagraphFont" style:family="text">
      <style:text-properties style:font-name-asian="Calibri" fo:color="#000000" style:letter-kerning="true" style:font-size-complex="12pt" style:language-asian="ar" style:country-asian="SA"/>
    </style:style>
    <style:style style:name="T404" style:parent-style-name="DefaultParagraphFont" style:family="text">
      <style:text-properties style:font-name-asian="Calibri" fo:color="#000000" style:letter-kerning="true" style:font-size-complex="12pt" style:language-asian="ar" style:country-asian="SA"/>
    </style:style>
    <style:style style:name="T405" style:parent-style-name="DefaultParagraphFont" style:family="text">
      <style:text-properties style:font-name-asian="Calibri" fo:color="#000000" style:letter-kerning="true" style:font-size-complex="12pt" style:language-asian="ar" style:country-asian="SA"/>
    </style:style>
    <style:style style:name="P406" style:parent-style-name="Normal" style:family="paragraph">
      <style:paragraph-properties fo:widows="0" fo:orphans="0" fo:text-align="justify" fo:line-height="150%" fo:text-indent="0.3937in"/>
    </style:style>
    <style:style style:name="T407" style:parent-style-name="DefaultParagraphFont" style:family="text">
      <style:text-properties style:font-name-asian="Calibri" fo:color="#000000" style:letter-kerning="true" style:font-size-complex="12pt" style:language-asian="ar" style:country-asian="SA"/>
    </style:style>
    <style:style style:name="T408" style:parent-style-name="DefaultParagraphFont" style:family="text">
      <style:text-properties style:font-name-asian="Calibri" fo:color="#000000" style:letter-kerning="true" style:font-size-complex="12pt" style:language-asian="ar" style:country-asian="SA"/>
    </style:style>
    <style:style style:name="T409" style:parent-style-name="DefaultParagraphFont" style:family="text">
      <style:text-properties style:font-name-asian="Calibri" fo:color="#000000" style:letter-kerning="true" style:font-size-complex="12pt" style:language-asian="ar" style:country-asian="SA"/>
    </style:style>
    <style:style style:name="P410" style:parent-style-name="Normal" style:family="paragraph">
      <style:paragraph-properties fo:text-align="justify" fo:line-height="150%" fo:text-indent="0.3937in"/>
      <style:text-properties fo:hyphenate="false"/>
    </style:style>
    <style:style style:name="T411" style:parent-style-name="DefaultParagraphFont" style:family="text">
      <style:text-properties style:font-name-asian="Calibri" fo:color="#000000" style:letter-kerning="true" style:font-size-complex="12pt" style:language-asian="ar" style:country-asian="SA"/>
    </style:style>
    <style:style style:name="T412" style:parent-style-name="DefaultParagraphFont" style:family="text">
      <style:text-properties style:font-name-asian="Calibri" fo:color="#000000" style:letter-kerning="true" style:font-size-complex="12pt" style:language-asian="ar" style:country-asian="SA"/>
    </style:style>
    <style:style style:name="T413" style:parent-style-name="DefaultParagraphFont" style:family="text">
      <style:text-properties style:font-name-asian="Calibri" fo:color="#000000" style:letter-kerning="true" style:font-size-complex="12pt" style:language-asian="ar" style:country-asian="SA"/>
    </style:style>
    <style:style style:name="P414" style:parent-style-name="Normal" style:family="paragraph">
      <style:paragraph-properties fo:text-align="justify" fo:line-height="150%" fo:text-indent="0.3937in"/>
      <style:text-properties fo:hyphenate="false"/>
    </style:style>
    <style:style style:name="P415" style:parent-style-name="Normal" style:family="paragraph">
      <style:paragraph-properties fo:keep-together="always" fo:text-align="center" style:vertical-align="middle" fo:line-height="150%"/>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keep-together="always" fo:text-align="center" style:vertical-align="middle" fo:line-height="150%"/>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421" style:parent-style-name="Normal" style:family="paragraph">
      <style:paragraph-properties fo:text-align="justify" style:vertical-align="middle" fo:line-height="150%" fo:text-indent="0.5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line-height="150%"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line-height="150%" fo:text-indent="0.5in"/>
      <style:text-properties fo:hyphenate="false"/>
    </style:style>
    <style:style style:name="T429" style:parent-style-name="DefaultParagraphFont" style:family="text">
      <style:text-properties fo:color="#000000" fo:letter-spacing="-0.0034in" style:font-size-complex="12pt" style:language-asian="lt" style:country-asian="LT"/>
    </style:style>
    <style:style style:name="T430" style:parent-style-name="DefaultParagraphFont" style:family="text">
      <style:text-properties fo:color="#000000" fo:letter-spacing="-0.0034in" style:font-size-complex="12pt" style:language-asian="lt" style:country-asian="LT"/>
    </style:style>
    <style:style style:name="T431" style:parent-style-name="DefaultParagraphFont" style:family="text">
      <style:text-properties fo:color="#000000" fo:letter-spacing="-0.0034in" style:font-size-complex="12pt" style:language-asian="lt" style:country-asian="LT"/>
    </style:style>
    <style:style style:name="P432" style:parent-style-name="Normal" style:family="paragraph">
      <style:paragraph-properties fo:text-align="justify" style:vertical-align="middle" fo:line-height="150%" fo:text-indent="0.5in"/>
      <style:text-properties fo:hyphenate="false"/>
    </style:style>
    <style:style style:name="T433" style:parent-style-name="DefaultParagraphFont" style:family="text">
      <style:text-properties fo:color="#000000" fo:letter-spacing="-0.0034in" style:font-size-complex="12pt" style:language-asian="lt" style:country-asian="LT"/>
    </style:style>
    <style:style style:name="T434" style:parent-style-name="DefaultParagraphFont" style:family="text">
      <style:text-properties fo:color="#000000" fo:letter-spacing="-0.0034in" style:font-size-complex="12pt" style:language-asian="lt" style:country-asian="LT"/>
    </style:style>
    <style:style style:name="P435" style:parent-style-name="Normal" style:family="paragraph">
      <style:paragraph-properties fo:text-align="justify" style:vertical-align="middle" fo:line-height="150%" fo:text-indent="0.5in"/>
      <style:text-properties fo:hyphenate="false"/>
    </style:style>
    <style:style style:name="T436" style:parent-style-name="DefaultParagraphFont" style:family="text">
      <style:text-properties fo:color="#000000" fo:letter-spacing="-0.0034in" style:font-size-complex="12pt" style:language-asian="lt" style:country-asian="LT"/>
    </style:style>
    <style:style style:name="T437" style:parent-style-name="DefaultParagraphFont" style:family="text">
      <style:text-properties fo:color="#000000" fo:letter-spacing="-0.0034in"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fo:letter-spacing="-0.0034in" style:font-size-complex="12pt" style:language-asian="lt" style:country-asian="LT"/>
    </style:style>
    <style:style style:name="P442" style:parent-style-name="Normal" style:family="paragraph">
      <style:paragraph-properties fo:text-align="center" style:vertical-align="middle" fo:line-height="150%"/>
      <style:text-properties fo:hyphenate="false"/>
    </style:style>
    <style:style style:name="P443" style:parent-style-name="Normal" style:family="paragraph">
      <style:paragraph-properties fo:keep-together="always" fo:text-align="center" style:vertical-align="middle" fo:line-height="150%"/>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keep-together="always" fo:text-align="center" style:vertical-align="middle" fo:line-height="150%"/>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449" style:parent-style-name="Normal" style:family="paragraph">
      <style:paragraph-properties fo:text-align="justify" style:vertical-align="middle" fo:line-height="150%" fo:text-indent="0.5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line-height="150%" fo:text-indent="0.5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line-height="150%" fo:text-indent="0.5in"/>
      <style:text-properties fo:hyphenate="false"/>
    </style:style>
    <style:style style:name="P456" style:parent-style-name="Normal" style:family="paragraph">
      <style:paragraph-properties fo:text-align="center" style:vertical-align="middle" fo:line-height="150%"/>
      <style:text-properties fo:hyphenate="false"/>
    </style:style>
    <style:style style:name="T45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LIETUVOS DARBO BIRŽOS<text:line-break/>PRIE SOCIALINĖS APSAUGOS IR DARBO MINISTERIJOS<text:line-break/>DIREKTORIUS</text:p>
      <text:p text:style-name="P5"/>
      <text:p text:style-name="P6">ĮSAKYMAS</text:p>
      <text:p text:style-name="P7"><text:span text:style-name="T8">DĖL KLIENTŲ APTARNAVIMO TELEFONU Lietuvos darbo biržoje prie socialinės apsaugos ir darbo ministerijos ir teritorinėse darbo biržose tvarkOS<text:s/></text:span><text:span text:style-name="T9">patvirtinimo</text:span></text:p>
      <text:p text:style-name="P10"/>
      <text:p text:style-name="P11">2018 m.<text:s/>kovo 2 d. Nr. V-94</text:p>
      <text:p text:style-name="P12">Vilnius</text:p>
      <text:p text:style-name="P13"/>
      <text:p text:style-name="P14"/>
      <text:p text:style-name="Normal"/>
      <text:p text:style-name="P15"><text:span text:style-name="T16">Vadovaudamasi Lietuvos Respublikos viešojo administravimo įstatymu ir<text:s/></text:span><text:span text:style-name="T17">Prašymų ir skundų nagrinėjimo ir asmenų aptarnavimo viešojo administravimo subjektuose taisyklėmis</text:span><text:span text:style-name="T18">, patvirtintomis Lietuvos Respublikos Vyriausybės 2007 m.</text:span><text:span text:style-name="T19"><text:s/>rugpjūčio 22 d. nutarimu Nr. 875 „</text:span><text:span text:style-name="T20">Dėl Prašymų ir skundų nagrinėjimo ir asmenų aptarnavimo viešojo administravimo subjektuose taisyklių patvirtinimo</text:span><text:span text:style-name="T21">“ ir siekdama užtikrinti kokybišką klientų aptarnavimą telefonu Lietuvos<text:s/></text:span><text:soft-page-break/><text:span text:style-name="T22">darbo biržoje prie Socialinės apsau</text:span><text:span text:style-name="T23">gos ir darbo ministerijos (toliau – Lietuvos darbo birža) ir teritorinėse darbo biržose:<text:s/></text:span></text:p>
      <text:p text:style-name="P24"><text:span text:style-name="T25">1</text:span><text:span text:style-name="T26">.<text:s/></text:span><text:span text:style-name="T27">Tvirtinu</text:span><text:span text:style-name="T28"><text:s/>Klientų aptarnavimo telefonu Lietuvos darbo biržoje prie Socialinės apsaugos ir darbo ministerijos ir teritorinėse darbo biržose tvarką (toliau – Tvarka) (pridedama).</text:span></text:p>
      <text:p text:style-name="P29"><text:span text:style-name="T30">2</text:span><text:span text:style-name="T31">.<text:s/></text:span><text:span text:style-name="T32">Įpareigoju</text:span><text:span text:style-name="T33"><text:s text:c="2"/>Lietuvos darbo biržos struktūrinių padalinių vadovus ir teritorinių d</text:span><text:span text:style-name="T34">arbo biržų direktorius užtikrinti Tvarkos nuostatų laikymąsi.<text:s/></text:span></text:p>
      <text:p text:style-name="P35"><text:span text:style-name="T36">3</text:span><text:span text:style-name="T37">.<text:s/></text:span><text:span text:style-name="T38">Pavedu:</text:span></text:p>
      <text:p text:style-name="P39"><text:span text:style-name="T40">3.1</text:span><text:span text:style-name="T41">. Lietuvos darbo biržos Kokybės vadybos ir kontrolės skyriui vykdyti Lietuvos darbo biržos struktūrinių padalinių ir teritorinių darbo biržų klientų aptarnavimo telefonu kok</text:span><text:span text:style-name="T42">ybės priežiūrą ir nuolat teikti informaciją apie Tvarkos reikalavimų laikymąsi Lietuvos darbo biržos direktoriui;</text:span></text:p>
      <text:p text:style-name="P43"><text:span text:style-name="T44">3.2</text:span><text:span text:style-name="T45">. Lietuvos darbo biržos Finansų, teisės ir pirkimų departamento Teisės skyriui organizuoti šio įsakymo paskelbimą Teisės aktų registre<text:s/></text:span><text:span text:style-name="T46">ir paskelbti jį Lietuvos darbo biržos interneto svetainėje.</text:span></text:p>
      <text:p text:style-name="P47"><text:span text:style-name="T48">4</text:span><text:span text:style-name="T49">.<text:s/></text:span><text:span text:style-name="T50">Pripažįstu</text:span><text:span text:style-name="T51"><text:s/>netekusiu galios Lietuvos darbo biržos direktoriaus 2012 m. liepos 4 d. įsakymą Nr. V-347 „Dėl Klientų aptarnavimo telefonu kokybės standarto patvirtinimo“.</text:span></text:p>
      <text:p text:style-name="P52"><text:span text:style-name="T53">5</text:span><text:span text:style-name="T54">.<text:s/></text:span><text:span text:style-name="T55">Šio įsakymo<text:s/></text:span><text:span text:style-name="T56">kontrolę<text:s/></text:span><text:span text:style-name="T57">vykdo</text:span><text:span text:style-name="T58"><text:s/>Lietuvos darbo biržos direktorius.</text:span></text:p>
      <text:p text:style-name="P59"/>
      <text:p text:style-name="P60"/>
      <text:p text:style-name="P61"/>
      <text:p text:style-name="P62"><text:span text:style-name="T63">Direktorė</text:span><text:span text:style-name="T64"><text:tab/></text:span><text:span text:style-name="T65"><text:tab/></text:span><text:span text:style-name="T66"><text:tab/></text:span><text:span text:style-name="T67"><text:tab/>Ligita Valalytė</text:span></text:p>
      <text:soft-page-break/>
      <text:p text:style-name="P68">PATVIRTINTA</text:p>
      <text:p text:style-name="P70">Lietuvos darbo biržos prie<text:s/>Socialinės apsaugos ir darbo ministerijos direktoriaus 2018 m. kovo 2 d. įsakymu Nr. V-94</text:p>
      <text:p text:style-name="P71"/>
      <text:p text:style-name="P72"><text:span text:style-name="T73">KLIENTŲ APTARNAVIMO TELEFONU Lietuvos darbo biržoje prie socialinės apsaugos ir darbo ministerijos ir teritorinėse darbo biržose tvarka</text:span></text:p>
      <text:p text:style-name="P74"/>
      <text:p text:style-name="P75"><text:span text:style-name="T76">I</text:span><text:span text:style-name="T77"><text:s/>SKYRIUS</text:span></text:p>
      <text:p text:style-name="P78"><text:span text:style-name="T79">BENDROSIOS<text:s/></text:span><text:span text:style-name="T80">NUOSTATOS</text:span></text:p>
      <text:p text:style-name="P81"/>
      <text:p text:style-name="P82"><text:span text:style-name="T83">1</text:span><text:span text:style-name="T84">. Klientų aptarnavimo telefonu Lietuvos darbo biržoje prie Socialinės apsaugos ir darbo ministerijos ir teritorinėse darbo biržose tvarka (toliau – Tvarka) reglamentuoja darbo ieškančių asmenų, darbdavių ir kitų asmenų (toliau – Klientai) a</text:span><text:span text:style-name="T85">ptarnavimą telefonu Lietuvos darbo biržoje prie Socialinės apsaugos ir darbo ministerijos (toliau – Lietuvos darbo birža) ir teritorinėse darbo biržose (toliau kartu bendrai vadinama – Darbo birža), šio aptarnavimo tikslus, uždavinius, principus, taip pat<text:s/></text:span><text:span text:style-name="T86">nustato Asmens duomenų teikimo telefonu sąlygas ir procedūrą, taikomus darbo ieškančių asmenų autentifikacijos būdus ir asmens duomenų apsaugos užtikrinimo priemones.</text:span></text:p>
      <text:p text:style-name="P87"><text:span text:style-name="T88">2</text:span><text:span text:style-name="T89">. Tvarka parengta vadovaujantis Lietuvos Respublikos užimtumo įstatymu, Lietuvos Res</text:span><text:span text:style-name="T90">publikos viešojo administravimo įstatymu (toliau – Viešojo administravimo įstatymas), Lietuvos Respublikos teisės gauti informaciją iš valstybės ir savivaldybių institucijų ir įstaigų įstatymu (toliau – Teisės gauti informaciją įstatymas), Lietuvos Respubl</text:span><text:span text:style-name="T91">ikos asmens duomenų teisinės apsaugos įstatymu (toliau – Asmens duomenų teisinės apsaugos įstatymas),<text:s/></text:span><text:span text:style-name="T92">Prašymų ir skundų nagrinėjimo ir asmenų aptarnavimo viešojo administravimo subjektuose taisyklėmis</text:span><text:span text:style-name="T93">, patvirtintomis Lietuvos Respublikos Vyriausybės 2007 m</text:span><text:span text:style-name="T94">. rugpjūčio 22 d. nutarimu Nr. 875 „</text:span><text:span text:style-name="T95">Dėl Prašymų ir skundų nagrinėjimo ir asmenų aptarnavimo viešojo administravimo subjektuose taisyklių patvirtinimo</text:span><text:span text:style-name="T96">“</text:span><text:span text:style-name="T97">, Valstybės tarnautojų veiklos etikos taisyklėmis, patvirtintomis Lietuvos Respublikos Vyriausybės 2002 m.</text:span><text:span text:style-name="T98"><text:s/>birželio 24 d. nutarimu Nr. 968 „</text:span><text:span text:style-name="T99">Dėl Valstybės tarnautojų veiklos etikos taisyklių patvirtinimo</text:span><text:span text:style-name="T100">“.</text:span></text:p>
      <text:p text:style-name="P101"><text:span text:style-name="T102">3</text:span><text:span text:style-name="T103">. Tvarkoje vartojamos sąvokos:</text:span></text:p>
      <text:p text:style-name="P104"><text:span text:style-name="T105">3.1</text:span><text:span text:style-name="T106">.<text:s/></text:span><text:span text:style-name="T107">Asmens duomenys –<text:s/></text:span><text:span text:style-name="T108">bet kokie Darbo biržos tvarkomi asmens duomenys, taip pat bet kokie kiti asmens duomenys, kaip j</text:span><text:span text:style-name="T109">ie apibrėžti Asmens duomenų teisinės apsaugos įstatyme, tai yra informacija, kuri nėra priskiriama bendro pobūdžio informacijai, kaip ji yra apibrėžta šioje Tvarkoje;</text:span></text:p>
      <text:p text:style-name="P110"><text:span text:style-name="T111">bet kuri informacija, susijusi su fiziniu asmeniu – duomenų subjektu, kurio tapatybė yra<text:s/></text:span><text:span text:style-name="T112">žinoma arba<text:s/></text:span><text:soft-page-break/><text:span text:style-name="T113">gali būti tiesiogiai ar netiesiogiai nustatyta pasinaudojant tokiais duomenimis kaip asmens kodas, vienas arba keli asmeniui būdingi fizinio, fiziologinio, psichologinio, ekonominio, kultūrinio ar socialinio pobūdžio požymiai.</text:span></text:p>
      <text:p text:style-name="P114"><text:span text:style-name="T115">3.2</text:span><text:span text:style-name="T116">.<text:s/></text:span><text:span text:style-name="T117">Autentif</text:span><text:span text:style-name="T118">ikacija</text:span><text:span text:style-name="T119"><text:s/>– darbo ieškančio asmens, E. paslaugų naudotojo atpažinimo, tai yra jo asmens tapatybės patvirtinimo šios Tvarkos IV skyriaus Antrajame skirsnyje nurodytu tapatybės patvirtinimo telefonu būdu procesas;</text:span></text:p>
      <text:p text:style-name="P120"><text:span text:style-name="T121">3.3</text:span><text:span text:style-name="T122">.<text:s/></text:span><text:span text:style-name="T123">Bendrasis telefono numeris</text:span><text:span text:style-name="T124"><text:s/>– telefono numeris Klientams – 8 700 55166, telefono numeris laisvoms darbo vietoms registruoti ir paskelbti – 8 700 55155, taip pat telefono numeris – 1883 bei teritorinių darbo biržų telefono numeriai, skirti aptarnauti Klientus „vieno langelio“ princip</text:span><text:span text:style-name="T125">u telefonu;</text:span></text:p>
      <text:p text:style-name="P126"><text:span text:style-name="T127">3.4</text:span><text:span text:style-name="T128">.</text:span><text:span text:style-name="T129"><text:s/>Bendro pobūdžio informacija</text:span><text:span text:style-name="T130"><text:s/>– informacija apie Darbo biržos funkcijas ir teikiamas paslaugas, užimtumo rėmimo priemones, jas reglamentuojančių teisės aktų nuostatas bei kita bendro pobūdžio informacija, susijusi su Darbo biržos kompete</text:span><text:span text:style-name="T131">ncija, kurioje nėra tiesiogiai pateikiami jokie Darbo biržos tvarkomi konkretaus asmens duomenys ir kurioje esančių duomenų negalima susieti su jokiu konkrečiu asmeniu;</text:span></text:p>
      <text:p text:style-name="P132"><text:span text:style-name="T133">3.5</text:span><text:span text:style-name="T134">.<text:s/></text:span><text:span text:style-name="T135">Darbuotojas</text:span><text:span text:style-name="T136"><text:s/>– valstybės tarnautojas ar darbuotojas, dirbantis pagal darbo suta</text:span><text:span text:style-name="T137">rtį, teikiantis konsultaciją telefonu Klientui;</text:span></text:p>
      <text:p text:style-name="P138"><text:span text:style-name="T139">3.6</text:span><text:span text:style-name="T140">.<text:s/></text:span><text:span text:style-name="T141">E. paslaugų naudotojas</text:span><text:span text:style-name="T142"><text:s/>– fizinis asmuo, kuris naudojasi Darbo biržos elektroninėmis paslaugomis siekdamas susirasti darbą ir kuris nėra registruotas teritorinėje darbo biržoje bei kuris kreipiasi tel</text:span><text:span text:style-name="T143">efonu į Darbo biržą siekdamas<text:s/></text:span><text:span text:style-name="T144">gauti savo, kaip Lietuvos darbo biržos interneto svetainės vartotojo, duomenų priminimą</text:span><text:span text:style-name="T145">;</text:span></text:p>
      <text:p text:style-name="P146"><text:span text:style-name="T147">3.7</text:span><text:span text:style-name="T148">.<text:s/></text:span><text:span text:style-name="T149">Interneto svetainės vartotojo duomenys</text:span><text:span text:style-name="T150"><text:s/>– duomenys, skirti<text:s/></text:span><text:span text:style-name="T151">prisijungti Lietuvos darbo biržos interneto svetainėje ir naudotis ele</text:span><text:span text:style-name="T152">ktroninėmis Darbo biržos paslaugomis;</text:span></text:p>
      <text:p text:style-name="P153"><text:span text:style-name="T154">3.8</text:span><text:span text:style-name="T155">.</text:span><text:span text:style-name="T156"><text:s/>Klausimai, leidžiantys autentifikuoti asmenį<text:s/></text:span><text:span text:style-name="T157">– Lietuvos darbo biržos direktoriaus patvirtinti klausimai, Darbuotojo užduotini darbo ieškančiam asmeniui ar E. paslaugų naudotojui, autentifikuojant jį šios Tvark</text:span><text:span text:style-name="T158">os IV skyriaus Antrajame skirsnyje nurodytu būdu;</text:span></text:p>
      <text:p text:style-name="P159"><text:span text:style-name="T160">3.9</text:span><text:span text:style-name="T161">.<text:s/></text:span><text:span text:style-name="T162">Klientų aptarnavimo telefonu registracijos žurnalas<text:s/></text:span><text:span text:style-name="T163">– dokumentas ar informacinė sistema, kurioje, aptarnaujant Klientus telefonu, fiksuojama ši informacija: pokalbio telefonu data ir laikas, Klient</text:span><text:span text:style-name="T164">o vardas ir pavardė, telefono numeris, glaustas klausimo turinys, darbuotojo, aptarnavusio Klientą telefonu, vardas, pavardė, pareigos.</text:span></text:p>
      <text:p text:style-name="P165"/>
      <text:p text:style-name="P166"><text:span text:style-name="T167">II</text:span><text:span text:style-name="T168"><text:s/>SKYRIUS</text:span></text:p>
      <text:p text:style-name="P169"><text:span text:style-name="T170">KLIENTŲ APTARNAVIMO TELEFONU TIKSLAI, UŽDAVINIAI IR PRINCIPAI</text:span></text:p>
      <text:p text:style-name="P171"/>
      <text:p text:style-name="P172"><text:span text:style-name="T173">4</text:span><text:span text:style-name="T174">. Pagrindiniai Klientų<text:s/></text:span><text:span text:style-name="T175">aptarnavimo telefonu tikslai – teikti informaciją Darbo biržos kompetencijos klausimais, didinti Klientų informuotumą apie Darbo biržas teikiamas paslaugas, užimtumo rėmimo priemones.</text:span></text:p>
      <text:p text:style-name="P176"><text:span text:style-name="T177">5</text:span><text:span text:style-name="T178">. Pagrindiniai Klientų aptarnavimo telefonu uždaviniai – užtikrinti</text:span><text:span text:style-name="T179"><text:s/>informacijos apie Darbo biržos teikiamas paslaugas prieinamumą, teisės aktų nustatyta tvarka ir sąlygomis teikti prašomą informaciją, spręsti Klientų keliamus klausimus.</text:span></text:p>
      <text:p text:style-name="P180"><text:span text:style-name="T181">6</text:span><text:span text:style-name="T182">. Darbuotojas turi vadovautis Tvarkos 3 punkte nurodytų teisės aktų reikalavimai</text:span><text:span text:style-name="T183">s, viešojo administravimo principais, nurodytais Viešojo administravimo įstatyme, informacijos teikimo principais, nurodytais Teisės gauti informaciją įstatyme, ir šia Tvarka.<text:s/></text:span></text:p>
      <text:p text:style-name="P184"><text:span text:style-name="T185">7</text:span><text:span text:style-name="T186">. Darbuotojas privalo:</text:span></text:p>
      <text:p text:style-name="P187"><text:span text:style-name="T188">7.1</text:span><text:span text:style-name="T189">. mokėti trumpai ir suprantamai paaiškinti, ar</text:span><text:span text:style-name="T190"><text:s/>Darbo birža kompetentinga nagrinėti prašymą ar skundą;</text:span></text:p>
      <text:p text:style-name="P191"><text:span text:style-name="T192">7.2</text:span><text:span text:style-name="T193">. paaiškinti, kokius dokumentus ir kokiu būdu reikėtų pateikti, kad prašymas ar skundas būtų išnagrinėtas;</text:span></text:p>
      <text:p text:style-name="P194"><text:span text:style-name="T195">7.3</text:span><text:span text:style-name="T196">. nurodyti adresą, telefono numerį ar elektroninio pašto adresą institucijos ar</text:span><text:span text:style-name="T197"><text:s/>įstaigos, į kurią asmuo turėtų kreiptis, jeigu prašymą gavusi Darbo birža nekompetentinga nagrinėti Kliento prašymo;</text:span></text:p>
      <text:p text:style-name="P198"><text:span text:style-name="T199">7.4</text:span><text:span text:style-name="T200">. pateikti Kliento pageidaujamą viešąją informaciją, kuria disponuoja Darbo birža ir kurią asmuo turi teisę gauti iš valstybės inst</text:span><text:span text:style-name="T201">itucijų bei įstaigų įstatymų nustatyta tvarka, taip pat asmens duomenis ar Lietuvos darbo biržos interneto svetainės vartotojo duomenis, autentifikavus darbo ieškantį asmenį ar E. paslaugų naudotoją pagal šioje Tvarkoje nustatytas taisykles;</text:span></text:p>
      <text:p text:style-name="P202"><text:span text:style-name="T203">7.5</text:span><text:span text:style-name="T204">. netei</text:span><text:span text:style-name="T205">kti tretiesiems asmenims informacijos, susijusios su asmens duomenimis apie kitus asmenis. Tokia informacija gali būti teikiama tik Asmens duomenų teisinės apsaugos įstatymo nustatytomis sąlygomis ir tvarka.</text:span></text:p>
      <text:p text:style-name="P206"/>
      <text:p text:style-name="P207"><text:span text:style-name="T208">III</text:span><text:span text:style-name="T209"><text:s/>SKYRIUS</text:span></text:p>
      <text:p text:style-name="P210"><text:span text:style-name="T211">KLIENTŲ APTARNAVIMO TELEFON</text:span><text:span text:style-name="T212">U ORGANIZAVIMAS</text:span></text:p>
      <text:p text:style-name="P213"/>
      <text:p text:style-name="P214"><text:span text:style-name="T215">8</text:span><text:span text:style-name="T216">. Darbo birža Klientus aptarnauja „vieno langelio“ principu bendruoju telefono numeriu ir kitais telefono numeriais.</text:span></text:p>
      <text:p text:style-name="P217"><text:span text:style-name="T218">9</text:span><text:span text:style-name="T219">. Klientų aptarnavimo telefonu tikslams pasiekti ir uždaviniams įgyvendinti būtina užtikrinti, kad:</text:span></text:p>
      <text:p text:style-name="P220"><text:span text:style-name="T221">9.1</text:span><text:span text:style-name="T222">. Darbu</text:span><text:span text:style-name="T223">otojai, atsakingi už Klientų aptarnavimą bendruoju telefono numeriu ir kitais telefono numeriais, atitiktų šiuos reikalavimus: būtų kompetentingi, komunikabilūs, turintys<text:s/></text:span><text:soft-page-break/><text:span text:style-name="T224">dalykinio bendravimo telefonu įgūdžių, išmanytų Darbo biržos veiklos tikslus, uždavin</text:span><text:span text:style-name="T225">ius, funkcijas;</text:span></text:p>
      <text:p text:style-name="P226"><text:span text:style-name="T227">9.2</text:span><text:span text:style-name="T228">. informacija, susijusi su Klientų skambučiais bendruoju telefono numeriu, būtų fiksuojama Klientų aptarnavimo telefonu registracijos žurnale.</text:span></text:p>
      <text:p text:style-name="P229"><text:span text:style-name="T230">10</text:span><text:span text:style-name="T231">. Darbo biržos vadovas ar jo įgaliotas Darbo biržos darbuotojas turi užtikrinti,<text:s/></text:span><text:span text:style-name="T232">kad darbuotojus jų atostogų, komandiruočių ir kitais nebuvimo Darbo biržoje atvejais pakeistų kiti darbuotojai, turintys tokią pačią kompetenciją ir galintys aptarnauti Klientus telefonu.</text:span></text:p>
      <text:p text:style-name="P233"><text:span text:style-name="T234">11</text:span><text:span text:style-name="T235">. Darbo biržoje Klientams matomoje vietoje, interneto svetainė</text:span><text:span text:style-name="T236">se, atviro informavimo zonose turi būti nurodytas bendrasis telefono numeris.</text:span></text:p>
      <text:p text:style-name="P237"/>
      <text:p text:style-name="P238"><text:span text:style-name="T239">IV</text:span><text:span text:style-name="T240"><text:s/>SKYRIUS</text:span></text:p>
      <text:p text:style-name="P241"><text:span text:style-name="T242">KLIENTŲ APTARNAVIMO TELEFONU TAISYKLĖS</text:span></text:p>
      <text:p text:style-name="P243"/>
      <text:p text:style-name="P244"><text:span text:style-name="T245">Pirmasis</text:span><text:span text:style-name="T246"><text:s/>skirsnis</text:span></text:p>
      <text:p text:style-name="P247"><text:span text:style-name="T248">Bendrosios klientų aptaranvimo telefonu taisyklės</text:span></text:p>
      <text:p text:style-name="P249"/>
      <text:p text:style-name="P250"><text:span text:style-name="T251">12</text:span><text:span text:style-name="T252">. Aptarnaujant Klientus telefonu,<text:s/></text:span><text:span text:style-name="T253">laikomasi šių taisyklių:</text:span></text:p>
      <text:p text:style-name="P254"><text:span text:style-name="T255">12.1</text:span><text:span text:style-name="T256">. į Kliento telefono skambutį būtina atsiliepti kaip įmanoma greičiau nedelsiant, ne vėliau kaip prieš 3 (trečią) signalą;</text:span></text:p>
      <text:p text:style-name="P257"><text:span text:style-name="T258">12.2</text:span><text:span text:style-name="T259">. išvykstant iš darbo vietos ilgesniam laikui, būtina nukreipti savo skambučius kompetentingam</text:span><text:span text:style-name="T260"><text:s/>darbuotojui;</text:span></text:p>
      <text:p text:style-name="P261"><text:span text:style-name="T262">12.3</text:span><text:span text:style-name="T263">. būtina prisistatyti skambinančiajam, pasakyti Darbo biržos pavadinimą, padalinio pavadinimą, savo pareigas, vardą ar (ir) pavardę;</text:span></text:p>
      <text:p text:style-name="P264"><text:span text:style-name="T265">12.4</text:span><text:span text:style-name="T266">. reikia naudoti mandagias pasisveikinimo formas. Pasisveikinant negalima vartoti trumpinių;</text:span></text:p>
      <text:p text:style-name="P267"><text:span text:style-name="T268">12.5</text:span><text:span text:style-name="T269">. jeigu skambinantis Klientas neprisistato, reikia mandagiai paprašyti pasakyti vardą ir pavardę, kitus reikiamus Kliento duomenis;</text:span></text:p>
      <text:p text:style-name="P270"><text:span text:style-name="T271">12.6</text:span><text:span text:style-name="T272">. tęsiant pokalbį, reikia paklausti, kuo darbuotojas gali būti naudingas Klientui, ar kitaip parodyti savo d</text:span><text:span text:style-name="T273">ėmesį;</text:span></text:p>
      <text:p text:style-name="P274"><text:span text:style-name="T275">12.7</text:span><text:span text:style-name="T276">. Darbuotojas turi būti geranoriškas Kliento atžvilgiu, bendraujant su Klientu turi būti maloni balso intonacija, mandagios frazės, šilta bendravimo maniera, jaučiamas noras padėti Klientui;</text:span></text:p>
      <text:p text:style-name="P277"><text:span text:style-name="T278">12.8</text:span><text:span text:style-name="T279">. ypatingą dėmesį būtina skirti kalbai: ne</text:span><text:span text:style-name="T280">kalbėti per garsiai arba pernelyg tyliai, vengti emocionalių žodžių, nevartoti žargono, mandagiai atsisveikinti;</text:span></text:p>
      <text:p text:style-name="P281"><text:span text:style-name="T282">12.9</text:span><text:span text:style-name="T283">. būtina atidžiai išklausyti Klientą, prireikus paprašyti plačiau paaiškinti prašymo ar skundo esmę, esant reikalui patikslinti, ar dar</text:span><text:span text:style-name="T284">buotojas teisingai suprato, ką Klientas norėjo pasakyti, trumpai ir suprantamai atsakyti į klausimus, prireikus nurodyti teisės aktus ir kitą informaciją, susijusią su klausimu;<text:s/></text:span></text:p>
      <text:p text:style-name="P285"><text:span text:style-name="T286">12.10</text:span><text:span text:style-name="T287">. jeigu klausimas reikalauja ilgesnio nagrinėjimo, su Klientu turi<text:s/></text:span><text:span text:style-name="T288">būti susitarta dėl kito skambučio telefonu ar kita susiekimo priemone ir turėtų būti susitarta dėl jo laiko;</text:span></text:p>
      <text:p text:style-name="P289"><text:span text:style-name="T290">12.11</text:span><text:span text:style-name="T291">. jeigu buvo sutarta tiksli skambinimo data ir laikas, būtina paskambinti Klientui sutartu laiku. Jeigu iki to laiko negauta visa reikiama</text:span><text:span text:style-name="T292"><text:s/>informacija, vis tiek reikia paskambinti Klientui ir pranešti, kas sužinota ir kada vėl bus paskambinta bei pranešta apie galutinį atsakymą;</text:span></text:p>
      <text:p text:style-name="P293"><text:span text:style-name="T294">12.12</text:span><text:span text:style-name="T295">. skambinant Klientui:</text:span></text:p>
      <text:p text:style-name="P296"><text:span text:style-name="T297">12.12.1</text:span><text:span text:style-name="T298">. būtina pasiruošti iš anksto: surinkti reikiamą informaciją, kad pokalbi</text:span><text:span text:style-name="T299">o metu ji būtų greitai pasiekiama;</text:span></text:p>
      <text:p text:style-name="P300"><text:span text:style-name="T301">12.12.2</text:span><text:span text:style-name="T302">. po pasisveikinimo būtina pasitikslinti, ar kalbama su reikiamu asmeniu ir ar Klientas gali kalbėti;</text:span></text:p>
      <text:p text:style-name="P303"><text:span text:style-name="T304">12.13</text:span><text:span text:style-name="T305">. kai kalbant telefonu reikia paprašyti, kad Klientas palauktų (reikia laiko surasti Klientą domi</text:span><text:span text:style-name="T306">nančią informaciją ir pan.), atliekami tokie veiksmai:</text:span></text:p>
      <text:p text:style-name="P307"><text:span text:style-name="T308">12.13.1</text:span><text:span text:style-name="T309">. paklausiama Kliento, ar jis gali palaukti, ir glaustai paaiškinamos priežastys;</text:span></text:p>
      <text:p text:style-name="P310"><text:span text:style-name="T311">12.13.2</text:span><text:span text:style-name="T312">. nurodoma, kiek maždaug reikės laukti;</text:span></text:p>
      <text:p text:style-name="P313"><text:span text:style-name="T314">12.13.3</text:span><text:span text:style-name="T315">. sulaukiama Kliento atsakymo ir padėkojama, kad</text:span><text:span text:style-name="T316"><text:s/>jis sutinka laukti. Jeigu laukti atsisakoma, sutariama, kad bus perskambinta Klientui nedelsiant, kai bus surasta jį dominanti informacija;</text:span></text:p>
      <text:p text:style-name="P317"><text:span text:style-name="T318">12.13.4</text:span><text:span text:style-name="T319">. jeigu yra techninės galimybės, įjungiamas skambučio užlaikymo mygtukas;</text:span></text:p>
      <text:p text:style-name="P320"><text:span text:style-name="T321">12.13.5</text:span><text:span text:style-name="T322">. sugrįžus prie pok</text:span><text:span text:style-name="T323">albio, padėkojama už laukimą;</text:span></text:p>
      <text:p text:style-name="P324"><text:span text:style-name="T325">12.14</text:span><text:span text:style-name="T326">. kai Klientą reikia sujungti su kitu darbuotoju, atliekami tokie veiksmai:</text:span></text:p>
      <text:p text:style-name="P327"><text:span text:style-name="T328">12.14.1</text:span><text:span text:style-name="T329">. paaiškinama, kodėl Klientas perjungiamas ir kur bei paklausiama, ar Klientas neprieštarauja, kad jį perjungtų. Jeigu prieštarauj</text:span><text:span text:style-name="T330">a, pasiūloma palikti žinutę ir užtikrinama, kad žinutė pasieks reikiamą darbuotoją bei jis su Klientu susisieks;</text:span></text:p>
      <text:p text:style-name="P331"><text:span text:style-name="T332">12.14.2</text:span><text:span text:style-name="T333">. įsitikinama, ar darbuotojas, su kuriuo jungiama, pakėlė telefono ragelį ir informuojama dėl ko skambinama;</text:span></text:p>
      <text:p text:style-name="P334"><text:span text:style-name="T335">12.15</text:span><text:span text:style-name="T336">. kai<text:s/></text:span><text:span text:style-name="T337">Klientas skambina darbuotojui, kuris šiuo metu negali atsiliepti, atliekami tokie veiksmai:</text:span></text:p>
      <text:p text:style-name="P338"><text:span text:style-name="T339">12.15.1</text:span><text:span text:style-name="T340">. korektiškai ir pozityviai paaiškinamos priežastys, kodėl darbuotojas negali atsiliepti;</text:span></text:p>
      <text:p text:style-name="P341"><text:span text:style-name="T342">12.15.2</text:span><text:span text:style-name="T343">. nurodoma, kada darbuotojas turėtų būti darbo vietoje</text:span><text:span text:style-name="T344">, o jeigu tokia informacija nežinoma, pasiūloma palikti žinutę ir užtikrinama, kad žinutė pasieks reikiamą darbuotoją ir jis su Klientu susisieks;</text:span></text:p>
      <text:p text:style-name="P345"><text:span text:style-name="T346">12.15.3</text:span><text:span text:style-name="T347">. pasiūloma Klientui padėti, jeigu reikia sujungiant jį su kitu kompetentingu darbuotoju;</text:span></text:p>
      <text:p text:style-name="P348"><text:span text:style-name="T349">12.1</text:span><text:span text:style-name="T350">6</text:span><text:span text:style-name="T351">. priėmus Kliento žinutę, būtina tiksliai užsirašyti jo vardą, pavardę, telefono numerį, trumpą informaciją, paaiškinančią, kodėl Klientas skambino, darbuotojo vardą, kuriam Klientas skambino, skambučio datą ir laiką bei nepamiršti jos perduoti darbuoto</text:span><text:span text:style-name="T352">jui, kuriam ji skirta;</text:span></text:p>
      <text:p text:style-name="P353"><text:span text:style-name="T354">12.17</text:span><text:span text:style-name="T355">. kalbėti telefonu reikia įtikinamai, ramiai, glaustai, pasitikint savimi. Bendraujant būtina vartoti mandagius kreipinius. Visada reikia būti mandagiam, net ir tada, kai Klientas kalba pakeltu tonu, leisti jam pasisakyti. P</text:span><text:span text:style-name="T356">apildomų klausimų Klientui galima užduoti tik tuomet, kai Klientas baigia kalbėti ar padaro pauzę;</text:span></text:p>
      <text:p text:style-name="P357"><text:span text:style-name="T358">12.18</text:span><text:span text:style-name="T359">. pokalbio telefonu su Klientu metu galima pertraukti Klientą tokiu atveju, jeigu Klientas kalba ilgai (ilgiau negu 3 min.) arba nesuprantamai, neai</text:span><text:span text:style-name="T360">škiai, nerišliai. Pertraukiant pokalbį su Klientu būtina atsiprašyti (pvz., „Atsiprašau, norėčiau pasitikslinti“ ir pan.);</text:span></text:p>
      <text:p text:style-name="P361"><text:span text:style-name="T362">12.19</text:span><text:span text:style-name="T363">. bendraujant telefonu, pokalbiui su Klientu būtina skirti visą dėmesį – pokalbio metu būtina stengtis, kad nebūtų jokių tru</text:span><text:span text:style-name="T364">kdžių, nedirbti kitų darbų, nešiurenti popieriaus lapų,<text:s/></text:span><text:soft-page-break/><text:span text:style-name="T365">nesiblaškyti, nevalgyti, negerti, nekramtyti kramtomos gumos, nesiklausyti įjungto radijo ar televizoriaus, nečiaudėti ar nekosėti tiesiai į telefono ragelį;<text:s/></text:span></text:p>
      <text:p text:style-name="P366"><text:span text:style-name="T367">12.20</text:span><text:span text:style-name="T368">. baigiant pokalbį reikia mandag</text:span><text:span text:style-name="T369">iai atsisveikinti su Klientu, nepaisant to, ar Klientas prašė suteikti informaciją ar reiškė pretenzijas arba pateikė skundą. Visada reikia padėkoti Klientui už pareikštą pastabą, pretenziją;</text:span></text:p>
      <text:p text:style-name="P370"><text:span text:style-name="T371">12.21</text:span><text:span text:style-name="T372">. atsisveikinus su Klientu, reikia sulaukti, kol jis pi</text:span><text:span text:style-name="T373">rmas padės ragelį;</text:span></text:p>
      <text:p text:style-name="P374"><text:span text:style-name="T375">12.22</text:span><text:span text:style-name="T376">. jeigu pokalbio metu skambutis nutrūko, būtina perskambinti Klientui, nepaisant to, ar skambino jis, ar buvo skambinama jam, išskyrus atvejus, kai Klientas neprisistatė ir nepaliko savo telefono numerio.</text:span></text:p>
      <text:p text:style-name="P377"/>
      <text:p text:style-name="P378"><text:span text:style-name="T379">Antrasis</text:span><text:span text:style-name="T380"><text:s/>skirsnis</text:span></text:p>
      <text:p text:style-name="P381"><text:span text:style-name="T382">Informacijos, susijusios su asmens duomenimis, teikimo telefonu taisyklės</text:span></text:p>
      <text:p text:style-name="P383"/>
      <text:p text:style-name="P384"><text:span text:style-name="T385">13</text:span><text:span text:style-name="T386">. Darbuotojas, išklausęs paskambinusio darbo ieškančio asmens klausimą ir pageidavimą gauti ne bendro pobūdžio informaciją, bet asmens duomenis arba E. paslaugų naud</text:span><text:span text:style-name="T387">otojo pageidavimą gauti<text:s/></text:span><text:span text:style-name="T388">savo, kaip Lietuvos darbo biržos interneto svetainės vartotojo, duomenų<text:s/></text:span><text:soft-page-break/><text:span text:style-name="T389">priminimą,</text:span><text:span text:style-name="T390"><text:s/>prieš pateikdamas prašomą informaciją, paprašo asmens patvirtinti savo tapatybę.</text:span></text:p>
      <text:p text:style-name="P391"><text:span text:style-name="T392">14</text:span><text:span text:style-name="T393">. <text:s/></text:span><text:span text:style-name="T394">Darbuotojas, išklausęs asmens klausimą ir pageidavimą gauti asmens duomenis ar<text:s/></text:span><text:span text:style-name="T395">savo, kaip Lietuvos darbo biržos interneto svetainės vartotojo, duomenų priminimą</text:span><text:span text:style-name="T396"><text:s/>ir patvirtinti savo tapatybę,<text:s/></text:span><text:span text:style-name="T397">prieš pateikdamas prašomą informaciją:<text:s/></text:span></text:p>
      <text:p text:style-name="P398"><text:span text:style-name="T399">14.1</text:span><text:span text:style-name="T400">. paprašo asmens nu</text:span><text:span text:style-name="T401">rodyti savo asmens kodą;</text:span></text:p>
      <text:p text:style-name="P402"><text:span text:style-name="T403">14.2</text:span><text:span text:style-name="T404">.<text:s/></text:span><text:span text:style-name="T405">pateikia klausimus, leidžiančius autentifikuoti asmenį;</text:span></text:p>
      <text:p text:style-name="P406"><text:span text:style-name="T407">14.3</text:span><text:span text:style-name="T408">. jeigu darbuotojas nėra įsitikinęs dėl darbo ieškančio asmens tapatybės, jis gali užduoti dar kelis papildomus klausimus, siekiant tinkamai autentifikuoti a</text:span><text:span text:style-name="T409">smenį.</text:span></text:p>
      <text:p text:style-name="P410"><text:span text:style-name="T411">15</text:span><text:span text:style-name="T412">. Skambinančiajam teisingai atsakius į visus užduotus klausimus apie asmenį, kurio asmens kodas buvo pateiktas darbuotojui, laikoma, kad skambinantysis asmuo yra autentifikuotas kaip darbo ieškantis asmuo arba E. paslaugų naudotojas, kurio a</text:span><text:span text:style-name="T413">smens kodas buvo nurodytas darbuotojui.<text:s/></text:span></text:p>
      <text:p text:style-name="P414"/>
      <text:p text:style-name="P415"><text:span text:style-name="T416">V</text:span><text:span text:style-name="T417"><text:s/>SKYRIUS</text:span></text:p>
      <text:p text:style-name="P418"><text:span text:style-name="T419">KONFLIKTŲ VENGIMAS APTARNAUJANT KLIENTUS TELEFONU</text:span></text:p>
      <text:p text:style-name="P420"/>
      <text:p text:style-name="P421"><text:span text:style-name="T422">16</text:span><text:span text:style-name="T423">. Darbuotojai kuria Darbo biržos įvaizdį ir formuoja palankų požiūrį bei teigiamą nuomonę apie įstaigą, todėl jie turi užtikrinti, kad<text:s/></text:span><text:span text:style-name="T424">kalbant telefonu nekiltų konfliktinių situacijų.</text:span></text:p>
      <text:p text:style-name="P425"><text:span text:style-name="T426">17</text:span><text:span text:style-name="T427">. Nepavykus išvengti konflikto, būtina išlaikyti pozityvų santykį su Klientu, ieškant abejoms pusėms naudingo sprendimo, atitinkančio teisės aktų reikalavimus.</text:span></text:p>
      <text:p text:style-name="P428"><text:span text:style-name="T429">18</text:span><text:span text:style-name="T430">. Siekiant užtikrinti paslaugų koky</text:span><text:span text:style-name="T431">bę, pokalbis telefonu gali būti įrašytas. Jei pokalbis telefonu yra įrašomas:</text:span></text:p>
      <text:p text:style-name="P432"><text:span text:style-name="T433">18.1</text:span><text:span text:style-name="T434">. pokalbio pradžioje Klientas turi būti apie tai įspėtas;</text:span></text:p>
      <text:p text:style-name="P435"><text:span text:style-name="T436">18.2</text:span><text:span text:style-name="T437">.<text:s/></text:span><text:span text:style-name="T438">pokalbio metu Klientui įžeidinėjant jį aptarnaujantį darbuotoją, jam grasinant arba kai Kliento elgesys<text:s/></text:span><text:span text:style-name="T439">kelia pagrįstų įtarimų, kad jis yra apsvaigęs nuo alkoholio, narkotinių, psichotropinių ar kitų svaigiųjų medžiagų ir dėl to jo neįmanoma tinkamai aptarnauti, darbuotojas turi įspėti Klientą, kad pokalbis gali būti nutrauktas, ir prireikus gali nutraukti p</text:span><text:span text:style-name="T440">okalbį.</text:span><text:span text:style-name="T441"><text:s/></text:span></text:p>
      <text:p text:style-name="P442"/>
      <text:p text:style-name="P443"><text:span text:style-name="T444">VI</text:span><text:span text:style-name="T445"><text:s/>SKYRIUS</text:span></text:p>
      <text:p text:style-name="P446"><text:span text:style-name="T447">BAIGIAMOSIOS NUOSTATOS</text:span></text:p>
      <text:p text:style-name="P448"/>
      <text:p text:style-name="P449"><text:span text:style-name="T450">19</text:span><text:span text:style-name="T451">. Tvarkos privalo laikytis visi darbuotojai.</text:span></text:p>
      <text:p text:style-name="P452"><text:span text:style-name="T453">20</text:span><text:span text:style-name="T454">. Tvarka gali būti keičiama Lietuvos darbo biržos direktoriaus įsakymu.</text:span></text:p>
      <text:p text:style-name="P455"/>
      <text:p text:style-name="P456"><text:span text:style-name="T45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69"><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gustinas Zabulionis</meta:initial-creator>
    <dc:creator>adlibuser</dc:creator>
    <meta:creation-date>2022-03-29T05:28:00Z</meta:creation-date>
    <dc:date>2022-03-29T05:28:00Z</dc:date>
    <meta:template xlink:href="Normal.dotm" xlink:type="simple"/>
    <meta:editing-cycles>2</meta:editing-cycles>
    <meta:editing-duration>PT0S</meta:editing-duration>
    <meta:document-statistic meta:page-count="18" meta:paragraph-count="127" meta:word-count="2252" meta:character-count="17872" meta:row-count="477" meta:non-whitespace-character-count="15747"/>
  </office:meta>
</office:document-meta>
</file>