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827in"/>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27in"/>
    </style:style>
    <style:style style:name="P27"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2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style:vertical-align="middle" fo:line-height="117%"/>
      <style:text-properties style:font-size-complex="12pt" style:language-asian="lt" style:country-asian="L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center" style:vertical-align="middle" fo:line-height="115%"/>
      <style:text-properties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line-height="115%"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line-height="115%" fo:text-indent="0.3937in"/>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style:vertical-align="middle" fo:line-height="115%" fo:text-indent="0.3937in"/>
      <style:text-properties fo:hyphenate="false"/>
    </style:style>
    <style:style style:name="P209" style:parent-style-name="Normal" style:family="paragraph">
      <style:paragraph-properties fo:text-align="justify" style:vertical-align="middle" fo:line-height="115%" fo:text-indent="0.3937in"/>
      <style:text-properties fo:hyphenate="false"/>
    </style:style>
    <style:style style:name="P210" style:parent-style-name="Normal" style:family="paragraph">
      <style:paragraph-properties fo:text-align="justify" style:vertical-align="middle" fo:line-height="115%" fo:text-indent="0.3937in"/>
      <style:text-properties fo:hyphenate="false"/>
    </style:style>
    <style:style style:name="P211" style:parent-style-name="Normal" style:family="paragraph">
      <style:paragraph-properties fo:text-align="justify" style:vertical-align="middle" fo:line-height="115%" fo:text-indent="0.3937in"/>
      <style:text-properties fo:hyphenate="false"/>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together="always" fo:text-align="center" style:vertical-align="middle" fo:line-height="115%"/>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keep-together="always" fo:text-align="center" style:vertical-align="middle" fo:line-height="115%"/>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0" style:parent-style-name="Normal" style:family="paragraph">
      <style:paragraph-properties fo:text-align="justify" style:vertical-align="middle" fo:line-height="115%" fo:text-indent="0.4798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4798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15%" fo:text-indent="0.522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43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5229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4923in">
        <style:tab-stops>
          <style:tab-stop style:type="left" style:position="0.984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15%" fo:text-indent="0.522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keep-together="always" fo:text-align="center" style:vertical-align="middle" fo:line-height="115%"/>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95" style:parent-style-name="Normal" style:family="paragraph">
      <style:paragraph-properties fo:text-align="justify" style:vertical-align="middle" fo:line-height="115%"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fo:line-height="11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15%"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line-height="115%" fo:text-indent="0.3937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5%"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15%"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snap-to-layout-grid="false" fo:text-align="justify" fo:line-height="115%"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keep-together="always" style:vertical-align="middle" fo:line-height="115%"/>
      <style:text-properties style:font-size-complex="12pt" style:language-asian="lt" style:country-asian="LT" fo:hyphenate="false"/>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keep-together="always" fo:text-align="center" style:vertical-align="middle" fo:line-height="115%"/>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keep-together="always" fo:text-align="center" style:vertical-align="middle" fo:line-height="115%"/>
      <style:text-properties fo:hyphenate="false"/>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09" style:parent-style-name="Normal" style:family="paragraph">
      <style:paragraph-properties fo:text-align="justify" style:vertical-align="middle" fo:line-height="115%"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line-height="115%"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keep-together="always" fo:text-align="center" style:vertical-align="middle" fo:line-height="115%"/>
      <style:text-properties fo:hyphenate="false"/>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T438" style:parent-style-name="DefaultParagraphFont" style:family="text">
      <style:text-properties fo:font-weight="bold" style:font-weight-asian="bold" style:font-weight-complex="bold" fo:text-transform="uppercase" style:font-size-complex="12pt" style:language-asian="lt" style:country-asian="LT"/>
    </style:style>
    <style:style style:name="P439" style:parent-style-name="Normal" style:family="paragraph">
      <style:paragraph-properties fo:keep-together="always" fo:text-align="center" style:vertical-align="middle" fo:line-height="115%"/>
      <style:text-properties fo:hyphenate="fals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442" style:parent-style-name="Normal" style:family="paragraph">
      <style:paragraph-properties fo:text-align="justify" fo:line-height="115%" fo:text-indent="0.4923in"/>
    </style:style>
    <style:style style:name="P443" style:parent-style-name="Normal" style:family="paragraph">
      <style:paragraph-properties fo:line-height="115%"/>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center" fo:line-height="115%"/>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text-properties style:font-name="Arial"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weight="bold" style:font-weight-asian="bold"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7-01 iki 2024-09-09</text:span></text:p>
      <text:p text:style-name="P4"/>
      <text:p text:style-name="P5"><text:span text:style-name="T6">Įsakymas paskelbtas: TAR 2020-01-22, i. k. 2020-00958</text:span></text:p>
      <text:p text:style-name="P7"/>
      <text:p text:style-name="P8"/>
      <text:p text:style-name="P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KULTŪROS MINISTRAS</text:p>
      <text:p text:style-name="P12"/>
      <text:p text:style-name="P13">ĮSAKYMAS</text:p>
      <text:p text:style-name="P14">dėl BIUDŽETINĖS ĮSTAIGOS KULTŪROS INFRASTRUKTŪROS CENTRO NUOSTATŲ PATVIRTINIMO</text:p>
      <text:p text:style-name="P15"/>
      <text:p text:style-name="P16">2020 m. sausio 21 d. Nr. ĮV-33</text:p>
      <text:p text:style-name="P17">Vilnius</text:p>
      <text:p text:style-name="P18"/>
      <text:p text:style-name="P19"/>
      <text:p text:style-name="P20">Vadovaudamasis Lietuvos Respublikos biudžetinių įstaigų įstatymo 4 straipsnio 3 dalies 1 punktu, įgyvendindamas Lietuvos Respublikos<text:s/>Vyriausybės 2019 m. lapkričio 20 d. nutarimą Nr. 1152 „Dėl valstybės įmonės „Lietuvos paminklai“ pertvarkymo“:</text:p>
      <text:p text:style-name="P21">1. T v i r t i n u biudžetinės įstaigos Kultūros infrastruktūros centro nuostatus (pridedama).</text:p>
      <text:p text:style-name="P22">2. Į g a l i o j u valstybės įmonės „Lietuvos paminklai“<text:s/><text:span text:style-name="T23">direktorių</text:span><text:s/>iki 2020 m. sausio 27 d.<text:s/><text:span text:style-name="T24">teisės aktų nustatyta tvarka pateikti Juridinių asmenų registro tvarkytojui šio įsakymu 1 punktu patvirtintus nuostatus ir atlikti kitus veiksmus (įskaitant, bet neapsiribojant prašymų, raštų ir kitų dokum</text:span><text:span text:style-name="T25">entų pasirašymu bei tvirtinimu), susijusius su šio įsakymo 1 punktu patvirtintų nuostatų įregistravimu Juridinių asmenų registre.</text:span></text:p>
      <text:p text:style-name="P26">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7">PATVIRTINTA</text:p>
      <text:p text:style-name="P29">Lietuvos Respublikos kultūros ministro</text:p>
      <text:p text:style-name="P30"><text:span text:style-name="T31">2020 m.<text:s/></text:span>sausio 21 d<text:span text:style-name="T32">. įsakymu Nr. ĮV-33</text:span></text:p>
      <text:p text:style-name="P33"/>
      <text:p text:style-name="P34"><text:span text:style-name="T35">BIUDŽETINĖS ĮSTAIGOS kultūros infrastruktūros centr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ltūros infrastruktūros centras (toliau – Centras) yra biudžetinė įstaiga – valstybės įmonės „Lietuvos paminklai“ teisių ir pareigų perėmėja, pastarąją pertvarkius Lietuvos Respublikos Vyriausybės 2019</text:span><text:span text:style-name="T47"><text:s/>m. lapkričio 20 d. nutarimo Nr. 1152 „Dėl valstybės įmonės „Lietuvos paminklai“ pertvarkymo“ pagrindu.<text:s/></text:span></text:p>
      <text:p text:style-name="P48"><text:span text:style-name="T49">2</text:span><text:span text:style-name="T50">. Centras savo veikloje vadovaujasi Lietuvos Respublikos Konstitucija, Lietuvos Respublikos tarptautinėmis sutartimis, Europos Sąjungos teisės akt</text:span><text:span text:style-name="T51">ais, Lietuvos Respublikos biudžetinių įstaigų įstatymu, Lietuvos Respublikos n</text:span><text:span text:style-name="T52">ekilnojamojo kultūros paveldo apsaugos įstatymu, Lietuvos Respublikos kilnojamųjų kultūros vertybių apsaugos įstatymu</text:span><text:span text:style-name="T53">, Lietuvos Respublikos statybos įstatymu, Lietuvos Respubliko</text:span><text:span text:style-name="T54">s viešųjų pirkimu įstatymu, kitais Lietuvos Respublikos Seimo priimtais įstatymais ir teisės aktais, Respublikos Prezidento dekretais, Lietuvos Respublikos Vyriausybės nutarimais, Lietuvos Respublikos Ministro Pirmininko potvarkiais, Lietuvos Respublikos k</text:span><text:span text:style-name="T55">ultūros ministro įsakymais, šiais nuostatais, kitais teisės aktais.</text:span></text:p>
      <text:p text:style-name="P56"><text:span text:style-name="T57">3</text:span><text:span text:style-name="T58">. Centras yra ribotos civilinės atsakomybės viešasis juridinis asmuo, turintis sąskaitą banke ir antspaudą su Lietuvos valstybės herbu ir savo pavadinimu. Centro buveinės adresas – Šn</text:span><text:span text:style-name="T59">ipiškių g. 3, 09309 Vilnius.</text:span></text:p>
      <text:p text:style-name="P60"><text:span text:style-name="T61">4</text:span><text:span text:style-name="T62">. Centras yra biudžetinė įstaiga, išlaikoma iš Lietuvos Respublikos valstybės biudžeto (toliau – valstybės biudžetas). Centras gali turėti kitų įstatymuose nustatytų finansavimo šaltinių.</text:span></text:p>
      <text:p text:style-name="P63"><text:span text:style-name="T64">5</text:span><text:span text:style-name="T65">. Centro savininkė yra valsty</text:span><text:span text:style-name="T66">bė. Centro savininko teises ir pareigas įgyvendina Lietuvos Respublikos kultūros ministerija, kuri tvirtina Centro nuostatus,</text:span><text:span text:style-name="T67"><text:s/>priima į pareigas ir iš jų atleidžia biudžetinės įstaigos vadovą,</text:span><text:span text:style-name="T68"><text:s/>priima sprendimus dėl Centro buveinės pakeitimo,<text:s/></text:span><text:span text:style-name="T69">dėl biudžetinės</text:span><text:span text:style-name="T70"><text:s/>įstaigos pertvarkymo, reorganizavimo ar likvidavimo, dėl biudžetinės įstaigos filialo steigimo ir jo veiklos nutraukimo, skiria ir atleidžia likvidatorių arba sudaro likvidacinę komisiją ir nutraukia jos įgaliojimus, sprendžia kitus Biudžetinių įstaigų įs</text:span><text:span text:style-name="T71">tatyme, kituose įstatymuose ir Centro nuostatuose jos kompetencijai priskirtus klausimus.</text:span><text:span text:style-name="T72"><text:s/></text:span></text:p>
      <text:p text:style-name="P73"><text:span text:style-name="T74">6</text:span><text:span text:style-name="T75">. Centras turi interneto svetainę<text:s/></text:span><text:span text:style-name="T76">(</text:span><text:span text:style-name="T77">http://kulturosic.lt</text:span><text:span text:style-name="T78">)</text:span><text:span text:style-name="T79">, kurioje skelbiami vieši pranešimai ir kita informacija. Teisės aktų nustatytais atvejais vieši<text:s/></text:span><text:span text:style-name="T80">pranešimai skelbiami ir kitose visuomenės informavimo priemonėse.</text:span></text:p>
      <text:p text:style-name="P81"/>
      <text:p text:style-name="P82"><text:span text:style-name="T83">II</text:span><text:span text:style-name="T84"><text:s/>SKYRIUS</text:span></text:p>
      <text:p text:style-name="P85"><text:span text:style-name="T86">centro VEIKLOS TIKSLAI IR FUNKCIJOS</text:span></text:p>
      <text:p text:style-name="P87"/>
      <text:p text:style-name="P88"><text:span text:style-name="T89">7</text:span><text:span text:style-name="T90">. Pagrindiniai Centro veiklos tikslai:</text:span></text:p>
      <text:p text:style-name="P91"><text:span text:style-name="T92">7.1</text:span><text:span text:style-name="T93">. Įgyvendinti paveldotvarkos programas;</text:span></text:p>
      <text:p text:style-name="P94"><text:span text:style-name="T95">7.2</text:span><text:span text:style-name="T96">.<text:s/></text:span>Įgyvendinti kultūros ministro valdymo<text:s/>srityje esančių įstaigų (toliau – kultūros įstaigos) infrastruktūros (nekilnojamojo turto ir kultūros veiklų organizavimui reikiamos įrangos) modernizavimo programas;</text:p>
      <text:p text:style-name="P97"><text:span text:style-name="T98">7.3</text:span><text:span text:style-name="T99">. Stiprinti kultūros paveldo objektų prevencinę priežiūrą.</text:span><text:s/></text:p>
      <text:p text:style-name="P100">Papildyta papunkčiu:</text:p>
      <text:p text:style-name="P101"><text:span text:style-name="T102">Nr.<text:s/></text:span><text:a xlink:href="https://www.e-tar.lt/portal/legalAct.html?documentId=702dcd1079fd11edbc04912defe897d1" office:target-frame-name="_top" xlink:show="replace"><text:span text:style-name="T103">ĮV-984</text:span></text:a><text:span text:style-name="T104">, 2022-12-08, paskelbta TAR 2022-12-12, i. k. 2022-25269</text:span></text:p>
      <text:p text:style-name="Normal"/>
      <text:p text:style-name="P105"><text:span text:style-name="T106">8</text:span><text:span text:style-name="T107">. Centras, siekdamas šių nuostatų 7.1 papunktyje nustatyto veiklos tikslo, atlieka<text:s/></text:span><text:span text:style-name="T108">šias funkcijas:</text:span></text:p>
      <text:p text:style-name="P109"><text:span text:style-name="T110">8.1</text:span><text:span text:style-name="T111">. organizuoja viešuosius pirkimus, atlieka viešųjų pirkimų procedūras ir sudaro viešųjų pirkimų sutartis dėl<text:s/></text:span><text:span text:style-name="T112">kultūros paveldo objektų, įtrauktų į paveldotvarkos programas, tvarkybos darbų, tvarkomųjų statybos darbų, neatidėliotinų saug</text:span><text:span text:style-name="T113">ojimo darbų, kultūros paveldo objektų tyrimų ir projektavimo, su tvarkybos darbais susijusių inžinerinių paslaugų<text:s/></text:span><text:span text:style-name="T114">įsigijimo;</text:span></text:p>
      <text:p text:style-name="P115"><text:span text:style-name="T116">8.2</text:span><text:span text:style-name="T117">. vykdo tvarkybos darbų ir tvarkomųjų statybos darbų techninę priežiūrą;<text:s/></text:span></text:p>
      <text:p text:style-name="P118"><text:span text:style-name="T119">8.3</text:span><text:span text:style-name="T120">. atlieka<text:s/></text:span><text:span text:style-name="T121">fizinius (cheminius ir biologiniu</text:span><text:span text:style-name="T122">s) tyrimus, susijusius su kultūros paveldu ir kaupia ir tvarko su tuo susijusią informaciją</text:span><text:span text:style-name="T123">;<text:s/></text:span></text:p>
      <text:p text:style-name="P124">Papildyta papunkčiu:</text:p>
      <text:p text:style-name="P125"><text:span text:style-name="T126">Nr.<text:s/></text:span><text:a xlink:href="https://www.e-tar.lt/portal/legalAct.html?documentId=34093e80c6fd11ed9978886e85107ab2" office:target-frame-name="_top" xlink:show="replace"><text:span text:style-name="T127">ĮV-206</text:span></text:a><text:span text:style-name="T128">, 2023-03-20, paskelbta TAR 2023-</text:span><text:span text:style-name="T129">03-20, i. k. 2023-04881</text:span></text:p>
      <text:p text:style-name="Normal"/>
      <text:p text:style-name="P130"><text:span text:style-name="T131">8.4</text:span><text:span text:style-name="T132">. teikia Kultūros ministerijai, Valstybinei kultūros paveldo komisijai įtrauktų į paveldotvarkos programas, atliktų darbų ataskaitas, o Kultūros paveldo departamentui prie Kultūros ministerijos <text:s/>ataskaitų kopijas;</text:span></text:p>
      <text:p text:style-name="P133">Papunkčio<text:s/>numeracijos pakeitimas:</text:p>
      <text:p text:style-name="P134"><text:span text:style-name="T135">Nr.<text:s/></text:span><text:a xlink:href="https://www.e-tar.lt/portal/legalAct.html?documentId=34093e80c6fd11ed9978886e85107ab2" office:target-frame-name="_top" xlink:show="replace"><text:span text:style-name="T136">ĮV-206</text:span></text:a><text:span text:style-name="T137">, 2023-03-20, paskelbta TAR 2023-03-20, i. k. 2023-04881</text:span></text:p>
      <text:p text:style-name="Normal"/>
      <text:p text:style-name="P138"><text:span text:style-name="T139">8.5</text:span><text:span text:style-name="T140">. teikia konsultacijas paveldo tvarkybos klausimais kultūro</text:span><text:span text:style-name="T141">s paveldo objektų valdytojams;</text:span></text:p>
      <text:p text:style-name="P142">Papunkčio numeracijos pakeitimas:</text:p>
      <text:p text:style-name="P143"><text:span text:style-name="T144">Nr.<text:s/></text:span><text:a xlink:href="https://www.e-tar.lt/portal/legalAct.html?documentId=34093e80c6fd11ed9978886e85107ab2" office:target-frame-name="_top" xlink:show="replace"><text:span text:style-name="T145">ĮV-206</text:span></text:a><text:span text:style-name="T146">, 2023-03-20, paskelbta TAR 2023-03-20, i. k. 2023-04881</text:span></text:p>
      <text:p text:style-name="Normal"/>
      <text:p text:style-name="P147"><text:span text:style-name="T148">8.6</text:span><text:span text:style-name="T149">. pagal<text:s/></text:span><text:span text:style-name="T150">kompetenciją dalyvauja rengiant paveldotvarkos programų projektus, teikia pastabas ir pasiūlymus;</text:span></text:p>
      <text:p text:style-name="P151">Papunkčio numeracijos pakeitimas:</text:p>
      <text:p text:style-name="P152"><text:span text:style-name="T153">Nr.<text:s/></text:span><text:a xlink:href="https://www.e-tar.lt/portal/legalAct.html?documentId=34093e80c6fd11ed9978886e85107ab2" office:target-frame-name="_top" xlink:show="replace"><text:span text:style-name="T154">ĮV-206</text:span></text:a><text:span text:style-name="T155">, 2023-03-20, pa</text:span><text:span text:style-name="T156">skelbta TAR 2023-03-20, i. k. 2023-04881</text:span></text:p>
      <text:p text:style-name="Normal"/>
      <text:p text:style-name="P157"><text:span text:style-name="T158">8.7</text:span><text:span text:style-name="T159">. vykdo kitas su paveldotvarkos programų rengimu ir įgyvendinimu susijusias funkcijas, nurodytas kituose teisės aktuose ir kultūros ministro pavedimuose;</text:span></text:p>
      <text:p text:style-name="P160">Papunkčio numeracijos pakeitimas:</text:p>
      <text:p text:style-name="P161"><text:span text:style-name="T162">Nr.<text:s/></text:span><text:a xlink:href="https://www.e-tar.lt/portal/legalAct.html?documentId=34093e80c6fd11ed9978886e85107ab2" office:target-frame-name="_top" xlink:show="replace"><text:span text:style-name="T163">ĮV-206</text:span></text:a><text:span text:style-name="T164">, 2023-03-20, paskelbta TAR 2023-03-20, i. k. 2023-04881</text:span></text:p>
      <text:p text:style-name="Normal"/>
      <text:p text:style-name="P165">8.8.<text:s/><text:span text:style-name="T166">vykdo valstybės įmonės „Lietuvos paminklai“ nebaigtų rengti nekilnojamojo kultūros paveldo apsaugos<text:s/></text:span><text:span text:style-name="T167">specialiųjų planų, kuriems yra išduotos ir galioja teritorijų planavimo sąlygos, rengėjo funkcijas.</text:span><text:s/></text:p>
      <text:p text:style-name="P168">Papildyta papunkčiu:</text:p>
      <text:p text:style-name="P169"><text:span text:style-name="T170">Nr.<text:s/></text:span><text:a xlink:href="https://www.e-tar.lt/portal/legalAct.html?documentId=411e0cb0272e11ecad73e69048767e8c" office:target-frame-name="_top" xlink:show="replace"><text:span text:style-name="T171">ĮV-1176</text:span></text:a><text:span text:style-name="T172">, 2021-10-06, paskelbta<text:s/></text:span><text:span text:style-name="T173">TAR 2021-10-07, i. k. 2021-21037</text:span></text:p>
      <text:p text:style-name="P174">Papunkčio numeracijos pakeitimas:</text:p>
      <text:p text:style-name="P175"><text:span text:style-name="T176">Nr.<text:s/></text:span><text:a xlink:href="https://www.e-tar.lt/portal/legalAct.html?documentId=34093e80c6fd11ed9978886e85107ab2" office:target-frame-name="_top" xlink:show="replace"><text:span text:style-name="T177">ĮV-206</text:span></text:a><text:span text:style-name="T178">, 2023-03-20, paskelbta TAR 2023-03-20, i. k. 2023-04881</text:span></text:p>
      <text:p text:style-name="Normal"/>
      <text:p text:style-name="P179"><text:span text:style-name="T180">9</text:span><text:span text:style-name="T181">. Centras, siekd</text:span><text:span text:style-name="T182">amas šių nuostatų 7.2 papunktyje nustatyto veiklos tikslo, ir bendradarbiaudamas su kultūros įstaigomis, atlieka šias funkcijas:</text:span></text:p>
      <text:p text:style-name="P183"><text:span text:style-name="T184">9.1</text:span><text:span text:style-name="T185">. vertina ir analizuoja kultūros įstaigų infrastruktūros būklę, ir, atsižvelgdamas į kultūros įstaigų poreikius, teikia<text:s/></text:span><text:span text:style-name="T186">siūlymus Kultūros ministerijai dėl infrastruktūros būklės gerinimo;</text:span></text:p>
      <text:p text:style-name="P187"><text:span text:style-name="T188">9.2</text:span><text:span text:style-name="T189">. atlieka Kultūros ministerijai teikiamų kultūros įstaigų infrastruktūros modernizavimo projektų, siūlomų įrašyti į<text:s/></text:span>infrastruktūros modernizavimo programas,<text:span text:style-name="T190"><text:s/>sąnaudų, naudos ir techn</text:span><text:span text:style-name="T191">inių sprendinių vertinimą;</text:span></text:p>
      <text:p text:style-name="P192"><text:span text:style-name="T193">9.3</text:span><text:span text:style-name="T194">. vykdo statytojo (užsakovo) funkcijas, jeigu šios funkcijos kultūros ministro sprendimu nėra pavestos vykdyti kultūros įstaigai;</text:span></text:p>
      <text:p text:style-name="P195"><text:span text:style-name="T196">9.4</text:span><text:span text:style-name="T197">. kultūros ministro pavedimu teisės aktų nustatytais pagrindais konkretaus infrastruk</text:span><text:span text:style-name="T198">tūros modernizavimo projekto įgyvendinimo laikotarpiu valdo patikėjimo teise valstybės kultūros paskirties nekilnojamąjį turtą, jei tai yra būtina užtikrinti konkretaus infrastruktūros modernizavimo projekto įgyvendinimą;</text:span></text:p>
      <text:p text:style-name="P199">9.5.<text:s/><text:span text:style-name="T200">organizuoja viešuosius pi</text:span><text:span text:style-name="T201">rkimus, atlieka viešųjų pirkimų procedūras ir sudaro viešųjų pirkimų sutartis dėl<text:s/></text:span>infrastruktūros modernizavimo projektų įgyvendinimui reikalingų paslaugų ar darbų įsigijimo;</text:p>
      <text:p text:style-name="P202">9.6.<text:span text:style-name="T203"><text:s/></text:span>organizuoja statinio projekto vykdymo priežiūrą;</text:p>
      <text:p text:style-name="P204"><text:span text:style-name="T205">9.7</text:span><text:span text:style-name="T206">. organizuoja st</text:span><text:span text:style-name="T207">atybos darb</text:span>ų techninę priežiūrą, o kultūros ministrui pavedus – vykdo statybos darbų techninę priežiūrą;</text:p>
      <text:p text:style-name="P208">9.8. kultūros ministrui pavedus, vykdo statinių techninę priežiūrą;</text:p>
      <text:p text:style-name="P209">9.9. konsultuoja kultūros įstaigas pastatų naudojimo, techninės būklės gerinimo klausimais;</text:p>
      <text:p text:style-name="P210">9.10. kultūros ministrui pavedus, organizuoja ir įgyvendina avarijų ir avarijų grėsmių likvidavimo darbus kultūros įstaigose;</text:p>
      <text:p text:style-name="P211">9.11. vykdo kitas su kultūros infrastruktūros modernizavimu susijusias funkcijas.<text:s/></text:p>
      <text:p text:style-name="P212"><text:span text:style-name="T213">10</text:span><text:span text:style-name="T214">.<text:s/></text:span><text:span text:style-name="T215">Centras, sie</text:span><text:span text:style-name="T216">kdamas šių nuostatų 7.3<text:s/></text:span><text:span text:style-name="T217">papunktyje nustatyto veiklos tikslo, atlieka šias funkcijas:</text:span></text:p>
      <text:p text:style-name="P218"><text:span text:style-name="T219">10.1</text:span><text:span text:style-name="T220">.</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221"><text:span text:style-name="T222">10.2</text:span><text:span text:style-name="T223">. teikia rekomendacijas ir siūlymus, konsultuoja kultūros paveldo objektų valdytojus dėl statinių prevenc</text:span><text:span text:style-name="T224">inės priežiūros;</text:span></text:p>
      <text:p text:style-name="P225"><text:span text:style-name="T226">10.3</text:span><text:span text:style-name="T227">. organizuoja ir vykdo praktinius statinių prevencinės priežiūros mokymus.</text:span></text:p>
      <text:p text:style-name="P228">Punkto pakeitimai:</text:p>
      <text:p text:style-name="P229"><text:span text:style-name="T230">Nr.<text:s/></text:span><text:a xlink:href="https://www.e-tar.lt/portal/legalAct.html?documentId=aedcad70ed8311ed9978886e85107ab2" office:target-frame-name="_top" xlink:show="replace"><text:span text:style-name="T231">ĮV-416</text:span></text:a><text:span text:style-name="T232">, 2023-05-08, paskelbta TAR</text:span><text:span text:style-name="T233"><text:s/>2023-05-08, i. k. 2023-08714</text:span></text:p>
      <text:p text:style-name="Normal"/>
      <text:p text:style-name="P234"><text:span text:style-name="T235">III</text:span><text:span text:style-name="T236"><text:s/>SKYRIUS</text:span></text:p>
      <text:p text:style-name="P237"><text:span text:style-name="T238">Centro TEISĖS</text:span></text:p>
      <text:p text:style-name="P239"/>
      <text:p text:style-name="P240"><text:span text:style-name="T241">11</text:span><text:span text:style-name="T242">. Centras, siekdamas jam nustatytų veiklos tikslų ir atlikdamas jo kompetencijai priskirtas funkcijas, turi teisę:</text:span></text:p>
      <text:p text:style-name="P243">Punkto numeracijos pakeitimas:</text:p>
      <text:p text:style-name="P244"><text:span text:style-name="T245">Nr.<text:s/></text:span><text:a xlink:href="https://www.e-tar.lt/portal/legalAct.html?documentId=702dcd1079fd11edbc04912defe897d1" office:target-frame-name="_top" xlink:show="replace"><text:span text:style-name="T246">ĮV-984</text:span></text:a><text:span text:style-name="T247">, 2022-12-08, paskelbta TAR 2022-12-12, i. k. 2022-25269</text:span></text:p>
      <text:p text:style-name="Normal"/>
      <text:p text:style-name="P248"><text:span text:style-name="T249">11.1</text:span><text:span text:style-name="T250">. gauti iš valstybės ir savivaldybių institucijų ir įstaigų, kitų fizinių ir juridinių asm</text:span><text:span text:style-name="T251">enų jų turimą informaciją, kurios reikia Centro funkcijoms atlikti;</text:span></text:p>
      <text:p text:style-name="P252"><text:span text:style-name="T253">11.2</text:span><text:span text:style-name="T254">. gauti iš valstybės registrų (kadastrų), žinybinių registrų, valstybės informacinių sistemų ir kitų informacinių sistemų informaciją, kurios reikia Centro funkcijoms atlikti;</text:span></text:p>
      <text:p text:style-name="P255"><text:span text:style-name="T256">11</text:span><text:span text:style-name="T257">.3</text:span><text:span text:style-name="T258">. sudaryti komisijas, darbo grupes Centro kompetencijos klausimams spręsti, įtraukti į jas kitų institucijų ir įstaigų atstovus ir specialistus, susitarus su jų vadovais;</text:span></text:p>
      <text:p text:style-name="P259"><text:span text:style-name="T260">11.4</text:span><text:span text:style-name="T261">. bendradarbiauti su valstybės ir savivaldybių institucijomis ir įstaigom</text:span><text:span text:style-name="T262">is, kitais fiziniais ir juridiniais asmenimis;<text:s/></text:span></text:p>
      <text:p text:style-name="P263"><text:span text:style-name="T264">11.5</text:span><text:span text:style-name="T265">. pagal kompetenciją sudaryti sutartis ir susitarimus su Lietuvos Respublikos ir užsienio valstybių fiziniais ir juridiniais asmenimis;</text:span></text:p>
      <text:p text:style-name="P266"><text:span text:style-name="T267">11.6</text:span><text:span text:style-name="T268">. įstatymų nustatyta tvarka valdyti, naudoti ir<text:s/></text:span><text:span text:style-name="T269">disponuoti Centrui patikėjimo teise perduotu valstybės turtu;</text:span></text:p>
      <text:p text:style-name="P270"><text:span text:style-name="T271">11.7</text:span><text:span text:style-name="T272">.<text:s/></text:span>gauti lėšas už<text:s/><text:span text:style-name="T273">šių nuostatų 8.3 papunktyje nurodytas paslaugas, vadovaujantis Paveldo tvarkybos reglamento PTR 4.01.01:2007 „Nekilnojamojo kultūros paveldo ardomųjų tyrimų ir projektav</text:span><text:span text:style-name="T274">imo dokumentacijos rengimo darbų sąnaudų normatyvai“ nustatytais įkainiais, išskyrus tuos atvejus, kai įkainius nustato Lietuvos Respublikos įstatymai ir kitas</text:span><text:s/>teikiamas paslaugas.<text:s/></text:p>
      <text:p text:style-name="P275">Papunkčio pakeitimai:</text:p>
      <text:p text:style-name="P276"><text:span text:style-name="T277">Nr.<text:s/></text:span><text:a xlink:href="https://www.e-tar.lt/portal/legalAct.html?documentId=34093e80c6fd11ed9978886e85107ab2" office:target-frame-name="_top" xlink:show="replace"><text:span text:style-name="T278">ĮV-206</text:span></text:a><text:span text:style-name="T279">, 2023-03-20, paskelbta TAR 2023-03-20, i. k. 2023-04881</text:span></text:p>
      <text:p text:style-name="Normal"/>
      <text:p text:style-name="P280"><text:span text:style-name="T281">12</text:span><text:span text:style-name="T282">. Centras turi ir kitų teisių, kurias jam suteikia įstatymai ir kiti teisės aktai.<text:s/></text:span></text:p>
      <text:p text:style-name="P283"/>
      <text:p text:style-name="P284">Punkto numeracijos pakeitimas:</text:p>
      <text:p text:style-name="P285"><text:span text:style-name="T286">Nr.<text:s/></text:span><text:a xlink:href="https://www.e-tar.lt/portal/legalAct.html?documentId=702dcd1079fd11edbc04912defe897d1" office:target-frame-name="_top" xlink:show="replace"><text:span text:style-name="T287">ĮV-984</text:span></text:a><text:span text:style-name="T288">, 2022-12-08, paskelbta TAR 2022-12-12, i. k. 2022-25269</text:span></text:p>
      <text:p text:style-name="Normal"/>
      <text:p text:style-name="P289"><text:span text:style-name="T290">IV</text:span><text:span text:style-name="T291"><text:s/>SKYRIUS</text:span></text:p>
      <text:p text:style-name="P292"><text:span text:style-name="T293">centro VEIKLOS ORGANIZAVIMAS</text:span></text:p>
      <text:p text:style-name="P294"/>
      <text:p text:style-name="P295"><text:span text:style-name="T296">13</text:span><text:span text:style-name="T297">.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298">u Nr. 827 „Dėl Strateginio planavimo metodikos patvirtinimo“, ir skelbiamas Centro interneto svetainėje.<text:s/></text:span></text:p>
      <text:p text:style-name="P299">Punkto numeracijos pakeitimas:</text:p>
      <text:p text:style-name="P300"><text:span text:style-name="T301">Nr.<text:s/></text:span><text:a xlink:href="https://www.e-tar.lt/portal/legalAct.html?documentId=702dcd1079fd11edbc04912defe897d1" office:target-frame-name="_top" xlink:show="replace"><text:span text:style-name="T302">ĮV-984</text:span></text:a><text:span text:style-name="T303">, 2022-12-0</text:span><text:span text:style-name="T304">8, paskelbta TAR 2022-12-12, i. k. 2022-25269</text:span></text:p>
      <text:p text:style-name="Normal"/>
      <text:p text:style-name="P305"><text:span text:style-name="T306">14</text:span><text:span text:style-name="T307">. Centro veikla reguliuojama Centro direktoriaus įsakymu tvirtinamais Centro darbo reglamentu, vidaus tvarkos taisyklėmis, administracijos padalinių nuostatais, darbuotojų, dirbančių pagal darbo sutartis</text:span><text:span text:style-name="T308"><text:s/>ir gaunančių darbo užmokestį iš valstybės biudžeto, pareigybių aprašymais.</text:span></text:p>
      <text:p text:style-name="P309">Punkto numeracijos pakeitimas:</text:p>
      <text:p text:style-name="P310"><text:span text:style-name="T311">Nr.<text:s/></text:span><text:a xlink:href="https://www.e-tar.lt/portal/legalAct.html?documentId=702dcd1079fd11edbc04912defe897d1" office:target-frame-name="_top" xlink:show="replace"><text:span text:style-name="T312">ĮV-984</text:span></text:a><text:span text:style-name="T313">, 2022-12-08, paskelbta TAR 2022-12-12, i</text:span><text:span text:style-name="T314">. k. 2022-25269</text:span></text:p>
      <text:p text:style-name="Normal"/>
      <text:p text:style-name="P315"><text:span text:style-name="T316">15</text:span><text:span text:style-name="T317">. Centrui vadovauja direktorius, kurį Lietuvos Respublikos darbo kodekso nustatyta tvarka priima į pareigas ir atleidžia iš jų kultūros ministras. Centro direktorius yra tiesiogiai pavaldus ir atskaitingas kultūros ministrui.</text:span></text:p>
      <text:p text:style-name="P318">Punkto<text:s/>numeracijos pakeitimas:</text:p>
      <text:p text:style-name="P319"><text:span text:style-name="T320">Nr.<text:s/></text:span><text:a xlink:href="https://www.e-tar.lt/portal/legalAct.html?documentId=702dcd1079fd11edbc04912defe897d1" office:target-frame-name="_top" xlink:show="replace"><text:span text:style-name="T321">ĮV-984</text:span></text:a><text:span text:style-name="T322">, 2022-12-08, paskelbta TAR 2022-12-12, i. k. 2022-25269</text:span></text:p>
      <text:p text:style-name="Normal"/>
      <text:p text:style-name="P323"><text:span text:style-name="T324">16</text:span><text:span text:style-name="T325">. Centro direktorius gali turėti pavaduotoją, kurį jis priim</text:span><text:span text:style-name="T326">a į pareigas ir atleidžia iš jų Darbo kodekso nustatyta tvarka. Centro direktoriaus pavaduotojas tiesiogiai pavaldus ir atskaitingas Centro direktoriui, kuris nustato jo veiklos sritis ir paveda jam atitinkamas funkcijas.</text:span></text:p>
      <text:p text:style-name="P327">Punkto numeracijos pakeitimas:</text:p>
      <text:p text:style-name="P328"><text:span text:style-name="T329">Nr.<text:s/></text:span><text:a xlink:href="https://www.e-tar.lt/portal/legalAct.html?documentId=702dcd1079fd11edbc04912defe897d1" office:target-frame-name="_top" xlink:show="replace"><text:span text:style-name="T330">ĮV-984</text:span></text:a><text:span text:style-name="T331">, 2022-12-08, paskelbta TAR 2022-12-12, i. k. 2022-25269</text:span></text:p>
      <text:p text:style-name="Normal"/>
      <text:p text:style-name="P332"><text:span text:style-name="T333">17</text:span><text:span text:style-name="T334">. Centro direktorius:</text:span></text:p>
      <text:p text:style-name="P335">Punkto numeracijos pakeitimas:</text:p>
      <text:p text:style-name="P336"><text:span text:style-name="T337">Nr.<text:s/></text:span><text:a xlink:href="https://www.e-tar.lt/portal/legalAct.html?documentId=702dcd1079fd11edbc04912defe897d1" office:target-frame-name="_top" xlink:show="replace"><text:span text:style-name="T338">ĮV-984</text:span></text:a><text:span text:style-name="T339">, 2022-12-08, paskelbta TAR 2022-12-12, i. k. 2022-25269</text:span></text:p>
      <text:p text:style-name="Normal"/>
      <text:p text:style-name="P340"><text:span text:style-name="T341">17.1</text:span><text:span text:style-name="T342">. sprendžia Centro kompetencijai priskirtus klausimus ir atsako už Centrui nustatytų veiklos tikslų pasiekimą ir<text:s/></text:span><text:span text:style-name="T343">funkcijų atlikimą;</text:span></text:p>
      <text:p text:style-name="P344"><text:span text:style-name="T345">17.2</text:span><text:span text:style-name="T346">. atstovauja Centrui Lietuvos Respublikos ir užsienio valstybių institucijose ir įstaigose, organizacijose;<text:s/></text:span></text:p>
      <text:p text:style-name="P347"><text:span text:style-name="T348">17.3</text:span><text:span text:style-name="T349">. pagal kompetenciją užtikrina, kad Centre būtų laikomasi įstatymų ir kitų teisės aktų;<text:s/></text:span></text:p>
      <text:p text:style-name="P350"><text:span text:style-name="T351">17.4</text:span><text:span text:style-name="T352">. kasmet teikia</text:span><text:span text:style-name="T353"><text:s/>Kultūros ministerijai Centro metinę veiklos ataskaitą ir skelbia ją Centro interneto svetainėje; kultūros ministrui pareikalavus, atsiskaito už Centro veiklą;</text:span></text:p>
      <text:p text:style-name="P354"><text:span text:style-name="T355">17.5</text:span><text:span text:style-name="T356">. spręsdamas savo kompetencijai priskirtus klausimus, priima įsakymus ir kontroliuoja, k</text:span><text:span text:style-name="T357">aip jie vykdomi, pasirašo įgaliojimus ir kitus vidaus administravimo dokumentus;</text:span></text:p>
      <text:p text:style-name="P358"><text:span text:style-name="T359">17.6</text:span><text:span text:style-name="T360">. derina su kultūros ministru Centro administracijos struktūrą;</text:span></text:p>
      <text:p text:style-name="P361"><text:span text:style-name="T362">17.7</text:span><text:span text:style-name="T363">. tvirtina Centro administracijos padalinių nuostatus darbuotojų, dirbančių pagal darbo sutarti</text:span><text:span text:style-name="T364">s ir gaunančių darbo užmokestį iš valstybės biudžeto, pareigybių aprašymus;</text:span></text:p>
      <text:p text:style-name="P365"><text:span text:style-name="T366">17.8</text:span><text:span text:style-name="T367">. tvirtina Centro struktūrą, suderintą su kultūros ministru, ir darbuotojų, dirbančių pagal darbo sutartis ir gaunančių darbo užmokestį iš valstybės biudžeto, pareigybių są</text:span><text:span text:style-name="T368">rašus, neviršydamas darbo užmokesčiui nustatytų lėšų ir Centrui patvirtinto didžiausio leistino darbuotojų, dirbančių pagal darbo sutartis ir gaunančių darbo užmokestį iš valstybės biudžeto, pareigybių skaičiaus;</text:span></text:p>
      <text:p text:style-name="P369"><text:span text:style-name="T370">17.9</text:span><text:span text:style-name="T371">. vadovaudamasis įstatymais ir kita</text:span><text:span text:style-name="T372">is teisės aktais priima į pareigas ir atleidžia iš jų darbuotojus, dirbančius pagal darbo sutartis ir gaunančius darbo užmokestį iš valstybės biudžeto, skatina juos, skiria jiems pašalpas;</text:span></text:p>
      <text:p text:style-name="P373"><text:span text:style-name="T374">17.10</text:span><text:span text:style-name="T375">. užtikrina racionalų ir taupų lėšų ir turto naudojimą,<text:s/></text:span><text:span text:style-name="T376">ve</text:span><text:span text:style-name="T377">iksmingą biudžetinės įstaigos vidaus kontrolės sistemos sukūrimą, jos veikimą ir tobulinimą</text:span><text:span text:style-name="T378">;</text:span></text:p>
      <text:p text:style-name="P379"><text:span text:style-name="T380">17.11</text:span><text:span text:style-name="T381">. garantuoja, kad pagal Lietuvos Respublikos viešojo sektoriaus atskaitomybės įstatymą teikiami ataskaitų rinkiniai būtų teisingi;</text:span></text:p>
      <text:p text:style-name="P382"><text:span text:style-name="T383">17.12</text:span><text:span text:style-name="T384">. teisės aktų<text:s/></text:span><text:span text:style-name="T385">nustatyta tvarka<text:s/></text:span><text:span text:style-name="T386">organizuoja Centro buhalterinę apskaitą ;</text:span></text:p>
      <text:p text:style-name="P387"><text:span text:style-name="T388">17.13</text:span><text:span text:style-name="T389">. atlieka kitas įstatymų ir kitų teisės aktų jam pavestas funkcijas.</text:span></text:p>
      <text:p text:style-name="P390"><text:span text:style-name="T391">18</text:span><text:span text:style-name="T392">. Centro direktoriaus laikinai nesant, jo funkcijas atlieka pavaduotojas arba kitas kultūros ministro įsakymu p</text:span><text:span text:style-name="T393">askirtas<text:s/></text:span><text:span text:style-name="T394">darbuotojas, dirbantis pagal darbo sutartis ir gaunantis darbo užmokestį iš valstybės biudžeto</text:span><text:span text:style-name="T395">.</text:span></text:p>
      <text:p text:style-name="P396"/>
      <text:p text:style-name="P397">Punkto numeracijos pakeitimas:</text:p>
      <text:p text:style-name="P398"><text:span text:style-name="T399">Nr.<text:s/></text:span><text:a xlink:href="https://www.e-tar.lt/portal/legalAct.html?documentId=702dcd1079fd11edbc04912defe897d1" office:target-frame-name="_top" xlink:show="replace"><text:span text:style-name="T400">ĮV-984</text:span></text:a><text:span text:style-name="T401">,<text:s/></text:span><text:span text:style-name="T402">2022-12-08, paskelbta TAR 2022-12-12, i. k. 2022-25269</text:span></text:p>
      <text:p text:style-name="Normal"/>
      <text:p text:style-name="P403"><text:span text:style-name="T404">V</text:span><text:span text:style-name="T405"><text:s/>SKYRIUS</text:span></text:p>
      <text:p text:style-name="P406"><text:span text:style-name="T407">centro VIDAUS ADMINISTRAVIMO KONTROLĖ</text:span></text:p>
      <text:p text:style-name="P408"/>
      <text:p text:style-name="P409"><text:span text:style-name="T410">19</text:span><text:span text:style-name="T411">. Centro finansų kontrolę atlieka Centro direktoriaus paskirti Centro darbuotojai, dirbantys pagal darbo sutartis ir gaunantys darbo<text:s/></text:span><text:span text:style-name="T412">užmokestį iš valstybės biudžeto.</text:span></text:p>
      <text:p text:style-name="P413">Punkto numeracijos pakeitimas:</text:p>
      <text:p text:style-name="P414"><text:span text:style-name="T415">Nr.<text:s/></text:span><text:a xlink:href="https://www.e-tar.lt/portal/legalAct.html?documentId=702dcd1079fd11edbc04912defe897d1" office:target-frame-name="_top" xlink:show="replace"><text:span text:style-name="T416">ĮV-984</text:span></text:a><text:span text:style-name="T417">, 2022-12-08, paskelbta TAR 2022-12-12, i. k. 2022-25269</text:span></text:p>
      <text:p text:style-name="Normal"/>
      <text:p text:style-name="P418"><text:span text:style-name="T419">20</text:span><text:span text:style-name="T420">. Centro valstybinį<text:s/></text:span><text:span text:style-name="T421">(finansinį ir veiklos) auditą atlieka Lietuvos Respublikos valstybės kontrolė. Centro vidaus auditą atlieka Kultūros ministerijos struktūrinis padalinys, atsakingas už vidaus audito atlikimą biudžetinėse įstaigose.</text:span></text:p>
      <text:p text:style-name="P422">Punkto numeracijos pakeitimas:</text:p>
      <text:p text:style-name="P423"><text:span text:style-name="T424">Nr.<text:s/></text:span><text:a xlink:href="https://www.e-tar.lt/portal/legalAct.html?documentId=702dcd1079fd11edbc04912defe897d1" office:target-frame-name="_top" xlink:show="replace"><text:span text:style-name="T425">ĮV-984</text:span></text:a><text:span text:style-name="T426">, 2022-12-08, paskelbta TAR 2022-12-12, i. k. 2022-25269</text:span></text:p>
      <text:p text:style-name="Normal"/>
      <text:p text:style-name="P427"><text:span text:style-name="T428">21</text:span><text:span text:style-name="T429">. Centro metinio veiklos plano įgyvendinimo kontrolę atlieka Centro direktorius.<text:s/></text:span></text:p>
      <text:p text:style-name="P430"/>
      <text:p text:style-name="P431">Punkto numeracijos pakeitimas:</text:p>
      <text:p text:style-name="P432"><text:span text:style-name="T433">Nr.<text:s/></text:span><text:a xlink:href="https://www.e-tar.lt/portal/legalAct.html?documentId=702dcd1079fd11edbc04912defe897d1" office:target-frame-name="_top" xlink:show="replace"><text:span text:style-name="T434">ĮV-984</text:span></text:a><text:span text:style-name="T435">, 2022-12-08, paskelbta TAR 2022-12-12, i. k. 2022-25269</text:span></text:p>
      <text:p text:style-name="Normal"/>
      <text:p text:style-name="P436"><text:span text:style-name="T437">VI</text:span><text:span text:style-name="T438"><text:s/>SKYRIUS</text:span></text:p>
      <text:p text:style-name="P439"><text:span text:style-name="T440">BAIGIAMOSIOS NUOSTATOS</text:span></text:p>
      <text:p text:style-name="P441"/>
      <text:p text:style-name="P442">22. Centras<text:s/>reorganizuojamas, pertvarkomas arba likviduojamas Lietuvos Respublikos įstatymų ir kitų teisės aktų, reglamentuojančių biudžetinių įstaigų reorganizavimą, pertvarkymą ar likvidavimą, nustatyta tvarka.</text:p>
      <text:p text:style-name="P443"/>
      <text:p text:style-name="P444">Punkto numeracijos pakeitimas:</text:p>
      <text:p text:style-name="P445"><text:span text:style-name="T446">Nr.<text:s/></text:span><text:a xlink:href="https://www.e-tar.lt/portal/legalAct.html?documentId=702dcd1079fd11edbc04912defe897d1" office:target-frame-name="_top" xlink:show="replace"><text:span text:style-name="T447">ĮV-984</text:span></text:a><text:span text:style-name="T448">, 2022-12-08, paskelbta TAR 2022-12-12, i. k. 2022-25269</text:span></text:p>
      <text:p text:style-name="Normal"/>
      <text:p text:style-name="P449">___________________________</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kultūros ministerija, Į</text:span><text:span text:style-name="T459">sakymas</text:span></text:p>
      <text:p text:style-name="P460"><text:span text:style-name="T461">Nr.<text:s/></text:span><text:a xlink:href="https://www.e-tar.lt/portal/legalAct.html?documentId=411e0cb0272e11ecad73e69048767e8c" office:target-frame-name="_top" xlink:show="replace"><text:span text:style-name="T462">ĮV-1176</text:span></text:a><text:span text:style-name="T463">, 2021-10-06, paskelbta TAR 2021-10-07, i. k. 2021-21037</text:span></text:p>
      <text:p text:style-name="P464"><text:span text:style-name="T465">Dėl Lietuvos Respublikos kultūros ministro 2020 m. sausio 21 d. įsakymo Nr. ĮV-33<text:s/></text:span><text:span text:style-name="T466">„Dėl biudžetinės įstaigos Kultūros infrastruktūros centro nuostatų patvirtinimo“ pakeitimo</text:span></text:p>
      <text:p text:style-name="P467"/>
      <text:p text:style-name="P468"><text:span text:style-name="T469">2.</text:span></text:p>
      <text:p text:style-name="P470"><text:span text:style-name="T471">Lietuvos Respublikos kultūros ministerija, Įsakymas</text:span></text:p>
      <text:p text:style-name="P472"><text:span text:style-name="T473">Nr.<text:s/></text:span><text:a xlink:href="https://www.e-tar.lt/portal/legalAct.html?documentId=702dcd1079fd11edbc04912defe897d1" office:target-frame-name="_top" xlink:show="replace"><text:span text:style-name="T474">ĮV-984</text:span></text:a><text:span text:style-name="T475">,</text:span><text:span text:style-name="T476"><text:s/>2022-12-08, paskelbta TAR 2022-12-12, i. k. 2022-25269</text:span></text:p>
      <text:p text:style-name="P477"><text:span text:style-name="T478">Dėl Lietuvos Respublikos kultūros ministro 2020 m. sausio 21 d. įsakymo Nr. ĮV-33 „Dėl biudžetinės įstaigos Kultūros infrastruktūros centro nuostatų patvirtinimo“ pakeitimo</text:span></text:p>
      <text:p text:style-name="P479"/>
      <text:p text:style-name="P480"><text:span text:style-name="T481">3.</text:span></text:p>
      <text:p text:style-name="P482"><text:span text:style-name="T483">Lietuvos Respublikos ku</text:span><text:span text:style-name="T484">ltūros ministerija, Įsakymas</text:span></text:p>
      <text:p text:style-name="P485"><text:span text:style-name="T486">Nr.<text:s/></text:span><text:a xlink:href="https://www.e-tar.lt/portal/legalAct.html?documentId=34093e80c6fd11ed9978886e85107ab2" office:target-frame-name="_top" xlink:show="replace"><text:span text:style-name="T487">ĮV-206</text:span></text:a><text:span text:style-name="T488">, 2023-03-20, paskelbta TAR 2023-03-20, i. k. 2023-04881</text:span></text:p>
      <text:p text:style-name="P489"><text:span text:style-name="T490">Dėl Lietuvos Respublikos kultūros ministro 2020 m. sausio 21 d</text:span><text:span text:style-name="T491">. įsakymo Nr. ĮV-33 „Dėl biudžetinės įstaigos kultūros infrastruktūros centro nuostatų patvirtinimo“ pakeitimo</text:span></text:p>
      <text:p text:style-name="P492"/>
      <text:p text:style-name="P493"><text:span text:style-name="T494">4.</text:span></text:p>
      <text:p text:style-name="P495"><text:span text:style-name="T496">Lietuvos Respublikos kultūros ministerija, Įsakymas</text:span></text:p>
      <text:p text:style-name="P497"><text:span text:style-name="T498">Nr.<text:s/></text:span><text:a xlink:href="https://www.e-tar.lt/portal/legalAct.html?documentId=aedcad70ed8311ed9978886e85107ab2" office:target-frame-name="_top" xlink:show="replace"><text:span text:style-name="T499">ĮV-416</text:span></text:a><text:span text:style-name="T500">, 2023-05-08, paskelbta TAR 2023-05-08, i. k. 2023-08714</text:span></text:p>
      <text:p text:style-name="P501"><text:span text:style-name="T502">Dėl Lietuvos Respublikos kultūros ministro 2020 m. sausio 21 d. įsakymo Nr. ĮV-33 „Dėl biudžetinės įstaigos Kultūros infrastruktūros centro nuostat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1:07:00Z</meta:creation-date>
    <dc:date>2024-09-25T11:07:00Z</dc:date>
    <meta:template xlink:href="Normal.dotm" xlink:type="simple"/>
    <meta:editing-cycles>2</meta:editing-cycles>
    <meta:editing-duration>PT0S</meta:editing-duration>
    <meta:document-statistic meta:page-count="3" meta:paragraph-count="248" meta:word-count="2245" meta:character-count="19668" meta:row-count="736" meta:non-whitespace-character-count="17671"/>
  </office:meta>
</office:document-meta>
</file>