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827in"/>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27in"/>
    </style:style>
    <style:style style:name="P28"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30"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1"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together="always" style:vertical-align="middle" fo:line-height="117%"/>
      <style:text-properties style:font-size-complex="12pt" style:language-asian="lt" style:country-asian="LT" fo:hyphenate="false"/>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text-align="center" style:vertical-align="middle" fo:line-height="115%"/>
      <style:text-properties fo:hyphenate="false"/>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language="en" fo:country="GB" style:language-asian="lt" style:country-asian="LT"/>
    </style:style>
    <style:style style:name="T127" style:parent-style-name="DefaultParagraphFont" style:family="text">
      <style:text-properties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5%"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15%" fo:text-indent="0.3937in"/>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15%" fo:text-indent="0.3937in"/>
      <style:text-properties fo:hyphenate="false"/>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P219" style:parent-style-name="Normal" style:family="paragraph">
      <style:paragraph-properties fo:text-align="justify" style:vertical-align="middle" fo:line-height="115%" fo:text-indent="0.3937in"/>
      <style:text-properties fo:hyphenate="false"/>
    </style:style>
    <style:style style:name="P220" style:parent-style-name="Normal" style:family="paragraph">
      <style:paragraph-properties fo:text-align="justify" style:vertical-align="middle" fo:line-height="115%" fo:text-indent="0.3937in"/>
      <style:text-properties fo:hyphenate="false"/>
    </style:style>
    <style:style style:name="P221" style:parent-style-name="Normal" style:family="paragraph">
      <style:paragraph-properties fo:text-align="justify" style:vertical-align="middle" fo:line-height="115%" fo:text-indent="0.3937in"/>
      <style:text-properties fo:hyphenate="false"/>
    </style:style>
    <style:style style:name="P222" style:parent-style-name="Normal" style:family="paragraph">
      <style:paragraph-properties fo:text-align="justify" style:vertical-align="middle" fo:line-height="115%" fo:text-indent="0.3937in"/>
      <style:text-properties fo:hyphenate="false"/>
    </style:style>
    <style:style style:name="P223" style:parent-style-name="Normal" style:family="paragraph">
      <style:paragraph-properties fo:text-align="justify" style:vertical-align="middle" fo:line-height="11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keep-together="always" fo:text-align="center" style:vertical-align="middle" fo:line-height="115%"/>
      <style:text-properties fo:hyphenate="false"/>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keep-together="always" fo:text-align="center" style:vertical-align="middle" fo:line-height="115%"/>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9" style:parent-style-name="Normal" style:family="paragraph">
      <style:paragraph-properties fo:text-align="justify" style:vertical-align="middle" fo:line-height="115%" fo:text-indent="0.433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433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33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433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line-height="115%" fo:text-indent="0.433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333in"/>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433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4333in">
        <style:tab-stops>
          <style:tab-stop style:type="left" style:position="0.984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4333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line-height="115%" fo:text-indent="0.4333in">
        <style:tab-stops>
          <style:tab-stop style:type="left" style:position="0.9847in"/>
        </style:tab-stops>
      </style:paragraph-properties>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line-height="115%" fo:text-indent="0.433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fo:line-height="115%"/>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keep-together="always" fo:text-align="center" style:vertical-align="middle" fo:line-height="115%"/>
      <style:text-properties fo:hyphenate="false"/>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18" style:parent-style-name="Normal" style:family="paragraph">
      <style:paragraph-properties fo:text-align="justify" style:vertical-align="middle" fo:line-height="115%"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line-height="115%"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15%"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15%"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name="Arial" fo:font-size="11pt" style:font-size-asian="11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Arial" fo:font-size="11pt" style:font-size-asian="11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name="Arial" fo:font-size="11pt" style:font-size-asian="11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name="Arial" fo:font-size="11pt" style:font-size-asian="11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style:snap-to-layout-grid="false" fo:text-align="justify" fo:line-height="115%"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keep-together="always" style:vertical-align="middle" fo:line-height="115%"/>
      <style:text-properties style:font-size-complex="12pt" style:language-asian="lt" style:country-asian="LT"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keep-together="always" fo:text-align="center" style:vertical-align="middle" fo:line-height="115%"/>
      <style:text-properties fo:hyphenate="false"/>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keep-together="always" fo:text-align="center" style:vertical-align="middle" fo:line-height="115%"/>
      <style:text-properties fo:hyphenate="false"/>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507" style:parent-style-name="Normal" style:family="paragraph">
      <style:paragraph-properties fo:text-align="justify" style:vertical-align="middle" fo:line-height="115%"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1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15%"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keep-together="always" fo:text-align="center" style:vertical-align="middle" fo:line-height="115%"/>
      <style:text-properties fo:hyphenate="false"/>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keep-together="always" fo:text-align="center" style:vertical-align="middle" fo:line-height="115%"/>
      <style:text-properties fo:hyphenate="false"/>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539" style:parent-style-name="Normal" style:family="paragraph">
      <style:paragraph-properties fo:text-align="justify" fo:line-height="115%" fo:text-indent="0.4923in"/>
    </style:style>
    <style:style style:name="P540" style:parent-style-name="Normal" style:family="paragraph">
      <style:paragraph-properties fo:line-height="115%"/>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center" fo:line-height="115%"/>
    </style:style>
    <style:style style:name="P547" style:parent-style-name="Normal" style:family="paragraph">
      <style:paragraph-properties fo:text-align="justify"/>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weight="bold" style:font-weight-asian="bold"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0</text:span></text:p>
      <text:p text:style-name="P4"/>
      <text:p text:style-name="P5"><text:span text:style-name="T6">Įsakymas paskelbtas: TAR 2020-01-22, i. k. 2020-00958</text:span></text:p>
      <text:p text:style-name="P7"/>
      <text:p text:style-name="P8"/>
      <text:p text:style-name="P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KULTŪROS MINISTRAS</text:p>
      <text:p text:style-name="P12"/>
      <text:p text:style-name="P13">ĮSAKYMAS</text:p>
      <text:p text:style-name="P14">dėl BIUDŽETINĖS<text:s/>ĮSTAIGOS KULTŪROS INFRASTRUKTŪROS CENTRO NUOSTATŲ PATVIRTINIMO</text:p>
      <text:p text:style-name="P15"/>
      <text:p text:style-name="P16">2020 m. sausio 21 d. Nr. ĮV-33</text:p>
      <text:p text:style-name="P17">Vilnius</text:p>
      <text:p text:style-name="P18"/>
      <text:p text:style-name="P19"/>
      <text:p text:style-name="P20">Vadovaudamasis Lietuvos Respublikos biudžetinių įstaigų įstatymo 4 straipsnio 3 dalies 1 punktu, įgyvendindamas Lietuvos Respublikos Vyriausybės 2019<text:s/>m. lapkričio 20 d. nutarimą Nr. 1152 „Dėl valstybės įmonės „Lietuvos paminklai“ pertvarkymo“:</text:p>
      <text:p text:style-name="P21">1. T v i r t i n u biudžetinės įstaigos Kultūros infrastruktūros centro nuostatus (pridedama).</text:p>
      <text:p text:style-name="P22">2. Į g a l i o j u valstybės įmonės „Lietuvos paminklai“<text:s/><text:span text:style-name="T23">di</text:span><text:span text:style-name="T24">rektorių</text:span><text:s/>iki 2020 m. sausio 27 d.<text:s/><text:span text:style-name="T25">teisės aktų nustatyta tvarka pateikti Juridinių asmenų registro tvarkytojui šio įsakymu 1 punktu patvirtintus nuostatus ir atlikti kitus veiksmus (įskaitant, bet neapsiribojant prašymų, raštų ir kitų dokumentų pasirašymu b</text:span><text:span text:style-name="T26">ei tvirtinimu), susijusius su šio įsakymo 1 punktu patvirtintų nuostatų įregistravimu Juridinių asmenų registre.</text:span></text:p>
      <text:p text:style-name="P27">3. N u s t a t a u, kad šio įsakymo 1 punktu patvirtinti nuostatai įsigalioja 2020 m. balandžio 1 d.</text:p>
      <text:p text:style-name="Normal"/>
      <text:p text:style-name="Normal"/>
      <text:p text:style-name="Normal"/>
      <text:p text:style-name="Normal">Kultūros ministras <text:s text:c="4"/><text:tab/><text:tab/><text:tab/><text:tab/><text:s text:c="8"/>Mindaugas Kvietkauskas</text:p>
      <text:soft-page-break/>
      <text:p text:style-name="P28">PATVIRTINTA</text:p>
      <text:p text:style-name="P30">Lietuvos Respublikos kultūros ministro</text:p>
      <text:p text:style-name="P31"><text:span text:style-name="T32">2020 m.<text:s/></text:span>sausio 21 d<text:span text:style-name="T33">. įsakymu Nr. ĮV-33</text:span></text:p>
      <text:p text:style-name="P34"/>
      <text:p text:style-name="P35"><text:span text:style-name="T36">BIUDŽETINĖS ĮSTAIGOS kultūros infrastruktūros centr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ultūros infrastruktūros centras (toliau – Centras) yra biudžetinė įstaiga – valstybės įmonės „Lietuvos paminklai“ teisių ir pareigų perėmėja, pastarąją pertvarkius Lietuvos Respublikos Vyriausybės 2019 m. lapkričio 20 d. nutar</text:span><text:span text:style-name="T47">imo Nr. 1152 „Dėl valstybės įmonės „Lietuvos paminklai“ pertvarkymo“ pagrindu.<text:s/></text:span></text:p>
      <text:p text:style-name="P48"><text:span text:style-name="T49">2</text:span><text:span text:style-name="T50">. Centras savo veikloje vadovaujasi Lietuvos Respublikos Konstitucija, Lietuvos Respublikos tarptautinėmis sutartimis, Europos Sąjungos teisės aktais, Lietuvos Respublikos</text:span><text:span text:style-name="T51"><text:s/>biudžetinių įstaigų įstatymu, Lietuvos Respublikos n</text:span><text:span text:style-name="T52">ekilnojamojo kultūros paveldo apsaugos įstatymu, Lietuvos Respublikos kilnojamųjų kultūros vertybių apsaugos įstatymu</text:span><text:span text:style-name="T53">, Lietuvos Respublikos statybos įstatymu, Lietuvos Respublikos viešųjų pirkimu įstatym</text:span><text:span text:style-name="T54">u, kitais Lietuvos Respublikos Seimo priimtais įstatymais ir teisės aktais, Respublikos Prezidento dekretais, Lietuvos Respublikos Vyriausybės nutarimais, Lietuvos Respublikos Ministro Pirmininko potvarkiais, Lietuvos Respublikos kultūros ministro įsakymai</text:span><text:span text:style-name="T55">s, šiais nuostatais, kitais teisės aktais.</text:span></text:p>
      <text:p text:style-name="P56"><text:span text:style-name="T57">3</text:span><text:span text:style-name="T58">. Centras yra ribotos civilinės atsakomybės viešasis juridinis asmuo, turintis sąskaitą banke ir antspaudą su Lietuvos valstybės herbu ir savo pavadinimu. Centro buveinės adresas – Šnipiškių g. 3, 09309 Vilni</text:span><text:span text:style-name="T59">us.</text:span></text:p>
      <text:p text:style-name="P60"><text:span text:style-name="T61">4</text:span><text:span text:style-name="T62">. Centras yra biudžetinė įstaiga, išlaikoma iš Lietuvos Respublikos valstybės biudžeto (toliau – valstybės biudžetas). Centras gali turėti kitų įstatymuose nustatytų finansavimo šaltinių.</text:span></text:p>
      <text:p text:style-name="P63"><text:span text:style-name="T64">5</text:span><text:span text:style-name="T65">. Centro savininkė yra valstybė. Centro savininko teis</text:span><text:span text:style-name="T66">es ir pareigas įgyvendina Lietuvos Respublikos kultūros ministerija, kuri tvirtina Centro nuostatus,</text:span><text:span text:style-name="T67"><text:s/>priima į pareigas ir iš jų atleidžia biudžetinės įstaigos vadovą,</text:span><text:span text:style-name="T68"><text:s/>priima sprendimus dėl Centro buveinės pakeitimo,<text:s/></text:span><text:span text:style-name="T69">dėl biudžetinės įstaigos pertvarkymo, re</text:span><text:span text:style-name="T70">organizavimo ar likvidavimo, dėl biudžetinės įstaigos filialo steigimo ir jo veiklos nutraukimo, skiria ir atleidžia likvidatorių arba sudaro likvidacinę komisiją ir nutraukia jos įgaliojimus, sprendžia kitus Biudžetinių įstaigų įstatyme, kituose įstatymuo</text:span><text:span text:style-name="T71">se ir Centro nuostatuose jos kompetencijai priskirtus klausimus.</text:span><text:span text:style-name="T72"><text:s/></text:span></text:p>
      <text:p text:style-name="P73"><text:span text:style-name="T74">6</text:span><text:span text:style-name="T75">. Centras turi interneto svetainę<text:s/></text:span><text:span text:style-name="T76">(</text:span><text:span text:style-name="T77">http://kulturosic.lt</text:span><text:span text:style-name="T78">)</text:span><text:span text:style-name="T79">, kurioje skelbiami vieši pranešimai ir kita informacija. Teisės aktų nustatytais atvejais vieši pranešimai skelbiami ir kitose<text:s/></text:span><text:span text:style-name="T80">visuomenės informavimo priemonėse.</text:span></text:p>
      <text:p text:style-name="P81"/>
      <text:p text:style-name="P82"><text:span text:style-name="T83">II</text:span><text:span text:style-name="T84"><text:s/>SKYRIUS</text:span></text:p>
      <text:p text:style-name="P85"><text:span text:style-name="T86">centro VEIKLOS TIKSLAI IR FUNKCIJOS</text:span></text:p>
      <text:p text:style-name="P87"/>
      <text:p text:style-name="P88"><text:span text:style-name="T89">7</text:span><text:span text:style-name="T90">. Pagrindiniai Centro veiklos tikslai:</text:span></text:p>
      <text:p text:style-name="P91"><text:span text:style-name="T92">7.1</text:span><text:span text:style-name="T93">. Įgyvendinti paveldotvarkos programas;</text:span></text:p>
      <text:p text:style-name="P94"><text:span text:style-name="T95">7.2</text:span><text:span text:style-name="T96">.<text:s/></text:span>Įgyvendinti kultūros ministro valdymo srityje esančių įstaigų (toliau – kultūros įstaigos) infrastruktūros (nekilnojamojo turto ir kultūros veiklų organizavimui reikiamos įrangos) modernizavimo programas;</text:p>
      <text:p text:style-name="P97"><text:span text:style-name="T98">7.3</text:span><text:span text:style-name="T99">. Stiprinti kultūros paveldo objektų prevencinę priežiūrą.</text:span><text:s/></text:p>
      <text:p text:style-name="P100">Papildyta papunkčiu:</text:p>
      <text:p text:style-name="P101"><text:span text:style-name="T102">Nr.<text:s/></text:span><text:a xlink:href="https://www.e-tar.lt/portal/legalAct.html?documentId=702dcd1079fd11edbc04912defe897d1" office:target-frame-name="_top" xlink:show="replace"><text:span text:style-name="T103">ĮV-984</text:span></text:a><text:span text:style-name="T104">, 2022-12-08, paskelbta TAR 2022-12-12, i. k. 2022-25269</text:span></text:p>
      <text:p text:style-name="Normal"/>
      <text:p text:style-name="P105"><text:span text:style-name="T106">8</text:span><text:span text:style-name="T107">. Centras, siekdamas šių nuostatų 7.1 papunktyje nustatyto veiklos tikslo, atlieka šias<text:s/></text:span><text:span text:style-name="T108">funkcijas:</text:span></text:p>
      <text:p text:style-name="P109"><text:span text:style-name="T110">8.1</text:span><text:span text:style-name="T111">. organizuoja viešuosius pirkimus, atlieka viešųjų pirkimų procedūras ir sudaro viešųjų pirkimų sutartis dėl<text:s/></text:span><text:span text:style-name="T112">kultūros paveldo objektų, įtrauktų į paveldotvarkos programas, tvarkybos darbų, tvarkomųjų statybos darbų, neatidėliotinų saugojimo</text:span><text:span text:style-name="T113"><text:s/>darbų, kultūros paveldo objektų tyrimų ir projektavimo, su tvarkybos darbais susijusių inžinerinių paslaugų<text:s/></text:span><text:span text:style-name="T114">įsigijimo;</text:span></text:p>
      <text:p text:style-name="P115"><text:span text:style-name="T116">8.2</text:span><text:span text:style-name="T117">. organizuoja ir vykdo tvarkybos darbų ir tvarkomųjų statybos darbų techninę priežiūrą;</text:span><text:s/></text:p>
      <text:p text:style-name="P118">Papunkčio pakeitimai:</text:p>
      <text:p text:style-name="P119"><text:span text:style-name="T120">Nr.<text:s/></text:span><text:a xlink:href="https://www.e-tar.lt/portal/legalAct.html?documentId=3b2d45206ea011efa9a4c2046a78b308" office:target-frame-name="_top" xlink:show="replace"><text:span text:style-name="T121">ĮV-707</text:span></text:a><text:span text:style-name="T122">, 2024-09-09, paskelbta TAR 2024-09-09, i. k. 2024-15881</text:span></text:p>
      <text:p text:style-name="Normal"/>
      <text:p text:style-name="P123"><text:span text:style-name="T124">8.3</text:span><text:span text:style-name="T125">. atlieka<text:s/></text:span><text:span text:style-name="T126">fizinius (cheminius ir biologinius) tyrimus, susijusius su kultūros paveldu ir kaupia ir tv</text:span><text:span text:style-name="T127">arko su tuo susijusią informaciją</text:span><text:span text:style-name="T128">;<text:s/></text:span></text:p>
      <text:p text:style-name="P129">Papildyta papunkčiu:</text:p>
      <text:p text:style-name="P130"><text:span text:style-name="T131">Nr.<text:s/></text:span><text:a xlink:href="https://www.e-tar.lt/portal/legalAct.html?documentId=34093e80c6fd11ed9978886e85107ab2" office:target-frame-name="_top" xlink:show="replace"><text:span text:style-name="T132">ĮV-206</text:span></text:a><text:span text:style-name="T133">, 2023-03-20, paskelbta TAR 2023-03-20, i. k. 2023-04881</text:span></text:p>
      <text:p text:style-name="Normal"/>
      <text:p text:style-name="P134"><text:span text:style-name="T135">8.4</text:span><text:span text:style-name="T136">. teikia Kultūros minister</text:span><text:span text:style-name="T137">ijai, Valstybinei kultūros paveldo komisijai įtrauktų į paveldotvarkos programas, atliktų darbų ataskaitas, o Kultūros paveldo departamentui prie Kultūros ministerijos <text:s/>ataskaitų kopijas;</text:span></text:p>
      <text:p text:style-name="P138">Papunkčio numeracijos pakeitimas:</text:p>
      <text:p text:style-name="P139"><text:span text:style-name="T140">Nr.<text:s/></text:span><text:a xlink:href="https://www.e-tar.lt/portal/legalAct.html?documentId=34093e80c6fd11ed9978886e85107ab2" office:target-frame-name="_top" xlink:show="replace"><text:span text:style-name="T141">ĮV-206</text:span></text:a><text:span text:style-name="T142">, 2023-03-20, paskelbta TAR 2023-03-20, i. k. 2023-04881</text:span></text:p>
      <text:p text:style-name="Normal"/>
      <text:p text:style-name="P143"><text:span text:style-name="T144">8.5</text:span><text:span text:style-name="T145">. teikia konsultacijas paveldo tvarkybos klausimais kultūros paveldo objektų valdytojams;</text:span></text:p>
      <text:p text:style-name="P146">Papunkčio numeracijos pakeitimas:</text:p>
      <text:p text:style-name="P147"><text:span text:style-name="T148">Nr.<text:s/></text:span><text:a xlink:href="https://www.e-tar.lt/portal/legalAct.html?documentId=34093e80c6fd11ed9978886e85107ab2" office:target-frame-name="_top" xlink:show="replace"><text:span text:style-name="T149">ĮV-206</text:span></text:a><text:span text:style-name="T150">, 2023-03-20, paskelbta TAR 2023-03-20, i. k. 2023-04881</text:span></text:p>
      <text:p text:style-name="Normal"/>
      <text:p text:style-name="P151"><text:span text:style-name="T152">8.6</text:span><text:span text:style-name="T153">. pagal kompetenciją dalyvauja rengiant paveldot</text:span><text:span text:style-name="T154">varkos programų projektus, teikia pastabas ir pasiūlymus;</text:span></text:p>
      <text:p text:style-name="P155">Papunkčio numeracijos pakeitimas:</text:p>
      <text:p text:style-name="P156"><text:span text:style-name="T157">Nr.<text:s/></text:span><text:a xlink:href="https://www.e-tar.lt/portal/legalAct.html?documentId=34093e80c6fd11ed9978886e85107ab2" office:target-frame-name="_top" xlink:show="replace"><text:span text:style-name="T158">ĮV-206</text:span></text:a><text:span text:style-name="T159">, 2023-03-20, paskelbta TAR 2023-03-20, i. k. 2023-04881</text:span></text:p>
      <text:p text:style-name="Normal"/>
      <text:p text:style-name="P160"><text:span text:style-name="T161">8.7</text:span><text:span text:style-name="T162">. vykdo kitas su paveldotvarkos programų rengimu ir įgyvendinimu susijusias funkcijas, nurodytas kituose teisės aktuose ir kultūros ministro pavedimuose;</text:span></text:p>
      <text:p text:style-name="P163">Papunkčio numeracijos pakeitimas:</text:p>
      <text:p text:style-name="P164"><text:span text:style-name="T165">Nr.<text:s/></text:span><text:a xlink:href="https://www.e-tar.lt/portal/legalAct.html?documentId=34093e80c6fd11ed9978886e85107ab2" office:target-frame-name="_top" xlink:show="replace"><text:span text:style-name="T166">ĮV-206</text:span></text:a><text:span text:style-name="T167">, 2023-03-20, paskelbta TAR 2023-03-20, i. k. 2023-04881</text:span></text:p>
      <text:p text:style-name="Normal"/>
      <text:p text:style-name="P168"><text:span text:style-name="T169">8.8.</text:span><text:span text:style-name="T170"><text:s/>Neteko galios nuo 2024-09-10</text:span></text:p>
      <text:p text:style-name="P171">Papunkčio naikinimas:</text:p>
      <text:p text:style-name="P172"><text:span text:style-name="T173">Nr.<text:s/></text:span><text:a xlink:href="https://www.e-tar.lt/portal/legalAct.html?documentId=3b2d45206ea011efa9a4c2046a78b308" office:target-frame-name="_top" xlink:show="replace"><text:span text:style-name="T174">ĮV-707</text:span></text:a><text:span text:style-name="T175">, 2024-09-09, paskelbta TAR 2024-09-09, i. k. 2024-15881</text:span></text:p>
      <text:p text:style-name="P176">Papildyta papunkčiu:</text:p>
      <text:p text:style-name="P177"><text:span text:style-name="T178">Nr.<text:s/></text:span><text:a xlink:href="https://www.e-tar.lt/portal/legalAct.html?documentId=411e0cb0272e11ecad73e69048767e8c" office:target-frame-name="_top" xlink:show="replace"><text:span text:style-name="T179">ĮV-1176</text:span></text:a><text:span text:style-name="T180">, 2021-10-06, paskelbta TAR 2021-10-07, i. k. 2021-21037</text:span></text:p>
      <text:p text:style-name="P181">Papunkčio numeracijos pakeitimas:</text:p>
      <text:p text:style-name="P182"><text:span text:style-name="T183">Nr.<text:s/></text:span><text:a xlink:href="https://www.e-tar.lt/portal/legalAct.html?documentId=34093e80c6fd11ed9978886e85107ab2" office:target-frame-name="_top" xlink:show="replace"><text:span text:style-name="T184">ĮV-206</text:span></text:a><text:span text:style-name="T185">, 2023-03-20, paskelbta TAR 2023-03-20, i. k. 2023</text:span><text:span text:style-name="T186">-04881</text:span></text:p>
      <text:p text:style-name="Normal"/>
      <text:p text:style-name="P187"><text:span text:style-name="T188">9</text:span><text:span text:style-name="T189">. Centras, siekdamas šių nuostatų 7.2 papunktyje nustatyto veiklos tikslo, ir bendradarbiaudamas su kultūros įstaigomis, atlieka šias funkcijas:</text:span></text:p>
      <text:p text:style-name="P190"><text:span text:style-name="T191">9.1</text:span><text:span text:style-name="T192">. vertina ir analizuoja kultūros įstaigų infrastruktūros būklę, ir, atsižvelgdamas į kultūr</text:span><text:span text:style-name="T193">os įstaigų poreikius, teikia siūlymus Kultūros ministerijai dėl infrastruktūros būklės gerinimo;</text:span></text:p>
      <text:p text:style-name="P194"><text:span text:style-name="T195">9.2</text:span><text:span text:style-name="T196">.<text:s/></text:span><text:span text:style-name="T197">atlieka Kultūros ministerijai teikiamų kultūros įstaigų infrastruktūros modernizavimo projektų, siūlomų įrašyti į<text:s/></text:span>infrastruktūros modernizavimo programas,<text:span text:style-name="T198"><text:s/>sąnaudų ir techninių sprendinių vertinimą, organizuoja projektų naudos vertinimą;</text:span><text:s/></text:p>
      <text:p text:style-name="P199">Papunkčio pakeitimai:</text:p>
      <text:p text:style-name="P200"><text:span text:style-name="T201">Nr.<text:s/></text:span><text:a xlink:href="https://www.e-tar.lt/portal/legalAct.html?documentId=3b2d45206ea011efa9a4c2046a78b308" office:target-frame-name="_top" xlink:show="replace"><text:span text:style-name="T202">ĮV-707</text:span></text:a><text:span text:style-name="T203">, 2024-09-09, paskelbta TAR 2024-09-09</text:span><text:span text:style-name="T204">, i. k. 2024-15881</text:span></text:p>
      <text:p text:style-name="Normal"/>
      <text:p text:style-name="P205"><text:span text:style-name="T206">9.3</text:span><text:span text:style-name="T207">. vykdo statytojo (užsakovo) funkcijas, jeigu šios funkcijos kultūros ministro sprendimu nėra pavestos vykdyti kultūros įstaigai;</text:span></text:p>
      <text:p text:style-name="P208"><text:span text:style-name="T209">9.4</text:span><text:span text:style-name="T210">. kultūros ministro pavedimu teisės aktų nustatytais pagrindais konkretaus infrastruktūros m</text:span><text:span text:style-name="T211">odernizavimo projekto įgyvendinimo laikotarpiu valdo patikėjimo teise valstybės kultūros paskirties nekilnojamąjį turtą, jei tai yra būtina užtikrinti konkretaus infrastruktūros modernizavimo projekto įgyvendinimą;</text:span></text:p>
      <text:p text:style-name="P212">9.5.<text:s/><text:span text:style-name="T213">organizuoja viešuosius pirkimus, atlieka viešųjų pirkimų procedūras ir sudaro viešųjų pirkimų sutartis dėl<text:s/></text:span>infrastruktūros modernizavimo projektų įgyvendinimui reikalingų paslaugų ar darbų įsigijimo;</text:p>
      <text:p text:style-name="P214">9.6.<text:span text:style-name="T215"><text:s/></text:span>organizuoja statinio projekto vykdymo priežiūrą;</text:p>
      <text:p text:style-name="P216"><text:span text:style-name="T217">9.7</text:span><text:span text:style-name="T218">. organizuoja statybos darb</text:span>ų techninę priežiūrą, o kultūros ministrui pavedus – vykdo statybos darbų techninę priežiūrą;</text:p>
      <text:p text:style-name="P219">9.8. kultūros ministrui pavedus, vykdo statinių techninę priežiūrą;</text:p>
      <text:p text:style-name="P220">9.9. konsultuoja kultūros įstaigas pastatų naudojimo, techninės būklės gerinimo klausimais;</text:p>
      <text:p text:style-name="P221">9.10. kultūros ministrui pavedus, organizuoja ir įgyvendina avarijų ir avarijų grėsmių likvidavimo darbus kultūros įstaigose;</text:p>
      <text:p text:style-name="P222">9.11. vykdo kitas su kultūros infrastruktūros modernizavimu susijusias funkcijas.<text:s/></text:p>
      <text:p text:style-name="P223"><text:span text:style-name="T224">10</text:span><text:span text:style-name="T225">.<text:s/></text:span><text:span text:style-name="T226">Centras, siekdamas šių nuostatų 7.3<text:s/></text:span><text:span text:style-name="T227">papunktyje nustatyto veiklos tikslo, atlieka šias funkcijas:</text:span></text:p>
      <text:p text:style-name="P228"><text:span text:style-name="T229">10.1</text:span><text:span text:style-name="T230">.</text:span><text:s/>kultūros ministro nustatyta tvarka vykdo kultūros paveldo objektų apžiūras, natūros ir medžiagų bei cheminės ir biologinės korozijos fizinius tyrimus, esamos būklės įvertinimą, rengia šių objektų esamos būklės įvertinimo ataskaitas su prevencinės priežiūros planais ir vykdo prevencinės priežiūros darbus;</text:p>
      <text:p text:style-name="P231"><text:span text:style-name="T232">10.2</text:span><text:span text:style-name="T233">. te</text:span><text:span text:style-name="T234">ikia rekomendacijas ir siūlymus, konsultuoja kultūros paveldo objektų valdytojus dėl statinių prevencinės priežiūros;</text:span></text:p>
      <text:p text:style-name="P235"><text:span text:style-name="T236">10.3</text:span><text:span text:style-name="T237">. organizuoja ir vykdo praktinius statinių prevencinės priežiūros mokymus.</text:span></text:p>
      <text:p text:style-name="P238">Punkto pakeitimai:</text:p>
      <text:p text:style-name="P239"><text:span text:style-name="T240">Nr.<text:s/></text:span><text:a xlink:href="https://www.e-tar.lt/portal/legalAct.html?documentId=aedcad70ed8311ed9978886e85107ab2" office:target-frame-name="_top" xlink:show="replace"><text:span text:style-name="T241">ĮV-416</text:span></text:a><text:span text:style-name="T242">, 2023-05-08, paskelbta TAR 2023-05-08, i. k. 2023-08714</text:span></text:p>
      <text:p text:style-name="Normal"/>
      <text:p text:style-name="P243"><text:span text:style-name="T244">III</text:span><text:span text:style-name="T245"><text:s/>SKYRIUS</text:span></text:p>
      <text:p text:style-name="P246"><text:span text:style-name="T247">Centro TEISĖS</text:span></text:p>
      <text:p text:style-name="P248"/>
      <text:p text:style-name="P249"><text:span text:style-name="T250">11</text:span><text:span text:style-name="T251">. Centras, siekdamas jam nustatytų veiklos tikslų ir atlikdamas jo kompetencijai<text:s/></text:span><text:span text:style-name="T252">priskirtas funkcijas, turi teisę:</text:span></text:p>
      <text:p text:style-name="P253">Punkto numeracijos pakeitimas:</text:p>
      <text:p text:style-name="P254"><text:span text:style-name="T255">Nr.<text:s/></text:span><text:a xlink:href="https://www.e-tar.lt/portal/legalAct.html?documentId=702dcd1079fd11edbc04912defe897d1" office:target-frame-name="_top" xlink:show="replace"><text:span text:style-name="T256">ĮV-984</text:span></text:a><text:span text:style-name="T257">, 2022-12-08, paskelbta TAR 2022-12-12, i. k. 2022-25269</text:span></text:p>
      <text:p text:style-name="Normal"/>
      <text:p text:style-name="P258"><text:span text:style-name="T259">11.1</text:span><text:span text:style-name="T260">. gauti iš valstybė</text:span><text:span text:style-name="T261">s ir savivaldybių institucijų ir įstaigų, kitų fizinių ir juridinių asmenų jų turimą informaciją, kurios reikia Centro funkcijoms atlikti;</text:span></text:p>
      <text:p text:style-name="P262"><text:span text:style-name="T263">11.2</text:span><text:span text:style-name="T264">. gauti iš valstybės registrų (kadastrų), žinybinių registrų, valstybės informacinių sistemų ir kitų informac</text:span><text:span text:style-name="T265">inių sistemų informaciją, kurios reikia Centro funkcijoms atlikti;</text:span></text:p>
      <text:p text:style-name="P266"><text:span text:style-name="T267">11.3</text:span><text:span text:style-name="T268">. sudaryti komisijas, darbo grupes Centro kompetencijos klausimams spręsti;</text:span><text:s/></text:p>
      <text:p text:style-name="P269">Papunkčio pakeitimai:</text:p>
      <text:p text:style-name="P270"><text:span text:style-name="T271">Nr.<text:s/></text:span><text:a xlink:href="https://www.e-tar.lt/portal/legalAct.html?documentId=3b2d45206ea011efa9a4c2046a78b308" office:target-frame-name="_top" xlink:show="replace"><text:span text:style-name="T272">ĮV-707</text:span></text:a><text:span text:style-name="T273">, 2024-09-09, paskelbta TAR 2024-09-09, i. k. 2024-15881</text:span></text:p>
      <text:p text:style-name="Normal"/>
      <text:p text:style-name="P274"><text:span text:style-name="T275">11.4</text:span><text:span text:style-name="T276">. bendradarbiauti su valstybės ir savivaldybių institucijomis ir įstaigomis, kitais fizi</text:span><text:span text:style-name="T277">niais ir juridiniais asmenimis;<text:s/></text:span></text:p>
      <text:p text:style-name="P278"><text:span text:style-name="T279">11.5</text:span><text:span text:style-name="T280">. pagal kompetenciją sudaryti sutartis ir susitarimus su Lietuvos Respublikos ir užsienio valstybių fiziniais ir juridiniais asmenimis;</text:span></text:p>
      <text:p text:style-name="P281"><text:span text:style-name="T282">11.6</text:span><text:span text:style-name="T283">. įstatymų nustatyta tvarka valdyti, naudoti ir disponuoti Centrui<text:s/></text:span><text:span text:style-name="T284">patikėjimo teise perduotu valstybės turtu;</text:span></text:p>
      <text:p text:style-name="P285"><text:span text:style-name="T286">11.7</text:span><text:span text:style-name="T287">.<text:s/></text:span>gauti lėšas už:</text:p>
      <text:p text:style-name="P288"><text:span text:style-name="T289">11.7.1</text:span><text:span text:style-name="T290">.<text:s/></text:span><text:span text:style-name="T291">šių nuostatų 8.3 papunktyje nurodytas paslaugas;</text:span><text:span text:style-name="T292"><text:s/></text:span></text:p>
      <text:p text:style-name="P293">11.7.2. įstatymų nustatyta tvarka Centrui patikėjimo teise perduoto valdyti, naudoti ir disponuoti valstybės turto nuomą.<text:s/></text:p>
      <text:p text:style-name="P294">Papunkčio pakeitimai:</text:p>
      <text:p text:style-name="P295"><text:span text:style-name="T296">Nr.<text:s/></text:span><text:a xlink:href="https://www.e-tar.lt/portal/legalAct.html?documentId=34093e80c6fd11ed9978886e85107ab2" office:target-frame-name="_top" xlink:show="replace"><text:span text:style-name="T297">ĮV-206</text:span></text:a><text:span text:style-name="T298">, 2023-03-20, paskelbta TAR 2023-03-20, i. k. 2023-04881</text:span></text:p>
      <text:p text:style-name="P299"><text:span text:style-name="T300">Nr.<text:s/></text:span><text:a xlink:href="https://www.e-tar.lt/portal/legalAct.html?documentId=3b2d45206ea011efa9a4c2046a78b308" office:target-frame-name="_top" xlink:show="replace"><text:span text:style-name="T301">ĮV-707</text:span></text:a><text:span text:style-name="T302">, 2024-09-09, paskelbta TAR 2024-09-09, i. k. 2024-15881</text:span></text:p>
      <text:p text:style-name="Normal"/>
      <text:p text:style-name="P303"><text:span text:style-name="T304">12</text:span><text:span text:style-name="T305">. Centras turi ir kitų teisių, kurias jam suteikia įstatymai ir kiti teisės aktai.<text:s/></text:span></text:p>
      <text:p text:style-name="P306"/>
      <text:p text:style-name="P307">Punkto numeracijos pakeitimas:</text:p>
      <text:p text:style-name="P308"><text:span text:style-name="T309">Nr.<text:s/></text:span><text:a xlink:href="https://www.e-tar.lt/portal/legalAct.html?documentId=702dcd1079fd11edbc04912defe897d1" office:target-frame-name="_top" xlink:show="replace"><text:span text:style-name="T310">ĮV-984</text:span></text:a><text:span text:style-name="T311">, 2022-12-08, paskelbta TAR 2022-12-12, i. k. 2022-25269</text:span></text:p>
      <text:p text:style-name="Normal"/>
      <text:p text:style-name="P312"><text:span text:style-name="T313">IV</text:span><text:span text:style-name="T314"><text:s/>SKYRIUS</text:span></text:p>
      <text:p text:style-name="P315"><text:span text:style-name="T316">centro VEIKLOS ORGANIZAVIMAS</text:span></text:p>
      <text:p text:style-name="P317"/>
      <text:p text:style-name="P318"><text:span text:style-name="T319">13</text:span><text:span text:style-name="T320">.<text:s/></text:span><text:span text:style-name="T321">Centro veikla organizuojama vadovaujantis kultūros ministro tvirtinamu metiniu veiklos planu,<text:s/></text:span><text:span text:style-name="T322">kitais planavimo dokumentais, rengiamais Lietuvos Respublikos strateginio valdymo įstatymo ir jo įgyvendinamųjų teisės aktų nustatyta tvarka</text:span><text:span text:style-name="T323">. Centro metinis veikl</text:span><text:span text:style-name="T324">os planas ir jo įgyvendinimo ataskaita skelbiami Centro interneto svetainėje.<text:s/></text:span></text:p>
      <text:p text:style-name="P325">Punkto pakeitimai:</text:p>
      <text:p text:style-name="P326"><text:span text:style-name="T327">Nr.<text:s/></text:span><text:a xlink:href="https://www.e-tar.lt/portal/legalAct.html?documentId=3b2d45206ea011efa9a4c2046a78b308" office:target-frame-name="_top" xlink:show="replace"><text:span text:style-name="T328">ĮV-707</text:span></text:a><text:span text:style-name="T329">, 2024-09-09, paskelbta TAR 2024-09-09, i. k. 2024</text:span><text:span text:style-name="T330">-15881</text:span></text:p>
      <text:p text:style-name="P331">Punkto numeracijos pakeitimas:</text:p>
      <text:p text:style-name="P332"><text:span text:style-name="T333">Nr.<text:s/></text:span><text:a xlink:href="https://www.e-tar.lt/portal/legalAct.html?documentId=702dcd1079fd11edbc04912defe897d1" office:target-frame-name="_top" xlink:show="replace"><text:span text:style-name="T334">ĮV-984</text:span></text:a><text:span text:style-name="T335">, 2022-12-08, paskelbta TAR 2022-12-12, i. k. 2022-25269</text:span></text:p>
      <text:p text:style-name="Normal"/>
      <text:p text:style-name="P336"><text:span text:style-name="T337">14</text:span><text:span text:style-name="T338">. Centro veikla reguliuojama Centro<text:s/></text:span><text:span text:style-name="T339">direktoriaus įsakymu tvirtinamais Centro darbo reglamentu, vidaus tvarkos taisyklėmis, administracijos padalinių nuostatais, darbuotojų, dirbančių pagal darbo sutartis ir gaunančių darbo užmokestį iš valstybės biudžeto, pareigybių aprašymais.</text:span></text:p>
      <text:p text:style-name="P340">Punkto numeracijos pakeitimas:</text:p>
      <text:p text:style-name="P341"><text:span text:style-name="T342">Nr.<text:s/></text:span><text:a xlink:href="https://www.e-tar.lt/portal/legalAct.html?documentId=702dcd1079fd11edbc04912defe897d1" office:target-frame-name="_top" xlink:show="replace"><text:span text:style-name="T343">ĮV-984</text:span></text:a><text:span text:style-name="T344">, 2022-12-08, paskelbta TAR 2022-12-12, i. k. 2022-25269</text:span></text:p>
      <text:p text:style-name="Normal"/>
      <text:p text:style-name="P345"><text:span text:style-name="T346">15</text:span><text:span text:style-name="T347">. Centrui vadovauja direktorius, kurį Lietuvos Respublikos darbo k</text:span><text:span text:style-name="T348">odekso ir Lietuvos Respublikos biudžetinių įstaigų įstatymo nustatyta tvarka priima į pareigas ir atleidžia iš jų kultūros ministras. Centro direktorius yra tiesiogiai pavaldus ir atskaitingas kultūros ministrui.</text:span><text:s/></text:p>
      <text:p text:style-name="P349">Punkto pakeitimai:</text:p>
      <text:p text:style-name="P350"><text:span text:style-name="T351">Nr.<text:s/></text:span><text:a xlink:href="https://www.e-tar.lt/portal/legalAct.html?documentId=3b2d45206ea011efa9a4c2046a78b308" office:target-frame-name="_top" xlink:show="replace"><text:span text:style-name="T352">ĮV-707</text:span></text:a><text:span text:style-name="T353">, 2024-09-09, paskelbta TAR 2024-09-09, i. k. 2024-15881</text:span></text:p>
      <text:p text:style-name="P354">Punkto numeracijos pakeitimas:</text:p>
      <text:p text:style-name="P355"><text:span text:style-name="T356">Nr.<text:s/></text:span><text:a xlink:href="https://www.e-tar.lt/portal/legalAct.html?documentId=702dcd1079fd11edbc04912defe897d1" office:target-frame-name="_top" xlink:show="replace"><text:span text:style-name="T357">ĮV-984</text:span></text:a><text:span text:style-name="T358">, 2022-12-08, paskelbta TAR 2022-12-12, i. k. 2022-25269</text:span></text:p>
      <text:p text:style-name="Normal"/>
      <text:p text:style-name="P359"><text:span text:style-name="T360">16</text:span><text:span text:style-name="T361">. Centro direktorius gali turėti pavaduotoją, kurį jis priima į pareigas ir atleidžia iš jų Darbo kodekso nustatyta tvarka. Centro direktoriaus pavaduotojas tiesiogiai</text:span><text:span text:style-name="T362"><text:s/>pavaldus ir atskaitingas Centro direktoriui, kuris nustato jo veiklos sritis ir paveda jam atitinkamas funkcijas.</text:span></text:p>
      <text:p text:style-name="P363">Punkto numeracijos pakeitimas:</text:p>
      <text:p text:style-name="P364"><text:span text:style-name="T365">Nr.<text:s/></text:span><text:a xlink:href="https://www.e-tar.lt/portal/legalAct.html?documentId=702dcd1079fd11edbc04912defe897d1" office:target-frame-name="_top" xlink:show="replace"><text:span text:style-name="T366">ĮV-984</text:span></text:a><text:span text:style-name="T367">,<text:s/></text:span><text:span text:style-name="T368">2022-12-08, paskelbta TAR 2022-12-12, i. k. 2022-25269</text:span></text:p>
      <text:p text:style-name="Normal"/>
      <text:p text:style-name="P369"><text:span text:style-name="T370">17</text:span><text:span text:style-name="T371">. Centro direktorius vykdo Lietuvos Respublikos biudžetinių įstaigų įstatymo 11 straipsnio 1 dalyje nustatytas funkcijas</text:span></text:p>
      <text:p text:style-name="P372">Punkto numeracijos pakeitimas:</text:p>
      <text:p text:style-name="P373"><text:span text:style-name="T374">Nr.<text:s/></text:span><text:a xlink:href="https://www.e-tar.lt/portal/legalAct.html?documentId=702dcd1079fd11edbc04912defe897d1" office:target-frame-name="_top" xlink:show="replace"><text:span text:style-name="T375">ĮV-984</text:span></text:a><text:span text:style-name="T376">, 2022-12-08, paskelbta TAR 2022-12-12, i. k. 2022-25269</text:span></text:p>
      <text:p text:style-name="P377">Punkto pakeitimai:</text:p>
      <text:p text:style-name="P378"><text:span text:style-name="T379">Nr.<text:s/></text:span><text:a xlink:href="https://www.e-tar.lt/portal/legalAct.html?documentId=3b2d45206ea011efa9a4c2046a78b308" office:target-frame-name="_top" xlink:show="replace"><text:span text:style-name="T380">ĮV-707</text:span></text:a><text:span text:style-name="T381">,<text:s/></text:span><text:span text:style-name="T382">2024-09-09, paskelbta TAR 2024-09-09, i. k. 2024-15881</text:span></text:p>
      <text:p text:style-name="Normal"/>
      <text:p text:style-name="P383"><text:span text:style-name="T384">17.1.</text:span><text:span text:style-name="T385"><text:s/>Neteko galios nuo 2024-09-10</text:span></text:p>
      <text:p text:style-name="P386">Papunkčio naikinimas:</text:p>
      <text:p text:style-name="P387"><text:span text:style-name="T388">Nr.<text:s/></text:span><text:a xlink:href="https://www.e-tar.lt/portal/legalAct.html?documentId=3b2d45206ea011efa9a4c2046a78b308" office:target-frame-name="_top" xlink:show="replace"><text:span text:style-name="T389">ĮV-707</text:span></text:a><text:span text:style-name="T390">, 2024-09-09, paskelbta TAR<text:s/></text:span><text:span text:style-name="T391">2024-09-09, i. k. 2024-15881</text:span></text:p>
      <text:p text:style-name="Normal"/>
      <text:p text:style-name="P392"><text:span text:style-name="T393">17.2.</text:span><text:span text:style-name="T394"><text:s/>Neteko galios nuo 2024-09-10</text:span></text:p>
      <text:p text:style-name="P395">Papunkčio naikinimas:</text:p>
      <text:p text:style-name="P396"><text:span text:style-name="T397">Nr.<text:s/></text:span><text:a xlink:href="https://www.e-tar.lt/portal/legalAct.html?documentId=3b2d45206ea011efa9a4c2046a78b308" office:target-frame-name="_top" xlink:show="replace"><text:span text:style-name="T398">ĮV-707</text:span></text:a><text:span text:style-name="T399">, 2024-09-09, paskelbta TAR 2024-09-09, i. k. 2024-15881</text:span></text:p>
      <text:p text:style-name="Normal"/>
      <text:p text:style-name="P400"><text:span text:style-name="T401">17.3.</text:span><text:span text:style-name="T402"><text:s/>Neteko galios nuo 2024-09-10</text:span></text:p>
      <text:p text:style-name="P403">Papunkčio naikinimas:</text:p>
      <text:p text:style-name="P404"><text:span text:style-name="T405">Nr.<text:s/></text:span><text:a xlink:href="https://www.e-tar.lt/portal/legalAct.html?documentId=3b2d45206ea011efa9a4c2046a78b308" office:target-frame-name="_top" xlink:show="replace"><text:span text:style-name="T406">ĮV-707</text:span></text:a><text:span text:style-name="T407">, 2024-09-09, paskelbta TAR 2024-09-09, i. k. 2024-15881</text:span></text:p>
      <text:p text:style-name="Normal"/>
      <text:p text:style-name="P408"><text:span text:style-name="T409">17.4.</text:span><text:span text:style-name="T410"><text:s/>Neteko galios nuo 2024-0</text:span><text:span text:style-name="T411">9-10</text:span></text:p>
      <text:p text:style-name="P412">Papunkčio naikinimas:</text:p>
      <text:p text:style-name="P413"><text:span text:style-name="T414">Nr.<text:s/></text:span><text:a xlink:href="https://www.e-tar.lt/portal/legalAct.html?documentId=3b2d45206ea011efa9a4c2046a78b308" office:target-frame-name="_top" xlink:show="replace"><text:span text:style-name="T415">ĮV-707</text:span></text:a><text:span text:style-name="T416">, 2024-09-09, paskelbta TAR 2024-09-09, i. k. 2024-15881</text:span></text:p>
      <text:p text:style-name="Normal"/>
      <text:p text:style-name="P417"><text:span text:style-name="T418">17.5.</text:span><text:span text:style-name="T419"><text:s/>Neteko galios nuo 2024-09-10</text:span></text:p>
      <text:p text:style-name="P420">Papunkčio naikinimas:</text:p>
      <text:p text:style-name="P421"><text:span text:style-name="T422">Nr.<text:s/></text:span><text:a xlink:href="https://www.e-tar.lt/portal/legalAct.html?documentId=3b2d45206ea011efa9a4c2046a78b308" office:target-frame-name="_top" xlink:show="replace"><text:span text:style-name="T423">ĮV-707</text:span></text:a><text:span text:style-name="T424">, 2024-09-09, paskelbta TAR 2024-09-09, i. k. 2024-15881</text:span></text:p>
      <text:p text:style-name="Normal"/>
      <text:p text:style-name="P425"><text:span text:style-name="T426">17.6.</text:span><text:span text:style-name="T427"><text:s/>Neteko galios nuo 2024-09-10</text:span></text:p>
      <text:p text:style-name="P428">Papunkčio naikinimas:</text:p>
      <text:p text:style-name="P429"><text:span text:style-name="T430">Nr.<text:s/></text:span><text:a xlink:href="https://www.e-tar.lt/portal/legalAct.html?documentId=3b2d45206ea011efa9a4c2046a78b308" office:target-frame-name="_top" xlink:show="replace"><text:span text:style-name="T431">ĮV-707</text:span></text:a><text:span text:style-name="T432">, 2024-09-09, paskelbta TAR 2024-09-09, i. k. 2024-15881</text:span></text:p>
      <text:p text:style-name="Normal"/>
      <text:p text:style-name="P433"><text:span text:style-name="T434">17.7.</text:span><text:span text:style-name="T435"><text:s/>Neteko galios nuo 2024-09-10</text:span></text:p>
      <text:p text:style-name="P436">Papunkčio naikinimas:</text:p>
      <text:p text:style-name="P437"><text:span text:style-name="T438">Nr.<text:s/></text:span><text:a xlink:href="https://www.e-tar.lt/portal/legalAct.html?documentId=3b2d45206ea011efa9a4c2046a78b308" office:target-frame-name="_top" xlink:show="replace"><text:span text:style-name="T439">ĮV-707</text:span></text:a><text:span text:style-name="T440">, 2024-09-09, paskelbta TAR 2024-09-09, i. k. 2024-15881</text:span></text:p>
      <text:p text:style-name="Normal"/>
      <text:p text:style-name="P441"><text:span text:style-name="T442">17.8.</text:span><text:span text:style-name="T443"><text:s/>Neteko galios nuo 2024-09-10</text:span></text:p>
      <text:p text:style-name="P444">Papunkčio naikinimas:</text:p>
      <text:p text:style-name="P445"><text:span text:style-name="T446">Nr.<text:s/></text:span><text:a xlink:href="https://www.e-tar.lt/portal/legalAct.html?documentId=3b2d45206ea011efa9a4c2046a78b308" office:target-frame-name="_top" xlink:show="replace"><text:span text:style-name="T447">ĮV-707</text:span></text:a><text:span text:style-name="T448">, 2024-09-09, paskelbta TAR 2024-09-09, i. k. 2024-15881</text:span></text:p>
      <text:p text:style-name="Normal"/>
      <text:p text:style-name="P449"><text:span text:style-name="T450">17.9.</text:span><text:span text:style-name="T451"><text:s/>Neteko galios nuo 2024-09-10</text:span></text:p>
      <text:p text:style-name="P452">Papunkčio naikinimas:</text:p>
      <text:p text:style-name="P453"><text:span text:style-name="T454">Nr.<text:s/></text:span><text:a xlink:href="https://www.e-tar.lt/portal/legalAct.html?documentId=3b2d45206ea011efa9a4c2046a78b308" office:target-frame-name="_top" xlink:show="replace"><text:span text:style-name="T455">ĮV-707</text:span></text:a><text:span text:style-name="T456">, 2024-09-09, paskelbta TAR 2024-09-09, i. k. 2024-15881</text:span></text:p>
      <text:p text:style-name="Normal"/>
      <text:p text:style-name="P457"><text:span text:style-name="T458">17.10.</text:span><text:span text:style-name="T459"><text:s/>Neteko galios nuo 2024-09-10</text:span></text:p>
      <text:p text:style-name="P460">Papunkčio naikinimas:</text:p>
      <text:p text:style-name="P461"><text:span text:style-name="T462">Nr.<text:s/></text:span><text:a xlink:href="https://www.e-tar.lt/portal/legalAct.html?documentId=3b2d45206ea011efa9a4c2046a78b308" office:target-frame-name="_top" xlink:show="replace"><text:span text:style-name="T463">ĮV-707</text:span></text:a><text:span text:style-name="T464">, 2024-09-09, paskelbta TAR 2024-09-09, i. k. 2024-15881</text:span></text:p>
      <text:p text:style-name="Normal"/>
      <text:p text:style-name="P465"><text:span text:style-name="T466">17.11.</text:span><text:span text:style-name="T467"><text:s/>Neteko galios nuo 2024-09-10</text:span></text:p>
      <text:p text:style-name="P468">Papunkčio naikinimas:</text:p>
      <text:p text:style-name="P469"><text:span text:style-name="T470">Nr.<text:s/></text:span><text:a xlink:href="https://www.e-tar.lt/portal/legalAct.html?documentId=3b2d45206ea011efa9a4c2046a78b308" office:target-frame-name="_top" xlink:show="replace"><text:span text:style-name="T471">ĮV-707</text:span></text:a><text:span text:style-name="T472">, 2024-09-09, paskelbta TAR 2024-09-09, i. k. 2024-15881</text:span></text:p>
      <text:p text:style-name="Normal"/>
      <text:p text:style-name="P473"><text:span text:style-name="T474">17.12.</text:span><text:span text:style-name="T475"><text:s/>Neteko galios nuo 2024-09-10</text:span></text:p>
      <text:p text:style-name="P476">Papunkčio naikinimas:</text:p>
      <text:p text:style-name="P477"><text:span text:style-name="T478">Nr.<text:s/></text:span><text:a xlink:href="https://www.e-tar.lt/portal/legalAct.html?documentId=3b2d45206ea011efa9a4c2046a78b308" office:target-frame-name="_top" xlink:show="replace"><text:span text:style-name="T479">ĮV-707</text:span></text:a><text:span text:style-name="T480">, 2024-09-09, paskelbta TAR 2024-09-09, i. k. 2024-15881</text:span></text:p>
      <text:p text:style-name="Normal"/>
      <text:p text:style-name="P481"><text:span text:style-name="T482">17.13.</text:span><text:span text:style-name="T483"><text:s/>Neteko galios nuo 2024-09-10</text:span></text:p>
      <text:p text:style-name="P484">Papunkčio naikinimas:</text:p>
      <text:p text:style-name="P485"><text:span text:style-name="T486">Nr.<text:s/></text:span><text:a xlink:href="https://www.e-tar.lt/portal/legalAct.html?documentId=3b2d45206ea011efa9a4c2046a78b308" office:target-frame-name="_top" xlink:show="replace"><text:span text:style-name="T487">ĮV-707</text:span></text:a><text:span text:style-name="T488">, 2024-09-09, paskelbta TAR 2024-09-09, i. k. 2024-15881</text:span></text:p>
      <text:p text:style-name="Normal"/>
      <text:p text:style-name="P489"><text:span text:style-name="T490">18</text:span><text:span text:style-name="T491">. Centro direktoriaus laikinai nesant, jo funkcijas atlieka pavaduotojas arba kitas kultūros ministro įsakymu paskirtas<text:s/></text:span><text:span text:style-name="T492">darbuotojas, dirbantis pagal darbo sutartis ir gaunantis<text:s/></text:span><text:span text:style-name="T493">darbo užmokestį iš valstybės biudžeto</text:span><text:span text:style-name="T494">.</text:span></text:p>
      <text:p text:style-name="P495"/>
      <text:p text:style-name="P496">Punkto numeracijos pakeitimas:</text:p>
      <text:p text:style-name="P497"><text:span text:style-name="T498">Nr.<text:s/></text:span><text:a xlink:href="https://www.e-tar.lt/portal/legalAct.html?documentId=702dcd1079fd11edbc04912defe897d1" office:target-frame-name="_top" xlink:show="replace"><text:span text:style-name="T499">ĮV-984</text:span></text:a><text:span text:style-name="T500">, 2022-12-08, paskelbta TAR 2022-12-12, i. k. 2022-25269</text:span></text:p>
      <text:p text:style-name="Normal"/>
      <text:p text:style-name="P501"><text:span text:style-name="T502">V</text:span><text:span text:style-name="T503"><text:s/>SKYRIUS</text:span></text:p>
      <text:p text:style-name="P504"><text:span text:style-name="T505">centro VIDAUS ADMINISTRAVIMO KONTROLĖ</text:span></text:p>
      <text:p text:style-name="P506"/>
      <text:p text:style-name="P507"><text:span text:style-name="T508">19</text:span><text:span text:style-name="T509">. Centro finansų kontrolę atlieka Centro direktoriaus paskirti Centro darbuotojai, dirbantys pagal darbo sutartis ir gaunantys darbo užmokestį iš valstybės biudžeto.</text:span></text:p>
      <text:p text:style-name="P510">Punkto numeracijos pakeitimas:</text:p>
      <text:p text:style-name="P511"><text:span text:style-name="T512">Nr.<text:s/></text:span><text:a xlink:href="https://www.e-tar.lt/portal/legalAct.html?documentId=702dcd1079fd11edbc04912defe897d1" office:target-frame-name="_top" xlink:show="replace"><text:span text:style-name="T513">ĮV-984</text:span></text:a><text:span text:style-name="T514">, 2022-12-08, paskelbta TAR 2022-12-12, i. k. 2022-25269</text:span></text:p>
      <text:p text:style-name="Normal"/>
      <text:p text:style-name="P515"><text:span text:style-name="T516">20</text:span><text:span text:style-name="T517">. Centro valstybinį (finansinį ir veiklos) auditą atlieka Lietuvos Respublikos valstybės kontrolė.</text:span><text:span text:style-name="T518"><text:s/>Centro vidaus auditą atlieka Kultūros ministerijos struktūrinis padalinys, atsakingas už vidaus audito atlikimą biudžetinėse įstaigose.</text:span></text:p>
      <text:p text:style-name="P519">Punkto numeracijos pakeitimas:</text:p>
      <text:p text:style-name="P520"><text:span text:style-name="T521">Nr.<text:s/></text:span><text:a xlink:href="https://www.e-tar.lt/portal/legalAct.html?documentId=702dcd1079fd11edbc04912defe897d1" office:target-frame-name="_top" xlink:show="replace"><text:span text:style-name="T522">ĮV-984</text:span></text:a><text:span text:style-name="T523">, 2022-12-08, paskelbta TAR 2022-12-12, i. k. 2022-25269</text:span></text:p>
      <text:p text:style-name="Normal"/>
      <text:p text:style-name="P524"><text:span text:style-name="T525">21</text:span><text:span text:style-name="T526">. Centro metinio veiklos plano įgyvendinimo kontrolę atlieka Centro direktorius.<text:s/></text:span></text:p>
      <text:p text:style-name="P527"/>
      <text:p text:style-name="P528">Punkto numeracijos pakeitimas:</text:p>
      <text:p text:style-name="P529"><text:span text:style-name="T530">Nr.<text:s/></text:span><text:a xlink:href="https://www.e-tar.lt/portal/legalAct.html?documentId=702dcd1079fd11edbc04912defe897d1" office:target-frame-name="_top" xlink:show="replace"><text:span text:style-name="T531">ĮV-984</text:span></text:a><text:span text:style-name="T532">, 2022-12-08, paskelbta TAR 2022-12-12, i. k. 2022-25269</text:span></text:p>
      <text:p text:style-name="Normal"/>
      <text:p text:style-name="P533"><text:span text:style-name="T534">VI</text:span><text:span text:style-name="T535"><text:s/>SKYRIUS</text:span></text:p>
      <text:p text:style-name="P536"><text:span text:style-name="T537">BAIGIAMOSIOS NUOSTATOS</text:span></text:p>
      <text:p text:style-name="P538"/>
      <text:p text:style-name="P539">22. Centras reorganizuojamas, pertvarkomas arba<text:s/>likviduojamas Lietuvos Respublikos įstatymų ir kitų teisės aktų, reglamentuojančių biudžetinių įstaigų reorganizavimą, pertvarkymą ar likvidavimą, nustatyta tvarka.</text:p>
      <text:p text:style-name="P540"/>
      <text:p text:style-name="P541">Punkto numeracijos pakeitimas:</text:p>
      <text:p text:style-name="P542"><text:span text:style-name="T543">Nr.<text:s/></text:span><text:a xlink:href="https://www.e-tar.lt/portal/legalAct.html?documentId=702dcd1079fd11edbc04912defe897d1" office:target-frame-name="_top" xlink:show="replace"><text:span text:style-name="T544">ĮV-984</text:span></text:a><text:span text:style-name="T545">, 2022-12-08, paskelbta TAR 2022-12-12, i. k. 2022-25269</text:span></text:p>
      <text:p text:style-name="Normal"/>
      <text:p text:style-name="P546">___________________________</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kultūros ministerija, Įsakymas</text:span></text:p>
      <text:p text:style-name="P556"><text:span text:style-name="T557">Nr.<text:s/></text:span><text:a xlink:href="https://www.e-tar.lt/portal/legalAct.html?documentId=411e0cb0272e11ecad73e69048767e8c" office:target-frame-name="_top" xlink:show="replace"><text:span text:style-name="T558">ĮV-1176</text:span></text:a><text:span text:style-name="T559">, 2021-10-06, paskelbta TAR 2021-10-07, i. k. 2021-21037</text:span></text:p>
      <text:p text:style-name="P560"><text:span text:style-name="T561">Dėl Lietuvos Respublikos kultūros ministro 2020 m. sausio 21 d. įsakymo Nr. ĮV-33 „Dėl biudžetin</text:span><text:span text:style-name="T562">ės įstaigos Kultūros infrastruktūros centro nuostatų patvirtinimo“ pakeitimo</text:span></text:p>
      <text:p text:style-name="P563"/>
      <text:p text:style-name="P564"><text:span text:style-name="T565">2.</text:span></text:p>
      <text:p text:style-name="P566"><text:span text:style-name="T567">Lietuvos Respublikos kultūros ministerija, Įsakymas</text:span></text:p>
      <text:p text:style-name="P568"><text:span text:style-name="T569">Nr.<text:s/></text:span><text:a xlink:href="https://www.e-tar.lt/portal/legalAct.html?documentId=702dcd1079fd11edbc04912defe897d1" office:target-frame-name="_top" xlink:show="replace"><text:span text:style-name="T570">ĮV-984</text:span></text:a><text:span text:style-name="T571">, 2022-12-08, p</text:span><text:span text:style-name="T572">askelbta TAR 2022-12-12, i. k. 2022-25269</text:span></text:p>
      <text:p text:style-name="P573"><text:span text:style-name="T574">Dėl Lietuvos Respublikos kultūros ministro 2020 m. sausio 21 d. įsakymo Nr. ĮV-33 „Dėl biudžetinės įstaigos Kultūros infrastruktūros centro nuostatų patvirtinimo“ pakeitimo</text:span></text:p>
      <text:p text:style-name="P575"/>
      <text:p text:style-name="P576"><text:span text:style-name="T577">3.</text:span></text:p>
      <text:p text:style-name="P578"><text:span text:style-name="T579">Lietuvos Respublikos kultūros<text:s/></text:span><text:span text:style-name="T580">ministerija, Įsakymas</text:span></text:p>
      <text:p text:style-name="P581"><text:span text:style-name="T582">Nr.<text:s/></text:span><text:a xlink:href="https://www.e-tar.lt/portal/legalAct.html?documentId=34093e80c6fd11ed9978886e85107ab2" office:target-frame-name="_top" xlink:show="replace"><text:span text:style-name="T583">ĮV-206</text:span></text:a><text:span text:style-name="T584">, 2023-03-20, paskelbta TAR 2023-03-20, i. k. 2023-04881</text:span></text:p>
      <text:p text:style-name="P585"><text:span text:style-name="T586">Dėl Lietuvos Respublikos kultūros ministro 2020 m. sausio 21 d. įsaky</text:span><text:span text:style-name="T587">mo Nr. ĮV-33 „Dėl biudžetinės įstaigos kultūros infrastruktūros centro nuostatų patvirtinimo“ pakeitimo</text:span></text:p>
      <text:p text:style-name="P588"/>
      <text:p text:style-name="P589"><text:span text:style-name="T590">4.</text:span></text:p>
      <text:p text:style-name="P591"><text:span text:style-name="T592">Lietuvos Respublikos kultūros ministerija, Įsakymas</text:span></text:p>
      <text:p text:style-name="P593"><text:span text:style-name="T594">Nr.<text:s/></text:span><text:a xlink:href="https://www.e-tar.lt/portal/legalAct.html?documentId=aedcad70ed8311ed9978886e85107ab2" office:target-frame-name="_top" xlink:show="replace"><text:span text:style-name="T595">ĮV-416</text:span></text:a><text:span text:style-name="T596">, 2023-05-08, paskelbta TAR 2023-05-08, i. k. 2023-08714</text:span></text:p>
      <text:p text:style-name="P597"><text:span text:style-name="T598">Dėl Lietuvos Respublikos kultūros ministro 2020 m. sausio 21 d. įsakymo Nr. ĮV-33 „Dėl biudžetinės įstaigos Kultūros infrastruktūros centro nuostatų patvirtinimo“ pakeitimo</text:span></text:p>
      <text:p text:style-name="P599"/>
      <text:p text:style-name="P600"><text:span text:style-name="T601">5.</text:span></text:p>
      <text:p text:style-name="P602"><text:span text:style-name="T603">Lietuvos R</text:span><text:span text:style-name="T604">espublikos kultūros ministerija, Įsakymas</text:span></text:p>
      <text:p text:style-name="P605"><text:span text:style-name="T606">Nr.<text:s/></text:span><text:a xlink:href="https://www.e-tar.lt/portal/legalAct.html?documentId=3b2d45206ea011efa9a4c2046a78b308" office:target-frame-name="_top" xlink:show="replace"><text:span text:style-name="T607">ĮV-707</text:span></text:a><text:span text:style-name="T608">, 2024-09-09, paskelbta TAR 2024-09-09, i. k. 2024-15881</text:span></text:p>
      <text:p text:style-name="P609"><text:span text:style-name="T610">Dėl Lietuvos Respublikos kultūros ministro 2020 m</text:span><text:span text:style-name="T611">. sausio 21 d. įsakymo Nr. ĮV-33 „Dėl biudžetinės įstaigos Kultūros infrastruktūros centro nuostat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29"><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25T11:07:00Z</meta:creation-date>
    <dc:date>2024-09-25T11:07:00Z</dc:date>
    <meta:template xlink:href="Normal.dotm" xlink:type="simple"/>
    <meta:editing-cycles>2</meta:editing-cycles>
    <meta:editing-duration>PT0S</meta:editing-duration>
    <meta:document-statistic meta:page-count="3" meta:paragraph-count="158" meta:word-count="2713" meta:character-count="22230" meta:row-count="504" meta:non-whitespace-character-count="19675"/>
  </office:meta>
</office:document-meta>
</file>