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size="14pt" style:font-size-asian="14pt"/>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text-properties fo:font-weight="bold" style:font-weight-asian="bold" style:font-weight-complex="bold" fo:text-transform="uppercase" fo:font-size="14pt" style:font-size-asian="14pt"/>
    </style:style>
    <style:style style:name="P18" style:parent-style-name="Normal" style:family="paragraph">
      <style:paragraph-properties fo:text-align="center"/>
      <style:text-properties fo:font-weight="bold" style:font-weight-asian="bold" style:font-weight-complex="bold" fo:font-size="14pt" style:font-size-asian="14pt"/>
    </style:style>
    <style:style style:name="P1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827in"/>
    </style:style>
    <style:style style:name="P22" style:parent-style-name="Normal" style:family="paragraph">
      <style:paragraph-properties fo:text-align="justify" fo:line-height="150%" fo:text-indent="0.827in"/>
    </style:style>
    <style:style style:name="P23" style:parent-style-name="Normal" style:family="paragraph">
      <style:paragraph-properties fo:text-align="justify" fo:line-height="150%" fo:text-indent="0.827in"/>
    </style:style>
    <style:style style:name="P24" style:parent-style-name="Normal" style:family="paragraph">
      <style:paragraph-properties fo:text-align="justify" fo:line-height="150%" fo:text-indent="0.827in"/>
    </style:style>
    <style:style style:name="P25" style:parent-style-name="Normal" style:family="paragraph">
      <style:paragraph-properties fo:text-align="justify" fo:line-height="150%" fo:text-indent="0.82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27in"/>
    </style:style>
    <style:style style:name="P31" style:parent-style-name="Normal" style:family="paragraph">
      <style:paragraph-properties fo:keep-together="always" fo:text-align="justify" style:vertical-align="middle" fo:line-height="116%"/>
      <style:text-properties fo:hyphenate="false"/>
    </style:style>
    <style:style style:name="P32" style:parent-style-name="Normal" style:master-page-name="MPF1" style:family="paragraph">
      <style:paragraph-properties fo:keep-together="always" fo:break-before="page" fo:text-align="justify" style:vertical-align="middle" fo:line-height="116%" fo:text-indent="3.7409in" style:page-number="1"/>
      <style:text-properties style:font-size-complex="12pt" style:language-asian="lt" style:country-asian="LT" fo:hyphenate="false"/>
    </style:style>
    <style:style style:name="P37" style:parent-style-name="Normal" style:family="paragraph">
      <style:paragraph-properties fo:keep-together="always" fo:text-align="justify" style:vertical-align="middle" fo:line-height="116%"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38" style:parent-style-name="Normal" style:family="paragraph">
      <style:paragraph-properties fo:keep-together="always" fo:text-align="justify" style:vertical-align="middle" fo:line-height="116%"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39" style:parent-style-name="Normal" style:family="paragraph">
      <style:paragraph-properties fo:keep-together="always" style:vertical-align="middle" fo:line-height="116%"/>
      <style:text-properties style:font-size-complex="12pt" style:language-asian="lt" style:country-asian="LT" fo:hyphenate="false"/>
    </style:style>
    <style:style style:name="P40" style:parent-style-name="Normal" style:family="paragraph">
      <style:paragraph-properties fo:keep-together="always" fo:text-align="center" style:vertical-align="middle" fo:line-height="116%"/>
      <style:text-properties fo:hyphenate="false"/>
    </style:style>
    <style:style style:name="T41" style:parent-style-name="DefaultParagraphFont" style:family="text">
      <style:text-properties fo:font-weight="bold" style:font-weight-asian="bold" style:font-weight-complex="bold" fo:text-transform="uppercase" style:font-size-complex="12pt" style:language-asian="lt" style:country-asian="LT"/>
    </style:style>
    <style:style style:name="P42" style:parent-style-name="Normal" style:family="paragraph">
      <style:paragraph-properties fo:keep-together="always" fo:text-align="center" style:vertical-align="middle" fo:line-height="116%"/>
      <style:text-properties fo:font-weight="bold" style:font-weight-asian="bold" style:font-weight-complex="bold" fo:text-transform="uppercase" style:font-size-complex="12pt" style:language-asian="lt" style:country-asian="LT" fo:hyphenate="false"/>
    </style:style>
    <style:style style:name="P43" style:parent-style-name="Normal" style:family="paragraph">
      <style:paragraph-properties fo:keep-together="always" fo:text-align="center" style:vertical-align="middle" fo:line-height="116%"/>
      <style:text-properties fo:hyphenate="false"/>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keep-together="always" fo:text-align="center" style:vertical-align="middle" fo:line-height="116%"/>
      <style:text-properties fo:hyphenate="false"/>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text-align="justify" style:vertical-align="middle" fo:line-height="116%" fo:text-indent="0.2583in"/>
      <style:text-properties style:font-size-complex="12pt" style:language-asian="lt" style:country-asian="LT" fo:hyphenate="false"/>
    </style:style>
    <style:style style:name="P49" style:parent-style-name="Normal" style:family="paragraph">
      <style:paragraph-properties fo:text-align="justify" style:vertical-align="middle" fo:line-height="115%" fo:text-indent="0.3937in"/>
      <style:text-properties fo:hyphenate="false"/>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fo:letter-spacing="-0.0013in" style:font-size-complex="12pt" style:language-asian="lt" style:country-asian="LT"/>
    </style:style>
    <style:style style:name="P53" style:parent-style-name="Normal" style:family="paragraph">
      <style:paragraph-properties fo:text-align="justify" style:vertical-align="middle" fo:line-height="115%"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middle" fo:line-height="115%" fo:text-indent="0.3937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middle" fo:line-height="115%"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middle" fo:line-height="115%" fo:text-indent="0.3937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T83" style:parent-style-name="DefaultParagraphFont" style:family="text">
      <style:text-properties fo:font-style="italic" style:font-style-asian="italic" fo:color="#000000" style:font-size-complex="12pt" style:language-asian="lt" style:country-asian="LT"/>
    </style:style>
    <style:style style:name="T84" style:parent-style-name="DefaultParagraphFont" style:family="text">
      <style:text-properties style:font-style-complex="italic"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keep-together="always" fo:text-align="center" style:vertical-align="middle" fo:line-height="115%"/>
      <style:text-properties fo:hyphenate="false"/>
    </style:style>
    <style:style style:name="P88" style:parent-style-name="Normal" style:family="paragraph">
      <style:paragraph-properties fo:keep-together="always" fo:text-align="center" style:vertical-align="middle" fo:line-height="115%"/>
      <style:text-properties fo:hyphenate="false"/>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keep-together="always" fo:text-align="center" style:vertical-align="middle" fo:line-height="115%"/>
      <style:text-properties fo:hyphenate="false"/>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94" style:parent-style-name="Normal" style:family="paragraph">
      <style:paragraph-properties fo:text-align="justify" style:vertical-align="middle" fo:line-height="115%"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middle" fo:line-height="115%" fo:text-indent="0.3937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middle" fo:line-height="115%" fo:text-indent="0.3937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line-height="115%"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line-height="115%" fo:text-indent="0.3937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line-height="115%" fo:text-indent="0.3937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line-height="115%" fo:text-indent="0.3937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line-height="115%"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line-height="115%" fo:text-indent="0.3937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middle" fo:line-height="115%"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style:vertical-align="middle" fo:line-height="115%"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vertical-align="middle" fo:line-height="115%"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vertical-align="middle" fo:line-height="115%"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style:vertical-align="middle" fo:line-height="115%"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middle" fo:line-height="115%" fo:text-indent="0.3937in"/>
      <style:text-properties fo:hyphenate="false"/>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fo:line-height="115%" fo:text-indent="0.3937in"/>
      <style:text-properties fo:hyphenate="false"/>
    </style:style>
    <style:style style:name="P172" style:parent-style-name="Normal" style:family="paragraph">
      <style:paragraph-properties fo:text-align="justify" style:vertical-align="middle" fo:line-height="115%" fo:text-indent="0.3937in"/>
      <style:text-properties fo:hyphenate="false"/>
    </style:style>
    <style:style style:name="P173" style:parent-style-name="Normal" style:family="paragraph">
      <style:paragraph-properties fo:text-align="justify" style:vertical-align="middle" fo:line-height="115%" fo:text-indent="0.3937in"/>
      <style:text-properties fo:hyphenate="false"/>
    </style:style>
    <style:style style:name="P174" style:parent-style-name="Normal" style:family="paragraph">
      <style:paragraph-properties fo:text-align="justify" style:vertical-align="middle" fo:line-height="115%" fo:text-indent="0.3937in"/>
      <style:text-properties fo:hyphenate="false"/>
    </style:style>
    <style:style style:name="P175" style:parent-style-name="Normal" style:family="paragraph">
      <style:paragraph-properties fo:text-align="justify" style:vertical-align="middle" fo:line-height="115%" fo:text-indent="0.3937in"/>
      <style:text-properties fo:hyphenate="false"/>
    </style:style>
    <style:style style:name="P176" style:parent-style-name="Normal" style:family="paragraph">
      <style:paragraph-properties fo:text-align="justify" style:vertical-align="middle" fo:line-height="115%" fo:text-indent="0.4368in"/>
      <style:text-properties fo:hyphenate="false"/>
    </style:style>
    <style:style style:name="P177" style:parent-style-name="Normal" style:family="paragraph">
      <style:paragraph-properties fo:text-align="justify" style:vertical-align="middle" fo:line-height="115%"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middle" fo:line-height="115%" fo:text-indent="0.3937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line-height="115%"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middle" fo:line-height="115%" fo:text-indent="0.3937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middle" fo:line-height="115%" fo:text-indent="0.3937in"/>
      <style:text-properties fo:hyphenate="false"/>
    </style:style>
    <style:style style:name="T195" style:parent-style-name="DefaultParagraphFont" style:family="text">
      <style:text-properties style:font-size-complex="12pt" fo:language="es" fo:country="ES" style:language-asian="lt" style:country-asian="LT"/>
    </style:style>
    <style:style style:name="T196" style:parent-style-name="DefaultParagraphFont" style:family="text">
      <style:text-properties style:font-size-complex="12pt" fo:language="es" fo:country="ES" style:language-asian="lt" style:country-asian="LT"/>
    </style:style>
    <style:style style:name="T197" style:parent-style-name="DefaultParagraphFont" style:family="text">
      <style:text-properties style:font-size-complex="12pt" fo:language="es" fo:country="ES"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keep-together="always" fo:text-align="center" style:vertical-align="middle" fo:line-height="115%"/>
      <style:text-properties fo:hyphenate="false"/>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T205" style:parent-style-name="DefaultParagraphFont" style:family="text">
      <style:text-properties fo:font-weight="bold" style:font-weight-asian="bold" style:font-weight-complex="bold" fo:text-transform="uppercase" style:font-size-complex="12pt" style:language-asian="lt" style:country-asian="LT"/>
    </style:style>
    <style:style style:name="P206" style:parent-style-name="Normal" style:family="paragraph">
      <style:paragraph-properties fo:keep-together="always" fo:text-align="center" style:vertical-align="middle" fo:line-height="115%"/>
      <style:text-properties fo:hyphenate="false"/>
    </style:style>
    <style:style style:name="T207" style:parent-style-name="DefaultParagraphFont" style:family="text">
      <style:text-properties fo:font-weight="bold" style:font-weight-asian="bold" style:font-weight-complex="bold" fo:text-transform="uppercase" style:font-size-complex="12pt" style:language-asian="lt" style:country-asian="LT"/>
    </style:style>
    <style:style style:name="P208"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209" style:parent-style-name="Normal" style:family="paragraph">
      <style:paragraph-properties fo:text-align="justify" style:vertical-align="middle" fo:line-height="115%" fo:text-indent="0.4798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middle" fo:line-height="115%" fo:text-indent="0.4798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line-height="115%" fo:text-indent="0.5229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543in"/>
    </style:style>
    <style:style style:name="T234" style:parent-style-name="DefaultParagraphFont" style:family="text">
      <style:text-properties fo:letter-spacing="-0.0013in"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line-height="115%" fo:text-indent="0.5229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style:vertical-align="middle" fo:line-height="115%" fo:text-indent="0.5229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vertical-align="middle" fo:line-height="115%" fo:text-indent="0.5229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keep-together="always" fo:text-align="center" style:vertical-align="middle" fo:line-height="115%"/>
      <style:text-properties fo:hyphenate="false"/>
    </style:style>
    <style:style style:name="T254" style:parent-style-name="DefaultParagraphFont" style:family="text">
      <style:text-properties fo:font-weight="bold" style:font-weight-asian="bold" style:font-weight-complex="bold" fo:text-transform="uppercase" style:font-size-complex="12pt" style:language-asian="lt" style:country-asian="LT"/>
    </style:style>
    <style:style style:name="T255" style:parent-style-name="DefaultParagraphFont" style:family="text">
      <style:text-properties fo:font-weight="bold" style:font-weight-asian="bold" style:font-weight-complex="bold" fo:text-transform="uppercase" style:font-size-complex="12pt" style:language-asian="lt" style:country-asian="LT"/>
    </style:style>
    <style:style style:name="P256" style:parent-style-name="Normal" style:family="paragraph">
      <style:paragraph-properties fo:keep-together="always" fo:text-align="center" style:vertical-align="middle" fo:line-height="115%"/>
      <style:text-properties fo:hyphenate="false"/>
    </style:style>
    <style:style style:name="T257" style:parent-style-name="DefaultParagraphFont" style:family="text">
      <style:text-properties fo:font-weight="bold" style:font-weight-asian="bold" style:font-weight-complex="bold" fo:text-transform="uppercase" style:font-size-complex="12pt" style:language-asian="lt" style:country-asian="LT"/>
    </style:style>
    <style:style style:name="P258"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259" style:parent-style-name="Normal" style:family="paragraph">
      <style:paragraph-properties fo:text-align="justify" style:vertical-align="middle" fo:line-height="115%"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vertical-align="middle" fo:line-height="115%"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vertical-align="middle" fo:line-height="115%"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vertical-align="middle" fo:line-height="115%" fo:text-indent="0.3937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vertical-align="middle" fo:line-height="115%"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vertical-align="middle" fo:line-height="115%" fo:text-indent="0.393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line-height="115%" fo:text-indent="0.3937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middle" fo:line-height="115%" fo:text-indent="0.3937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fo:line-height="115%" fo:text-indent="0.3937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middle" fo:line-height="115%" fo:text-indent="0.3937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line-height="115%" fo:text-indent="0.3937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line-height="115%" fo:text-indent="0.3937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fo:line-height="115%" fo:text-indent="0.3937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middle" fo:line-height="115%" fo:text-indent="0.3937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line-height="115%" fo:text-indent="0.3937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middle" fo:line-height="115%" fo:text-indent="0.3937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line-height="115%" fo:text-indent="0.3937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line-height="115%" fo:text-indent="0.3937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snap-to-layout-grid="false" fo:text-align="justify" fo:line-height="115%" fo:text-indent="0.3937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keep-together="always" fo:text-align="center" style:vertical-align="middle" fo:line-height="115%" fo:text-indent="0.5909in"/>
      <style:text-properties style:font-size-complex="12pt" style:language-asian="lt" style:country-asian="LT" fo:hyphenate="false"/>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keep-together="always" fo:text-align="center" style:vertical-align="middle" fo:line-height="115%"/>
      <style:text-properties fo:hyphenate="false"/>
    </style:style>
    <style:style style:name="T368" style:parent-style-name="DefaultParagraphFont" style:family="text">
      <style:text-properties fo:font-weight="bold" style:font-weight-asian="bold" style:font-weight-complex="bold" fo:text-transform="uppercase" style:font-size-complex="12pt" style:language-asian="lt" style:country-asian="LT"/>
    </style:style>
    <style:style style:name="T369" style:parent-style-name="DefaultParagraphFont" style:family="text">
      <style:text-properties fo:font-weight="bold" style:font-weight-asian="bold" style:font-weight-complex="bold" fo:text-transform="uppercase" style:font-size-complex="12pt" style:language-asian="lt" style:country-asian="LT"/>
    </style:style>
    <style:style style:name="P370" style:parent-style-name="Normal" style:family="paragraph">
      <style:paragraph-properties fo:keep-together="always" fo:text-align="center" style:vertical-align="middle" fo:line-height="115%"/>
      <style:text-properties fo:hyphenate="false"/>
    </style:style>
    <style:style style:name="T371" style:parent-style-name="DefaultParagraphFont" style:family="text">
      <style:text-properties fo:font-weight="bold" style:font-weight-asian="bold" style:font-weight-complex="bold" fo:text-transform="uppercase" style:font-size-complex="12pt" style:language-asian="lt" style:country-asian="LT"/>
    </style:style>
    <style:style style:name="P372" style:parent-style-name="Normal" style:family="paragraph">
      <style:paragraph-properties fo:text-align="center" style:vertical-align="middle" fo:line-height="115%" fo:text-indent="0.5909in"/>
      <style:text-properties style:font-size-complex="12pt" style:language-asian="lt" style:country-asian="LT" fo:hyphenate="false"/>
    </style:style>
    <style:style style:name="P373" style:parent-style-name="Normal" style:family="paragraph">
      <style:paragraph-properties fo:text-align="justify" style:vertical-align="middle" fo:line-height="115%" fo:text-indent="0.3937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vertical-align="middle" fo:line-height="115%" fo:text-indent="0.3937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middle" fo:line-height="115%" fo:text-indent="0.3937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center" style:vertical-align="middle" fo:line-height="115%" fo:text-indent="0.5909in"/>
      <style:text-properties style:font-size-complex="12pt" style:language-asian="lt" style:country-asian="LT" fo:hyphenate="false"/>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keep-together="always" fo:text-align="center" style:vertical-align="middle" fo:line-height="115%"/>
      <style:text-properties fo:hyphenate="false"/>
    </style:style>
    <style:style style:name="T403" style:parent-style-name="DefaultParagraphFont" style:family="text">
      <style:text-properties fo:font-weight="bold" style:font-weight-asian="bold" style:font-weight-complex="bold" fo:text-transform="uppercase" style:font-size-complex="12pt" style:language-asian="lt" style:country-asian="LT"/>
    </style:style>
    <style:style style:name="T404" style:parent-style-name="DefaultParagraphFont" style:family="text">
      <style:text-properties fo:font-weight="bold" style:font-weight-asian="bold" style:font-weight-complex="bold" fo:text-transform="uppercase" style:font-size-complex="12pt" style:language-asian="lt" style:country-asian="LT"/>
    </style:style>
    <style:style style:name="P405" style:parent-style-name="Normal" style:family="paragraph">
      <style:paragraph-properties fo:keep-together="always" fo:text-align="center" style:vertical-align="middle" fo:line-height="115%"/>
      <style:text-properties fo:hyphenate="false"/>
    </style:style>
    <style:style style:name="T406" style:parent-style-name="DefaultParagraphFont" style:family="text">
      <style:text-properties fo:font-weight="bold" style:font-weight-asian="bold" style:font-weight-complex="bold" fo:text-transform="uppercase" style:font-size-complex="12pt" style:language-asian="lt" style:country-asian="LT"/>
    </style:style>
    <style:style style:name="P407" style:parent-style-name="Normal" style:family="paragraph">
      <style:paragraph-properties fo:text-align="center" style:vertical-align="middle" fo:line-height="115%" fo:text-indent="0.5909in"/>
      <style:text-properties style:font-size-complex="12pt" style:language-asian="lt" style:country-asian="LT" fo:hyphenate="false"/>
    </style:style>
    <style:style style:name="P408" style:parent-style-name="Normal" style:family="paragraph">
      <style:paragraph-properties fo:border-top="none" fo:border-left="none" fo:border-bottom="0.0208in solid #000000" fo:border-right="none" fo:padding-top="0in" fo:padding-left="0in" fo:padding-bottom="0.4305in" fo:padding-right="0in" style:shadow="none" fo:text-align="justify" style:vertical-align="middle" fo:line-height="115%" fo:text-indent="0.3937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border-top="none" fo:border-left="none" fo:border-bottom="0.0208in solid #000000" fo:border-right="none" fo:padding-top="0in" fo:padding-left="0in" fo:padding-bottom="0.4305in" fo:padding-right="0in" style:shadow="none" fo:text-align="center" style:vertical-align="middle" fo:line-height="115%" fo:text-indent="0.3937in"/>
      <style:text-properties fo:hyphenate="false"/>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1-10 iki 2023-05-08</text:span></text:p>
      <text:p text:style-name="P7"/>
      <text:p text:style-name="P8"><text:span text:style-name="T9">Įsakymas paskelbtas: TAR 2020-01-22, i. k. 2020-00958</text:span></text:p>
      <text:p text:style-name="P10"/>
      <text:p text:style-name="P11"/>
      <text:p text:style-name="P1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
      <text:p text:style-name="P14">LIETUVOS RESPUBLIKOS KULTŪROS MINISTRAS</text:p>
      <text:p text:style-name="P15"/>
      <text:p text:style-name="P16">ĮSAKYMAS</text:p>
      <text:p text:style-name="P17">dėl BIUDŽETINĖS ĮSTAIGOS KULTŪROS INFRASTRUKTŪROS CENTRO NUOSTATŲ<text:s/>PATVIRTINIMO</text:p>
      <text:p text:style-name="P18"/>
      <text:p text:style-name="P19">2020 m. sausio 21 d. Nr. ĮV-33</text:p>
      <text:p text:style-name="P20">Vilnius</text:p>
      <text:p text:style-name="P21"/>
      <text:p text:style-name="P22"/>
      <text:p text:style-name="P23">Vadovaudamasis Lietuvos Respublikos biudžetinių įstaigų įstatymo 4 straipsnio 3 dalies 1 punktu, įgyvendindamas Lietuvos Respublikos Vyriausybės 2019 m. lapkričio 20 d. nutarimą Nr. 1152 „Dėl valstybės<text:s/>įmonės „Lietuvos paminklai“ pertvarkymo“:</text:p>
      <text:p text:style-name="P24">1. T v i r t i n u biudžetinės įstaigos Kultūros infrastruktūros centro nuostatus (pridedama).</text:p>
      <text:p text:style-name="P25">2. Į g a l i o j u valstybės įmonės „Lietuvos paminklai“<text:s/><text:span text:style-name="T26">direktorių</text:span><text:s/>iki 2020 m. sausio 27 d.<text:s/><text:span text:style-name="T27">teisės aktų nusta</text:span><text:span text:style-name="T28">tyta tvarka pateikti Juridinių asmenų registro tvarkytojui šio įsakymu 1 punktu patvirtintus nuostatus ir atlikti kitus veiksmus (įskaitant, bet neapsiribojant prašymų, raštų ir kitų dokumentų pasirašymu bei tvirtinimu), susijusius su šio įsakymo 1 punktu<text:s/></text:span><text:span text:style-name="T29">patvirtintų nuostatų įregistravimu Juridinių asmenų registre.</text:span></text:p>
      <text:p text:style-name="P30">3. N u s t a t a u, kad šio įsakymo 1 punktu patvirtinti nuostatai įsigalioja 2020 m. balandžio 1 d.</text:p>
      <text:p text:style-name="Normal"/>
      <text:p text:style-name="Normal"/>
      <text:p text:style-name="Normal"/>
      <text:p text:style-name="Normal">Kultūros ministras <text:s text:c="65"/><text:s text:c="20"/>Mindaugas Kvietkauskas</text:p>
      <text:p text:style-name="P31"/>
      <text:soft-page-break/>
      <text:p text:style-name="P32">PATVIRTINTA</text:p>
      <text:p text:style-name="P37">Lietuvos Respublikos kultūros ministro</text:p>
      <text:p text:style-name="P38">2020 m. sausio 21 d. įsakymu Nr. ĮV-33</text:p>
      <text:p text:style-name="P39"/>
      <text:p text:style-name="P40"><text:span text:style-name="T41">BIUDŽETINĖS ĮSTAIGOS kultūros infrastruktūros centro NUOSTATAI</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Kultūros infrastruktūros centras (toliau – Centras) yra biudžetinė įstaiga – valstybės įmonės „Lietuvos paminklai“ teisių ir pareigų perėmėja, pastarąją pertvarkius Lietuvos Respublikos Vyriausybės 2019 m. lapkričio 20 d. nutarimo Nr. 1152 „Dėl valstybės</text:span><text:span text:style-name="T52"><text:s/>įmonės „Lietuvos paminklai“ pertvarkymo“ pagrindu.<text:s/></text:span></text:p>
      <text:p text:style-name="P53"><text:span text:style-name="T54">2</text:span><text:span text:style-name="T55">. Centras savo veikloje vadovaujasi Lietuvos Respublikos Konstitucija, Lietuvos Respublikos tarptautinėmis sutartimis, Europos Sąjungos teisės aktais, Lietuvos Respublikos biudžetinių įstaigų įstaty</text:span><text:span text:style-name="T56">mu, Lietuvos Respublikos n</text:span><text:span text:style-name="T57">ekilnojamojo kultūros paveldo apsaugos įstatymu, Lietuvos Respublikos kilnojamųjų kultūros vertybių apsaugos įstatymu</text:span><text:span text:style-name="T58">, Lietuvos Respublikos statybos įstatymu, Lietuvos Respublikos viešųjų pirkimu įstatymu, kitais Lietuvos Respubli</text:span><text:span text:style-name="T59">kos Seimo priimtais įstatymais ir teisės aktais, Respublikos Prezidento dekretais, Lietuvos Respublikos Vyriausybės nutarimais, Lietuvos Respublikos Ministro Pirmininko<text:s/></text:span><text:soft-page-break/><text:span text:style-name="T60">potvarkiais, Lietuvos Respublikos kultūros ministro įsakymais, šiais nuostatais, kitais</text:span><text:span text:style-name="T61"><text:s/>teisės aktais.</text:span></text:p>
      <text:p text:style-name="P62"><text:span text:style-name="T63">3</text:span><text:span text:style-name="T64">. Centras yra ribotos civilinės atsakomybės viešasis juridinis asmuo, turintis sąskaitą banke ir antspaudą su Lietuvos valstybės herbu ir savo pavadinimu. Centro buveinės adresas – Šnipiškių g. 3, 09309 Vilnius.</text:span></text:p>
      <text:p text:style-name="P65"><text:span text:style-name="T66">4</text:span><text:span text:style-name="T67">. Centras yra biud</text:span><text:span text:style-name="T68">žetinė įstaiga, išlaikoma iš Lietuvos Respublikos valstybės biudžeto (toliau – valstybės biudžetas). Centras gali turėti kitų įstatymuose nustatytų finansavimo šaltinių.</text:span></text:p>
      <text:p text:style-name="P69"><text:span text:style-name="T70">5</text:span><text:span text:style-name="T71">. Centro savininkė yra valstybė. Centro savininko teises ir pareigas įgyvendina L</text:span><text:span text:style-name="T72">ietuvos Respublikos kultūros ministerija, kuri tvirtina Centro nuostatus,</text:span><text:span text:style-name="T73"><text:s/>priima į pareigas ir iš jų atleidžia biudžetinės įstaigos vadovą,</text:span><text:span text:style-name="T74"><text:s/>priima sprendimus dėl Centro buveinės pakeitimo,<text:s/></text:span><text:span text:style-name="T75">dėl biudžetinės įstaigos pertvarkymo, reorganizavimo ar likvidavimo</text:span><text:span text:style-name="T76">, dėl biudžetinės įstaigos filialo steigimo ir jo veiklos nutraukimo, skiria ir atleidžia likvidatorių arba sudaro likvidacinę komisiją ir nutraukia jos įgaliojimus, sprendžia kitus Biudžetinių įstaigų įstatyme, kituose įstatymuose ir Centro nuostatuose jo</text:span><text:span text:style-name="T77">s kompetencijai priskirtus klausimus.</text:span><text:span text:style-name="T78"><text:s/></text:span></text:p>
      <text:p text:style-name="P79"><text:span text:style-name="T80">6</text:span><text:span text:style-name="T81">. Centras turi interneto svetainę<text:s/></text:span><text:span text:style-name="T82">(</text:span><text:span text:style-name="T83">http://kulturosic.lt</text:span><text:span text:style-name="T84">)</text:span><text:span text:style-name="T85">, kurioje skelbiami vieši pranešimai ir kita informacija. Teisės aktų nustatytais atvejais vieši pranešimai skelbiami ir kitose visuomenės informavimo priem</text:span><text:span text:style-name="T86">onėse.</text:span></text:p>
      <text:p text:style-name="P87"/>
      <text:p text:style-name="P88"><text:span text:style-name="T89">II</text:span><text:span text:style-name="T90"><text:s/>SKYRIUS</text:span></text:p>
      <text:p text:style-name="P91"><text:span text:style-name="T92">centro VEIKLOS TIKSLAI IR FUNKCIJOS</text:span></text:p>
      <text:p text:style-name="P93"/>
      <text:p text:style-name="P94"><text:span text:style-name="T95">7</text:span><text:span text:style-name="T96">. Pagrindiniai Centro veiklos tikslai:</text:span></text:p>
      <text:p text:style-name="P97"><text:span text:style-name="T98">7.1</text:span><text:span text:style-name="T99">. Įgyvendinti paveldotvarkos programas;</text:span></text:p>
      <text:p text:style-name="P100"><text:span text:style-name="T101">7.2</text:span><text:span text:style-name="T102">.<text:s/></text:span>Įgyvendinti kultūros ministro valdymo srityje esančių įstaigų (toliau – kultūros įstaigos)<text:s/>infrastruktūros (nekilnojamojo turto ir kultūros veiklų organizavimui reikiamos įrangos) modernizavimo programas;</text:p>
      <text:p text:style-name="P103"><text:span text:style-name="T104">7.3</text:span><text:span text:style-name="T105">. Stiprinti kultūros paveldo objektų prevencinę priežiūrą.</text:span><text:s/></text:p>
      <text:p text:style-name="P106">Papildyta papunkčiu:</text:p>
      <text:p text:style-name="P107"><text:span text:style-name="T108">Nr.<text:s/></text:span><text:a xlink:href="https://www.e-tar.lt/portal/legalAct.html?documentId=702dcd1079fd11edbc04912defe897d1" office:target-frame-name="_top" xlink:show="replace"><text:span text:style-name="T109">ĮV-984</text:span></text:a><text:span text:style-name="T110">, 2022-12-08, paskelbta TAR 2022-12-12, i. k. 2022-25269</text:span></text:p>
      <text:p text:style-name="Normal"/>
      <text:p text:style-name="P111"><text:span text:style-name="T112">8</text:span><text:span text:style-name="T113">. Centras, siekdamas šių nuostatų 7.1 papunktyje nustatyto veiklos tikslo, atlieka šias funkcijas:</text:span></text:p>
      <text:p text:style-name="P114"><text:span text:style-name="T115">8.1</text:span><text:span text:style-name="T116">. organizuoja viešuosius pirkimus</text:span><text:span text:style-name="T117">, atlieka viešųjų pirkimų procedūras ir sudaro viešųjų pirkimų sutartis dėl<text:s/></text:span><text:span text:style-name="T118">kultūros paveldo objektų, įtrauktų į paveldotvarkos programas, tvarkybos darbų, tvarkomųjų statybos darbų, neatidėliotinų saugojimo darbų, kultūros paveldo objektų tyrimų ir projek</text:span><text:span text:style-name="T119">tavimo, su tvarkybos darbais susijusių inžinerinių paslaugų<text:s/></text:span><text:span text:style-name="T120">įsigijimo;</text:span></text:p>
      <text:p text:style-name="P121"><text:span text:style-name="T122">8.2</text:span><text:span text:style-name="T123">. vykdo tvarkybos darbų ir tvarkomųjų statybos darbų techninę priežiūrą;<text:s/></text:span></text:p>
      <text:p text:style-name="P124"><text:span text:style-name="T125">8.3</text:span><text:span text:style-name="T126">. teikia Kultūros ministerijai, Valstybinei kultūros paveldo komisijai įtrauktų į paveldotvarkos programas, atliktų darbų ataskaitas, o Kultūros paveldo departamentui prie Kultūros ministerijos <text:s/>ataskaitų kopijas;</text:span></text:p>
      <text:p text:style-name="P127"><text:span text:style-name="T128">8.4</text:span><text:span text:style-name="T129">. teikia konsultacijas paveldo tvar</text:span><text:span text:style-name="T130">kybos klausimais kultūros paveldo objektų valdytojams;</text:span></text:p>
      <text:p text:style-name="P131"><text:span text:style-name="T132">8.5</text:span><text:span text:style-name="T133">. pagal kompetenciją dalyvauja rengiant paveldotvarkos programų projektus, teikia pastabas ir pasiūlymus;</text:span></text:p>
      <text:p text:style-name="P134"><text:span text:style-name="T135">8.6</text:span><text:span text:style-name="T136">. vykdo kitas su paveldotvarkos programų rengimu ir įgyvendinimu susijusias funkc</text:span><text:span text:style-name="T137">ijas, nurodytas kituose teisės aktuose ir kultūros ministro pavedimuose.</text:span></text:p>
      <text:p text:style-name="P138">8.7.<text:s/><text:span text:style-name="T139">vykdo valstybės įmonės „Lietuvos paminklai“ nebaigtų rengti nekilnojamojo kultūros paveldo apsaugos specialiųjų planų, kuriems yra išduotos ir galioja teritorijų planavimo są</text:span><text:span text:style-name="T140">lygos, rengėjo funkcijas.</text:span><text:s/></text:p>
      <text:p text:style-name="P141">Papildyta papunkčiu:</text:p>
      <text:p text:style-name="P142"><text:span text:style-name="T143">Nr.<text:s/></text:span><text:a xlink:href="https://www.e-tar.lt/portal/legalAct.html?documentId=411e0cb0272e11ecad73e69048767e8c" office:target-frame-name="_top" xlink:show="replace"><text:span text:style-name="T144">ĮV-1176</text:span></text:a><text:span text:style-name="T145">, 2021-10-06, paskelbta TAR 2021-10-07, i. k. 2021-21037</text:span></text:p>
      <text:p text:style-name="Normal"/>
      <text:p text:style-name="P146"><text:span text:style-name="T147">9</text:span><text:span text:style-name="T148">. Centras, siekdamas šių nuostatų<text:s/></text:span><text:span text:style-name="T149">7.2 papunktyje nustatyto veiklos tikslo, ir bendradarbiaudamas su kultūros įstaigomis, atlieka šias funkcijas:</text:span></text:p>
      <text:p text:style-name="P150"><text:span text:style-name="T151">9.1</text:span><text:span text:style-name="T152">. vertina ir analizuoja kultūros įstaigų infrastruktūros būklę, ir, atsižvelgdamas į kultūros įstaigų poreikius, teikia siūlymus Kultūros mi</text:span><text:span text:style-name="T153">nisterijai dėl infrastruktūros būklės gerinimo;</text:span></text:p>
      <text:p text:style-name="P154"><text:span text:style-name="T155">9.2</text:span><text:span text:style-name="T156">. atlieka Kultūros ministerijai teikiamų kultūros įstaigų infrastruktūros modernizavimo projektų, siūlomų įrašyti į<text:s/></text:span>infrastruktūros modernizavimo programas,<text:span text:style-name="T157"><text:s/>sąnaudų, naudos ir techninių sprendinių vert</text:span><text:span text:style-name="T158">inimą;</text:span></text:p>
      <text:p text:style-name="P159"><text:span text:style-name="T160">9.3</text:span><text:span text:style-name="T161">. vykdo statytojo (užsakovo) funkcijas, jeigu šios funkcijos kultūros ministro sprendimu nėra pavestos vykdyti kultūros įstaigai;</text:span></text:p>
      <text:p text:style-name="P162"><text:span text:style-name="T163">9.4</text:span><text:span text:style-name="T164">. kultūros ministro pavedimu teisės aktų nustatytais pagrindais konkretaus infrastruktūros modernizavimo<text:s/></text:span><text:span text:style-name="T165">projekto įgyvendinimo laikotarpiu valdo patikėjimo teise valstybės kultūros paskirties nekilnojamąjį turtą, jei tai yra būtina užtikrinti konkretaus infrastruktūros modernizavimo projekto įgyvendinimą;</text:span></text:p>
      <text:p text:style-name="P166">9.5.<text:s/><text:span text:style-name="T167">organizuoja viešuosius pirkimus, atlieka vieš</text:span><text:span text:style-name="T168">ųjų pirkimų procedūras ir sudaro viešųjų pirkimų sutartis dėl<text:s/></text:span>infrastruktūros modernizavimo projektų įgyvendinimui reikalingų paslaugų ar darbų įsigijimo;</text:p>
      <text:p text:style-name="P169">9.6.<text:span text:style-name="T170"><text:s/></text:span>organizuoja statinio projekto vykdymo priežiūrą;</text:p>
      <text:p text:style-name="P171">9.7. organizuoja statybos darbų<text:s/>techninę priežiūrą, o kultūros ministrui pavedus – vykdo statybos darbų techninę priežiūrą;</text:p>
      <text:p text:style-name="P172">9.8. kultūros ministrui pavedus, vykdo statinių techninę priežiūrą;</text:p>
      <text:p text:style-name="P173">9.9. konsultuoja kultūros įstaigas pastatų naudojimo, techninės būklės gerinimo klausimais;</text:p>
      <text:p text:style-name="P174">9.10. kultūros ministrui pavedus, organizuoja ir įgyvendina avarijų ir avarijų grėsmių likvidavimo darbus kultūros įstaigose;</text:p>
      <text:p text:style-name="P175">9.11. vykdo kitas su kultūros infrastruktūros modernizavimu susijusias funkcijas.<text:s/></text:p>
      <text:p text:style-name="P176"/>
      <text:p text:style-name="P177"><text:span text:style-name="T178">10</text:span><text:span text:style-name="T179">. Centras, siekdamas šių n</text:span><text:span text:style-name="T180">uostatų 7.3<text:s/></text:span><text:span text:style-name="T181">papunktyje nustatyto veiklos tikslo, atlieka šias funkcijas:</text:span></text:p>
      <text:p text:style-name="P182"><text:span text:style-name="T183">10.1</text:span><text:span text:style-name="T184">. Pagal kultūros paveldo objektų valdytojų pateiktas paraiškas, kultūros ministro nustatyta tvarka, atrenka kultūros paveldo objektus prevencinės priežiūros paslaugoms gauti;</text:span></text:p>
      <text:p text:style-name="P185"><text:span text:style-name="T186">10.2</text:span><text:span text:style-name="T187">. atlieka atrinktų prevencinės priežiūros paslaugai gauti kultūros paveldo objektų apžiūras, natūros ir<text:s/></text:span><text:span text:style-name="T188">medžiagų bei cheminės ir biologinės korozijos<text:s/></text:span><text:span text:style-name="T189">fizinius tyrimus, esamos būklės įvertinimą, rengia esamos būklės įvertinimo ataskaitas su prevencinė</text:span><text:span text:style-name="T190">s priežiūros planais ir vykdo prevencinės priežiūros darbus;</text:span></text:p>
      <text:p text:style-name="P191"><text:span text:style-name="T192">10.3</text:span><text:span text:style-name="T193">. teikia rekomendacijas ir siūlymus, konsultuoja kultūros paveldo objektų valdytojus dėl statinių prevencinės priežiūros;</text:span></text:p>
      <text:p text:style-name="P194"><text:span text:style-name="T195">10.4</text:span><text:span text:style-name="T196">. organizuoja ir vykdo praktinius statinių prevencinės pr</text:span><text:span text:style-name="T197">iežiūros mokymus.</text:span><text:s/></text:p>
      <text:p text:style-name="P198">Papildyta punktu:</text:p>
      <text:p text:style-name="P199"><text:span text:style-name="T200">Nr.<text:s/></text:span><text:a xlink:href="https://www.e-tar.lt/portal/legalAct.html?documentId=702dcd1079fd11edbc04912defe897d1" office:target-frame-name="_top" xlink:show="replace"><text:span text:style-name="T201">ĮV-984</text:span></text:a><text:span text:style-name="T202">, 2022-12-08, paskelbta TAR 2022-12-12, i. k. 2022-25269</text:span></text:p>
      <text:p text:style-name="Normal"/>
      <text:p text:style-name="P203"><text:span text:style-name="T204">III</text:span><text:span text:style-name="T205"><text:s/>SKYRIUS</text:span></text:p>
      <text:p text:style-name="P206"><text:span text:style-name="T207">Centro TEISĖS</text:span></text:p>
      <text:p text:style-name="P208"/>
      <text:p text:style-name="P209"><text:span text:style-name="T210">11</text:span><text:span text:style-name="T211">. Centras,<text:s/></text:span><text:span text:style-name="T212">siekdamas jam nustatytų veiklos tikslų ir atlikdamas jo kompetencijai priskirtas funkcijas, turi teisę:</text:span></text:p>
      <text:p text:style-name="P213">Punkto numeracijos pakeitimas:</text:p>
      <text:p text:style-name="P214"><text:span text:style-name="T215">Nr.<text:s/></text:span><text:a xlink:href="https://www.e-tar.lt/portal/legalAct.html?documentId=702dcd1079fd11edbc04912defe897d1" office:target-frame-name="_top" xlink:show="replace"><text:span text:style-name="T216">ĮV-984</text:span></text:a><text:span text:style-name="T217">, 2022-12-08,</text:span><text:span text:style-name="T218"><text:s/>paskelbta TAR 2022-12-12, i. k. 2022-25269</text:span></text:p>
      <text:p text:style-name="Normal"/>
      <text:p text:style-name="P219"><text:span text:style-name="T220">11.1</text:span><text:span text:style-name="T221">. gauti iš valstybės ir savivaldybių institucijų ir įstaigų, kitų fizinių ir juridinių asmenų jų turimą informaciją, kurios reikia Centro funkcijoms atlikti;</text:span></text:p>
      <text:p text:style-name="P222"><text:span text:style-name="T223">11.2</text:span><text:span text:style-name="T224">. gauti iš valstybės registrų<text:s/></text:span><text:span text:style-name="T225">(kadastrų), žinybinių registrų, valstybės informacinių sistemų ir kitų informacinių sistemų informaciją, kurios reikia Centro funkcijoms atlikti;</text:span></text:p>
      <text:p text:style-name="P226"><text:span text:style-name="T227">11.3</text:span><text:span text:style-name="T228">. sudaryti komisijas, darbo grupes Centro kompetencijos klausimams spręsti, įtraukti į jas kitų instit</text:span><text:span text:style-name="T229">ucijų ir įstaigų atstovus ir specialistus, susitarus su jų vadovais;</text:span></text:p>
      <text:p text:style-name="P230"><text:span text:style-name="T231">11.4</text:span><text:span text:style-name="T232">. bendradarbiauti su valstybės ir savivaldybių institucijomis ir įstaigomis, kitais fiziniais ir juridiniais asmenimis;<text:s/></text:span></text:p>
      <text:p text:style-name="P233"><text:span text:style-name="T234">11.5</text:span><text:span text:style-name="T235">. pagal kompetenciją sudaryti sutartis ir susitari</text:span><text:span text:style-name="T236">mus su Lietuvos Respublikos ir užsienio valstybių fiziniais ir juridiniais asmenimis;</text:span></text:p>
      <text:p text:style-name="P237"><text:span text:style-name="T238">11.6</text:span><text:span text:style-name="T239">. įstatymų nustatyta tvarka valdyti, naudoti ir disponuoti Centrui patikėjimo teise perduotu valstybės turtu;</text:span></text:p>
      <text:p text:style-name="P240"><text:span text:style-name="T241">11.7</text:span><text:span text:style-name="T242">. teisės aktų nustatyta tvarka gauti lėšas<text:s/></text:span><text:span text:style-name="T243">už teikiamas paslaugas.</text:span></text:p>
      <text:p text:style-name="P244"><text:span text:style-name="T245">12</text:span><text:span text:style-name="T246">. Centras turi ir kitų teisių, kurias jam suteikia įstatymai ir kiti teisės aktai.<text:s/></text:span></text:p>
      <text:p text:style-name="P247"/>
      <text:p text:style-name="P248">Punkto numeracijos pakeitimas:</text:p>
      <text:p text:style-name="P249"><text:span text:style-name="T250">Nr.<text:s/></text:span><text:a xlink:href="https://www.e-tar.lt/portal/legalAct.html?documentId=702dcd1079fd11edbc04912defe897d1" office:target-frame-name="_top" xlink:show="replace"><text:span text:style-name="T251">ĮV-984</text:span></text:a><text:span text:style-name="T252">, 2022-12-08, paskelbta TAR 2022-12-12, i. k. 2022-25269</text:span></text:p>
      <text:p text:style-name="Normal"/>
      <text:p text:style-name="P253"><text:span text:style-name="T254">IV</text:span><text:span text:style-name="T255"><text:s/>SKYRIUS</text:span></text:p>
      <text:p text:style-name="P256"><text:span text:style-name="T257">centro VEIKLOS ORGANIZAVIMAS</text:span></text:p>
      <text:p text:style-name="P258"/>
      <text:p text:style-name="P259"><text:span text:style-name="T260">13</text:span><text:span text:style-name="T261">. Centro veikla organizuojama vadovaujantis kultūros ministro tvirtinamu metiniu veiklos planu. Centro metinis veiklos planas rengiamas vadovauja</text:span><text:span text:style-name="T262">ntis Strateginio planavimo metodika, patvirtinta Lietuvos Respublikos Vyriausybės 2002 m. birželio 6 d. nutarimu Nr. 827 „Dėl Strateginio planavimo metodikos patvirtinimo“, ir skelbiamas Centro interneto svetainėje.<text:s/></text:span></text:p>
      <text:p text:style-name="P263">Punkto numeracijos pakeitimas:</text:p>
      <text:p text:style-name="P264"><text:span text:style-name="T265">Nr.<text:s/></text:span><text:a xlink:href="https://www.e-tar.lt/portal/legalAct.html?documentId=702dcd1079fd11edbc04912defe897d1" office:target-frame-name="_top" xlink:show="replace"><text:span text:style-name="T266">ĮV-984</text:span></text:a><text:span text:style-name="T267">, 2022-12-08, paskelbta TAR 2022-12-12, i. k. 2022-25269</text:span></text:p>
      <text:p text:style-name="Normal"/>
      <text:p text:style-name="P268"><text:span text:style-name="T269">14</text:span><text:span text:style-name="T270">. Centro veikla reguliuojama Centro direktoriaus įsakymu tvirtinamais Centro darbo reglame</text:span><text:span text:style-name="T271">ntu, vidaus tvarkos taisyklėmis, administracijos padalinių nuostatais, darbuotojų, dirbančių pagal darbo sutartis ir gaunančių darbo užmokestį iš valstybės biudžeto, pareigybių aprašymais.</text:span></text:p>
      <text:p text:style-name="P272">Punkto numeracijos pakeitimas:</text:p>
      <text:p text:style-name="P273"><text:span text:style-name="T274">Nr.<text:s/></text:span><text:a xlink:href="https://www.e-tar.lt/portal/legalAct.html?documentId=702dcd1079fd11edbc04912defe897d1" office:target-frame-name="_top" xlink:show="replace"><text:span text:style-name="T275">ĮV-984</text:span></text:a><text:span text:style-name="T276">, 2022-12-08, paskelbta TAR 2022-12-12, i. k. 2022-25269</text:span></text:p>
      <text:p text:style-name="Normal"/>
      <text:p text:style-name="P277"><text:span text:style-name="T278">15</text:span><text:span text:style-name="T279">. Centrui vadovauja direktorius, kurį Lietuvos Respublikos darbo kodekso nustatyta tvarka<text:s/></text:span><text:span text:style-name="T280">priima į pareigas ir atleidžia iš jų kultūros ministras. Centro direktorius yra tiesiogiai pavaldus ir atskaitingas kultūros ministrui.</text:span></text:p>
      <text:p text:style-name="P281">Punkto numeracijos pakeitimas:</text:p>
      <text:p text:style-name="P282"><text:span text:style-name="T283">Nr.<text:s/></text:span><text:a xlink:href="https://www.e-tar.lt/portal/legalAct.html?documentId=702dcd1079fd11edbc04912defe897d1" office:target-frame-name="_top" xlink:show="replace"><text:span text:style-name="T284">ĮV-984</text:span></text:a><text:span text:style-name="T285">, 2022-12-08, paskelbta TAR 2022-12-12, i. k. 2022-25269</text:span></text:p>
      <text:p text:style-name="Normal"/>
      <text:p text:style-name="P286"><text:span text:style-name="T287">16</text:span><text:span text:style-name="T288">. Centro direktorius gali turėti pavaduotoją, kurį jis priima į pareigas ir atleidžia iš jų Darbo kodekso nustatyta tvarka. Centro direktoriaus pavaduotojas tiesiogiai paval</text:span><text:span text:style-name="T289">dus ir atskaitingas Centro direktoriui, kuris nustato jo veiklos sritis ir paveda jam atitinkamas funkcijas.</text:span></text:p>
      <text:p text:style-name="P290">Punkto numeracijos pakeitimas:</text:p>
      <text:p text:style-name="P291"><text:span text:style-name="T292">Nr.<text:s/></text:span><text:a xlink:href="https://www.e-tar.lt/portal/legalAct.html?documentId=702dcd1079fd11edbc04912defe897d1" office:target-frame-name="_top" xlink:show="replace"><text:span text:style-name="T293">ĮV-984</text:span></text:a><text:span text:style-name="T294">, 2022-1</text:span><text:span text:style-name="T295">2-08, paskelbta TAR 2022-12-12, i. k. 2022-25269</text:span></text:p>
      <text:p text:style-name="Normal"/>
      <text:p text:style-name="P296"><text:span text:style-name="T297">17</text:span><text:span text:style-name="T298">. Centro direktorius:</text:span></text:p>
      <text:p text:style-name="P299">Punkto numeracijos pakeitimas:</text:p>
      <text:p text:style-name="P300"><text:span text:style-name="T301">Nr.<text:s/></text:span><text:a xlink:href="https://www.e-tar.lt/portal/legalAct.html?documentId=702dcd1079fd11edbc04912defe897d1" office:target-frame-name="_top" xlink:show="replace"><text:span text:style-name="T302">ĮV-984</text:span></text:a><text:span text:style-name="T303">, 2022-12-08, paskelbta TAR 2022-12-12,</text:span><text:span text:style-name="T304"><text:s/>i. k. 2022-25269</text:span></text:p>
      <text:p text:style-name="Normal"/>
      <text:p text:style-name="P305"><text:span text:style-name="T306">17.1</text:span><text:span text:style-name="T307">. sprendžia Centro kompetencijai priskirtus klausimus ir atsako už Centrui nustatytų veiklos tikslų pasiekimą ir funkcijų atlikimą;</text:span></text:p>
      <text:p text:style-name="P308"><text:span text:style-name="T309">17.2</text:span><text:span text:style-name="T310">. atstovauja Centrui Lietuvos Respublikos ir užsienio valstybių institucijose ir įstaigose,</text:span><text:span text:style-name="T311"><text:s/>organizacijose;<text:s/></text:span></text:p>
      <text:p text:style-name="P312"><text:span text:style-name="T313">17.3</text:span><text:span text:style-name="T314">. pagal kompetenciją užtikrina, kad Centre būtų laikomasi įstatymų ir kitų teisės aktų;<text:s/></text:span></text:p>
      <text:p text:style-name="P315"><text:span text:style-name="T316">17.4</text:span><text:span text:style-name="T317">. kasmet teikia Kultūros ministerijai Centro metinę veiklos ataskaitą ir skelbia ją Centro interneto svetainėje; kultūros ministrui p</text:span><text:span text:style-name="T318">areikalavus, atsiskaito už Centro veiklą;</text:span></text:p>
      <text:p text:style-name="P319"><text:span text:style-name="T320">17.5</text:span><text:span text:style-name="T321">. spręsdamas savo kompetencijai priskirtus klausimus, priima įsakymus ir kontroliuoja, kaip jie vykdomi, pasirašo įgaliojimus ir kitus vidaus administravimo dokumentus;</text:span></text:p>
      <text:p text:style-name="P322"><text:span text:style-name="T323">17.6</text:span><text:span text:style-name="T324">. derina su kultūros ministru</text:span><text:span text:style-name="T325"><text:s/>Centro administracijos struktūrą;</text:span></text:p>
      <text:p text:style-name="P326"><text:span text:style-name="T327">17.7</text:span><text:span text:style-name="T328">. tvirtina Centro administracijos padalinių nuostatus darbuotojų, dirbančių pagal darbo sutartis ir gaunančių darbo užmokestį iš valstybės biudžeto, pareigybių aprašymus;</text:span></text:p>
      <text:p text:style-name="P329"><text:span text:style-name="T330">17.8</text:span><text:span text:style-name="T331">. tvirtina Centro struktūrą, suder</text:span><text:span text:style-name="T332">intą su kultūros ministru, ir darbuotojų, dirbančių pagal darbo sutartis ir gaunančių darbo užmokestį iš valstybės biudžeto, pareigybių sąrašus,<text:s/></text:span><text:soft-page-break/><text:span text:style-name="T333">neviršydamas darbo užmokesčiui nustatytų lėšų ir Centrui patvirtinto didžiausio leistino darbuotojų, dirbančių<text:s/></text:span><text:span text:style-name="T334">pagal darbo sutartis ir gaunančių darbo užmokestį iš valstybės biudžeto, pareigybių skaičiaus;</text:span></text:p>
      <text:p text:style-name="P335"><text:span text:style-name="T336">17.9</text:span><text:span text:style-name="T337">. vadovaudamasis įstatymais ir kitais teisės aktais priima į pareigas ir atleidžia iš jų darbuotojus, dirbančius pagal darbo sutartis ir gaunančius darbo</text:span><text:span text:style-name="T338"><text:s/>užmokestį iš valstybės biudžeto, skatina juos, skiria jiems pašalpas;</text:span></text:p>
      <text:p text:style-name="P339"><text:span text:style-name="T340">17.10</text:span><text:span text:style-name="T341">. užtikrina racionalų ir taupų lėšų ir turto naudojimą,<text:s/></text:span><text:span text:style-name="T342">veiksmingą biudžetinės įstaigos vidaus kontrolės sistemos sukūrimą, jos veikimą ir tobulinimą</text:span><text:span text:style-name="T343">;</text:span></text:p>
      <text:p text:style-name="P344"><text:span text:style-name="T345">17.11</text:span><text:span text:style-name="T346">. garantuoja, ka</text:span><text:span text:style-name="T347">d pagal Lietuvos Respublikos viešojo sektoriaus atskaitomybės įstatymą teikiami ataskaitų rinkiniai būtų teisingi;</text:span></text:p>
      <text:p text:style-name="P348"><text:span text:style-name="T349">17.12</text:span><text:span text:style-name="T350">. teisės aktų nustatyta tvarka<text:s/></text:span><text:span text:style-name="T351">organizuoja Centro buhalterinę apskaitą ;</text:span></text:p>
      <text:p text:style-name="P352"><text:span text:style-name="T353">17.13</text:span><text:span text:style-name="T354">. atlieka kitas įstatymų ir kitų teisės aktų jam p</text:span><text:span text:style-name="T355">avestas funkcijas.</text:span></text:p>
      <text:p text:style-name="P356"><text:span text:style-name="T357">18</text:span><text:span text:style-name="T358">. Centro direktoriaus laikinai nesant, jo funkcijas atlieka pavaduotojas arba kitas kultūros ministro įsakymu paskirtas<text:s/></text:span><text:span text:style-name="T359">darbuotojas, dirbantis pagal darbo sutartis ir gaunantis darbo užmokestį iš valstybės biudžeto</text:span><text:span text:style-name="T360">.</text:span></text:p>
      <text:p text:style-name="P361"/>
      <text:p text:style-name="P362">Punkto numeracijos pakeitimas:</text:p>
      <text:p text:style-name="P363"><text:span text:style-name="T364">Nr.<text:s/></text:span><text:a xlink:href="https://www.e-tar.lt/portal/legalAct.html?documentId=702dcd1079fd11edbc04912defe897d1" office:target-frame-name="_top" xlink:show="replace"><text:span text:style-name="T365">ĮV-984</text:span></text:a><text:span text:style-name="T366">, 2022-12-08, paskelbta TAR 2022-12-12, i. k. 2022-25269</text:span></text:p>
      <text:p text:style-name="Normal"/>
      <text:p text:style-name="P367"><text:span text:style-name="T368">V</text:span><text:span text:style-name="T369"><text:s/>SKYRIUS</text:span></text:p>
      <text:p text:style-name="P370"><text:span text:style-name="T371">centro VIDAUS ADMINISTRAVIMO KONTROLĖ</text:span></text:p>
      <text:p text:style-name="P372"/>
      <text:p text:style-name="P373"><text:span text:style-name="T374">19</text:span><text:span text:style-name="T375">. Centro<text:s/></text:span><text:span text:style-name="T376">finansų kontrolę atlieka Centro direktoriaus paskirti Centro darbuotojai, dirbantys pagal darbo sutartis ir gaunantys darbo užmokestį iš valstybės biudžeto.</text:span></text:p>
      <text:p text:style-name="P377">Punkto numeracijos pakeitimas:</text:p>
      <text:p text:style-name="P378"><text:span text:style-name="T379">Nr.<text:s/></text:span><text:a xlink:href="https://www.e-tar.lt/portal/legalAct.html?documentId=702dcd1079fd11edbc04912defe897d1" office:target-frame-name="_top" xlink:show="replace"><text:span text:style-name="T380">ĮV-984</text:span></text:a><text:span text:style-name="T381">, 2022-12-08, paskelbta TAR 2022-12-12, i. k. 2022-25269</text:span></text:p>
      <text:p text:style-name="Normal"/>
      <text:p text:style-name="P382"><text:span text:style-name="T383">20</text:span><text:span text:style-name="T384">. Centro valstybinį (finansinį ir veiklos) auditą atlieka Lietuvos Respublikos valstybės kontrolė. Centro vidaus auditą atlieka Kultūros ministerijos st</text:span><text:span text:style-name="T385">ruktūrinis padalinys, atsakingas už vidaus audito atlikimą biudžetinėse įstaigose.</text:span></text:p>
      <text:p text:style-name="P386">Punkto numeracijos pakeitimas:</text:p>
      <text:p text:style-name="P387"><text:span text:style-name="T388">Nr.<text:s/></text:span><text:a xlink:href="https://www.e-tar.lt/portal/legalAct.html?documentId=702dcd1079fd11edbc04912defe897d1" office:target-frame-name="_top" xlink:show="replace"><text:span text:style-name="T389">ĮV-984</text:span></text:a><text:span text:style-name="T390">, 2022-12-08, paskelbta TAR 2022-1</text:span><text:span text:style-name="T391">2-12, i. k. 2022-25269</text:span></text:p>
      <text:p text:style-name="Normal"/>
      <text:p text:style-name="P392"><text:span text:style-name="T393">21</text:span><text:span text:style-name="T394">. Centro metinio veiklos plano įgyvendinimo kontrolę atlieka Centro direktorius.<text:s/></text:span></text:p>
      <text:p text:style-name="P395"/>
      <text:p text:style-name="P396">Punkto numeracijos pakeitimas:</text:p>
      <text:p text:style-name="P397"><text:span text:style-name="T398">Nr.<text:s/></text:span><text:a xlink:href="https://www.e-tar.lt/portal/legalAct.html?documentId=702dcd1079fd11edbc04912defe897d1" office:target-frame-name="_top" xlink:show="replace"><text:span text:style-name="T399">ĮV-984</text:span></text:a><text:span text:style-name="T400">,<text:s/></text:span><text:span text:style-name="T401">2022-12-08, paskelbta TAR 2022-12-12, i. k. 2022-25269</text:span></text:p>
      <text:p text:style-name="Normal"/>
      <text:p text:style-name="P402"><text:span text:style-name="T403">VI</text:span><text:span text:style-name="T404"><text:s/>SKYRIUS</text:span></text:p>
      <text:p text:style-name="P405"><text:span text:style-name="T406">BAIGIAMOSIOS NUOSTATOS</text:span></text:p>
      <text:p text:style-name="P407"/>
      <text:p text:style-name="P408"><text:span text:style-name="T409">22</text:span><text:span text:style-name="T410">. Centras reorganizuojamas, pertvarkomas arba likviduojamas Lietuvos Respublikos įstatymų ir kitų teisės aktų, reglamentuojančių biudžetinių įstaigų<text:s/></text:span><text:span text:style-name="T411">reorganizavimą, pertvarkymą ar likvidavimą, nustatyta tvarka.</text:span></text:p>
      <text:p text:style-name="P412">Punkto numeracijos pakeitimas:</text:p>
      <text:p text:style-name="P413"><text:span text:style-name="T414">Nr.<text:s/></text:span><text:a xlink:href="https://www.e-tar.lt/portal/legalAct.html?documentId=702dcd1079fd11edbc04912defe897d1" office:target-frame-name="_top" xlink:show="replace"><text:span text:style-name="T415">ĮV-984</text:span></text:a><text:span text:style-name="T416">, 2022-12-08, paskelbta TAR 2022-12-12, i. k. 2022-2526</text:span><text:span text:style-name="T417">9</text:span></text:p>
      <text:p text:style-name="Normal"/>
      <text:p text:style-name="P418"><text:span text:style-name="T419">_______________________</text:span></text:p>
      <text:p text:style-name="Normal"/>
      <text:p text:style-name="P420"/>
      <text:p text:style-name="P421"/>
      <text:p text:style-name="P422"><text:span text:style-name="T423">Pakeitimai:</text:span></text:p>
      <text:p text:style-name="P424"/>
      <text:p text:style-name="P425"><text:span text:style-name="T426">1.</text:span></text:p>
      <text:p text:style-name="P427"><text:span text:style-name="T428">Lietuvos Respublikos kultūros ministerija, Įsakymas</text:span></text:p>
      <text:p text:style-name="P429"><text:span text:style-name="T430">Nr.<text:s/></text:span><text:a xlink:href="https://www.e-tar.lt/portal/legalAct.html?documentId=411e0cb0272e11ecad73e69048767e8c" office:target-frame-name="_top" xlink:show="replace"><text:span text:style-name="T431">ĮV-1176</text:span></text:a><text:span text:style-name="T432">, 2021-10-06, paskelbta TAR 2021-10-07, i.<text:s/></text:span><text:span text:style-name="T433">k. 2021-21037</text:span></text:p>
      <text:p text:style-name="P434"><text:span text:style-name="T435">Dėl Lietuvos Respublikos kultūros ministro 2020 m. sausio 21 d. įsakymo Nr. ĮV-33 „Dėl biudžetinės įstaigos Kultūros infrastruktūros centro nuostatų patvirtinimo“ pakeitimo</text:span></text:p>
      <text:p text:style-name="P436"/>
      <text:p text:style-name="P437"><text:span text:style-name="T438">2.</text:span></text:p>
      <text:p text:style-name="P439"><text:span text:style-name="T440">Lietuvos Respublikos kultūros ministerija, Įsakymas</text:span></text:p>
      <text:p text:style-name="P441"><text:span text:style-name="T442">Nr.<text:s/></text:span><text:a xlink:href="https://www.e-tar.lt/portal/legalAct.html?documentId=702dcd1079fd11edbc04912defe897d1" office:target-frame-name="_top" xlink:show="replace"><text:span text:style-name="T443">ĮV-984</text:span></text:a><text:span text:style-name="T444">, 2022-12-08, paskelbta TAR 2022-12-12, i. k. 2022-25269</text:span></text:p>
      <text:p text:style-name="P445"><text:span text:style-name="T446">Dėl Lietuvos Respublikos kultūros ministro 2020 m. sausio 21 d. įsakymo Nr. ĮV-33 „Dėl biudžetinės<text:s/></text:span><text:span text:style-name="T447">įstaigos Kultūros infrastruktūros centro nuostatų patvirtinimo“ pakeitimo</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text:page-number text:fixed="false">5</text:page-number></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fgf bvcbvc</meta:initial-creator>
    <dc:creator>adlibuser</dc:creator>
    <meta:creation-date>2023-05-09T08:52:00Z</meta:creation-date>
    <dc:date>2023-05-09T08:52:00Z</dc:date>
    <meta:template xlink:href="Normal.dotm" xlink:type="simple"/>
    <meta:editing-cycles>2</meta:editing-cycles>
    <meta:editing-duration>PT0S</meta:editing-duration>
    <meta:document-statistic meta:page-count="13" meta:paragraph-count="115" meta:word-count="2295" meta:character-count="17447" meta:row-count="391" meta:non-whitespace-character-count="15267"/>
  </office:meta>
</office:document-meta>
</file>