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right="-0.0152in" fo:text-indent="0.4923in">
        <style:tab-stops>
          <style:tab-stop style:type="left" style:position="0.0625in"/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P71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<text:s/></text:p>
      <text:p text:style-name="P6"><text:span text:style-name="T7">viršininkas</text:span></text:p>
      <text:p text:style-name="P8"/>
      <text:p text:style-name="P9"/>
      <text:p text:style-name="P10">ĮSAKYMAS</text:p>
      <text:p text:style-name="P11">DĖL VALSTYBINĖS TERITORIJŲ PLANAVIMO IR<text:s/></text:p>
      <text:p text:style-name="P12">STATYBOS INSPEKCIJOS PRIE APLINKOS MINISTERIJOS<text:s/></text:p>
      <text:p text:style-name="P13"><text:span text:style-name="T14">VIRŠININKO<text:s/></text:span><text:span text:style-name="T15">2018 M. SPALIO 10 D. ĮSAKYMO Nr. 1V-128<text:s/></text:span><text:span text:style-name="T16">„DĖL KVIETIMO REKVIZITŲ PATVIRTINIMO“ PAKEITIMO</text:span></text:p>
      <text:p text:style-name="P17"/>
      <text:p text:style-name="P18">2020 m. kovo 6 d. Nr. 1V-31</text:p>
      <text:p text:style-name="P19"><text:span text:style-name="T20">Vilnius</text:span></text:p>
      <text:p text:style-name="P21"/>
      <text:p text:style-name="P22"><text:span text:style-name="T23">Vadovaudamasi Lietuvos Respublikos teritorijų planavimo ir statybos valstybinės priežiūros įstatymo 11 straipsnio 14 dalimi ir Valstybinės teritorijų planavimo ir statybo</text:span><text:span text:style-name="T24">s inspekcijos prie Aplinkos ministerijos nuostatų, patvirtintų Lietuvos Respublikos aplinkos ministro 2003 m. liepos <text:s text:c="3"/>9 d. įsakymu Nr. 349 „Dėl Valstybinės teritorijų planavimo ir statybos inspekcijos prie Aplinkos ministerijos nuostatų patvirtinimo“, 19</text:span><text:span text:style-name="T25">.1 ir 19.15 papunkčiais: <text:s/></text:span></text:p>
      <text:p text:style-name="P26"><text:span text:style-name="T27">1</text:span><text:span text:style-name="T28">. P</text:span><text:span text:style-name="T29"><text:s/>a k e i č i u</text:span><text:span text:style-name="T30"><text:s/></text:span><text:span text:style-name="T31">Valstybinės teritorijų planavimo ir statybos inspekcijos prie Aplinkos ministerijos viršininko 2018 m. spalio 10 d. įsakymu Nr. 1V-128 patvirtintą<text:s/></text:span><text:span text:style-name="T32">Kvietimo rekvizitų formą ir papildau ją eilute:</text:span></text:p>
      <text:p text:style-name="P33"><text:span text:style-name="T34">„</text:span><text:span text:style-name="T35">PRIDEDAMA:</text:span><text:span text:style-name="T36">*</text:span></text:p>
      <text:p text:style-name="P37"><text:span text:style-name="T38">□</text:span><text:span text:style-name="T39">  <text:s/></text:span><text:span text:style-name="T40">Privalomasis nurodymas pateikti su statyba susijusius dokumentus (</text:span><text:span text:style-name="T41">jei yra</text:span><text:span text:style-name="T42">)</text:span><text:span text:style-name="T43">, _____ vnt. / _____ lapas (-ai, -ų).</text:span></text:p>
      <text:p text:style-name="P44"><text:span text:style-name="T45">□</text:span><text:span text:style-name="T46">   Kiti dokumentai (jei yra), _____ lapas (-ai, -ų).</text:span></text:p>
      <text:p text:style-name="P47"/>
      <text:p text:style-name="P48"><text:span text:style-name="T49">*<text:s/></text:span><text:span text:style-name="T50"><text:s/></text:span><text:span text:style-name="T51">pasirinkti ir<text:s/></text:span><text:span text:style-name="T52">□</text:span><text:span text:style-name="T53"><text:s/></text:span><text:span text:style-name="T54">pažymėti varnele</text:span><text:span text:style-name="T55">“</text:span></text:p>
      <text:p text:style-name="P56"/>
      <text:p text:style-name="P57"><text:span text:style-name="T58">2</text:span><text:span text:style-name="T59">. N u s t a t a u, kad šis<text:s/></text:span><text:span text:style-name="T60">įsakymas įsigalioja 2020 m. kovo 16 d.</text:span></text:p>
      <text:p text:style-name="P61"/>
      <text:p text:style-name="P62"/>
      <text:p text:style-name="P63"/>
      <text:p text:style-name="P64"/>
      <text:p text:style-name="P65"><text:span text:style-name="T66">L. e. viršininko pareigas</text:span><text:span text:style-name="T67"><text:tab/></text:span><text:span text:style-name="T68"><text:tab/><text:s text:c="7"/></text:span><text:span text:style-name="T69"><text:tab/></text:span><text:span text:style-name="T70"><text:tab/><text:s text:c="23"/>Renata Planutienė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10-25T12:28:00Z</meta:creation-date>
    <dc:date>2023-10-25T12:28:00Z</dc:date>
    <meta:print-date>2018-10-10T13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