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text-position="super 66.6%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text-position="super 66.6%" style:font-size-complex="12pt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text-position="super 66.6%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tyle-complex="italic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5-01</text:span></text:p>
      <text:p text:style-name="P10"/>
      <text:p text:style-name="P11"><text:span text:style-name="T12">Įstatymas paskelbtas: TAR 2024-05-02, i. k. 2024-082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196 IR 589 STRAIPSNIŲ PAKEITIMO IR KODEKSO PAPILDYMO 196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4</text:span><text:span text:style-name="T28"><text:s/>m.<text:s/></text:span><text:span text:style-name="T29">balandžio</text:span><text:span text:style-name="T30"><text:s/></text:span><text:span text:style-name="T31">25</text:span><text:span text:style-name="T32"><text:s/>d. Nr.<text:s/></text:span><text:span text:style-name="T33">XIV-2576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196 straipsnio pakeitimas</text:span></text:p>
        <text:p text:style-name="P42"><text:span text:style-name="T43">Pakeisti 196 straipsnį ir jį išdėstyti taip:</text:span></text:p>
        <text:p text:style-name="P44"><text:span text:style-name="T45">„</text:span><text:span text:style-name="T46">196</text:span><text:span text:style-name="T47"><text:s/>straipsnis.<text:s/></text:span><text:span text:style-name="T48">Neteisėtas banko paslapties atskleidimas</text:span></text:p>
        <text:p text:style-name="P49"><text:span text:style-name="T50">Neteisėtas banko paslapties, Centrinės kredito unijos ar kredito unijos paslapties atskleidimas</text:span></text:p>
        <text:p text:style-name="P51"><text:span text:style-name="T52">užtraukia baudą nuo šešių šimtų iki penkių tūkstančių aštuonių šimtų eurų.“</text:span></text:p>
        <text:p text:style-name="P53"><text:span text:style-name="T54">2</text:span><text:span text:style-name="T55"><text:s/>straipsnis.<text:s/></text:span><text:span text:style-name="T56">Kodekso papildymas<text:s/></text:span><text:span text:style-name="T57">196</text:span><text:span text:style-name="T58">1</text:span><text:span text:style-name="T59"><text:s/>straipsniu<text:s/></text:span></text:p>
        <text:p text:style-name="P60"><text:span text:style-name="T61">Papildyti Kodeksą<text:s/></text:span><text:span text:style-name="T62">196</text:span><text:span text:style-name="T63">1</text:span><text:span text:style-name="T64"><text:s/></text:span><text:span text:style-name="T65">straipsniu:</text:span><text:span text:style-name="T66"><text:s/></text:span></text:p>
        <text:p text:style-name="P67">„<text:span text:style-name="T68">196</text:span><text:span text:style-name="T69">1</text:span><text:span text:style-name="T70"><text:s/>straipsnis.<text:s/></text:span><text:span text:style-name="T71">Lietuvos Respublikos privalomojo turto ir verslo vertinimo įstatymo ir (arba) kitų teisės aktų, nustatančių reikalavimą atlikti privalomąjį turto arba verslo<text:s/></text:span><text:span text:style-name="T72">vertinimą, pažeidimas</text:span></text:p>
        <text:p text:style-name="P73">1. Lietuvos Respublikos privalomojo turto ir verslo vertinimo įstatymo ir (arba) kitų teisės aktų, nustatančių reikalavimą atlikti privalomąjį turto arba verslo vertinimą, pažeidimas</text:p>
        <text:p text:style-name="P74">užtraukia baudą privalomąjį turto ar verslo vertinimą atlikusiems<text:s/><text:span text:style-name="T75">asmenims arba<text:s/></text:span><text:span text:style-name="T76">juridinių asmenų vadovams ar kitiems atsakingiems asmenims</text:span><text:s/>nuo trijų šimtų iki trijų tūkstančių eurų.</text:p>
        <text:p text:style-name="P77">2. Šio straipsnio 1 dalyje numatytas administracinis nusižengimas, padarytas pakartotinai,</text:p>
        <text:p text:style-name="P78">užtraukia baudą privalomąjį turto ar verslo vertinimą atlikusiems asmenims<text:s/><text:span text:style-name="T79">arba<text:s/></text:span><text:span text:style-name="T80">juridinių asmenų vadovams ar kitiems atsakingiems asmenims</text:span><text:s/>nuo dviejų tūkstančių iki šešių tūkstančių eurų.<text:span text:style-name="T81">“</text:span></text:p>
        <text:p text:style-name="P82"><text:span text:style-name="T83">3</text:span><text:span text:style-name="T84"><text:s/>straipsnis.<text:s/></text:span><text:span text:style-name="T85">589 straipsnio pakei</text:span><text:span text:style-name="T86">timas</text:span></text:p>
        <text:p text:style-name="P87">1. Pakeisti 589 straipsnio 7 punktą ir jį išdėstyti taip:</text:p>
        <text:p text:style-name="P88">„7) Lietuvos banko – dėl šio kodekso 196, 198, 207<text:span text:style-name="T89">2</text:span>, 221, 222,<text:span text:style-name="T90"><text:s/></text:span>224, 505, 507 straipsniuose numatytų administracinių nusižengimų;“.</text:p>
        <text:p text:style-name="P91"><text:span text:style-name="T92">2</text:span><text:span text:style-name="T93">. Pakeisti 589 straipsnio 17 punktą ir jį išdė</text:span><text:span text:style-name="T94">styti taip:</text:span></text:p>
        <text:p text:style-name="P95"><text:span text:style-name="T96">„</text:span><text:span text:style-name="T97">17</text:span><text:span text:style-name="T98">) Lietuvos Respublikos finansų ministerijos – dėl šio kodekso 185, 195 straipsniuose,<text:s/></text:span>205 straipsnio 7 dalyje,<text:span text:style-name="T99"><text:s/>505, 507 straipsniuose numatytų administracinių nusižengimų;“.</text:span></text:p>
        <text:p text:style-name="P100"><text:span text:style-name="T101">3</text:span><text:span text:style-name="T102">. Pakeisti 589 straipsnio 98 punktą ir jį išdėstyti taip</text:span><text:span text:style-name="T103">:</text:span></text:p>
        <text:p text:style-name="P104">„98) Audito, apskaitos, turto vertinimo ir nemokumo valdymo tarnybos prie Lietuvos Respublikos finansų ministerijos – dėl šio kodekso 127,<text:s/><text:span text:style-name="T105">196</text:span><text:span text:style-name="T106">1</text:span><text:s/>straipsniuose, 223 straipsnio 3, 5 dalyse numatytų administracinių nusižengimų;“.</text:p>
        <text:p text:style-name="P107"><text:span text:style-name="T108">4</text:span><text:span text:style-name="T109"><text:s/>straipsnis.<text:s/></text:span><text:span text:style-name="T110">Įstatymo įsigaliojimas ir taikymas</text:span></text:p>
        <text:p text:style-name="P111"><text:span text:style-name="T112">1</text:span><text:span text:style-name="T113">. Šis įstatymas įsigalioja 2026 m. gegužės 1 d</text:span><text:span text:style-name="T114">.</text:span></text:p>
        <text:p text:style-name="P115"><text:span text:style-name="T116">2</text:span><text:span text:style-name="T117">.<text:s/></text:span><text:span text:style-name="T118">Lietuvos Respublikos finansų ministerijos pareigūnų i</text:span><text:span text:style-name="T119">ki 2026 m.<text:s/></text:span><text:span text:style-name="T120">balandžio 30<text:s/></text:span><text:span text:style-name="T121">d. pradėtas ir nebaigtas<text:s/></text:span>administracinių nusižengimų tyrimas ir administracinių nusižengimų bylų nagrinėjimas<text:s/><text:span text:style-name="T122">pagal<text:s/></text:span>Lietuvos Respublikos administracinių nusižengimų kodekso<text:span text:style-name="T123"><text:s/>196 straipsnio 1 dalį baigiamas iki šio įstatymo įsigaliojimo dienos galiojusia tvarka.</text:span></text:p>
        <text:p text:style-name="P124">Straipsnio pakeitimai:</text:p>
        <text:p text:style-name="P125"><text:span text:style-name="T126">Nr.<text:s/></text:span><text:a xlink:href="https://www.e-tar.lt/portal/legalAct.html?documentId=7b5f8512913011efa605b9842742bf37" office:target-frame-name="_top" xlink:show="replace"><text:span text:style-name="T127">XIV-3025</text:span></text:a><text:span text:style-name="T128">, 2024-10-15, paskelbta TAR 2024-10-23, i. k. 2024-18353</text:span></text:p>
        <text:p text:style-name="Normal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<text:span text:style-name="T135">Respublikos Prezidentas</text:span><text:span text:style-name="T136"><text:tab/></text:span><text:span text:style-name="T137">Gitanas Nausėda</text:span></text:p>
        <text:p text:style-name="P138"/>
        <text:p text:style-name="P139"/>
        <text:p text:style-name="P140"><text:span text:style-name="T141">Pakeitimai:</text:span></text:p>
        <text:p text:style-name="P142"/>
        <text:p text:style-name="P143"><text:span text:style-name="T144">1.</text:span></text:p>
        <text:p text:style-name="P145"><text:span text:style-name="T146">Lietuvos Respublikos<text:s/></text:span><text:span text:style-name="T147">Seimas, Įstatymas</text:span></text:p>
        <text:p text:style-name="P148"><text:span text:style-name="T149">Nr.<text:s/></text:span><text:a xlink:href="https://www.e-tar.lt/portal/legalAct.html?documentId=7b5f8512913011efa605b9842742bf37" office:target-frame-name="_top" xlink:show="replace"><text:span text:style-name="T150">XIV-3025</text:span></text:a><text:span text:style-name="T151">, 2024-10-15, paskelbta TAR 2024-10-23, i. k. 2024-18353</text:span></text:p>
        <text:p text:style-name="P152"><text:span text:style-name="T153">Lietuvos Respublikos administracinių nusižengimų kodekso 196 ir 589 str</text:span><text:span text:style-name="T154">aipsnių pakeitimo ir Kodekso papildymo 196-1 straipsniu įstatymo Nr. XIV-2576 4 straipsnio pakeitimo įstatymas</text:span></text:p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2-07T19:08:00Z</meta:creation-date>
    <dc:date>2025-02-07T19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55" meta:character-count="3455" meta:row-count="191" meta:non-whitespace-character-count="3056"/>
  </office:meta>
</office:document-meta>
</file>