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3" style:parent-style-name="DefaultParagraphFont" style:family="text">
      <style:text-properties fo:font-size="10pt" style:font-size-asian="10pt" fo:language="en" fo:country="GB"/>
    </style:style>
    <style:style style:name="P24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language="en" fo:country="GB"/>
    </style:style>
    <style:style style:name="P2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text-properties fo:font-size="10pt" style:font-size-asian="10pt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text-align="justify" style:vertical-align="middle" fo:text-indent="0.2951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middle" fo:text-indent="0.2951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vertical-align="middle" fo:text-indent="0.2951in"/>
      <style:text-properties fo:hyphenate="false"/>
    </style:style>
    <style:style style:name="T47" style:parent-style-name="DefaultParagraphFont" style:family="text">
      <style:text-properties fo:color="#000000" fo:letter-spacing="-0.0055in" style:font-size-complex="12pt"/>
    </style:style>
    <style:style style:name="T48" style:parent-style-name="DefaultParagraphFont" style:family="text">
      <style:text-properties fo:color="#000000" fo:letter-spacing="-0.0055in" style:font-size-complex="12pt"/>
    </style:style>
    <style:style style:name="T49" style:parent-style-name="DefaultParagraphFont" style:family="text">
      <style:text-properties fo:color="#000000" fo:letter-spacing="-0.0055in" style:font-size-complex="12pt"/>
    </style:style>
    <style:style style:name="P50" style:parent-style-name="Normal" style:family="paragraph">
      <style:paragraph-properties fo:text-align="justify" style:vertical-align="middle" fo:text-indent="0.2951in"/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style:vertical-align="middle" fo:text-indent="0.2951in"/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style:vertical-align="middle" fo:text-indent="0.2951in"/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style:vertical-align="middle" fo:text-indent="0.2951in"/>
      <style:text-properties fo:hyphenate="false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style:vertical-align="middle" fo:text-indent="0.2951in"/>
      <style:text-properties fo:hyphenate="false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text-transform="uppercase"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vertical-align="middle" fo:text-indent="0.2951in"/>
      <style:text-properties fo:hyphenate="false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2951in">
        <style:tab-stops>
          <style:tab-stop style:type="left" style:position="0.3895in"/>
        </style:tab-stops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333333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margin-right="-0.059in">
        <style:tab-stops>
          <style:tab-stop style:type="left" style:position="2.7in"/>
          <style:tab-stop style:type="left" style:position="4.325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margin-right="-0.059in">
        <style:tab-stops>
          <style:tab-stop style:type="left" style:position="5.7097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break-before="page"/>
      <style:text-properties fo:color="#000000" style:font-size-complex="12pt"/>
    </style:style>
    <style:style style:name="P85" style:parent-style-name="Normal" style:family="paragraph">
      <style:paragraph-properties fo:keep-together="always" fo:text-align="center" style:vertical-align="middle" fo:line-height="117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86" style:parent-style-name="Normal" style:family="paragraph">
      <style:paragraph-properties fo:keep-together="always" style:vertical-align="middle" fo:line-height="117%" fo:text-indent="3.15in"/>
      <style:text-properties fo:hyphenate="false"/>
    </style:style>
    <style:style style:name="P87" style:parent-style-name="Normal" style:family="paragraph">
      <style:paragraph-properties fo:break-before="page"/>
    </style:style>
    <style:style style:name="P88" style:parent-style-name="Normal" style:family="paragraph">
      <style:paragraph-properties fo:keep-together="always" style:vertical-align="middle" fo:line-height="117%" fo:text-indent="3.15in"/>
      <style:text-properties fo:color="#000000" style:font-size-complex="12pt" fo:hyphenate="false"/>
    </style:style>
    <style:style style:name="P89" style:parent-style-name="Normal" style:family="paragraph">
      <style:paragraph-properties fo:keep-together="always" style:vertical-align="middle" fo:line-height="117%" fo:text-indent="3.15in"/>
      <style:text-properties fo:color="#000000" style:font-size-complex="12pt" fo:hyphenate="false"/>
    </style:style>
    <style:style style:name="P90" style:parent-style-name="Normal" style:family="paragraph">
      <style:paragraph-properties fo:keep-together="always" style:vertical-align="middle" fo:line-height="117%" fo:text-indent="3.15in"/>
      <style:text-properties fo:color="#000000" style:font-size-complex="12pt" fo:hyphenate="false"/>
    </style:style>
    <style:style style:name="P91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9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4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6" style:parent-style-name="Normal" style:family="paragraph">
      <style:paragraph-properties fo:text-align="justify" style:vertical-align="middle" fo:line-height="117%" fo:text-indent="0.2166in"/>
      <style:text-properties fo:text-transform="uppercase" fo:color="#000000" style:font-size-complex="12pt" fo:hyphenate="false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text-transform="uppercase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text-transform="uppercase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text-transform="uppercase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text-transform="uppercase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text-transform="uppercase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3937in"/>
      <style:text-properties style:font-size-complex="12pt"/>
    </style:style>
    <style:style style:name="P162" style:parent-style-name="Normal" style:family="paragraph">
      <style:paragraph-properties fo:text-align="justify" fo:text-indent="0.3937in"/>
      <style:text-properties style:font-size-complex="12pt"/>
    </style:style>
    <style:style style:name="P163" style:parent-style-name="Normal" style:family="paragraph">
      <style:paragraph-properties fo:text-align="justify" fo:text-indent="0.3937in"/>
      <style:text-properties style:font-size-complex="12pt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P165" style:parent-style-name="Normal" style:family="paragraph">
      <style:paragraph-properties fo:text-align="justify" fo:text-indent="0.5in"/>
      <style:text-properties style:font-size-complex="12pt"/>
    </style:style>
    <style:style style:name="P166" style:parent-style-name="Normal" style:family="paragraph">
      <style:paragraph-properties fo:text-align="justify" fo:text-indent="0.3937in"/>
      <style:text-properties style:font-size-complex="12pt"/>
    </style:style>
    <style:style style:name="P16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16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text-transform="uppercase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 fo:language="en" fo:country="US"/>
    </style:style>
    <style:style style:name="P17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 fo:language="en" fo:country="US"/>
    </style:style>
    <style:style style:name="P17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 fo:language="en" fo:country="US"/>
    </style:style>
    <style:style style:name="P17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 fo:language="en" fo:country="US"/>
    </style:style>
    <style:style style:name="P17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 fo:language="en" fo:country="US"/>
    </style:style>
    <style:style style:name="P17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 fo:language="en" fo:country="US"/>
    </style:style>
    <style:style style:name="P17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text-transform="uppercase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text-transform="uppercase" style:font-size-complex="12pt"/>
    </style:style>
    <style:style style:name="T186" style:parent-style-name="DefaultParagraphFont" style:family="text">
      <style:text-properties style:font-size-complex="12pt"/>
    </style:style>
    <style:style style:name="TableColumn188" style:family="table-column">
      <style:table-column-properties style:column-width="1.9638in"/>
    </style:style>
    <style:style style:name="TableColumn189" style:family="table-column">
      <style:table-column-properties style:column-width="0.3604in"/>
    </style:style>
    <style:style style:name="TableColumn190" style:family="table-column">
      <style:table-column-properties style:column-width="0.3611in"/>
    </style:style>
    <style:style style:name="TableColumn191" style:family="table-column">
      <style:table-column-properties style:column-width="0.3604in"/>
    </style:style>
    <style:style style:name="TableColumn192" style:family="table-column">
      <style:table-column-properties style:column-width="0.3611in"/>
    </style:style>
    <style:style style:name="TableColumn193" style:family="table-column">
      <style:table-column-properties style:column-width="0.3611in"/>
    </style:style>
    <style:style style:name="Table187" style:family="table">
      <style:table-properties style:width="3.768in" fo:margin-left="0.4687in" table:align="left"/>
    </style:style>
    <style:style style:name="TableRow194" style:family="table-row">
      <style:table-row-properties style:min-row-height="0.2756in"/>
    </style:style>
    <style:style style:name="TableCell19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0.1576in"/>
          <style:tab-stop style:type="left" style:position="0.1972in"/>
          <style:tab-stop style:type="left" style:position="0.3937in"/>
        </style:tab-stops>
      </style:paragraph-properties>
    </style:style>
    <style:style style:name="T197" style:parent-style-name="DefaultParagraphFont" style:family="text">
      <style:text-properties style:font-name="Arial Narrow" fo:font-weight="bold" style:font-weight-asian="bold" fo:text-transform="uppercase" fo:font-size="8pt" style:font-size-asian="8pt" style:font-size-complex="8pt"/>
    </style:style>
    <style:style style:name="TableCell19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.1576in"/>
        </style:tab-stops>
      </style:paragraph-properties>
      <style:text-properties style:font-name="Arial Narrow" fo:font-weight="bold" style:font-weight-asian="bold" fo:font-size="8pt" style:font-size-asian="8pt" style:font-size-complex="8pt"/>
    </style:style>
    <style:style style:name="TableCell20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1576in"/>
        </style:tab-stops>
      </style:paragraph-properties>
      <style:text-properties style:font-name="Arial Narrow" fo:font-weight="bold" style:font-weight-asian="bold" fo:font-size="8pt" style:font-size-asian="8pt" style:font-size-complex="8pt"/>
    </style:style>
    <style:style style:name="TableCell20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1576in"/>
        </style:tab-stops>
      </style:paragraph-properties>
      <style:text-properties style:font-name="Arial Narrow" fo:font-weight="bold" style:font-weight-asian="bold" fo:font-size="8pt" style:font-size-asian="8pt" style:font-size-complex="8pt"/>
    </style:style>
    <style:style style:name="TableCell20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.1576in"/>
        </style:tab-stops>
      </style:paragraph-properties>
      <style:text-properties style:font-name="Arial Narrow" fo:font-weight="bold" style:font-weight-asian="bold" fo:font-size="8pt" style:font-size-asian="8pt" style:font-size-complex="8pt"/>
    </style:style>
    <style:style style:name="TableCell20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1576in"/>
        </style:tab-stops>
      </style:paragraph-properties>
      <style:text-properties style:font-name="Arial Narrow" fo:font-weight="bold" style:font-weight-asian="bold" fo:font-size="8pt" style:font-size-asian="8pt" style:font-size-complex="8pt"/>
    </style:style>
    <style:style style:name="TableRow208" style:family="table-row">
      <style:table-row-properties style:min-row-height="0.2756in"/>
    </style:style>
    <style:style style:name="TableCell20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.1576in"/>
          <style:tab-stop style:type="left" style:position="0.1972in"/>
          <style:tab-stop style:type="left" style:position="0.3937in"/>
        </style:tab-stops>
      </style:paragraph-properties>
      <style:text-properties style:font-name="Arial Narrow" fo:font-size="8pt" style:font-size-asian="8pt" style:font-size-complex="8pt"/>
    </style:style>
    <style:style style:name="P211" style:parent-style-name="Normal" style:family="paragraph">
      <style:paragraph-properties>
        <style:tab-stops>
          <style:tab-stop style:type="left" style:position="0.1576in"/>
          <style:tab-stop style:type="left" style:position="0.1972in"/>
          <style:tab-stop style:type="left" style:position="0.3937in"/>
        </style:tab-stops>
      </style:paragraph-properties>
      <style:text-properties style:font-name="Arial Narrow" fo:font-size="8pt" style:font-size-asian="8pt" style:font-size-complex="8pt"/>
    </style:style>
    <style:style style:name="TableCell21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1576in"/>
        </style:tab-stops>
      </style:paragraph-properties>
      <style:text-properties style:font-name="Arial Narrow" fo:font-size="8pt" style:font-size-asian="8pt" style:font-size-complex="8pt"/>
    </style:style>
    <style:style style:name="TableCell21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1576in"/>
        </style:tab-stops>
      </style:paragraph-properties>
      <style:text-properties style:font-name="Arial Narrow" fo:font-size="8pt" style:font-size-asian="8pt" style:font-size-complex="8pt"/>
    </style:style>
    <style:style style:name="TableCell21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1576in"/>
        </style:tab-stops>
      </style:paragraph-properties>
      <style:text-properties style:font-name="Arial Narrow" fo:font-size="8pt" style:font-size-asian="8pt" style:font-size-complex="8pt"/>
    </style:style>
    <style:style style:name="TableCell21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1576in"/>
        </style:tab-stops>
      </style:paragraph-properties>
      <style:text-properties style:font-name="Arial Narrow" fo:font-size="8pt" style:font-size-asian="8pt" style:font-size-complex="8pt"/>
    </style:style>
    <style:style style:name="TableCell22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1576in"/>
        </style:tab-stops>
      </style:paragraph-properties>
      <style:text-properties style:font-name="Arial Narrow" fo:font-size="8pt" style:font-size-asian="8pt" style:font-size-complex="8pt"/>
    </style:style>
    <style:style style:name="TableRow222" style:family="table-row">
      <style:table-row-properties style:min-row-height="0.2756in"/>
    </style:style>
    <style:style style:name="TableCell22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0.1576in"/>
          <style:tab-stop style:type="left" style:position="0.1972in"/>
          <style:tab-stop style:type="left" style:position="0.3937in"/>
        </style:tab-stops>
      </style:paragraph-properties>
      <style:text-properties style:font-name="Arial Narrow" fo:font-size="8pt" style:font-size-asian="8pt" style:font-size-complex="8pt"/>
    </style:style>
    <style:style style:name="P225" style:parent-style-name="Normal" style:family="paragraph">
      <style:paragraph-properties>
        <style:tab-stops>
          <style:tab-stop style:type="left" style:position="0.1576in"/>
          <style:tab-stop style:type="left" style:position="0.1972in"/>
          <style:tab-stop style:type="left" style:position="0.3937in"/>
        </style:tab-stops>
      </style:paragraph-properties>
      <style:text-properties style:font-name="Arial Narrow" fo:font-size="8pt" style:font-size-asian="8pt" style:font-size-complex="8pt"/>
    </style:style>
    <style:style style:name="TableCell22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.1576in"/>
        </style:tab-stops>
      </style:paragraph-properties>
      <style:text-properties style:font-name="Arial Narrow" fo:font-size="8pt" style:font-size-asian="8pt" style:font-size-complex="8pt"/>
    </style:style>
    <style:style style:name="TableCell22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.1576in"/>
        </style:tab-stops>
      </style:paragraph-properties>
      <style:text-properties style:font-name="Arial Narrow" fo:font-size="8pt" style:font-size-asian="8pt" style:font-size-complex="8pt"/>
    </style:style>
    <style:style style:name="TableCell23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.1576in"/>
        </style:tab-stops>
      </style:paragraph-properties>
      <style:text-properties style:font-name="Arial Narrow" fo:font-size="8pt" style:font-size-asian="8pt" style:font-size-complex="8pt"/>
    </style:style>
    <style:style style:name="TableCell23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.1576in"/>
        </style:tab-stops>
      </style:paragraph-properties>
      <style:text-properties style:font-name="Arial Narrow" fo:font-size="8pt" style:font-size-asian="8pt" style:font-size-complex="8pt"/>
    </style:style>
    <style:style style:name="TableCell23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.1576in"/>
        </style:tab-stops>
      </style:paragraph-properties>
      <style:text-properties style:font-name="Arial Narrow" fo:font-size="8pt" style:font-size-asian="8pt" style:font-size-complex="8pt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0.1576in"/>
          <style:tab-stop style:type="left" style:position="0.1972in"/>
          <style:tab-stop style:type="left" style:position="0.3937in"/>
        </style:tab-stops>
      </style:paragraph-properties>
      <style:text-properties style:font-name="Arial Narrow" fo:font-size="8pt" style:font-size-asian="8pt" style:font-size-complex="8pt"/>
    </style:style>
    <style:style style:name="P239" style:parent-style-name="Normal" style:family="paragraph">
      <style:paragraph-properties>
        <style:tab-stops>
          <style:tab-stop style:type="left" style:position="0.1576in"/>
          <style:tab-stop style:type="left" style:position="0.1972in"/>
          <style:tab-stop style:type="left" style:position="0.3937in"/>
        </style:tab-stops>
      </style:paragraph-properties>
      <style:text-properties style:font-name="Arial Narrow" fo:font-size="8pt" style:font-size-asian="8pt" style:font-size-complex="8pt"/>
    </style:style>
    <style:style style:name="TableCell24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.1576in"/>
        </style:tab-stops>
      </style:paragraph-properties>
      <style:text-properties style:font-name="Arial Narrow" fo:font-size="8pt" style:font-size-asian="8pt" style:font-size-complex="8pt"/>
    </style:style>
    <style:style style:name="TableCell24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.1576in"/>
        </style:tab-stops>
      </style:paragraph-properties>
      <style:text-properties style:font-name="Arial Narrow" fo:font-size="8pt" style:font-size-asian="8pt" style:font-size-complex="8pt"/>
    </style:style>
    <style:style style:name="TableCell24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1576in"/>
        </style:tab-stops>
      </style:paragraph-properties>
      <style:text-properties style:font-name="Arial Narrow" fo:font-size="8pt" style:font-size-asian="8pt" style:font-size-complex="8pt"/>
    </style:style>
    <style:style style:name="TableCell24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0.1576in"/>
        </style:tab-stops>
      </style:paragraph-properties>
      <style:text-properties style:font-name="Arial Narrow" fo:font-size="8pt" style:font-size-asian="8pt" style:font-size-complex="8pt"/>
    </style:style>
    <style:style style:name="TableCell24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.1576in"/>
        </style:tab-stops>
      </style:paragraph-properties>
      <style:text-properties style:font-name="Arial Narrow" fo:font-size="8pt" style:font-size-asian="8pt" style:font-size-complex="8pt"/>
    </style:style>
    <style:style style:name="TableRow250" style:family="table-row">
      <style:table-row-properties style:min-row-height="0.2756in"/>
    </style:style>
    <style:style style:name="TableCell251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left" style:position="0.1576in"/>
          <style:tab-stop style:type="left" style:position="0.1972in"/>
          <style:tab-stop style:type="left" style:position="0.3937in"/>
        </style:tab-stops>
      </style:paragraph-properties>
      <style:text-properties style:font-name="Arial Narrow" fo:font-size="8pt" style:font-size-asian="8pt" style:font-size-complex="8pt"/>
    </style:style>
    <style:style style:name="P253" style:parent-style-name="Normal" style:family="paragraph">
      <style:paragraph-properties>
        <style:tab-stops>
          <style:tab-stop style:type="left" style:position="0.1576in"/>
          <style:tab-stop style:type="left" style:position="0.1972in"/>
          <style:tab-stop style:type="left" style:position="0.3937in"/>
        </style:tab-stops>
      </style:paragraph-properties>
      <style:text-properties style:font-name="Arial Narrow" fo:font-size="8pt" style:font-size-asian="8pt" style:font-size-complex="8pt"/>
    </style:style>
    <style:style style:name="TableCell25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.1576in"/>
        </style:tab-stops>
      </style:paragraph-properties>
      <style:text-properties style:font-name="Arial Narrow" fo:font-size="8pt" style:font-size-asian="8pt" style:font-size-complex="8pt"/>
    </style:style>
    <style:style style:name="TableCell25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1576in"/>
        </style:tab-stops>
      </style:paragraph-properties>
      <style:text-properties style:font-name="Arial Narrow" fo:font-size="8pt" style:font-size-asian="8pt" style:font-size-complex="8pt"/>
    </style:style>
    <style:style style:name="TableCell25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.1576in"/>
        </style:tab-stops>
      </style:paragraph-properties>
      <style:text-properties style:font-name="Arial Narrow" fo:font-size="8pt" style:font-size-asian="8pt" style:font-size-complex="8pt"/>
    </style:style>
    <style:style style:name="TableCell26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1576in"/>
        </style:tab-stops>
      </style:paragraph-properties>
      <style:text-properties style:font-name="Arial Narrow" fo:font-size="8pt" style:font-size-asian="8pt" style:font-size-complex="8pt"/>
    </style:style>
    <style:style style:name="TableCell26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.1576in"/>
        </style:tab-stops>
      </style:paragraph-properties>
      <style:text-properties style:font-name="Arial Narrow" fo:font-size="8pt" style:font-size-asian="8pt" style:font-size-complex="8pt"/>
    </style:style>
    <style:style style:name="TableRow264" style:family="table-row">
      <style:table-row-properties style:min-row-height="0.2756in"/>
    </style:style>
    <style:style style:name="TableCell26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>
        <style:tab-stops>
          <style:tab-stop style:type="left" style:position="0.1576in"/>
          <style:tab-stop style:type="left" style:position="0.1972in"/>
          <style:tab-stop style:type="left" style:position="0.3937in"/>
        </style:tab-stops>
      </style:paragraph-properties>
      <style:text-properties style:font-name="Arial Narrow" fo:font-size="8pt" style:font-size-asian="8pt" style:font-size-complex="8pt"/>
    </style:style>
    <style:style style:name="P267" style:parent-style-name="Normal" style:family="paragraph">
      <style:paragraph-properties>
        <style:tab-stops>
          <style:tab-stop style:type="left" style:position="0.1576in"/>
          <style:tab-stop style:type="left" style:position="0.1972in"/>
          <style:tab-stop style:type="left" style:position="0.3937in"/>
        </style:tab-stops>
      </style:paragraph-properties>
      <style:text-properties style:font-name="Arial Narrow" fo:font-size="8pt" style:font-size-asian="8pt" style:font-size-complex="8pt"/>
    </style:style>
    <style:style style:name="TableCell26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.1576in"/>
        </style:tab-stops>
      </style:paragraph-properties>
      <style:text-properties style:font-name="Arial Narrow" fo:font-size="8pt" style:font-size-asian="8pt" style:font-size-complex="8pt"/>
    </style:style>
    <style:style style:name="TableCell27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.1576in"/>
        </style:tab-stops>
      </style:paragraph-properties>
      <style:text-properties style:font-name="Arial Narrow" fo:font-size="8pt" style:font-size-asian="8pt" style:font-size-complex="8pt"/>
    </style:style>
    <style:style style:name="TableCell27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.1576in"/>
        </style:tab-stops>
      </style:paragraph-properties>
      <style:text-properties style:font-name="Arial Narrow" fo:font-size="8pt" style:font-size-asian="8pt" style:font-size-complex="8pt"/>
    </style:style>
    <style:style style:name="TableCell27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.1576in"/>
        </style:tab-stops>
      </style:paragraph-properties>
      <style:text-properties style:font-name="Arial Narrow" fo:font-size="8pt" style:font-size-asian="8pt" style:font-size-complex="8pt"/>
    </style:style>
    <style:style style:name="TableCell27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.1576in"/>
        </style:tab-stops>
      </style:paragraph-properties>
      <style:text-properties style:font-name="Arial Narrow" fo:font-size="8pt" style:font-size-asian="8pt" style:font-size-complex="8pt"/>
    </style:style>
    <style:style style:name="TableRow278" style:family="table-row">
      <style:table-row-properties style:min-row-height="0.2756in"/>
    </style:style>
    <style:style style:name="TableCell27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0.1576in"/>
          <style:tab-stop style:type="left" style:position="0.1972in"/>
          <style:tab-stop style:type="left" style:position="0.3937in"/>
        </style:tab-stops>
      </style:paragraph-properties>
      <style:text-properties style:font-name="Arial Narrow" fo:font-size="8pt" style:font-size-asian="8pt" style:font-size-complex="8pt"/>
    </style:style>
    <style:style style:name="P281" style:parent-style-name="Normal" style:family="paragraph">
      <style:paragraph-properties>
        <style:tab-stops>
          <style:tab-stop style:type="left" style:position="0.1576in"/>
          <style:tab-stop style:type="left" style:position="0.1972in"/>
          <style:tab-stop style:type="left" style:position="0.3937in"/>
        </style:tab-stops>
      </style:paragraph-properties>
      <style:text-properties style:font-name="Arial Narrow" fo:font-size="8pt" style:font-size-asian="8pt" style:font-size-complex="8pt"/>
    </style:style>
    <style:style style:name="TableCell28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.1576in"/>
        </style:tab-stops>
      </style:paragraph-properties>
      <style:text-properties style:font-name="Arial Narrow" fo:font-size="8pt" style:font-size-asian="8pt" style:font-size-complex="8pt"/>
    </style:style>
    <style:style style:name="TableCell28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1576in"/>
        </style:tab-stops>
      </style:paragraph-properties>
      <style:text-properties style:font-name="Arial Narrow" fo:font-size="8pt" style:font-size-asian="8pt" style:font-size-complex="8pt"/>
    </style:style>
    <style:style style:name="TableCell28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.1576in"/>
        </style:tab-stops>
      </style:paragraph-properties>
      <style:text-properties style:font-name="Arial Narrow" fo:font-size="8pt" style:font-size-asian="8pt" style:font-size-complex="8pt"/>
    </style:style>
    <style:style style:name="TableCell28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1576in"/>
        </style:tab-stops>
      </style:paragraph-properties>
      <style:text-properties style:font-name="Arial Narrow" fo:font-size="8pt" style:font-size-asian="8pt" style:font-size-complex="8pt"/>
    </style:style>
    <style:style style:name="TableCell29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.1576in"/>
        </style:tab-stops>
      </style:paragraph-properties>
      <style:text-properties style:font-name="Arial Narrow" fo:font-size="8pt" style:font-size-asian="8pt" style:font-size-complex="8pt"/>
    </style:style>
    <style:style style:name="TableRow292" style:family="table-row">
      <style:table-row-properties style:min-row-height="0.2756in"/>
    </style:style>
    <style:style style:name="TableCell29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>
        <style:tab-stops>
          <style:tab-stop style:type="left" style:position="0.1576in"/>
          <style:tab-stop style:type="left" style:position="0.1972in"/>
          <style:tab-stop style:type="left" style:position="0.3937in"/>
        </style:tab-stops>
      </style:paragraph-properties>
      <style:text-properties style:font-name="Arial Narrow" fo:font-size="8pt" style:font-size-asian="8pt" style:font-size-complex="8pt"/>
    </style:style>
    <style:style style:name="P295" style:parent-style-name="Normal" style:family="paragraph">
      <style:paragraph-properties>
        <style:tab-stops>
          <style:tab-stop style:type="left" style:position="0.1576in"/>
          <style:tab-stop style:type="left" style:position="0.1972in"/>
          <style:tab-stop style:type="left" style:position="0.3937in"/>
        </style:tab-stops>
      </style:paragraph-properties>
      <style:text-properties style:font-name="Arial Narrow" fo:font-size="8pt" style:font-size-asian="8pt" style:font-size-complex="8pt"/>
    </style:style>
    <style:style style:name="TableCell29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.1576in"/>
        </style:tab-stops>
      </style:paragraph-properties>
      <style:text-properties style:font-name="Arial Narrow" fo:font-size="8pt" style:font-size-asian="8pt" style:font-size-complex="8pt"/>
    </style:style>
    <style:style style:name="TableCell29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0.1576in"/>
        </style:tab-stops>
      </style:paragraph-properties>
      <style:text-properties style:font-name="Arial Narrow" fo:font-size="8pt" style:font-size-asian="8pt" style:font-size-complex="8pt"/>
    </style:style>
    <style:style style:name="TableCell300" style:family="table-cell">
      <style:table-cell-properties fo:border="0.0208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1576in"/>
        </style:tab-stops>
      </style:paragraph-properties>
      <style:text-properties style:font-name="Arial Narrow" fo:font-size="8pt" style:font-size-asian="8pt" style:font-size-complex="8pt"/>
    </style:style>
    <style:style style:name="TableCell302" style:family="table-cell">
      <style:table-cell-properties fo:border="0.0208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.1576in"/>
        </style:tab-stops>
      </style:paragraph-properties>
      <style:text-properties style:font-name="Arial Narrow" fo:font-size="8pt" style:font-size-asian="8pt" style:font-size-complex="8pt"/>
    </style:style>
    <style:style style:name="TableCell304" style:family="table-cell">
      <style:table-cell-properties fo:border="0.0208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1576in"/>
        </style:tab-stops>
      </style:paragraph-properties>
      <style:text-properties style:font-name="Arial Narrow" fo:font-size="8pt" style:font-size-asian="8pt" style:font-size-complex="8pt"/>
    </style:style>
    <style:style style:name="TableRow306" style:family="table-row">
      <style:table-row-properties style:min-row-height="0.2756in"/>
    </style:style>
    <style:style style:name="TableCell307" style:family="table-cell">
      <style:table-cell-properties fo:border="0.0208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>
        <style:tab-stops>
          <style:tab-stop style:type="left" style:position="0.1576in"/>
          <style:tab-stop style:type="left" style:position="0.1972in"/>
          <style:tab-stop style:type="left" style:position="0.3937in"/>
        </style:tab-stops>
      </style:paragraph-properties>
      <style:text-properties style:font-name="Arial Narrow" fo:font-size="8pt" style:font-size-asian="8pt" style:font-size-complex="8pt"/>
    </style:style>
    <style:style style:name="P309" style:parent-style-name="Normal" style:family="paragraph">
      <style:paragraph-properties>
        <style:tab-stops>
          <style:tab-stop style:type="left" style:position="0.1576in"/>
          <style:tab-stop style:type="left" style:position="0.1972in"/>
          <style:tab-stop style:type="left" style:position="0.3937in"/>
        </style:tab-stops>
      </style:paragraph-properties>
      <style:text-properties style:font-name="Arial Narrow" fo:font-size="8pt" style:font-size-asian="8pt" style:font-size-complex="8pt"/>
    </style:style>
    <style:style style:name="TableCell310" style:family="table-cell">
      <style:table-cell-properties fo:border="0.0208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1576in"/>
        </style:tab-stops>
      </style:paragraph-properties>
      <style:text-properties style:font-name="Arial Narrow" fo:font-size="8pt" style:font-size-asian="8pt" style:font-size-complex="8pt"/>
    </style:style>
    <style:style style:name="TableCell312" style:family="table-cell">
      <style:table-cell-properties fo:border="0.0208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.1576in"/>
        </style:tab-stops>
      </style:paragraph-properties>
      <style:text-properties style:font-name="Arial Narrow" fo:font-size="8pt" style:font-size-asian="8pt" style:font-size-complex="8pt"/>
    </style:style>
    <style:style style:name="TableCell314" style:family="table-cell">
      <style:table-cell-properties fo:border="0.0208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.1576in"/>
        </style:tab-stops>
      </style:paragraph-properties>
      <style:text-properties style:font-name="Arial Narrow" fo:font-size="8pt" style:font-size-asian="8pt" style:font-size-complex="8pt"/>
    </style:style>
    <style:style style:name="TableCell316" style:family="table-cell">
      <style:table-cell-properties fo:border="0.0208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.1576in"/>
        </style:tab-stops>
      </style:paragraph-properties>
      <style:text-properties style:font-name="Arial Narrow" fo:font-size="8pt" style:font-size-asian="8pt" style:font-size-complex="8pt"/>
    </style:style>
    <style:style style:name="TableCell318" style:family="table-cell">
      <style:table-cell-properties fo:border="0.0208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0.1576in"/>
        </style:tab-stops>
      </style:paragraph-properties>
      <style:text-properties style:font-name="Arial Narrow" fo:font-size="8pt" style:font-size-asian="8pt" style:font-size-complex="8pt"/>
    </style:style>
    <style:style style:name="P320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32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text-transform="uppercase"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text-transform="uppercase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text-transform="uppercase"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35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text-transform="uppercase"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36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36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36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font-weight="bold" style:font-weight-asian="bold"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37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37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37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2" style:parent-style-name="Normal" style:family="paragraph">
      <style:text-properties style:font-name-asian="MS Mincho" style:font-style-complex="italic" fo:font-size="10pt" style:font-size-asian="10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text-properties style:font-name-asian="MS Mincho" style:font-style-complex="italic" fo:font-size="10pt" style:font-size-asian="10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text-properties style:font-name-asian="MS Mincho" style:font-style-complex="italic" fo:font-size="10pt" style:font-size-asian="10p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text-properties style:font-name-asian="MS Mincho" style:font-style-complex="italic" fo:font-size="10pt" style:font-size-asian="10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text-properties style:font-name-asian="MS Mincho" style:font-style-complex="italic" fo:font-size="10pt" style:font-size-asian="10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text-properties style:font-name-asian="MS Mincho" style:font-style-complex="italic" fo:font-size="10pt" style:font-size-asian="10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text-properties style:font-name-asian="MS Mincho" style:font-style-complex="italic" fo:font-size="10pt" style:font-size-asian="10pt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text-properties style:font-name-asian="MS Mincho" style:font-style-complex="italic" fo:font-size="10pt" style:font-size-asian="10p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text-properties style:font-name-asian="MS Mincho" style:font-style-complex="italic" fo:font-size="10pt" style:font-size-asian="10p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Įsakymas netenka galios 2019-03-05:</text:span></text:p>
      <text:p text:style-name="P6"><text:span text:style-name="T7">Civilinės aviacijos administracija, Įsakymas</text:span></text:p>
      <text:p text:style-name="P8"><text:span text:style-name="T9">Nr.<text:s/></text:span><text:a xlink:href="https://www.e-tar.lt/portal/legalAct.html?documentId=f43d53a0036911e9a5eaf2cd290f1944" office:target-frame-name="_top" xlink:show="replace"><text:span text:style-name="T10">4R-176</text:span></text:a><text:span text:style-name="T11">, 2018-12-12, paskelbta TAR 2018-12-19, i. k. 2018-20839</text:span></text:p>
      <text:p text:style-name="P12"><text:span text:style-name="T13">Dėl formų patvirtinimo ir dėl orlaivio techninės priežiūros licencijos pagal 66 dalies reikalavimus pavyzdžio tvirtinimo bei aprašymo</text:span></text:p>
      <text:p text:style-name="P14"/>
      <text:p text:style-name="P15"><text:span text:style-name="T16">Suvestinė redakcija nuo 2016-01-13 iki 2019-03-04</text:span></text:p>
      <text:p text:style-name="P17"/>
      <text:p text:style-name="P18"><text:span text:style-name="T19">Įsakyma</text:span><text:span text:style-name="T20">s paskelbtas: TAR 2014-10-06, i. k. 2014-13719</text:span></text:p>
      <text:p text:style-name="P21"/>
      <text:p text:style-name="P22"><text:span text:style-name="T23"><draw:frame draw:z-index="0" draw:id="id0" draw:style-name="a0" draw:name="Object 1" text:anchor-type="as-char" svg:x="0in" svg:y="0in" svg:width="1.10417in" svg:height="0.56528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4"/>
      <text:p text:style-name="P25"><text:span text:style-name="T26">CIVILINĖS AVIACIJOS ADMINISTRACIJOS</text:span></text:p>
      <text:p text:style-name="P27">DIREKTORIUS</text:p>
      <text:p text:style-name="P28"/>
      <text:p text:style-name="P29">ĮSAKYMAS</text:p>
      <text:p text:style-name="P30"><text:span text:style-name="T31">DĖL FORMŲ IR orlaivio techninės priežiūros licencijos PAGAL 66 dalies REIKALAVIMUS PAVYZDŽIO TVIRTINIMO IR APRAŠo<text:s/></text:span><text:span text:style-name="T32">PAKEITIMO</text:span></text:p>
      <text:p text:style-name="P33"/>
      <text:p text:style-name="P34">2014 m. rugsėjo 30 d. Nr. 4R-128</text:p>
      <text:p text:style-name="P35">Vilnius</text:p>
      <text:p text:style-name="P36"/>
      <text:p text:style-name="P37"/>
      <text:p text:style-name="P38"><text:span text:style-name="T39">Vadovaudamasis 2003 m. lapkričio 20 d. Europos Komisijos reglamento Nr. 2042/2003 „Dėl orlaivių nepertraukiamojo tinkamumo skraidyti ir aviacijos produktų, dalių bei prietaisų tinkamumo naudoti ir šias<text:s/></text:span><text:span text:style-name="T40">užduotis atliekančių organizacijų bei darbuotojų patvirtinimo“ (OL 2003 L 315, p. 1) III (toliau – 66 dalis) ir IV (toliau – 147 dalis) priedų nuostatomis ir įgyvendindamas 2011 m. spalio 21 d. Europos Komisijos (ES) reglamentą Nr. 1149/2011, iš dalies kei</text:span><text:span text:style-name="T41">čiantį Reglamentą (EB) Nr. 2042/2003 „Dėl orlaivių nepertraukiamojo tinkamumo skraidyti ir aviacijos produktų, dalių bei prietaisų tinkamumo naudoti ir šias užduotis atliekančių organizacijų bei darbuotojų patvirtinimo“ (OL 2011, L 298, p. 1) ir Lietuvos R</text:span><text:span text:style-name="T42">espublikos civilinės aviacijos specialisto licencijavimo nuostatų, patvirtintų Lietuvos Respublikos susisiekimo ministro 2003 m. rugsėjo 16 d. įsakymu Nr. 3-517 9 punktu:</text:span></text:p>
      <text:p text:style-name="P43"><text:span text:style-name="T44">1</text:span><text:span text:style-name="T45">. T v i r t i n u:</text:span></text:p>
      <text:p text:style-name="P46"><text:span text:style-name="T47">1.1</text:span><text:span text:style-name="T48">. Techninės priežiūros mokymo ir egzaminavimo organizaci</text:span><text:span text:style-name="T49">jos patvirtinimo pažymėjimo formą (EASA 11 forma) (pridedama);</text:span></text:p>
      <text:p text:style-name="P50"><text:span text:style-name="T51">1.2</text:span><text:span text:style-name="T52">. Prašymo išduoti patvirtinimą pagal 147 dalį formą (EASA 12 forma) (pridedama);</text:span></text:p>
      <text:p text:style-name="P53"><text:span text:style-name="T54">1.3</text:span><text:span text:style-name="T55">. Orlaivių techninės priežiūros licencijos (AML) pagal 66 dalies reikalavimus prašymo formos (EASA</text:span><text:span text:style-name="T56"><text:s/>19 forma) (pridedama);</text:span></text:p>
      <text:p text:style-name="P57"><text:span text:style-name="T58">1.4</text:span><text:span text:style-name="T59">. 147 dalies patvirtinimo rekomendacinės ataskaitos formą (EASA 22 forma) (pridedama);</text:span></text:p>
      <text:p text:style-name="P60"><text:span text:style-name="T61">1.5</text:span><text:span text:style-name="T62">. 66 dalies orlaivio techninės priežiūros licencijos formą (EASA 26 forma) (pridedama);</text:span></text:p>
      <text:p text:style-name="P63"><text:span text:style-name="T64">1.6</text:span><text:span text:style-name="T65">.<text:s/></text:span><text:span text:style-name="T66">o</text:span><text:span text:style-name="T67">rlaivio techninės priežiūros lice</text:span><text:span text:style-name="T68">ncijos (EASA 26 forma) pavyzdžio aprašymą (pridedama).</text:span></text:p>
      <text:p text:style-name="P69"><text:span text:style-name="T70">2</text:span><text:span text:style-name="T71">. P r i p a ž į s t u netekusiais galios:</text:span></text:p>
      <text:p text:style-name="P72"><text:span text:style-name="T73">2.1</text:span><text:span text:style-name="T74">. Civilinės aviacijos administracijos direktoriaus 2012 m. birželio 4 d. įsakymą Nr. 4R-146 „</text:span><text:span text:style-name="T75">Dėl formų patvirtinimo ir dėl Orlaivio techninės priež</text:span><text:span text:style-name="T76">iūros licencijos pagal 66 dalies reikalavimus pavyzdžio tvirtinimo ir aprašymo pakeitimo</text:span><text:span text:style-name="T77">“</text:span><text:span text:style-name="T78">.</text:span></text:p>
      <text:p text:style-name="P79"/>
      <text:p text:style-name="P80"/>
      <text:p text:style-name="P81"/>
      <text:p text:style-name="P82">Laikinai einantis</text:p>
      <text:soft-page-break/>
      <text:p text:style-name="P83">direktoriaus pareigas<text:tab/>Joris Gintilas</text:p>
      <text:p text:style-name="P84"/>
      <text:p text:style-name="P85"/>
      <text:p text:style-name="P86"/>
      <text:p text:style-name="P87"/>
      <text:soft-page-break/>
      <text:p text:style-name="P88">PATVIRTINTA</text:p>
      <text:p text:style-name="P89">Civilinės aviacijos administracijos direktoriaus</text:p>
      <text:p text:style-name="P90">2016 m. sausio 8 d. įsakymu Nr.<text:s/>4R-2</text:p>
      <text:p text:style-name="P91"/>
      <text:p text:style-name="P92"><text:span text:style-name="T93">orlaivio techninės priežiūros licencijos (EASA 26 forma)<text:s/></text:span></text:p>
      <text:p text:style-name="P94"><text:span text:style-name="T95">PAVYZDŽIO APRAŠAS</text:span></text:p>
      <text:p text:style-name="P96"/>
      <text:p text:style-name="P97"><text:span text:style-name="T98">o</text:span><text:span text:style-name="T99">rlaivio techninės priežiūros licencija spausdinama ant specialaus blanko iš abiejų pusių. Prie šio aprašo pridedamas licencijos pavyzdys.</text:span></text:p>
      <text:p text:style-name="P100"><text:span text:style-name="T101">Licencijoje visa informacija det</text:span><text:span text:style-name="T102">alizuota atskirais punktais:</text:span></text:p>
      <text:p text:style-name="P103"><text:span text:style-name="T104">1</text:span><text:span text:style-name="T105">. I punktas – Civilinės aviacijos administracijos (toliau – CAA) logotipas su pavadinimu „CIVILINĖS AVIACIJOS<text:s/></text:span><text:span text:style-name="T106">ADMINISTRACIJA</text:span><text:span text:style-name="T107"><text:s/>LIETUVOS RESPUBLIKA“ rašomas didžiosiomis raidėmis, lietuvių kalba; žodis „administracija“ – paju</text:span><text:span text:style-name="T108">odintu šriftu, žemiau raudonas brūkšnys, po juo žodžiai „</text:span><text:span text:style-name="T109">CIVIL AVIATION ADMINISTRATION<text:s/></text:span><text:span text:style-name="T110">REPUBLIC OF LITHUANIA“ rašomi didžiosiomis raidėmis ir anglų kalba; žodžiai „CIVIL AVIATION ADMINISTRATION“ – pajuodintu šriftu. Žemiau jo rašoma „</text:span><text:span text:style-name="T111">europos sąjungos šalis</text:span><text:span text:style-name="T112">“. Rašoma didžiosiomis raidėmis, lietuvių kalba; žemiau „</text:span><text:span text:style-name="T113">european union state</text:span><text:span text:style-name="T114">“ rašomi anglų kalba ir didžiosiomis raidėmis.</text:span></text:p>
      <text:p text:style-name="P115"><text:span text:style-name="T116">2</text:span><text:span text:style-name="T117">. II punktas – „</text:span><text:span text:style-name="T118">66 dalies ORLAIVIO TECHNINĖS PRIEŽIŪROS LICENCIJA</text:span><text:span text:style-name="T119">“ rašoma didžiosiomis raidėmis, pajuodintu šriftu, lietuvių ka</text:span><text:span text:style-name="T120">lba; žemiau „Part-66<text:s/></text:span><text:span text:style-name="T121">Aircraft</text:span><text:span text:style-name="T122"><text:s/>MAINTENANCE LICENCE“ rašoma didžiosiomis raidėmis, anglų kalba.</text:span></text:p>
      <text:p text:style-name="P123"><text:span text:style-name="T124">3</text:span><text:span text:style-name="T125">. III punktas – „III. Licencijos Nr. / Licence No.“ rašoma lietuvių ir anglų kalbomis. Licencijos numeris įrašomas formatu: „</text:span><text:span text:style-name="T126">LT.66.XXX</text:span><text:span text:style-name="T127">“, didžiosiomis pajuodi</text:span><text:span text:style-name="T128">ntomis raidėmis.</text:span></text:p>
      <text:p text:style-name="P129"><text:span text:style-name="T130">4</text:span><text:span text:style-name="T131">. Licencijos apačioje pateikiamas formos leidimas – „EASA 26 forma 4 leidimas (CAA rev. 5) / EASA FORM 26 Issue 4 (CAA rev. 5)“ rašoma lietuvių ir anglų kalbomis.</text:span></text:p>
      <text:p text:style-name="P132"><text:span text:style-name="T133">5</text:span><text:span text:style-name="T134">. IVa punktas – „IVa. Savininko pavardė ir vardas / Full name of<text:s/></text:span><text:span text:style-name="T135">holder“ lietuvių ir anglų kalbomis, žemiau įrašoma licencijos savininko pavardė didžiosiomis pajuodintomis raidėmis ir vardas didžiąja raide, pajuodintu šriftu.</text:span></text:p>
      <text:p text:style-name="P136"><text:span text:style-name="T137">6</text:span><text:span text:style-name="T138">. IVb punktas – „IVb. Gimimo data ir vieta / Date and place of birth“ rašoma lietuvių ir a</text:span><text:span text:style-name="T139">nglų kalbomis, žemiau pajuodintu šriftu įrašoma licencijos savininko gimimo data formatu: „</text:span><text:span text:style-name="T140">metai-mėnuo-diena</text:span><text:span text:style-name="T141">“ skaičiais ir gimimo vieta didžiosiomis pajuodintomis raidėmis.</text:span></text:p>
      <text:p text:style-name="P142"><text:span text:style-name="T143">7</text:span><text:span text:style-name="T144">. V punktas – „V. Savininko adresas / Address of holder:“ rašoma lietuvių ir a</text:span><text:span text:style-name="T145">nglų kalbomis, žemiau įrašomas licencijos savininko adresas formatu: „</text:span><text:span text:style-name="T146">Gatvė, namo Nr., buto Nr., Miestas</text:span><text:span text:style-name="T147">“, pajuodintomis raidėmis.</text:span></text:p>
      <text:p text:style-name="P148"><text:span text:style-name="T149">8</text:span><text:span text:style-name="T150">. VI punktas – „VI. Savininko pilietybė / Nationality of holder:“ rašoma lietuvių ir anglų kalbomis, žemiau įrašoma<text:s/></text:span><text:span text:style-name="T151">licencijos savininko pilietybė didžiosiomis pajuodintomis raidėmis.</text:span></text:p>
      <text:p text:style-name="P152"><text:span text:style-name="T153">9</text:span><text:span text:style-name="T154">. VII punktas – „VII. Savininko parašas / Signature of holder:“ rašoma lietuvių ir anglų kalbomis, žemiau, šviesiai pilkame stačiakampyje pasirašo licencijos savininkas.</text:span></text:p>
      <text:p text:style-name="P155"><text:span text:style-name="T156">10</text:span><text:span text:style-name="T157">. VIII<text:s/></text:span><text:span text:style-name="T158">punktas – „VIII.<text:s/></text:span><text:span text:style-name="T159">Sąlygos</text:span><text:span text:style-name="T160">:</text:span></text:p>
      <text:p text:style-name="P161">Ši licencija turi būti pasirašyta jos turėtojo ir pateikiama kartu su asmens dokumentu, kuriame yra licencijos turėtojo nuotrauka.</text:p>
      <text:p text:style-name="P162">Tik puslapyje „kategorijos pagal 66 dalį“ patvirtintos bet kurios kategorijos dar nesuteikia turėtojui teisės išduoti orlaivio išleidimo eksploatuoti pažymėjimą.</text:p>
      <text:p text:style-name="P163">Jeigu šioje licencijoje patvirtinta orlaivio tipo kvalifikacija, ji atitinka ICAO 1 priedą.</text:p>
      <text:p text:style-name="P164">Šios licencijos turėtojo teisės nustatomos Reglamente (ES) Nr. 1321/2014, ypač jo III priede (66 dalyje).</text:p>
      <text:p text:style-name="P165">Ši licencija galioja iki datos, nurodytos apribojimo puslapyje, jeigu jos galiojimas prieš tai nebuvo sustabdytas arba ji nebuvo atšaukta.</text:p>
      <text:p text:style-name="P166">Šioje licencijoje suteiktomis teisėmis galima naudotis tik tada, jei jos turėtojas per pastaruosius dvejus metus<text:s/>įgijo ne trumpesnę nei šešių mėnesių techninės priežiūros patirtį pagal licencijoje suteiktas teises arba atitinka reikalavimus, keliamus suteikiant šias teises.</text:p>
      <text:p text:style-name="P167"/>
      <text:p text:style-name="P168"><text:span text:style-name="T169">VIII.<text:s/></text:span><text:span text:style-name="T170">Conditions</text:span><text:span text:style-name="T171">:</text:span></text:p>
      <text:p text:style-name="P172">This licence shall be signed by the holder and be accompanied by an identity document containing a photograph of the licence holder.</text:p>
      <text:p text:style-name="P173">Endorsement of any categories on the page(s) entitled Part-66 CATEGORIES only, does not permit the holder to issue a certificate of release to service for an aircraft.</text:p>
      <text:p text:style-name="P174">This licence when endorsed with an aircraft rating meets the intent of ICAO annex 1.</text:p>
      <text:p text:style-name="P175">The privileges of the holder of this licence are prescribed by Regulation (EU) No 1321/2014 and in particular its Annex III (Part-66).</text:p>
      <text:p text:style-name="P176">This licence remains valid until the date specified on the limitation page unless previously suspended or revoked.</text:p>
      <text:p text:style-name="P177">The privileges of this licence may not be exercised unless in the preceding 2-year period the holder has had either 6 months of maintenance experience in accordance with the privileges granted by the licence, or met the provision for the issue of the appropriate privileges.</text:p>
      <text:p text:style-name="P178"><text:span text:style-name="T179">Tekstas spausdinamas lietuvių ir anglų kalbomis.</text:span></text:p>
      <text:p text:style-name="P180"><text:span text:style-name="T181">11</text:span><text:span text:style-name="T182">. IX punktas – „IX.<text:s/></text:span><text:span text:style-name="T183">kategorijos</text:span><text:span text:style-name="T184"><text:s/>pagal 66 dalį / Part-66<text:s/></text:span><text:span text:style-name="T185">categories</text:span><text:span text:style-name="T186">“ rašoma lietuvių ir anglų kalbomis, žemiau pateikiama ši lentelė: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galiojimas / validity:</text:span></text:p>
          </table:table-cell>
          <table:table-cell table:style-name="TableCell198">
            <text:p text:style-name="P199">A</text:p>
          </table:table-cell>
          <table:table-cell table:style-name="TableCell200">
            <text:p text:style-name="P201">B1</text:p>
          </table:table-cell>
          <table:table-cell table:style-name="TableCell202">
            <text:p text:style-name="P203">B2</text:p>
          </table:table-cell>
          <table:table-cell table:style-name="TableCell204">
            <text:p text:style-name="P205">B3</text:p>
          </table:table-cell>
          <table:table-cell table:style-name="TableCell206">
            <text:p text:style-name="P207">C</text:p>
          </table:table-cell>
        </table:table-row>
        <table:table-row table:style-name="TableRow208">
          <table:table-cell table:style-name="TableCell209">
            <text:p text:style-name="P210">Lėktuvai su turbininiais varikliais /</text:p>
            <text:p text:style-name="P211">Aeroplanes Turbine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N/A</text:p>
          </table:table-cell>
          <table:table-cell table:style-name="TableCell218">
            <text:p text:style-name="P219">N/A</text:p>
          </table:table-cell>
          <table:table-cell table:style-name="TableCell220">
            <text:p text:style-name="P221">N/A</text:p>
          </table:table-cell>
        </table:table-row>
        <table:table-row table:style-name="TableRow222">
          <table:table-cell table:style-name="TableCell223">
            <text:p text:style-name="P224">Lėktuvai su stūmokliniais varikliais /</text:p>
            <text:p text:style-name="P225">Aeroplanes Piston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N/A</text:p>
          </table:table-cell>
          <table:table-cell table:style-name="TableCell232">
            <text:p text:style-name="P233">N/A</text:p>
          </table:table-cell>
          <table:table-cell table:style-name="TableCell234">
            <text:p text:style-name="P235">N/A</text:p>
          </table:table-cell>
        </table:table-row>
        <table:table-row table:style-name="TableRow236">
          <table:table-cell table:style-name="TableCell237">
            <text:p text:style-name="P238">Sraigtasparniai su turbininiais varikliais /</text:p>
            <text:p text:style-name="P239">Helicopters Turbine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N/A</text:p>
          </table:table-cell>
          <table:table-cell table:style-name="TableCell246">
            <text:p text:style-name="P247">N/A</text:p>
          </table:table-cell>
          <table:table-cell table:style-name="TableCell248">
            <text:p text:style-name="P249">N/A</text:p>
          </table:table-cell>
        </table:table-row>
        <table:table-row table:style-name="TableRow250">
          <table:table-cell table:style-name="TableCell251">
            <text:p text:style-name="P252">Sraigtasparniai su stūmokliniais varikliais /</text:p>
            <text:p text:style-name="P253">Helicopters Piston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N/A</text:p>
          </table:table-cell>
          <table:table-cell table:style-name="TableCell260">
            <text:p text:style-name="P261">N/A</text:p>
          </table:table-cell>
          <table:table-cell table:style-name="TableCell262">
            <text:p text:style-name="P263">N/A</text:p>
          </table:table-cell>
        </table:table-row>
        <table:table-row table:style-name="TableRow264">
          <table:table-cell table:style-name="TableCell265">
            <text:p text:style-name="P266">Avionika /</text:p>
            <text:p text:style-name="P267">Avionics</text:p>
          </table:table-cell>
          <table:table-cell table:style-name="TableCell268">
            <text:p text:style-name="P269">N/A</text:p>
          </table:table-cell>
          <table:table-cell table:style-name="TableCell270">
            <text:p text:style-name="P271">N/A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N/A</text:p>
          </table:table-cell>
          <table:table-cell table:style-name="TableCell276">
            <text:p text:style-name="P277">N/A</text:p>
          </table:table-cell>
        </table:table-row>
        <table:table-row table:style-name="TableRow278">
          <table:table-cell table:style-name="TableCell279">
            <text:p text:style-name="P280">Sudėtingi varikliu varomi orlaiviai /</text:p>
            <text:p text:style-name="P281">Complex motor-powered aircraft</text:p>
          </table:table-cell>
          <table:table-cell table:style-name="TableCell282">
            <text:p text:style-name="P283">N/A</text:p>
          </table:table-cell>
          <table:table-cell table:style-name="TableCell284">
            <text:p text:style-name="P285">N/A</text:p>
          </table:table-cell>
          <table:table-cell table:style-name="TableCell286">
            <text:p text:style-name="P287">N/A</text:p>
          </table:table-cell>
          <table:table-cell table:style-name="TableCell288">
            <text:p text:style-name="P289">N/A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Kiti nei sudėtingi varikliu varomi orlaiviai<text:s/>/</text:p>
            <text:p text:style-name="P295">Aircraft other than complex motor-powered aircraft</text:p>
          </table:table-cell>
          <table:table-cell table:style-name="TableCell296">
            <text:p text:style-name="P297">N/A</text:p>
          </table:table-cell>
          <table:table-cell table:style-name="TableCell298">
            <text:p text:style-name="P299">N/A</text:p>
          </table:table-cell>
          <table:table-cell table:style-name="TableCell300">
            <text:p text:style-name="P301">N/A</text:p>
          </table:table-cell>
          <table:table-cell table:style-name="TableCell302">
            <text:p text:style-name="P303">N/A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000 kg ir mažesnės MTOM neslėginiai lėktuvai su stūmokliniais varikliais /</text:p>
            <text:p text:style-name="P309">Piston-engine non pressurised aeroplanes of 2000 kg MTOM and below</text:p>
          </table:table-cell>
          <table:table-cell table:style-name="TableCell310">
            <text:p text:style-name="P311">N/A</text:p>
          </table:table-cell>
          <table:table-cell table:style-name="TableCell312">
            <text:p text:style-name="P313">N/A</text:p>
          </table:table-cell>
          <table:table-cell table:style-name="TableCell314">
            <text:p text:style-name="P315">N/A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N/A</text:p>
          </table:table-cell>
        </table:table-row>
      </table:table>
      <text:p text:style-name="P320"/>
      <text:p text:style-name="P321"><text:span text:style-name="T322">Šioje lentelėje,<text:s/></text:span><text:span text:style-name="T323">neužpildytuose laukeliuose pagal orlaivio tipo kvalifikaciją, kurią turi ar gauna licencijos savininkas, dedamas juodos spalvos spaudas „</text:span><text:span text:style-name="T324">Galioja / Valid</text:span><text:span text:style-name="T325">“. Į kitus neužpildytus laukelius įrašomas įrašas „N/A“.</text:span></text:p>
      <text:p text:style-name="P326"><text:span text:style-name="T327">12</text:span><text:span text:style-name="T328">. X punktas – „X. Išduodančiojo pareigūno</text:span><text:span text:style-name="T329"><text:s/>parašas ir data / Signature of issuing officer &amp; date“ rašoma lietuvių ir anglų kalbomis. Dešiniau, šviesiai pilkame stačiakampyje pasirašo licenciją išduodantis pareigūnas. Žemiau parašo pajuodintu šriftu rašoma licencijos išdavimo data formatu: „</text:span><text:span text:style-name="T330">metai-m</text:span><text:span text:style-name="T331">ėnuo-diena</text:span><text:span text:style-name="T332">“.</text:span></text:p>
      <text:p text:style-name="P333"><text:span text:style-name="T334">13</text:span><text:span text:style-name="T335">. XI punktas – „XI. Išduodančiosios institucijos spaudas arba antspaudas / Seal or stamp of issuing Authority“ rašoma lietuvių ir anglų kalbomis. Dešiniau ant licenciją išdavusio pareigūno parašo dedamas ovalus CAA antspaudas. Antspaudas</text:span><text:span text:style-name="T336"><text:s/>mėlynos spalvos su užrašais „LIETUVOS RESPUBLIKA“ – visos raidės didžiosios ir „Civilinės aviacijos administracija“ – mažosios.</text:span></text:p>
      <text:p text:style-name="P337"><text:span text:style-name="T338">14</text:span><text:span text:style-name="T339">. XII punktas – „XII.<text:s/></text:span><text:span text:style-name="T340">Orlaivio tipo kvalifikacijos pagal 66 dalį</text:span><text:span text:style-name="T341">“ rašoma lietuvių kalba, didžiosiomis raidėmis, žemiau iš</text:span><text:span text:style-name="T342">spausdinamas tekstas „</text:span><text:span text:style-name="T343">Part-66 Aircraft ratings</text:span><text:span text:style-name="T344">“ anglų kalba, didžiosiomis raidėmis.</text:span></text:p>
      <text:p text:style-name="P345"><text:span text:style-name="T346">Žemiau trijų skilčių lentelėje pirmoje skiltyje tekstas „OL tipo kvalifikacija“ rašomas lietuvių kalba. Žemiau – „Aircraft Rating“ anglų kalba, čia įrašomas orlaivio tipo i</text:span><text:span text:style-name="T347">r orlaivio variklio tipo kodas formatu: „</text:span><text:span text:style-name="T348">Orlaivio tipas (variklio tipas)</text:span><text:span text:style-name="T349">“ anglų kalba, pajuodintomis raidėmis.</text:span></text:p>
      <text:soft-page-break/>
      <text:p text:style-name="P350">Antroje lentelės skiltyje „Kategorija“ rašoma lietuvių kalba. Žemiau – „Category“ anglų kalba. Čia įrašomas orlaivio tipo kvalifikacijos kodas pajuodintomis raidėmis.</text:p>
      <text:p text:style-name="P351"><text:span text:style-name="T352">Trečioje lentelės skiltyje „Antspaudas ir data“ rašoma lietuvių kalba. Žemiau – „Stamp &amp; date“ anglų kalba. Čia pajuodintu šriftu įrašoma orlaivio tipo kvalifikacijos suteikimo data formatu: „</text:span><text:span text:style-name="T353">metai-mėnuo-diena</text:span><text:span text:style-name="T354">“. Įrašas tvirtinamas ova</text:span><text:span text:style-name="T355">liu mėlynos spalvos CAA antspaudu, su užrašais „LIETUVOS RESPUBLIKA“ – visos raidės didžiosios ir „Civilinės aviacijos administracija“ – mažosios.</text:span></text:p>
      <text:p text:style-name="P356"><text:span text:style-name="T357">Žemiau daromas įrašas „Jokių papildomų įrašų / No further enter“ lietuvių ir anglų kalbomis.</text:span></text:p>
      <text:p text:style-name="P358"><text:span text:style-name="T359">15</text:span><text:span text:style-name="T360">. „XIII.<text:s/></text:span><text:span text:style-name="T361">apribojimai pagal 66 dalį / Part-66 limitations</text:span><text:span text:style-name="T362">“ rašoma lietuvių ir anglų kalbomis didžiosiomis raidėmis. Žemiau juodas brūkšnys.</text:span></text:p>
      <text:p text:style-name="P363">Žemiau brūkšnio rašoma ši informacija:</text:p>
      <text:p text:style-name="P364">Įrašomi licencijos savininkui taikomi apribojimai.</text:p>
      <text:p text:style-name="P365">Žemiau daromas įrašas: „Jokių papildomų įrašų / No further enter“ lietuvių ir anglų kalbomis.</text:p>
      <text:p text:style-name="P366"><text:span text:style-name="T367">Skilties apačioje dešinėje pusėje „Galioja iki:“ rašoma lietuvių kalba, žemiau – angliškas atitikmuo „Valid until:“ rašoma anglų kalba. Dešinėje skilties pusėje pajuodintu šriftu įrašoma licencijos<text:s/></text:span><text:span text:style-name="T368">galiojimo data formatu: „</text:span><text:span text:style-name="T369">metai-mėnuo-diena</text:span><text:span text:style-name="T370">“. Žemiau – juodas brūkšnys.</text:span></text:p>
      <text:p text:style-name="P371"><text:span text:style-name="T372">16</text:span><text:span text:style-name="T373">. XIV punktas – „</text:span><text:span text:style-name="T374">EASA 26 formos priedas / Annex to EASA FORM 26</text:span><text:span text:style-name="T375">“ rašoma pajuodintomis raidėmis lietuvių ir anglų kalbomis. Žemiau – juodas brūkšnys.</text:span></text:p>
      <text:p text:style-name="P376">„XIV. Nacionalinės teisės,<text:s/>nepatenkančios į 66 dalies taikymo sritį, pagal nacionalines taisykles“. Įrašas daromas lietuvių kalba. Žemiau rašomi žodžiai „National privileges outside the scope of Part-66, in accordance with National Legislation“ anglų kalba bei tekstas „(Galioja tik<text:s/>Lietuvos Respublikoje / Valid only in the Republic of Lithuania)“ lietuvių ir anglų kalbomis. Žemiau pateikiama lentelė.</text:p>
      <text:p text:style-name="P377">Lentelės pirmoje skiltyje „OL tipas / Aircraft type“ rašoma lietuvių ir anglų kalbomis. Žemiau, skliaustuose – „Variklis / Engine“. Žemiau šios lentelės skiltyje įrašomi orlaivių tipai. Skliaustuose nurodomas variklio tipas. Šioje skiltyje orlaivių tipai įrašomi iš CAA orlaivių tipo sąrašo, patvirtinto pagal vidaus procedūras.</text:p>
      <text:p text:style-name="P378">Antroje lentelės skiltyje spausdinamas žodis „Kvalifikacija“,<text:s/>lietuvių kalba ir žemiau anglų kalba – „Qualification“. Žemiau įrašomos kvalifikacijos, kurios gali būti tokios: technikas / mechanikas (T / M), technikas / avionikas (T / A), technikas / mechanikas / avionikas (T / M / A), inžinierius / mechanikas (I / M), inžinierius / avionikas (I / A), inžinierius / mechanikas / avionikas (I / M / A).</text:p>
      <text:p text:style-name="P379"><text:span text:style-name="T380">Trečioje lentelės skiltyje lietuvių kalba rašoma „Kvalifikacijos suteikimo data“. Žemiau anglų kalba rašomi žodžiai „Qualification date“. Pajuodintu šriftu įrašoma naciona</text:span><text:span text:style-name="T381">linės licencijos išdavimo (kvalifikacijos suteikimo) data formatu: „</text:span><text:span text:style-name="T382">metai-mėnuo-diena</text:span><text:span text:style-name="T383">“. Žemiau lietuvių ir anglų kalbomis daromas įrašas „Jokių papildomų įrašų / No further enter“.</text:span></text:p>
      <text:p text:style-name="P384"><text:span text:style-name="T385">Skilties apačioje kairėje pusėje „Galioja iki:“ rašoma lietuvių kalba. Žemi</text:span><text:span text:style-name="T386">au – angliškas atitikmuo „Valid until:“. Dešinėje skilties pusėje įrašoma licencijos galiojimo data. Ji rašoma pajuodintu šriftu pagal CAA patvirtintas licencijavimo taisykles formatu: „</text:span><text:span text:style-name="T387">metai-mėnuo-diena</text:span><text:span text:style-name="T388">“. Žemiau – juodas brūkšnys.</text:span></text:p>
      <text:p text:style-name="P389"><text:span text:style-name="T390">Žemiau brūkšnio, kairėje</text:span><text:span text:style-name="T391"><text:s/>pusėje lietuvių kalba rašoma „Oficialus antspaudas ir data“. Žemiau – angliškas atitikmuo „Official Stamp &amp; Date“. Įrašas tvirtinamas ovaliu mėlynos spalvos CAA antspaudu, su užrašais „LIETUVOS RESPUBLIKA“ – visos raidės didžiosios ir „Civilinės aviacijos</text:span><text:span text:style-name="T392"><text:s/>administracija“ – mažosios. Žemiau – juodas brūkšnys.</text:span></text:p>
      <text:p text:style-name="P393"><text:span text:style-name="T394">_________________</text:span></text:p>
      <text:p text:style-name="P395">Priedo pakeitimai:</text:p>
      <text:p text:style-name="P396"><text:span text:style-name="T397">Nr.<text:s/></text:span><text:a xlink:href="https://www.e-tar.lt/portal/legalAct.html?documentId=0b0bea10b7d711e5a6588fb85a3cc84b" office:target-frame-name="_top" xlink:show="replace"><text:span text:style-name="T398">4R-2</text:span></text:a><text:span text:style-name="T399">, 2016-01-08, paskelbta TAR 2016-01-12, i. k. 2016-005</text:span><text:span text:style-name="T400">07</text:span></text:p>
      <text:p text:style-name="Normal"/>
      <text:p text:style-name="Normal"/>
      <text:p text:style-name="Normal"/>
      <text:p text:style-name="Normal"/>
      <text:p text:style-name="P401">Priedų pakeitimai:</text:p>
      <text:p text:style-name="Normal"/>
      <text:soft-page-break/>
      <text:p text:style-name="P402">EASA 11 (leidimas 3) CAA 4 Pazymejimas</text:p>
      <text:p text:style-name="P403">Priedo pakeitimai:</text:p>
      <text:p text:style-name="P404"><text:span text:style-name="T405">Nr.<text:s/></text:span><text:a xlink:href="https://www.e-tar.lt/portal/legalAct.html?documentId=0b0bea10b7d711e5a6588fb85a3cc84b" office:target-frame-name="_top" xlink:show="replace"><text:span text:style-name="T406">4R-2</text:span></text:a><text:span text:style-name="T407">, 2016-01-08, paskelbta TAR 2016-01-12, i. k. 2016-00507</text:span></text:p>
      <text:p text:style-name="Normal"/>
      <text:p text:style-name="P408">EASA 11<text:s/>priedas (leidimas 3) CAA 4</text:p>
      <text:p text:style-name="P409">Priedo pakeitimai:</text:p>
      <text:p text:style-name="P410"><text:span text:style-name="T411">Nr.<text:s/></text:span><text:a xlink:href="https://www.e-tar.lt/portal/legalAct.html?documentId=0b0bea10b7d711e5a6588fb85a3cc84b" office:target-frame-name="_top" xlink:show="replace"><text:span text:style-name="T412">4R-2</text:span></text:a><text:span text:style-name="T413">, 2016-01-08, paskelbta TAR 2016-01-12, i. k. 2016-00507</text:span></text:p>
      <text:p text:style-name="Normal"/>
      <text:p text:style-name="P414">EASA 11 priedas II (leidimas 3) CAA4</text:p>
      <text:p text:style-name="P415">Priedo<text:s/>pakeitimai:</text:p>
      <text:p text:style-name="P416"><text:span text:style-name="T417">Nr.<text:s/></text:span><text:a xlink:href="https://www.e-tar.lt/portal/legalAct.html?documentId=0b0bea10b7d711e5a6588fb85a3cc84b" office:target-frame-name="_top" xlink:show="replace"><text:span text:style-name="T418">4R-2</text:span></text:a><text:span text:style-name="T419">, 2016-01-08, paskelbta TAR 2016-01-12, i. k. 2016-00507</text:span></text:p>
      <text:p text:style-name="Normal"/>
      <text:p text:style-name="P420">EASA 19 forma (leidimas 3 rev 5) atnaujinti</text:p>
      <text:p text:style-name="P421">Priedo pakeitimai:</text:p>
      <text:p text:style-name="P422"><text:span text:style-name="T423">Nr.<text:s/></text:span><text:a xlink:href="https://www.e-tar.lt/portal/legalAct.html?documentId=0b0bea10b7d711e5a6588fb85a3cc84b" office:target-frame-name="_top" xlink:show="replace"><text:span text:style-name="T424">4R-2</text:span></text:a><text:span text:style-name="T425">, 2016-01-08, paskelbta TAR 2016-01-12, i. k. 2016-00507</text:span></text:p>
      <text:p text:style-name="Normal"/>
      <text:p text:style-name="P426">EASA 19 forma (leidimas 3 rev 5) isduoti</text:p>
      <text:p text:style-name="P427">Priedo pakeitimai:</text:p>
      <text:p text:style-name="P428"><text:span text:style-name="T429">Nr.<text:s/></text:span><text:a xlink:href="https://www.e-tar.lt/portal/legalAct.html?documentId=0b0bea10b7d711e5a6588fb85a3cc84b" office:target-frame-name="_top" xlink:show="replace"><text:span text:style-name="T430">4R-2</text:span></text:a><text:span text:style-name="T431">, 2016-01-08, paskelbta TAR 2016-01-12, i. k. 2016-00507</text:span></text:p>
      <text:p text:style-name="Normal"/>
      <text:p text:style-name="P432">EASA 19 forma (leidimas 3 rev 5) konvertuoti</text:p>
      <text:p text:style-name="P433">Priedo pakeitimai:</text:p>
      <text:p text:style-name="P434"><text:span text:style-name="T435">Nr.<text:s/></text:span><text:a xlink:href="https://www.e-tar.lt/portal/legalAct.html?documentId=0b0bea10b7d711e5a6588fb85a3cc84b" office:target-frame-name="_top" xlink:show="replace"><text:span text:style-name="T436">4R-2</text:span></text:a><text:span text:style-name="T437">, 2016-01-08, paskelbta TAR 2016-01-12, i. k. 2016-00507</text:span></text:p>
      <text:p text:style-name="Normal"/>
      <text:p text:style-name="P438">EASA 19 forma (leidimas 3 rev 5) panaikinti apribojimus</text:p>
      <text:p text:style-name="P439">Priedo pakeitimai:</text:p>
      <text:p text:style-name="P440"><text:span text:style-name="T441">Nr.<text:s/></text:span><text:a xlink:href="https://www.e-tar.lt/portal/legalAct.html?documentId=0b0bea10b7d711e5a6588fb85a3cc84b" office:target-frame-name="_top" xlink:show="replace"><text:span text:style-name="T442">4R-2</text:span></text:a><text:span text:style-name="T443">, 2016-01-08, paskelbta TAR 2016-01-12, i. k. 2016-00507</text:span></text:p>
      <text:p text:style-name="Normal"/>
      <text:p text:style-name="P444">EASA 19 forma (leidimas 3 rev 5) papildyti</text:p>
      <text:p text:style-name="P445">Priedo pakeitimai:</text:p>
      <text:p text:style-name="P446"><text:span text:style-name="T447">Nr.<text:s/></text:span><text:a xlink:href="https://www.e-tar.lt/portal/legalAct.html?documentId=0b0bea10b7d711e5a6588fb85a3cc84b" office:target-frame-name="_top" xlink:show="replace"><text:span text:style-name="T448">4R-2</text:span></text:a><text:span text:style-name="T449">, 2016-01-08,<text:s/></text:span><text:span text:style-name="T450">paskelbta TAR 2016-01-12, i. k. 2016-00507</text:span></text:p>
      <text:p text:style-name="Normal"/>
      <text:p text:style-name="P451">Licencijos forma CAA rev 4 galutine</text:p>
      <text:p text:style-name="P452">Priedo pakeitimai:</text:p>
      <text:p text:style-name="P453"><text:span text:style-name="T454">Nr.<text:s/></text:span><text:a xlink:href="https://www.e-tar.lt/portal/legalAct.html?documentId=0b0bea10b7d711e5a6588fb85a3cc84b" office:target-frame-name="_top" xlink:show="replace"><text:span text:style-name="T455">4R-2</text:span></text:a><text:span text:style-name="T456">, 2016-01-08, paskelbta TAR 2016-01-12, i. k.<text:s/></text:span><text:span text:style-name="T457">2016-00507</text:span></text:p>
      <text:p text:style-name="Normal"/>
      <text:p text:style-name="P458"/>
      <text:p text:style-name="P459"/>
      <text:p text:style-name="P460"><text:span text:style-name="T461">Pakeitimai:</text:span></text:p>
      <text:p text:style-name="P462"/>
      <text:p text:style-name="P463"><text:span text:style-name="T464">1.</text:span></text:p>
      <text:p text:style-name="P465"><text:span text:style-name="T466">Civilinės aviacijos administracija, Įsakymas</text:span></text:p>
      <text:p text:style-name="P467"><text:span text:style-name="T468">Nr.<text:s/></text:span><text:a xlink:href="https://www.e-tar.lt/portal/legalAct.html?documentId=0b0bea10b7d711e5a6588fb85a3cc84b" office:target-frame-name="_top" xlink:show="replace"><text:span text:style-name="T469">4R-2</text:span></text:a><text:span text:style-name="T470">, 2016-01-08, paskelbta TAR 2016-01-12, i. k. 2016-00507</text:span></text:p>
      <text:p text:style-name="P471"><text:span text:style-name="T472">Dėl Civilinės avia</text:span><text:span text:style-name="T473">cijos administracijos direktoriaus 2014 m. rugsėjo 30 d. įsakymo Nr. 4R-128 „Dėl formų patvirtinimo ir dėl orlaivio techninės priežiūros licencijos pagal 66 dalies reikalavimus pavyzdžio tvirtinimo ir aprašymo pakeitimo“ pakeitimo</text:span></text:p>
      <text:p text:style-name="P474"/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user</dc:creator>
    <meta:creation-date>2018-12-20T06:13:00Z</meta:creation-date>
    <dc:date>2018-12-20T06:13:00Z</dc:date>
    <meta:print-date>2014-09-30T05:46:00Z</meta:print-date>
    <meta:template xlink:href="Normal.dotm" xlink:type="simple"/>
    <meta:editing-cycles>2</meta:editing-cycles>
    <meta:editing-duration>PT0S</meta:editing-duration>
    <meta:user-defined meta:name="DLX:Title">4R. Įsakymas veiklos klausimais</meta:user-defined>
    <meta:user-defined meta:name="DLX:Registered"/>
    <meta:user-defined meta:name="DLX:RegistrationNo"/>
    <meta:user-defined meta:name="DLX:dlx_gov_DocumentDate"/>
    <meta:user-defined meta:name="DLX:dlx_gov_DocumentFormer:Title"/>
    <meta:document-statistic meta:page-count="7" meta:paragraph-count="218" meta:word-count="1881" meta:character-count="15533" meta:row-count="660" meta:non-whitespace-character-count="13870"/>
  </office:meta>
</office:document-meta>
</file>