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b 66.6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b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b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b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text-position="sub 66.6%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text-position="super 66.6%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b 66.6%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style="italic" style:font-style-asian="italic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text-position="super 66.6%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position="sub 66.6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6.6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text-position="sub 66.6%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6.6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text-position="sub 66.6%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1-10</text:span></text:p>
      <text:p text:style-name="P10"/>
      <text:p text:style-name="P11"><text:span text:style-name="T12">Nutarimas paskelbtas: TAR 2016-10-25, i. k. 2016-2565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religinės paskirties nekilnojamojo turto<text:s/>nuosavybės teisės</text:p>
      <text:p text:style-name="P21"/>
      <text:p text:style-name="P22">2016 m. spalio 19 d. Nr. 1046</text:p>
      <text:p text:style-name="P23">Vilnius</text:p>
      <text:p text:style-name="P24"/>
      <text:p text:style-name="P25"/>
      <text:p text:style-name="P26"><text:span text:style-name="T27">Vadovaudamasi Lietuvos Respublikos religinių bendruomenių ir bendrijų nuosavybės teisės į religinės paskirties nekilnojamąjį turtą registravimo tvarkos įstatymo 2 ir 3 straipsniais ir Religinių<text:s/></text:span><text:span text:style-name="T28">bendruomenių ir bendrijų prašymų įregistruoti nuosavybės teisę į religinės paskirties nekilnojamąjį turtą nagrinėjimo tvarkos aprašu, patvirtintu Lietuvos Respublikos Vyriausybės 2012 m. gegužės 29 d. nutarimu Nr. 622 „Dėl Religinių bendruomenių ir bendrij</text:span><text:span text:style-name="T29">ų prašymų įregistruoti nuosavybės teisę į religinės paskirties nekilnojamąjį turtą nagrinėjimo tvarkos aprašo patvirtinimo“, Lietuvos Respublikos Vyriausybė</text:span><text:span text:style-name="T30"><text:s/>nutari</text:span><text:span text:style-name="T31">a:</text:span></text:p>
      <text:p text:style-name="P32"><text:span text:style-name="T33">Pripažinti:<text:s/></text:span></text:p>
      <text:p text:style-name="P34"><text:span text:style-name="T35">1</text:span><text:span text:style-name="T36">. Dotnuvos Viešpaties Apreiškimo Švč. M. Marijai parapijai (juridinio<text:s/></text:span><text:span text:style-name="T37">asmens kodas – 190485522) nuosavybės teises į religinės paskirties nekilnojamąjį turtą Kėdainių rajono savivaldybėje, Dotnuvoje, Vytauto g. 61 (nekilnojamojo daikto kadastro duomenų bylos numeris – 53/5093, kadastro duomenų nustatymo data – 2012 m. birželi</text:span><text:span text:style-name="T38">o 14 d.):</text:span></text:p>
      <text:p text:style-name="P39"><text:span text:style-name="T40">1.1</text:span><text:span text:style-name="T41">. pastatą – bažnyčią (nekilnojamojo daikto unikalus numeris – 5301-8000-1015, pažymėta plane – 1R</text:span><text:span text:style-name="T42">1</text:span><text:span text:style-name="T43">/</text:span><text:span text:style-name="T44">p</text:span><text:span text:style-name="T45">, bendras plotas – 1 052,57 kv. metro, pastatas įrašytas į Kultūros vertybių registrą, unikalus kodas – 38544);</text:span></text:p>
      <text:p text:style-name="P46"><text:span text:style-name="T47">1.2</text:span><text:span text:style-name="T48">. pastato, nurodyto<text:s/></text:span><text:span text:style-name="T49">1.1 papunktyje, priklausinį – statinį – tvorą su vartais (nekilnojamojo daikto unikalus numeris – 4400-2381-7687, pažymėta plane – t1, ilgis – 185,69 metro; statinys įrašytas į Kultūros vertybių registrą, unikalus kodas – 38545).</text:span></text:p>
      <text:p text:style-name="P50"><text:span text:style-name="T51">2</text:span><text:span text:style-name="T52">. Kauno Švč. M. Mar</text:span><text:span text:style-name="T53">ijos Ėmimo į dangų (Vytauto Didžiojo) rektoratui (juridinio asmens kodas – 191160599) nuosavybės teises į religinės paskirties nekilnojamąjį turtą – pastatą – bažnyčią Kaune, Aleksoto g. 3 (nekilnojamojo daikto unikalus numeris – 1940-9000-1012, pažymėta p</text:span><text:span text:style-name="T54">lane – 1R</text:span><text:span text:style-name="T55">1</text:span><text:span text:style-name="T56">/</text:span><text:span text:style-name="T57">p</text:span><text:span text:style-name="T58">, bendras plotas – 564,78 kv. metro, kadastro duomenų nustatymo data – 2015 m. vasario 26 d.; pastatas įrašytas į Kultūros vertybių registrą, unikalus kodas – 825).</text:span></text:p>
      <text:p text:style-name="P59"><text:span text:style-name="T60">3</text:span><text:span text:style-name="T61">. Kauno Šv. Juozapo parapijai (juridinio asmens kodas – 191142957) nuosavy</text:span><text:span text:style-name="T62">bės teises į religinės paskirties nekilnojamąjį turtą – pastatą – bažnyčią Kaune, Panerių g. 72 (nekilnojamojo daikto kadastro duomenų bylos numeris – 19/4578, unikalus numeris – 1993-</text:span><text:soft-page-break/><text:span text:style-name="T63">2029-7012, pažymėta plane – 1R</text:span><text:span text:style-name="T64">2</text:span><text:span text:style-name="T65">/</text:span><text:span text:style-name="T66">p</text:span><text:span text:style-name="T67">, bendras plotas – 809,22 kv. metro, ka</text:span><text:span text:style-name="T68">dastro duomenų nustatymo data – 2016 m. balandžio 8 d.).<text:s/></text:span></text:p>
      <text:p text:style-name="P69"><text:span text:style-name="T70">4</text:span><text:span text:style-name="T71">. Kėdainių Šv. Jurgio parapijai (juridinio asmens kodas – 191045038) nuosavybės teises į religinės paskirties nekilnojamąjį turtą – pastatą – bažnyčią Kėdainiuose, Šėtos g. 18 (nekilnojamojo da</text:span><text:span text:style-name="T72">ikto kadastro duomenų bylos numeris – 53/3452, unikalus numeris – 5340-3000-1010, pažymėta plane – 1K</text:span><text:span text:style-name="T73">1</text:span><text:span text:style-name="T74">/</text:span><text:span text:style-name="T75">p</text:span><text:span text:style-name="T76">, bendras plotas – 493,45 kv. metro, kadastro duomenų nustatymo data – 1979 m. kovo 12 d.; pastatas įrašytas į Kultūros vertybių registrą, unikalus koda</text:span><text:span text:style-name="T77">s – 978).</text:span></text:p>
      <text:p text:style-name="P78"><text:span text:style-name="T79">5</text:span><text:span text:style-name="T80">. Lietuvos Sentikių Bažnyčiai (juridinio asmens kodas – 192095033) nuosavybės teises į religinės paskirties nekilnojamąjį turtą:</text:span></text:p>
      <text:p text:style-name="P81"><text:span text:style-name="T82">5.1</text:span><text:span text:style-name="T83">. pastatą – cerkvę Panevėžio rajono savivaldybėje, Raguvos seniūnijoje, Kritižio kaime (nekilnojamojo daikt</text:span><text:span text:style-name="T84">o unikalus numeris – 4400-3863-9458, pažymėta plane – 1R</text:span><text:span text:style-name="T85">1</text:span><text:span text:style-name="T86">/</text:span><text:span text:style-name="T87">m</text:span><text:span text:style-name="T88">, bendras plotas – 128,02 kv. metro, kadastro duomenų nustatymo data – 2015 m. birželio 22 d.);</text:span></text:p>
      <text:p text:style-name="P89"><text:span text:style-name="T90">5.2</text:span><text:span text:style-name="T91">. pastatą – cerkvę Radviliškio rajono savivaldybėje, Šiaulėnų seniūnijoje, Sidarių kaime (neki</text:span><text:span text:style-name="T92">lnojamojo daikto unikalus numeris – 4400-3869-7077, pažymėta plane – 1R</text:span><text:span text:style-name="T93">1</text:span><text:span text:style-name="T94">/</text:span><text:span text:style-name="T95">m</text:span><text:span text:style-name="T96">, bendras plotas – 202,79 kv. metro, kadastro duomenų nustatymo data – 2015 m. birželio 25 d.);</text:span></text:p>
      <text:p text:style-name="P97"><text:span text:style-name="T98">5.3</text:span><text:span text:style-name="T99">. Šiaulių rajono savivaldybėje, Kužių seniūnijoje, Smilgių kaime (kadastro duom</text:span><text:span text:style-name="T100">enų nustatymo data – 2011 m. spalio 4 d.):</text:span></text:p>
      <text:p text:style-name="P101"><text:span text:style-name="T102">5.3.1</text:span><text:span text:style-name="T103">. pastatą – cerkvę (nekilnojamojo daikto unikalus numeris – 4400-2229-8322, pažymėta plane – 1R</text:span><text:span text:style-name="T104">1</text:span><text:span text:style-name="T105">/</text:span><text:span text:style-name="T106">m</text:span><text:span text:style-name="T107">, bendras plotas – 152,86 kv. metro; pastatas įrašytas į Kultūros vertybių registrą, unikalus kodas – 31466)</text:span><text:span text:style-name="T108">;</text:span></text:p>
      <text:p text:style-name="P109"><text:span text:style-name="T110">5.3.2</text:span><text:span text:style-name="T111">. pastato, nurodyto 5.3.1 papunktyje, priklausinį – statinį – tvorą (nekilnojamojo daikto unikalus numeris – 4400-2229-9152, pažymėta plane – t, bendras ilgis – 142,23 metro).</text:span><text:s/></text:p>
      <text:p text:style-name="P112">Papunkčio pakeitimai:</text:p>
      <text:p text:style-name="P113"><text:span text:style-name="T114">Nr.<text:s/></text:span><text:a xlink:href="https://www.e-tar.lt/portal/legalAct.html?documentId=ad6f8eb0a65111e69ad4c8713b612d0f" office:target-frame-name="_top" xlink:show="replace"><text:span text:style-name="T115">1101</text:span></text:a><text:span text:style-name="T116">, 2016-11-02, paskelbta TAR 2016-11-09, i. k. 2016-26453</text:span></text:p>
      <text:p text:style-name="Normal"/>
      <text:p text:style-name="P117"><text:span text:style-name="T118">6</text:span><text:span text:style-name="T119">. Mosėdžio Šv. arkang. Mykolo parapijai (juridinio asmens kodas – 191279094) nuosavybės t</text:span><text:span text:style-name="T120">eises į religinės paskirties nekilnojamąjį turtą:<text:s/></text:span></text:p>
      <text:p text:style-name="P121"><text:span text:style-name="T122">6.1</text:span><text:span text:style-name="T123">. pastatą – koplyčią Skuodo rajono savivaldybėje, Šačių seniūnijoje, Erslos kaime, Beržų g. 21 (nekilnojamojo daikto kadastro duomenų bylos numeris – 75/6178,</text:span><text:span text:style-name="T124"><text:s/></text:span><text:span text:style-name="T125">unikalus numeris – 4400-2335-0505, pažymė</text:span><text:span text:style-name="T126">ta plane – 1R</text:span><text:span text:style-name="T127">1</text:span><text:span text:style-name="T128">/</text:span><text:span text:style-name="T129">m</text:span><text:span text:style-name="T130">, bendras plotas – 41,01 kv. metro, kadastro duomenų nustatymo data – 2012 m. balandžio 3 d.);</text:span></text:p>
      <text:p text:style-name="P131"><text:span text:style-name="T132">6.2</text:span><text:span text:style-name="T133">. Skuodo rajono savivaldybėje, Mosėdžio seniūnijoje, Šatraminių kaime, Koplyčios g. 3 (nekilnojamojo daikto kadastro duomenų bylos numeris</text:span><text:span text:style-name="T134"><text:s/>– 75/6180, kadastro duomenų nustatymo data – 2012 m. balandžio 3 d.):</text:span></text:p>
      <text:p text:style-name="P135"><text:span text:style-name="T136">6.2.1</text:span><text:span text:style-name="T137">. pastatą – koplyčią</text:span><text:span text:style-name="T138"><text:s/></text:span><text:span text:style-name="T139">(unikalus numeris – 4400-2335-0470, pažymėta plane – 1R</text:span><text:span text:style-name="T140">1</text:span><text:span text:style-name="T141">/</text:span><text:span text:style-name="T142">m</text:span><text:span text:style-name="T143">, bendras plotas – 24,34 kv. metro);</text:span></text:p>
      <text:p text:style-name="P144"><text:span text:style-name="T145">6.2.2</text:span><text:span text:style-name="T146">. pastato, nurodyto 6.2.1 papunktyje, priklausinį – s</text:span><text:span text:style-name="T147">tatinį – tvorą (nekilnojamojo daikto unikalus numeris – 4400-2344-8026, pažymėta plane – t, bendras ilgis – 64,24 metro).</text:span><text:s/></text:p>
      <text:p text:style-name="P148">Papunkčio pakeitimai:</text:p>
      <text:p text:style-name="P149"><text:span text:style-name="T150">Nr.<text:s/></text:span><text:a xlink:href="https://www.e-tar.lt/portal/legalAct.html?documentId=ad6f8eb0a65111e69ad4c8713b612d0f" office:target-frame-name="_top" xlink:show="replace"><text:span text:style-name="T151">1101</text:span></text:a><text:span text:style-name="T152">, 201</text:span><text:span text:style-name="T153">6-11-02, paskelbta TAR 2016-11-09, i. k. 2016-26453</text:span></text:p>
      <text:p text:style-name="Normal"/>
      <text:p text:style-name="P154"><text:span text:style-name="T155">7</text:span><text:span text:style-name="T156">. Žvingių Šv. Kryžiaus Išaukštinimo parapijai (juridinio asmens kodas – 191281693) nuosavybės teises į religinės paskirties nekilnojamąjį turtą – pastatą – koplyčią Šilutės rajono savivaldybėje,</text:span><text:span text:style-name="T157"><text:s/>Vainuto seniūnijoje, Pajūriškių kaime 12A (nekilnojamojo daikto kadastro duomenų bylos numeris – 88/59018,</text:span><text:span text:style-name="T158"><text:s/></text:span><text:span text:style-name="T159">unikalus numeris – 4400-1692-9330, pažymėta plane – 1R</text:span><text:span text:style-name="T160">1</text:span><text:span text:style-name="T161">/</text:span><text:span text:style-name="T162">m</text:span><text:span text:style-name="T163">, bendras plotas – 107,73 kv. metro, kadastro duomenų nustatymo data – 2008 m. rugsėjo 3 d.</text:span><text:span text:style-name="T164">; pastatas įrašytas į Kultūros vertybių registrą, unikalus kodas – 28215).<text:s/></text:span></text:p>
      <text:p text:style-name="P165"/>
      <text:p text:style-name="P166"/>
      <text:p text:style-name="P167"/>
      <text:p text:style-name="P168">Ministras Pirmininkas<text:tab/>Algirdas Butkevičius</text:p>
      <text:p text:style-name="P169"/>
      <text:p text:style-name="P170"/>
      <text:p text:style-name="P171"/>
      <text:p text:style-name="P172"><text:span text:style-name="T173">Teisingumo ministras</text:span><text:span text:style-name="T174"><text:tab/>Juozas Bernatoni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ad6f8eb0a65111e69ad4c8713b612d0f" office:target-frame-name="_top" xlink:show="replace"><text:span text:style-name="T186">1101</text:span></text:a><text:span text:style-name="T187">, 2016-11-02, paskelbta TAR 2016-11-09, i. k. 2016-26453</text:span></text:p>
      <text:p text:style-name="P188"><text:span text:style-name="T189">Dėl Lietuvos Respublikos Vyriausybės 2016 m. spalio 19 d. nutarimo Nr. 1046 „Dėl religinės paskirti</text:span><text:span text:style-name="T190">es nekilnojamojo turto nuosavybės teisės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6T13:28:00Z</meta:creation-date>
    <dc:date>2016-11-16T13:28:00Z</dc:date>
    <meta:print-date>2016-10-19T08:11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52" meta:character-count="6528" meta:row-count="161" meta:non-whitespace-character-count="5821"/>
  </office:meta>
</office:document-meta>
</file>