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50%" fo:margin-left="0.3937in" fo:text-indent="0.5909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Courier New" style:font-name-complex="Courier New"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="Courier New" style:font-name-complex="Courier New" fo:font-size="10pt" style:font-size-asian="10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8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style:punctuation-wrap="simple" fo:text-align="justify"/>
    </style:style>
    <style:style style:name="P92" style:parent-style-name="Normal" style:family="paragraph">
      <style:paragraph-properties style:punctuation-wrap="simple" fo:text-align="justify"/>
    </style:style>
    <style:style style:name="P93" style:parent-style-name="Normal" style:family="paragraph">
      <style:paragraph-properties style:punctuation-wrap="simple" fo:text-align="justify"/>
    </style:style>
    <style:style style:name="P94" style:parent-style-name="Normal" style:family="paragraph">
      <style:paragraph-properties style:punctuation-wrap="simple" fo:text-align="justify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7 iki 2020-07-31</text:span></text:p>
      <text:p text:style-name="P4"/>
      <text:p text:style-name="P5"><text:span text:style-name="T6">Sprendimas paskelbtas: TAR 2020-02-28, i. k. 2020-04402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/>2020 <text:s/>METŲ biudžeto patvirtinimo</text:p>
      <text:p text:style-name="P17"/>
      <text:p text:style-name="P18"><text:span text:style-name="T19">2020 m. vasario 27 d. Nr.<text:s/></text:span><text:span text:style-name="T20">1-TS-36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20 metų valstybės biudžeto ir savivaldybių biudžetų finansinių rodiklių patvirtinimo įstatymo <text:s/>2 straipsniu, Anykščių rajono savivaldybės <text:s text:c="2"/>strateginiu 2020–2022 metų veiklos planu, patvirtintu Anykščių rajono savivaldybės <text:s/>tarybos 2020 m. sausio 3</text:span><text:span text:style-name="T32">0 d. sprendimu Nr.1-TS-8, Anykščių rajono savivaldybės tarybos veiklos reglamento, patvirtinto 2015 m. kovo 26 d. sprendimu Nr. 1-TS-88, 250 ir 256 punktais bei atsižvelgdama į Anykščių rajono savivaldybės administracijos direktoriaus 2020 m. sausio 31 d.<text:s/></text:span><text:span text:style-name="T33">raštą Nr.1-SD-304 „Dėl Anykščių rajono savivaldybės 2020 metų biudžeto teikimo tvirtinti“,<text:s/></text:span><text:span text:style-name="T34"><text:s/></text:span><text:span text:style-name="T35">Anykščių rajono savivaldybės taryba n u s p r e n d ž i a</text:span><text:span text:style-name="T36"><text:s/></text:span><text:span text:style-name="T37">:</text:span></text:p>
      <text:p text:style-name="P38">1.<text:tab/>Patvirtinti :</text:p>
      <text:p text:style-name="P39">1.1. Anykščių rajono savivaldybės 2020 metų biudžetą :</text:p>
      <text:p text:style-name="P40"><text:span text:style-name="T41">1.1.1</text:span><text:span text:style-name="T42">. Biudžeto pajamas<text:s/></text:span><text:span text:style-name="T43">–<text:s/></text:span><text:span text:style-name="T44">36 053,3 tūkst. eurų ( 1 priedas);</text:span></text:p>
      <text:p text:style-name="P45">Papunkčio pakeitimai:</text:p>
      <text:p text:style-name="P46"><text:span text:style-name="T47">Nr.<text:s/></text:span><text:a xlink:href="https://www.e-tar.lt/portal/legalAct.html?documentId=1c6c0cf0757811eabee4a336e7e6fdab" office:target-frame-name="_top" xlink:show="replace"><text:span text:style-name="T48">1-TS-83</text:span></text:a><text:span text:style-name="T49">, 2020-04-02, paskelbta TAR 2020-04-03, i. k. 2020-07002</text:span></text:p>
      <text:p text:style-name="P50"><text:span text:style-name="T51">Nr.<text:s/></text:span><text:a xlink:href="https://www.e-tar.lt/portal/legalAct.html?documentId=1d7dd3a0a18111ea9515f752ff221ec9" office:target-frame-name="_top" xlink:show="replace"><text:span text:style-name="T52">1-TS-118</text:span></text:a><text:span text:style-name="T53">, 2020-05-28, paskelbta TAR 2020-05-29, i. k. 2020-11594</text:span></text:p>
      <text:p text:style-name="P54"><text:span text:style-name="T55">Nr.<text:s/></text:span><text:a xlink:href="https://www.e-tar.lt/portal/legalAct.html?documentId=cbc9aa00b77111eab9d9cd0c85e0b745" office:target-frame-name="_top" xlink:show="replace"><text:span text:style-name="T56">1-TS-173</text:span></text:a><text:span text:style-name="T57">, 2020-06-</text:span><text:span text:style-name="T58">25, paskelbta TAR 2020-06-26, i. k. 2020-14038</text:span></text:p>
      <text:p text:style-name="Normal"/>
      <text:p text:style-name="P59"><text:span text:style-name="T60">1.1.2.</text:span><text:span text:style-name="T61"><text:s/>Biudžeto asignavimus<text:s/></text:span><text:span text:style-name="T62">–<text:s/></text:span><text:span text:style-name="T63">36 053,3 tūkst. eurų ( 2 priedas).</text:span></text:p>
      <text:p text:style-name="P64">Papunkčio pakeitimai:</text:p>
      <text:p text:style-name="P65"><text:span text:style-name="T66">Nr.<text:s/></text:span><text:a xlink:href="https://www.e-tar.lt/portal/legalAct.html?documentId=1c6c0cf0757811eabee4a336e7e6fdab" office:target-frame-name="_top" xlink:show="replace"><text:span text:style-name="T67">1-TS-83</text:span></text:a><text:span text:style-name="T68">, 2020-0</text:span><text:span text:style-name="T69">4-02, paskelbta TAR 2020-04-03, i. k. 2020-07002</text:span></text:p>
      <text:p text:style-name="P70"><text:span text:style-name="T71">Nr.<text:s/></text:span><text:a xlink:href="https://www.e-tar.lt/portal/legalAct.html?documentId=1d7dd3a0a18111ea9515f752ff221ec9" office:target-frame-name="_top" xlink:show="replace"><text:span text:style-name="T72">1-TS-118</text:span></text:a><text:span text:style-name="T73">, 2020-05-28, paskelbta TAR 2020-05-29, i. k. 2020-11594</text:span></text:p>
      <text:p text:style-name="P74"><text:span text:style-name="T75">Nr.<text:s/></text:span><text:a xlink:href="https://www.e-tar.lt/portal/legalAct.html?documentId=cbc9aa00b77111eab9d9cd0c85e0b745" office:target-frame-name="_top" xlink:show="replace"><text:span text:style-name="T76">1-TS-173</text:span></text:a><text:span text:style-name="T77">, 2020-06-25, paskelbta TAR 2020-06-26, i. k. 2020-14038</text:span></text:p>
      <text:p text:style-name="Normal"/>
      <text:p text:style-name="P78"><text:span text:style-name="T79">1.2</text:span><text:span text:style-name="T80">. Anykščių rajono biudžetinių įstaigų pajamų įmokas į 2020 metų Anykščių rajono savivaldybės biudžetą – 991,8 tūkst. eu</text:span><text:span text:style-name="T81">rų.</text:span></text:p>
      <text:p text:style-name="P82">Papunkčio pakeitimai:</text:p>
      <text:p text:style-name="P83"><text:span text:style-name="T84">Nr.<text:s/></text:span><text:a xlink:href="https://www.e-tar.lt/portal/legalAct.html?documentId=cbc9aa00b77111eab9d9cd0c85e0b745" office:target-frame-name="_top" xlink:show="replace"><text:span text:style-name="T85">1-TS-173</text:span></text:a><text:span text:style-name="T86">, 2020-06-25, paskelbta TAR 2020-06-26, i. k. 2020-14038</text:span></text:p>
      <text:p text:style-name="Normal"/>
      <text:p text:style-name="P87">1.3.<text:tab/>2019 metų biudžeto lėšų likučio paskirstymą į 2020<text:s/>metų biudžeto išlaidas – 1453,7 tūkst. eurų (4 priedas).</text:p>
      <text:p text:style-name="P88">2.<text:tab/>Įpareigoti asignavimų valdytojus :</text:p>
      <text:p text:style-name="P89">2.1.<text:tab/>Išanalizuoti įsiskolinimų priežastis, imtis priemonių sumažinti įsiskolinimus, sudarant bei tvirtinant 2020 metų programų išlaidų sąmatas, numatyti<text:s/>reikiamus asignavimus padengti 2019 m. gruodžio 31 d. esamus įsiskolinimus už suteiktas paslaugas, atliktus darbus bei įsigytas prekes;</text:p>
      <text:p text:style-name="P90">2.2.<text:tab/>Iš sutaupytų asignavimų išlaidoms pirmiausia dengti trumpalaikius įsiskolinimus.</text:p>
      <text:p text:style-name="P91"/>
      <text:p text:style-name="P92"/>
      <text:p text:style-name="P93"/>
      <text:p text:style-name="P94">Meras<text:tab/><text:tab/><text:tab/><text:tab/><text:tab/><text:tab/><text:tab/><text:tab/><text:tab/><text:tab/>Sigutis<text:s/><text:s/>Obelevičius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 pagal sprendimą Nr. 1-TS-173</text:p>
      <text:p text:style-name="P97">Priedo pakeitimai:</text:p>
      <text:p text:style-name="P98"><text:span text:style-name="T99">Nr.<text:s/></text:span><text:a xlink:href="https://www.e-tar.lt/portal/legalAct.html?documentId=cbc9aa00b77111eab9d9cd0c85e0b745" office:target-frame-name="_top" xlink:show="replace"><text:span text:style-name="T100">1-TS-173</text:span></text:a><text:span text:style-name="T101">, 2020-06-25, paskelbta TAR 2020-06-26,<text:s/></text:span><text:span text:style-name="T102">i. k. 2020-14038</text:span></text:p>
      <text:p text:style-name="Normal"/>
      <text:p text:style-name="P103">2 priedo pakeitimas pagal sprendimą Nr. 1-TS-173</text:p>
      <text:p text:style-name="P104">Priedo pakeitimai:</text:p>
      <text:p text:style-name="P105"><text:span text:style-name="T106">Nr.<text:s/></text:span><text:a xlink:href="https://www.e-tar.lt/portal/legalAct.html?documentId=1c6c0cf0757811eabee4a336e7e6fdab" office:target-frame-name="_top" xlink:show="replace"><text:span text:style-name="T107">1-TS-83</text:span></text:a><text:span text:style-name="T108">, 2020-04-02, paskelbta TAR 2020-04-03, i. k. 2020-07002</text:span></text:p>
      <text:p text:style-name="P109"><text:span text:style-name="T110">Nr.<text:s/></text:span><text:a xlink:href="https://www.e-tar.lt/portal/legalAct.html?documentId=1d7dd3a0a18111ea9515f752ff221ec9" office:target-frame-name="_top" xlink:show="replace"><text:span text:style-name="T111">1-TS-118</text:span></text:a><text:span text:style-name="T112">, 2020-05-28, paskelbta TAR 2020-05-29, i. k. 2020-11594</text:span></text:p>
      <text:p text:style-name="P113"><text:span text:style-name="T114">Nr.<text:s/></text:span><text:a xlink:href="https://www.e-tar.lt/portal/legalAct.html?documentId=cbc9aa00b77111eab9d9cd0c85e0b745" office:target-frame-name="_top" xlink:show="replace"><text:span text:style-name="T115">1-TS-173</text:span></text:a><text:span text:style-name="T116">, 2020-06-25, paskelbta TAR 2020-06-26, i. k. 2020-14038</text:span></text:p>
      <text:p text:style-name="Normal"/>
      <text:p text:style-name="P117">1 priedo pakeitimas pagal sprendimą Nr. 1-TS-173</text:p>
      <text:p text:style-name="P118">Priedo pakeitimai:</text:p>
      <text:p text:style-name="P119"><text:span text:style-name="T120">Nr.<text:s/></text:span><text:a xlink:href="https://www.e-tar.lt/portal/legalAct.html?documentId=1c6c0cf0757811eabee4a336e7e6fdab" office:target-frame-name="_top" xlink:show="replace"><text:span text:style-name="T121">1-TS-83</text:span></text:a><text:span text:style-name="T122">, 2020-04-02, paskelbta TAR 2020-04-03, i. k. 2020-07002</text:span></text:p>
      <text:p text:style-name="P123"><text:span text:style-name="T124">Nr.<text:s/></text:span><text:a xlink:href="https://www.e-tar.lt/portal/legalAct.html?documentId=1d7dd3a0a18111ea9515f752ff221ec9" office:target-frame-name="_top" xlink:show="replace"><text:span text:style-name="T125">1-TS-118</text:span></text:a><text:span text:style-name="T126">, 2020</text:span><text:span text:style-name="T127">-05-28, paskelbta TAR 2020-05-29, i. k. 2020-11594</text:span></text:p>
      <text:p text:style-name="P128"><text:span text:style-name="T129">Nr.<text:s/></text:span><text:a xlink:href="https://www.e-tar.lt/portal/legalAct.html?documentId=cbc9aa00b77111eab9d9cd0c85e0b745" office:target-frame-name="_top" xlink:show="replace"><text:span text:style-name="T130">1-TS-173</text:span></text:a><text:span text:style-name="T131">, 2020-06-25, paskelbta TAR 2020-06-26, i. k. 2020-14038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Anykščių rajono<text:s/></text:span><text:span text:style-name="T141">savivaldybės taryba, Sprendimas</text:span></text:p>
      <text:p text:style-name="P142"><text:span text:style-name="T143">Nr.<text:s/></text:span><text:a xlink:href="https://www.e-tar.lt/portal/legalAct.html?documentId=1c6c0cf0757811eabee4a336e7e6fdab" office:target-frame-name="_top" xlink:show="replace"><text:span text:style-name="T144">1-TS-83</text:span></text:a><text:span text:style-name="T145">, 2020-04-02, paskelbta TAR 2020-04-03, i. k. 2020-07002</text:span></text:p>
      <text:p text:style-name="P146"><text:span text:style-name="T147">Dėl Anykščių rajono savivaldybės tarybos 2020 m. vasario<text:s/></text:span><text:span text:style-name="T148">27 d. sprendimo Nr. 1-TS-36 "Dėl Anykščių rajono savivaldybės 2020 metų biudžeto patvirtinimo" pakeitimo</text:span></text:p>
      <text:p text:style-name="P149"/>
      <text:p text:style-name="P150"><text:span text:style-name="T151">2.</text:span></text:p>
      <text:p text:style-name="P152"><text:span text:style-name="T153">Anykščių rajono savivaldybės taryba, Sprendimas</text:span></text:p>
      <text:p text:style-name="P154"><text:span text:style-name="T155">Nr.<text:s/></text:span><text:a xlink:href="https://www.e-tar.lt/portal/legalAct.html?documentId=1d7dd3a0a18111ea9515f752ff221ec9" office:target-frame-name="_top" xlink:show="replace"><text:span text:style-name="T156">1-TS-118</text:span></text:a><text:span text:style-name="T157">, 2020-05-28, paskelbta TAR 2020-05-29, i. k. 2020-11594</text:span></text:p>
      <text:p text:style-name="P158"><text:span text:style-name="T159">Dėl Anykščių rajono savivaldybės tarybos 2020 m. vasario 27 d. sprendimo Nr. 1-TS-36 "Dėl Anykščių rajono savivaldybės 2020 metų biudžeto patvirtinimo" pakeitimo</text:span></text:p>
      <text:p text:style-name="P160"/>
      <text:p text:style-name="P161"><text:span text:style-name="T162">3.</text:span></text:p>
      <text:p text:style-name="P163"><text:span text:style-name="T164">Anykščių rajono saviva</text:span><text:span text:style-name="T165">ldybės taryba, Sprendimas</text:span></text:p>
      <text:p text:style-name="P166"><text:span text:style-name="T167">Nr.<text:s/></text:span><text:a xlink:href="https://www.e-tar.lt/portal/legalAct.html?documentId=cbc9aa00b77111eab9d9cd0c85e0b745" office:target-frame-name="_top" xlink:show="replace"><text:span text:style-name="T168">1-TS-173</text:span></text:a><text:span text:style-name="T169">, 2020-06-25, paskelbta TAR 2020-06-26, i. k. 2020-14038</text:span></text:p>
      <text:p text:style-name="P170"><text:span text:style-name="T171">Dėl Anykščių rajono savivaldybės tarybos 2020 m. vasario 27 d.<text:s/></text:span><text:span text:style-name="T172">sprendimo Nr. 1-TS-36 „Dėl Anykščių rajono savivaldybės 2020 metų biudžeto patvirtini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7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0-08-04T11:08:00Z</meta:creation-date>
    <dc:date>2020-08-04T11:08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730" meta:character-count="5828" meta:row-count="139" meta:non-whitespace-character-count="5164"/>
  </office:meta>
</office:document-meta>
</file>