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fo:margin-right="-0.1895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fo:font-size="8pt" style:font-size-asian="8pt" style:font-size-complex="8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/>
      <style:text-properties fo:font-weight="bold" style:font-weight-asian="bold" fo:text-transform="uppercase" fo:font-size="8pt" style:font-size-asian="8pt" style:font-size-complex="8pt"/>
    </style:style>
    <style:style style:name="P18" style:parent-style-name="Normal" style:family="paragraph">
      <style:paragraph-properties style:punctuation-wrap="simple"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4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text-position="super 66.6%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text-position="super 66.6%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FF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style:punctuation-wrap="simple" fo:text-align="justify" fo:line-height="150%" fo:margin-left="0.5in" fo:text-indent="0.0909in">
        <style:tab-stops>
          <style:tab-stop style:type="left" style:position="0.2875in"/>
        </style:tab-stops>
      </style:paragraph-properties>
    </style:style>
    <style:style style:name="P39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40" style:parent-style-name="Normal" style:family="paragraph">
      <style:paragraph-properties fo:text-align="justify" fo:line-height="150%" fo:text-indent="0.9847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name="Courier New" style:font-name-complex="Courier New" fo:font-size="10pt" style:font-size-asian="10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50%" fo:margin-left="0.4923in" fo:text-indent="0.4923in">
        <style:tab-stops>
          <style:tab-stop style:type="left" style:position="0.0986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name="Courier New" style:font-name-complex="Courier New" fo:font-size="10pt" style:font-size-asian="10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112" style:parent-style-name="Normal" style:family="paragraph">
      <style:paragraph-properties style:punctuation-wrap="simple" fo:text-align="justify" fo:line-height="150%" fo:margin-left="0.5in" fo:text-indent="0.0909in">
        <style:tab-stops>
          <style:tab-stop style:type="left" style:position="0.2875in"/>
        </style:tab-stops>
      </style:paragraph-properties>
    </style:style>
    <style:style style:name="P113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114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115" style:parent-style-name="Normal" style:family="paragraph">
      <style:paragraph-properties style:punctuation-wrap="simple" fo:text-align="justify"/>
    </style:style>
    <style:style style:name="P116" style:parent-style-name="Normal" style:family="paragraph">
      <style:paragraph-properties style:punctuation-wrap="simple" fo:text-align="justify"/>
    </style:style>
    <style:style style:name="P117" style:parent-style-name="Normal" style:family="paragraph">
      <style:paragraph-properties style:punctuation-wrap="simple" fo:text-align="justify"/>
    </style:style>
    <style:style style:name="P118" style:parent-style-name="Normal" style:family="paragraph">
      <style:paragraph-properties style:punctuation-wrap="simple" fo:text-align="justify"/>
    </style:style>
    <style:style style:name="P1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9-25 iki 2020-10-29</text:span></text:p>
      <text:p text:style-name="P4"/>
      <text:p text:style-name="P5"><text:span text:style-name="T6">Sprendimas paskelbtas: TAR 2020-02-28, i. k. 2020-04402</text:span></text:p>
      <text:p text:style-name="P7"/>
      <text:p text:style-name="P8"><text:span text:style-name="T9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ANYKŠČIŲ RAJONO SAVIVALDYBĖS</text:span></text:p>
      <text:p text:style-name="P12"><text:span text:style-name="T13">TARYBA</text:span></text:p>
      <text:p text:style-name="P14"/>
      <text:p text:style-name="P15">SPRENDIMAS</text:p>
      <text:p text:style-name="P16">DĖl Anykščių rajono savivaldybės <text:s/>2020 <text:s/>METŲ biudžeto patvirtinimo</text:p>
      <text:p text:style-name="P17"/>
      <text:p text:style-name="P18"><text:span text:style-name="T19">2020 m. vasario 27 d. Nr.<text:s/></text:span><text:span text:style-name="T20">1-TS-36</text:span></text:p>
      <text:p text:style-name="P21"><text:span text:style-name="T22">Anykščiai</text:span></text:p>
      <text:p text:style-name="P23"/>
      <text:p text:style-name="P24"/>
      <text:p text:style-name="P25"><text:span text:style-name="T26">Vadovaudamasi Lietuvos Respublikos vietos savivaldos įstatymo 10</text:span><text:span text:style-name="T27">4</text:span><text:span text:style-name="T28"><text:s/>straipsnio</text:span><text:span text:style-name="T29"><text:s text:c="2"/></text:span><text:span text:style-name="T30">2 dalimi, 16 straipsnio 2 dalies 15 punktu ir 51 straipsnio 1 dalimi, Lietuvos Respublikos biudžeto sandaros įstatymo <text:s/>26 straipsnio 4 dalimi, Lietuvos Respub</text:span><text:span text:style-name="T31">likos 2020 metų valstybės biudžeto ir savivaldybių biudžetų finansinių rodiklių patvirtinimo įstatymo <text:s/>2 straipsniu, Anykščių rajono savivaldybės <text:s text:c="2"/>strateginiu 2020–2022 metų veiklos planu, patvirtintu Anykščių rajono savivaldybės <text:s/>tarybos 2020 m. sausio 3</text:span><text:span text:style-name="T32">0 d. sprendimu Nr.1-TS-8, Anykščių rajono savivaldybės tarybos veiklos reglamento, patvirtinto 2015 m. kovo 26 d. sprendimu Nr. 1-TS-88, 250 ir 256 punktais bei atsižvelgdama į Anykščių rajono savivaldybės administracijos direktoriaus 2020 m. sausio 31 d.<text:s/></text:span><text:span text:style-name="T33">raštą Nr.1-SD-304 „Dėl Anykščių rajono savivaldybės 2020 metų biudžeto teikimo tvirtinti“,<text:s/></text:span><text:span text:style-name="T34"><text:s/></text:span><text:span text:style-name="T35">Anykščių rajono savivaldybės taryba n u s p r e n d ž i a</text:span><text:span text:style-name="T36"><text:s/></text:span><text:span text:style-name="T37">:</text:span></text:p>
      <text:p text:style-name="P38">1.<text:tab/>Patvirtinti :</text:p>
      <text:p text:style-name="P39">1.1. Anykščių rajono savivaldybės 2020 metų biudžetą :</text:p>
      <text:p text:style-name="P40"><text:span text:style-name="T41">1.1.1</text:span><text:span text:style-name="T42">. Biudžeto pajamas<text:s/></text:span><text:span text:style-name="T43">–<text:s/></text:span><text:span text:style-name="T44">36 627,1 tūkst. eurų ( 1 priedas);</text:span><text:s/></text:p>
      <text:p text:style-name="P45">Papunkčio pakeitimai:</text:p>
      <text:p text:style-name="P46"><text:span text:style-name="T47">Nr.<text:s/></text:span><text:a xlink:href="https://www.e-tar.lt/portal/legalAct.html?documentId=1c6c0cf0757811eabee4a336e7e6fdab" office:target-frame-name="_top" xlink:show="replace"><text:span text:style-name="T48">1-TS-83</text:span></text:a><text:span text:style-name="T49">, 2020-04-02, paskelbta TAR 2020-04-03, i. k. 2020-07002</text:span></text:p>
      <text:p text:style-name="P50"><text:span text:style-name="T51">Nr.<text:s/></text:span><text:a xlink:href="https://www.e-tar.lt/portal/legalAct.html?documentId=1d7dd3a0a18111ea9515f752ff221ec9" office:target-frame-name="_top" xlink:show="replace"><text:span text:style-name="T52">1-TS-118</text:span></text:a><text:span text:style-name="T53">, 2020-05-28, paskelbta TAR 2020-05-29, i. k. 2020-11594</text:span></text:p>
      <text:p text:style-name="P54"><text:span text:style-name="T55">Nr.<text:s/></text:span><text:a xlink:href="https://www.e-tar.lt/portal/legalAct.html?documentId=cbc9aa00b77111eab9d9cd0c85e0b745" office:target-frame-name="_top" xlink:show="replace"><text:span text:style-name="T56">1-TS-173</text:span></text:a><text:span text:style-name="T57">, 2020-06</text:span><text:span text:style-name="T58">-25, paskelbta TAR 2020-06-26, i. k. 2020-14038</text:span></text:p>
      <text:p text:style-name="P59"><text:span text:style-name="T60">Nr.<text:s/></text:span><text:a xlink:href="https://www.e-tar.lt/portal/legalAct.html?documentId=6ed12c70d30911eaabd5b5599dd4eebe" office:target-frame-name="_top" xlink:show="replace"><text:span text:style-name="T61">1-TS-216</text:span></text:a><text:span text:style-name="T62">, 2020-07-30, paskelbta TAR 2020-07-31, i. k. 2020-16743</text:span></text:p>
      <text:p text:style-name="P63"><text:span text:style-name="T64">Nr.<text:s/></text:span><text:a xlink:href="https://www.e-tar.lt/portal/legalAct.html?documentId=690b7c10e86611ea9342c1d4e2ff6ff6" office:target-frame-name="_top" xlink:show="replace"><text:span text:style-name="T65">1-TS-242</text:span></text:a><text:span text:style-name="T66">, 2020-08-27, paskelbta TAR 2020-08-28, i. k. 2020-17961</text:span></text:p>
      <text:p text:style-name="P67"><text:span text:style-name="T68">Nr.<text:s/></text:span><text:a xlink:href="https://www.e-tar.lt/portal/legalAct.html?documentId=09f21960fe6311ea88f28eae672e5b40" office:target-frame-name="_top" xlink:show="replace"><text:span text:style-name="T69">1-TS-261</text:span></text:a><text:span text:style-name="T70">, 2020-09-24, paskel</text:span><text:span text:style-name="T71">bta TAR 2020-09-24, i. k. 2020-19809</text:span></text:p>
      <text:p text:style-name="Normal"/>
      <text:p text:style-name="P72"><text:span text:style-name="T73">1.1.2. Biudžeto asignavimus<text:s/></text:span><text:span text:style-name="T74">–<text:s/></text:span><text:span text:style-name="T75">36 627,1 tūkst. eurų ( 2 priedas).</text:span></text:p>
      <text:p text:style-name="P76">Papunkčio pakeitimai:</text:p>
      <text:p text:style-name="P77"><text:span text:style-name="T78">Nr.<text:s/></text:span><text:a xlink:href="https://www.e-tar.lt/portal/legalAct.html?documentId=1c6c0cf0757811eabee4a336e7e6fdab" office:target-frame-name="_top" xlink:show="replace"><text:span text:style-name="T79">1-TS-83</text:span></text:a><text:span text:style-name="T80">, 2020-04-02, paskel</text:span><text:span text:style-name="T81">bta TAR 2020-04-03, i. k. 2020-07002</text:span></text:p>
      <text:p text:style-name="P82"><text:span text:style-name="T83">Nr.<text:s/></text:span><text:a xlink:href="https://www.e-tar.lt/portal/legalAct.html?documentId=1d7dd3a0a18111ea9515f752ff221ec9" office:target-frame-name="_top" xlink:show="replace"><text:span text:style-name="T84">1-TS-118</text:span></text:a><text:span text:style-name="T85">, 2020-05-28, paskelbta TAR 2020-05-29, i. k. 2020-11594</text:span></text:p>
      <text:p text:style-name="P86"><text:span text:style-name="T87">Nr.<text:s/></text:span><text:a xlink:href="https://www.e-tar.lt/portal/legalAct.html?documentId=cbc9aa00b77111eab9d9cd0c85e0b745" office:target-frame-name="_top" xlink:show="replace"><text:span text:style-name="T88">1-TS-173</text:span></text:a><text:span text:style-name="T89">, 2020-06-25, paskelbta TAR 2020-06-26, i. k. 2020-14038</text:span></text:p>
      <text:p text:style-name="P90"><text:span text:style-name="T91">Nr.<text:s/></text:span><text:a xlink:href="https://www.e-tar.lt/portal/legalAct.html?documentId=6ed12c70d30911eaabd5b5599dd4eebe" office:target-frame-name="_top" xlink:show="replace"><text:span text:style-name="T92">1-TS-216</text:span></text:a><text:span text:style-name="T93">, 2020-07-30, paskelbta TAR 2020-07-31, i. k. 2020-16743</text:span></text:p>
      <text:p text:style-name="P94"><text:span text:style-name="T95">Nr.<text:s/></text:span><text:a xlink:href="https://www.e-tar.lt/portal/legalAct.html?documentId=690b7c10e86611ea9342c1d4e2ff6ff6" office:target-frame-name="_top" xlink:show="replace"><text:span text:style-name="T96">1-TS-242</text:span></text:a><text:span text:style-name="T97">, 2020-08-27, paskelbta TAR 2020-08-28, i. k. 2020-17961</text:span></text:p>
      <text:p text:style-name="P98"><text:span text:style-name="T99">Nr.<text:s/></text:span><text:a xlink:href="https://www.e-tar.lt/portal/legalAct.html?documentId=09f21960fe6311ea88f28eae672e5b40" office:target-frame-name="_top" xlink:show="replace"><text:span text:style-name="T100">1-TS-261</text:span></text:a><text:span text:style-name="T101">, 2020-09-24, paskelbta TAR 2020-09-24, i. k. 2020-19809</text:span></text:p>
      <text:p text:style-name="Normal"/>
      <text:p text:style-name="P102"><text:span text:style-name="T103">1.2</text:span><text:span text:style-name="T104">. Anykščių rajono biudžetinių įstaigų pajamų įmokas į 2020 metų Anykščių rajono savivaldybės biu</text:span><text:span text:style-name="T105">džetą – 991,8 tūkst. eurų.</text:span></text:p>
      <text:p text:style-name="P106">Papunkčio pakeitimai:</text:p>
      <text:soft-page-break/>
      <text:p text:style-name="P107"><text:span text:style-name="T108">Nr.<text:s/></text:span><text:a xlink:href="https://www.e-tar.lt/portal/legalAct.html?documentId=cbc9aa00b77111eab9d9cd0c85e0b745" office:target-frame-name="_top" xlink:show="replace"><text:span text:style-name="T109">1-TS-173</text:span></text:a><text:span text:style-name="T110">, 2020-06-25, paskelbta TAR 2020-06-26, i. k. 2020-14038</text:span></text:p>
      <text:p text:style-name="Normal"/>
      <text:p text:style-name="P111">1.3.<text:tab/>2019 metų biudžeto lėšų<text:s/>likučio paskirstymą į 2020 metų biudžeto išlaidas – 1453,7 tūkst. eurų (4 priedas).</text:p>
      <text:p text:style-name="P112">2.<text:tab/>Įpareigoti asignavimų valdytojus :</text:p>
      <text:p text:style-name="P113">2.1.<text:tab/>Išanalizuoti įsiskolinimų priežastis, imtis priemonių sumažinti įsiskolinimus, sudarant bei tvirtinant 2020 metų programų<text:s/>išlaidų sąmatas, numatyti reikiamus asignavimus padengti 2019 m. gruodžio 31 d. esamus įsiskolinimus už suteiktas paslaugas, atliktus darbus bei įsigytas prekes;</text:p>
      <text:p text:style-name="P114">2.2.<text:tab/>Iš sutaupytų asignavimų išlaidoms pirmiausia dengti trumpalaikius įsiskolinimus.</text:p>
      <text:p text:style-name="P115"/>
      <text:p text:style-name="P116"/>
      <text:p text:style-name="P117"/>
      <text:p text:style-name="P118">Meras<text:tab/><text:tab/><text:tab/><text:tab/><text:tab/><text:tab/><text:tab/><text:tab/><text:tab/><text:tab/>Sigutis <text:s/>Obelevičius</text:p>
      <text:p text:style-name="Normal"/>
      <text:p text:style-name="Normal"/>
      <text:p text:style-name="Normal"/>
      <text:p text:style-name="P119">Priedų pakeitimai:</text:p>
      <text:p text:style-name="Normal"/>
      <text:p text:style-name="P120">3 priedo pakeitimas pagal sprendimą Nr. 1-TS-173</text:p>
      <text:p text:style-name="P121">Priedo pakeitimai:</text:p>
      <text:p text:style-name="P122"><text:span text:style-name="T123">Nr.<text:s/></text:span><text:a xlink:href="https://www.e-tar.lt/portal/legalAct.html?documentId=cbc9aa00b77111eab9d9cd0c85e0b745" office:target-frame-name="_top" xlink:show="replace"><text:span text:style-name="T124">1-TS-173</text:span></text:a><text:span text:style-name="T125">, 2020-06-25,</text:span><text:span text:style-name="T126"><text:s/>paskelbta TAR 2020-06-26, i. k. 2020-14038</text:span></text:p>
      <text:p text:style-name="Normal"/>
      <text:p text:style-name="P127">2 priedas pagal 1-TS-261</text:p>
      <text:p text:style-name="P128">Priedo pakeitimai:</text:p>
      <text:p text:style-name="P129"><text:span text:style-name="T130">Nr.<text:s/></text:span><text:a xlink:href="https://www.e-tar.lt/portal/legalAct.html?documentId=1c6c0cf0757811eabee4a336e7e6fdab" office:target-frame-name="_top" xlink:show="replace"><text:span text:style-name="T131">1-TS-83</text:span></text:a><text:span text:style-name="T132">, 2020-04-02, paskelbta TAR 2020-04-03, i. k. 2020-07002</text:span></text:p>
      <text:p text:style-name="P133"><text:span text:style-name="T134">N</text:span><text:span text:style-name="T135">r.<text:s/></text:span><text:a xlink:href="https://www.e-tar.lt/portal/legalAct.html?documentId=1d7dd3a0a18111ea9515f752ff221ec9" office:target-frame-name="_top" xlink:show="replace"><text:span text:style-name="T136">1-TS-118</text:span></text:a><text:span text:style-name="T137">, 2020-05-28, paskelbta TAR 2020-05-29, i. k. 2020-11594</text:span></text:p>
      <text:p text:style-name="P138"><text:span text:style-name="T139">Nr.<text:s/></text:span><text:a xlink:href="https://www.e-tar.lt/portal/legalAct.html?documentId=cbc9aa00b77111eab9d9cd0c85e0b745" office:target-frame-name="_top" xlink:show="replace"><text:span text:style-name="T140">1-TS-173</text:span></text:a><text:span text:style-name="T141">, 2020-06-25, paskelbta TAR 2020-06-26, i. k. 2020-14038</text:span></text:p>
      <text:p text:style-name="P142"><text:span text:style-name="T143">Nr.<text:s/></text:span><text:a xlink:href="https://www.e-tar.lt/portal/legalAct.html?documentId=6ed12c70d30911eaabd5b5599dd4eebe" office:target-frame-name="_top" xlink:show="replace"><text:span text:style-name="T144">1-TS-216</text:span></text:a><text:span text:style-name="T145">, 2020-07-30, paskelbta TAR 2020-07-31, i. k. 2020-16743</text:span></text:p>
      <text:p text:style-name="P146"><text:span text:style-name="T147">Nr.<text:s/></text:span><text:a xlink:href="https://www.e-tar.lt/portal/legalAct.html?documentId=690b7c10e86611ea9342c1d4e2ff6ff6" office:target-frame-name="_top" xlink:show="replace"><text:span text:style-name="T148">1-TS-242</text:span></text:a><text:span text:style-name="T149">, 2020-08-27, paskelbta TAR 2020-08-28, i. k. 2020-17961</text:span></text:p>
      <text:p text:style-name="P150"><text:span text:style-name="T151">Nr.<text:s/></text:span><text:a xlink:href="https://www.e-tar.lt/portal/legalAct.html?documentId=09f21960fe6311ea88f28eae672e5b40" office:target-frame-name="_top" xlink:show="replace"><text:span text:style-name="T152">1-TS-261</text:span></text:a><text:span text:style-name="T153">, 2020-09-24, paskelbta TAR 2020-09-24, i. k. 2020-19809</text:span></text:p>
      <text:p text:style-name="Normal"/>
      <text:p text:style-name="P154">1 priedas pagal 1-TS-261</text:p>
      <text:p text:style-name="P155">Priedo pakeitimai:</text:p>
      <text:p text:style-name="P156"><text:span text:style-name="T157">Nr.<text:s/></text:span><text:a xlink:href="https://www.e-tar.lt/portal/legalAct.html?documentId=1c6c0cf0757811eabee4a336e7e6fdab" office:target-frame-name="_top" xlink:show="replace"><text:span text:style-name="T158">1-TS-83</text:span></text:a><text:span text:style-name="T159">, 2020-04-02, paskelbta TAR<text:s/></text:span><text:span text:style-name="T160">2020-04-03, i. k. 2020-07002</text:span></text:p>
      <text:p text:style-name="P161"><text:span text:style-name="T162">Nr.<text:s/></text:span><text:a xlink:href="https://www.e-tar.lt/portal/legalAct.html?documentId=1d7dd3a0a18111ea9515f752ff221ec9" office:target-frame-name="_top" xlink:show="replace"><text:span text:style-name="T163">1-TS-118</text:span></text:a><text:span text:style-name="T164">, 2020-05-28, paskelbta TAR 2020-05-29, i. k. 2020-11594</text:span></text:p>
      <text:p text:style-name="P165"><text:span text:style-name="T166">Nr.<text:s/></text:span><text:a xlink:href="https://www.e-tar.lt/portal/legalAct.html?documentId=cbc9aa00b77111eab9d9cd0c85e0b745" office:target-frame-name="_top" xlink:show="replace"><text:span text:style-name="T167">1-TS-173</text:span></text:a><text:span text:style-name="T168">, 2020-06-25, paskelbta TAR 2020-06-26, i. k. 2020-14038</text:span></text:p>
      <text:p text:style-name="P169"><text:span text:style-name="T170">Nr.<text:s/></text:span><text:a xlink:href="https://www.e-tar.lt/portal/legalAct.html?documentId=6ed12c70d30911eaabd5b5599dd4eebe" office:target-frame-name="_top" xlink:show="replace"><text:span text:style-name="T171">1-TS-216</text:span></text:a><text:span text:style-name="T172">, 2020-07-30, paskelbta TAR 2020-07-31,</text:span><text:span text:style-name="T173"><text:s/>i. k. 2020-16743</text:span></text:p>
      <text:p text:style-name="P174"><text:span text:style-name="T175">Nr.<text:s/></text:span><text:a xlink:href="https://www.e-tar.lt/portal/legalAct.html?documentId=690b7c10e86611ea9342c1d4e2ff6ff6" office:target-frame-name="_top" xlink:show="replace"><text:span text:style-name="T176">1-TS-242</text:span></text:a><text:span text:style-name="T177">, 2020-08-27, paskelbta TAR 2020-08-28, i. k. 2020-17961</text:span></text:p>
      <text:p text:style-name="P178"><text:span text:style-name="T179">Nr.<text:s/></text:span><text:a xlink:href="https://www.e-tar.lt/portal/legalAct.html?documentId=09f21960fe6311ea88f28eae672e5b40" office:target-frame-name="_top" xlink:show="replace"><text:span text:style-name="T180">1-TS-261</text:span></text:a><text:span text:style-name="T181">, 2020-09-24, paskelbta TAR 2020-09-24, i. k. 2020-19809</text:span></text:p>
      <text:p text:style-name="Normal"/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Anykščių rajono savivaldybės taryba, Sprendimas</text:span></text:p>
      <text:p text:style-name="P191"><text:span text:style-name="T192">Nr.<text:s/></text:span><text:a xlink:href="https://www.e-tar.lt/portal/legalAct.html?documentId=1c6c0cf0757811eabee4a336e7e6fdab" office:target-frame-name="_top" xlink:show="replace"><text:span text:style-name="T193">1-TS-83</text:span></text:a><text:span text:style-name="T194">, 2020-04-02, paskelbta TAR 2020-04-03, i. k. 2020-07002</text:span></text:p>
      <text:p text:style-name="P195"><text:span text:style-name="T196">Dėl Anykščių rajono savivaldybės tarybos 2020 m. vasario 27 d. sprendimo Nr. 1-TS-36 "Dėl Anykščių rajono savivaldybės 2020 metų biudžeto patvirtinimo" pakeitimo</text:span></text:p>
      <text:p text:style-name="P197"/>
      <text:p text:style-name="P198"><text:span text:style-name="T199">2.</text:span></text:p>
      <text:p text:style-name="P200"><text:span text:style-name="T201">Anykščių rajono<text:s/></text:span><text:span text:style-name="T202">savivaldybės taryba, Sprendimas</text:span></text:p>
      <text:p text:style-name="P203"><text:span text:style-name="T204">Nr.<text:s/></text:span><text:a xlink:href="https://www.e-tar.lt/portal/legalAct.html?documentId=1d7dd3a0a18111ea9515f752ff221ec9" office:target-frame-name="_top" xlink:show="replace"><text:span text:style-name="T205">1-TS-118</text:span></text:a><text:span text:style-name="T206">, 2020-05-28, paskelbta TAR 2020-05-29, i. k. 2020-11594</text:span></text:p>
      <text:p text:style-name="P207"><text:span text:style-name="T208">Dėl Anykščių rajono savivaldybės tarybos 2020 m. vasario<text:s/></text:span><text:span text:style-name="T209">27 d. sprendimo Nr. 1-TS-36 "Dėl Anykščių rajono savivaldybės 2020 metų biudžeto patvirtinimo" pakeitimo</text:span></text:p>
      <text:p text:style-name="P210"/>
      <text:soft-page-break/>
      <text:p text:style-name="P211"><text:span text:style-name="T212">3.</text:span></text:p>
      <text:p text:style-name="P213"><text:span text:style-name="T214">Anykščių rajono savivaldybės taryba, Sprendimas</text:span></text:p>
      <text:p text:style-name="P215"><text:span text:style-name="T216">Nr.<text:s/></text:span><text:a xlink:href="https://www.e-tar.lt/portal/legalAct.html?documentId=cbc9aa00b77111eab9d9cd0c85e0b745" office:target-frame-name="_top" xlink:show="replace"><text:span text:style-name="T217">1-TS-173</text:span></text:a><text:span text:style-name="T218">, 2020-06-25, paskelbta TAR 2020-06-26, i. k. 2020-14038</text:span></text:p>
      <text:p text:style-name="P219"><text:span text:style-name="T220">Dėl Anykščių rajono savivaldybės tarybos 2020 m. vasario 27 d. sprendimo Nr. 1-TS-36 „Dėl Anykš</text:span><text:span text:style-name="T221">čių rajono savivaldybės 2020 metų biudžeto patvirtinimo" pakeitimo</text:span></text:p>
      <text:p text:style-name="P222"/>
      <text:p text:style-name="P223"><text:span text:style-name="T224">4.</text:span></text:p>
      <text:p text:style-name="P225"><text:span text:style-name="T226">Anykščių rajono savivaldybės taryba, Sprendimas</text:span></text:p>
      <text:p text:style-name="P227"><text:span text:style-name="T228">Nr.<text:s/></text:span><text:a xlink:href="https://www.e-tar.lt/portal/legalAct.html?documentId=6ed12c70d30911eaabd5b5599dd4eebe" office:target-frame-name="_top" xlink:show="replace"><text:span text:style-name="T229">1-TS-216</text:span></text:a><text:span text:style-name="T230">, 2020-07-30, paskelbta TAR</text:span><text:span text:style-name="T231"><text:s/>2020-07-31, i. k. 2020-16743</text:span></text:p>
      <text:p text:style-name="P232"><text:span text:style-name="T233">Dėl Anykščių rajono savivaldybės tarybos 2020 m. vasario 27 d. sprendimo Nr. 1-TS-36 "Dėl Anykščių rajono savivaldybės 2020 metų biudžeto patvirtinimo" pakeitimo</text:span></text:p>
      <text:p text:style-name="P234"/>
      <text:p text:style-name="P235"><text:span text:style-name="T236">5.</text:span></text:p>
      <text:p text:style-name="P237"><text:span text:style-name="T238">Anykščių rajono savivaldybės taryba, Sprendimas</text:span></text:p>
      <text:p text:style-name="P239"><text:span text:style-name="T240">Nr.<text:s/></text:span><text:a xlink:href="https://www.e-tar.lt/portal/legalAct.html?documentId=690b7c10e86611ea9342c1d4e2ff6ff6" office:target-frame-name="_top" xlink:show="replace"><text:span text:style-name="T241">1-TS-242</text:span></text:a><text:span text:style-name="T242">, 2020-08-27, paskelbta TAR 2020-08-28, i. k. 2020-17961</text:span></text:p>
      <text:p text:style-name="P243"><text:span text:style-name="T244">Dėl Anykščių rajono savivaldybės tarybos 2020 m. vasario 27 d. sprendimo Nr. 1-TS-36 "Dėl Anykščių ra</text:span><text:span text:style-name="T245">jono savivaldybės 2020 metų biudžeto patvirtinimo" pakeitimo</text:span></text:p>
      <text:p text:style-name="P246"/>
      <text:p text:style-name="P247"><text:span text:style-name="T248">6.</text:span></text:p>
      <text:p text:style-name="P249"><text:span text:style-name="T250">Anykščių rajono savivaldybės taryba, Sprendimas</text:span></text:p>
      <text:p text:style-name="P251"><text:span text:style-name="T252">Nr.<text:s/></text:span><text:a xlink:href="https://www.e-tar.lt/portal/legalAct.html?documentId=09f21960fe6311ea88f28eae672e5b40" office:target-frame-name="_top" xlink:show="replace"><text:span text:style-name="T253">1-TS-261</text:span></text:a><text:span text:style-name="T254">, 2020-09-24, paskelbta TAR 2020-</text:span><text:span text:style-name="T255">09-24, i. k. 2020-19809</text:span></text:p>
      <text:p text:style-name="P256"><text:span text:style-name="T257">Dėl Anykščių rajono savivaldybės tarybos 2020 m. vasario 27 d. sprendimo Nr. 1-TS-36 „Dėl Anykščių rajono savivaldybės 2020 metų biudžeto patvirtinimo" pakeiti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177in" fo:margin-right="0.4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66in"/>
      </style:header-style>
      <style:footer-style>
        <style:header-footer-properties style:dynamic-spacing="true" fo:min-height="0.072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left" style:position="4.4583in"/>
          <style:tab-stop style:type="right" style:position="5.768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sciu rajono</meta:initial-creator>
    <dc:creator>adlibuser</dc:creator>
    <meta:creation-date>2021-02-08T12:08:00Z</meta:creation-date>
    <dc:date>2021-02-08T12:08:00Z</dc:date>
    <meta:print-date>2019-01-30T13:37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1144" meta:character-count="8917" meta:row-count="230" meta:non-whitespace-character-count="7848"/>
  </office:meta>
</office:document-meta>
</file>