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Courier New" style:font-name-complex="Courier New"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margin-left="0.4923in" fo:text-indent="0.4923in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name="Courier New" style:font-name-complex="Courier New" fo:font-size="10pt" style:font-size-asian="10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3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12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26" style:parent-style-name="Normal" style:family="paragraph">
      <style:paragraph-properties style:punctuation-wrap="simple" fo:text-align="justify"/>
    </style:style>
    <style:style style:name="P127" style:parent-style-name="Normal" style:family="paragraph">
      <style:paragraph-properties style:punctuation-wrap="simple" fo:text-align="justify"/>
    </style:style>
    <style:style style:name="P128" style:parent-style-name="Normal" style:family="paragraph">
      <style:paragraph-properties style:punctuation-wrap="simple" fo:text-align="justify"/>
    </style:style>
    <style:style style:name="P129" style:parent-style-name="Normal" style:family="paragraph">
      <style:paragraph-properties style:punctuation-wrap="simple" fo:text-align="justify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30 iki 2020-11-27</text:span></text:p>
      <text:p text:style-name="P4"/>
      <text:p text:style-name="P5"><text:span text:style-name="T6">Sprendimas paskelbtas: TAR 2020-02-28, i. k. 2020-04402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/>2020 <text:s/>METŲ biudžeto patvirtinimo</text:p>
      <text:p text:style-name="P17"/>
      <text:p text:style-name="P18"><text:span text:style-name="T19">2020 m. vasario 27 d. Nr.<text:s/></text:span><text:span text:style-name="T20">1-TS-36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20 metų valstybės biudžeto ir savivaldybių biudžetų finansinių rodiklių patvirtinimo įstatymo <text:s/>2 straipsniu, Anykščių rajono savivaldybės <text:s text:c="2"/>strateginiu 2020–2022 metų veiklos planu, patvirtintu Anykščių rajono savivaldybės <text:s/>tarybos 2020 m. sausio 3</text:span><text:span text:style-name="T32">0 d. sprendimu Nr.1-TS-8, Anykščių rajono savivaldybės tarybos veiklos reglamento, patvirtinto 2015 m. kovo 26 d. sprendimu Nr. 1-TS-88, 250 ir 256 punktais bei atsižvelgdama į Anykščių rajono savivaldybės administracijos direktoriaus 2020 m. sausio 31 d.<text:s/></text:span><text:span text:style-name="T33">raštą Nr.1-SD-304 „Dėl Anykščių rajono savivaldybės 2020 metų biudžeto teikimo tvirtinti“,<text:s/></text:span><text:span text:style-name="T34"><text:s/></text:span><text:span text:style-name="T35">Anykščių rajono savivaldybės taryba n u s p r e n d ž i a</text:span><text:span text:style-name="T36"><text:s/></text:span><text:span text:style-name="T37">:</text:span></text:p>
      <text:p text:style-name="P38">1.<text:tab/>Patvirtinti :</text:p>
      <text:p text:style-name="P39">1.1. Anykščių rajono savivaldybės 2020 metų biudžetą :</text:p>
      <text:p text:style-name="P40"><text:span text:style-name="T41">1.1.1</text:span><text:span text:style-name="T42">. Biudžeto pajamas<text:s/></text:span><text:span text:style-name="T43">–<text:s/></text:span><text:span text:style-name="T44">37 127,2 tūkst. eurų ( 1 priedas);</text:span><text:s/></text:p>
      <text:p text:style-name="P45">Papunkčio pakeitimai:</text:p>
      <text:p text:style-name="P46"><text:span text:style-name="T47">Nr.<text:s/></text:span><text:a xlink:href="https://www.e-tar.lt/portal/legalAct.html?documentId=1c6c0cf0757811eabee4a336e7e6fdab" office:target-frame-name="_top" xlink:show="replace"><text:span text:style-name="T48">1-TS-83</text:span></text:a><text:span text:style-name="T49">, 2020-04-02, paskelbta TAR 2020-04-03, i. k. 2020-07002</text:span></text:p>
      <text:p text:style-name="P50"><text:span text:style-name="T51">Nr.<text:s/></text:span><text:a xlink:href="https://www.e-tar.lt/portal/legalAct.html?documentId=1d7dd3a0a18111ea9515f752ff221ec9" office:target-frame-name="_top" xlink:show="replace"><text:span text:style-name="T52">1-TS-118</text:span></text:a><text:span text:style-name="T53">, 2020-05-28, paskelbta TAR 2020-05-29, i. k. 2020-11594</text:span></text:p>
      <text:p text:style-name="P54"><text:span text:style-name="T55">Nr.<text:s/></text:span><text:a xlink:href="https://www.e-tar.lt/portal/legalAct.html?documentId=cbc9aa00b77111eab9d9cd0c85e0b745" office:target-frame-name="_top" xlink:show="replace"><text:span text:style-name="T56">1-TS-173</text:span></text:a><text:span text:style-name="T57">, 2020-06</text:span><text:span text:style-name="T58">-25, paskelbta TAR 2020-06-26, i. k. 2020-14038</text:span></text:p>
      <text:p text:style-name="P59"><text:span text:style-name="T60">Nr.<text:s/></text:span><text:a xlink:href="https://www.e-tar.lt/portal/legalAct.html?documentId=6ed12c70d30911eaabd5b5599dd4eebe" office:target-frame-name="_top" xlink:show="replace"><text:span text:style-name="T61">1-TS-216</text:span></text:a><text:span text:style-name="T62">, 2020-07-30, paskelbta TAR 2020-07-31, i. k. 2020-16743</text:span></text:p>
      <text:p text:style-name="P63"><text:span text:style-name="T64">Nr.<text:s/></text:span><text:a xlink:href="https://www.e-tar.lt/portal/legalAct.html?documentId=690b7c10e86611ea9342c1d4e2ff6ff6" office:target-frame-name="_top" xlink:show="replace"><text:span text:style-name="T65">1-TS-242</text:span></text:a><text:span text:style-name="T66">, 2020-08-27, paskelbta TAR 2020-08-28, i. k. 2020-17961</text:span></text:p>
      <text:p text:style-name="P67"><text:span text:style-name="T68">Nr.<text:s/></text:span><text:a xlink:href="https://www.e-tar.lt/portal/legalAct.html?documentId=09f21960fe6311ea88f28eae672e5b40" office:target-frame-name="_top" xlink:show="replace"><text:span text:style-name="T69">1-TS-261</text:span></text:a><text:span text:style-name="T70">, 2020-09-24, paskel</text:span><text:span text:style-name="T71">bta TAR 2020-09-24, i. k. 2020-19809</text:span></text:p>
      <text:p text:style-name="P72"><text:span text:style-name="T73">Nr.<text:s/></text:span><text:a xlink:href="https://www.e-tar.lt/portal/legalAct.html?documentId=d8e2318019f011ebb0038a8cd8ff585f" office:target-frame-name="_top" xlink:show="replace"><text:span text:style-name="T74">1-TS-297</text:span></text:a><text:span text:style-name="T75">, 2020-10-29, paskelbta TAR 2020-10-29, i. k. 2020-22565</text:span></text:p>
      <text:p text:style-name="Normal"/>
      <text:p text:style-name="P76"><text:span text:style-name="T77">1.1.2</text:span><text:span text:style-name="T78">. Biudžeto asignavimus<text:s/></text:span><text:span text:style-name="T79">–<text:s/></text:span><text:span text:style-name="T80">37 127,2 <text:s/>tūkst.<text:s/></text:span><text:span text:style-name="T81">eurų ( 2 priedas).</text:span></text:p>
      <text:p text:style-name="P82">Papunkčio pakeitimai:</text:p>
      <text:p text:style-name="P83"><text:span text:style-name="T84">Nr.<text:s/></text:span><text:a xlink:href="https://www.e-tar.lt/portal/legalAct.html?documentId=1c6c0cf0757811eabee4a336e7e6fdab" office:target-frame-name="_top" xlink:show="replace"><text:span text:style-name="T85">1-TS-83</text:span></text:a><text:span text:style-name="T86">, 2020-04-02, paskelbta TAR 2020-04-03, i. k. 2020-07002</text:span></text:p>
      <text:p text:style-name="P87"><text:span text:style-name="T88">Nr.<text:s/></text:span><text:a xlink:href="https://www.e-tar.lt/portal/legalAct.html?documentId=1d7dd3a0a18111ea9515f752ff221ec9" office:target-frame-name="_top" xlink:show="replace"><text:span text:style-name="T89">1-TS-118</text:span></text:a><text:span text:style-name="T90">, 2020-05-28, paskelbta TAR 2020-05-29, i. k. 2020-11594</text:span></text:p>
      <text:p text:style-name="P91"><text:span text:style-name="T92">Nr.<text:s/></text:span><text:a xlink:href="https://www.e-tar.lt/portal/legalAct.html?documentId=cbc9aa00b77111eab9d9cd0c85e0b745" office:target-frame-name="_top" xlink:show="replace"><text:span text:style-name="T93">1-TS-173</text:span></text:a><text:span text:style-name="T94">, 2020-06-25, paskelbta TAR 2020-06-26, i. k. 2020-14038</text:span></text:p>
      <text:p text:style-name="P95"><text:span text:style-name="T96">Nr.<text:s/></text:span><text:a xlink:href="https://www.e-tar.lt/portal/legalAct.html?documentId=6ed12c70d30911eaabd5b5599dd4eebe" office:target-frame-name="_top" xlink:show="replace"><text:span text:style-name="T97">1-TS-216</text:span></text:a><text:span text:style-name="T98">, 2020-07-30, paskelbta TAR 2020-07-31, i. k. 2020-16743</text:span></text:p>
      <text:p text:style-name="P99"><text:span text:style-name="T100">Nr.<text:s/></text:span><text:a xlink:href="https://www.e-tar.lt/portal/legalAct.html?documentId=690b7c10e86611ea9342c1d4e2ff6ff6" office:target-frame-name="_top" xlink:show="replace"><text:span text:style-name="T101">1-TS-242</text:span></text:a><text:span text:style-name="T102">, 2020-08-27, paskelbta TAR 2020-08-28, i. k. 2020-17961</text:span></text:p>
      <text:p text:style-name="P103"><text:span text:style-name="T104">Nr.<text:s/></text:span><text:a xlink:href="https://www.e-tar.lt/portal/legalAct.html?documentId=09f21960fe6311ea88f28eae672e5b40" office:target-frame-name="_top" xlink:show="replace"><text:span text:style-name="T105">1-TS</text:span><text:span text:style-name="T106">-261</text:span></text:a><text:span text:style-name="T107">, 2020-09-24, paskelbta TAR 2020-09-24, i. k. 2020-19809</text:span></text:p>
      <text:p text:style-name="P108"><text:span text:style-name="T109">Nr.<text:s/></text:span><text:a xlink:href="https://www.e-tar.lt/portal/legalAct.html?documentId=d8e2318019f011ebb0038a8cd8ff585f" office:target-frame-name="_top" xlink:show="replace"><text:span text:style-name="T110">1-TS-297</text:span></text:a><text:span text:style-name="T111">, 2020-10-29, paskelbta TAR 2020-10-29, i. k. 2020-22565</text:span></text:p>
      <text:p text:style-name="Normal"/>
      <text:p text:style-name="P112"><text:span text:style-name="T113">1.2</text:span><text:span text:style-name="T114">. Anykščių rajono<text:s/></text:span><text:span text:style-name="T115">biudžetinių įstaigų pajamų įmokas į 2020 metų Anykščių rajono savivaldybės biudžetą – 991,8 tūkst. eurų.</text:span></text:p>
      <text:soft-page-break/>
      <text:p text:style-name="P116">Papunkčio pakeitimai:</text:p>
      <text:p text:style-name="P117"><text:span text:style-name="T118">Nr.<text:s/></text:span><text:a xlink:href="https://www.e-tar.lt/portal/legalAct.html?documentId=cbc9aa00b77111eab9d9cd0c85e0b745" office:target-frame-name="_top" xlink:show="replace"><text:span text:style-name="T119">1-TS-173</text:span></text:a><text:span text:style-name="T120">, 2020-06-25,<text:s/></text:span><text:span text:style-name="T121">paskelbta TAR 2020-06-26, i. k. 2020-14038</text:span></text:p>
      <text:p text:style-name="Normal"/>
      <text:p text:style-name="P122">1.3.<text:tab/>2019 metų biudžeto lėšų likučio paskirstymą į 2020 metų biudžeto išlaidas – 1453,7 tūkst. eurų (4 priedas).</text:p>
      <text:p text:style-name="P123">2.<text:tab/>Įpareigoti asignavimų valdytojus :</text:p>
      <text:p text:style-name="P124">2.1.<text:tab/>Išanalizuoti įsiskolinimų priežastis, imtis<text:s/>priemonių sumažinti įsiskolinimus, sudarant bei tvirtinant 2020 metų programų išlaidų sąmatas, numatyti reikiamus asignavimus padengti 2019 m. gruodžio 31 d. esamus įsiskolinimus už suteiktas paslaugas, atliktus darbus bei įsigytas prekes;</text:p>
      <text:p text:style-name="P125">2.2.<text:tab/>Iš<text:s/>sutaupytų asignavimų išlaidoms pirmiausia dengti trumpalaikius įsiskolinimus.</text:p>
      <text:p text:style-name="P126"/>
      <text:p text:style-name="P127"/>
      <text:p text:style-name="P128"/>
      <text:p text:style-name="P129">Meras<text:tab/><text:tab/><text:tab/><text:tab/><text:tab/><text:tab/><text:tab/><text:tab/><text:tab/><text:tab/>Sigutis <text:s/>Obelevičius</text:p>
      <text:p text:style-name="Normal"/>
      <text:p text:style-name="Normal"/>
      <text:p text:style-name="Normal"/>
      <text:p text:style-name="P130">Priedų pakeitimai:</text:p>
      <text:p text:style-name="Normal"/>
      <text:p text:style-name="P131">3 priedo pakeitimas pagal sprendimą Nr. 1-TS-173</text:p>
      <text:p text:style-name="P132">Priedo pakeitimai:</text:p>
      <text:p text:style-name="P133"><text:span text:style-name="T134">Nr.<text:s/></text:span><text:a xlink:href="https://www.e-tar.lt/portal/legalAct.html?documentId=cbc9aa00b77111eab9d9cd0c85e0b745" office:target-frame-name="_top" xlink:show="replace"><text:span text:style-name="T135">1-TS-173</text:span></text:a><text:span text:style-name="T136">, 2020-06-25, paskelbta TAR 2020-06-26, i. k. 2020-14038</text:span></text:p>
      <text:p text:style-name="Normal"/>
      <text:p text:style-name="P137">2 priedas pagal 1-TS-261</text:p>
      <text:p text:style-name="P138">Priedo pakeitimai:</text:p>
      <text:p text:style-name="P139"><text:span text:style-name="T140">Nr.<text:s/></text:span><text:a xlink:href="https://www.e-tar.lt/portal/legalAct.html?documentId=1c6c0cf0757811eabee4a336e7e6fdab" office:target-frame-name="_top" xlink:show="replace"><text:span text:style-name="T141">1-TS-83</text:span></text:a><text:span text:style-name="T142">, 2020-04-02, paskelbta TAR 2020-04-03, i. k. 2020-07002</text:span></text:p>
      <text:p text:style-name="P143"><text:span text:style-name="T144">Nr.<text:s/></text:span><text:a xlink:href="https://www.e-tar.lt/portal/legalAct.html?documentId=1d7dd3a0a18111ea9515f752ff221ec9" office:target-frame-name="_top" xlink:show="replace"><text:span text:style-name="T145">1-TS-118</text:span></text:a><text:span text:style-name="T146">, 2020-05-28, paskelbta TAR 2020-05-29, i. k. 2020-11594</text:span></text:p>
      <text:p text:style-name="P147"><text:span text:style-name="T148">Nr.<text:s/></text:span><text:a xlink:href="https://www.e-tar.lt/portal/legalAct.html?documentId=cbc9aa00b77111eab9d9cd0c85e0b745" office:target-frame-name="_top" xlink:show="replace"><text:span text:style-name="T149">1-TS-173</text:span></text:a><text:span text:style-name="T150">, 2020-06-25, paskelbta TAR 2020-06-26, i. k. 2020-14038</text:span></text:p>
      <text:p text:style-name="P151"><text:span text:style-name="T152">Nr.<text:s/></text:span><text:a xlink:href="https://www.e-tar.lt/portal/legalAct.html?documentId=6ed12c70d30911eaabd5b5599dd4eebe" office:target-frame-name="_top" xlink:show="replace"><text:span text:style-name="T153">1-TS-216</text:span></text:a><text:span text:style-name="T154">, 2020-07-30, paskelbta TAR 2020-07-31, i. k. 2020-16743</text:span></text:p>
      <text:p text:style-name="P155"><text:span text:style-name="T156">Nr.<text:s/></text:span><text:a xlink:href="https://www.e-tar.lt/portal/legalAct.html?documentId=690b7c10e86611ea9342c1d4e2ff6ff6" office:target-frame-name="_top" xlink:show="replace"><text:span text:style-name="T157">1-TS-242</text:span></text:a><text:span text:style-name="T158">, 2020-08-27, paskelbta TAR 2020-08-28, i. k. 2020-17961</text:span></text:p>
      <text:p text:style-name="P159"><text:span text:style-name="T160">Nr.<text:s/></text:span><text:a xlink:href="https://www.e-tar.lt/portal/legalAct.html?documentId=09f21960fe6311ea88f28eae672e5b40" office:target-frame-name="_top" xlink:show="replace"><text:span text:style-name="T161">1-TS-261</text:span></text:a><text:span text:style-name="T162">, 2020-09-24, paskelbta TAR 2020-09-24, i. k. 2020-19809</text:span></text:p>
      <text:p text:style-name="Normal"/>
      <text:p text:style-name="P163">1 priedas pagal 1-TS-261</text:p>
      <text:p text:style-name="P164">Priedo pakeitimai:</text:p>
      <text:p text:style-name="P165"><text:span text:style-name="T166">Nr.<text:s/></text:span><text:a xlink:href="https://www.e-tar.lt/portal/legalAct.html?documentId=1c6c0cf0757811eabee4a336e7e6fdab" office:target-frame-name="_top" xlink:show="replace"><text:span text:style-name="T167">1-TS-83</text:span></text:a><text:span text:style-name="T168">, 2020-04-02, paskelbta TAR 2020-04-03, i. k. 2020-07002</text:span></text:p>
      <text:p text:style-name="P169"><text:span text:style-name="T170">Nr.<text:s/></text:span><text:a xlink:href="https://www.e-tar.lt/portal/legalAct.html?documentId=1d7dd3a0a18111ea9515f752ff221ec9" office:target-frame-name="_top" xlink:show="replace"><text:span text:style-name="T171">1-TS-118</text:span></text:a><text:span text:style-name="T172">, 2020-05-28, paskelbta TAR 20</text:span><text:span text:style-name="T173">20-05-29, i. k. 2020-11594</text:span></text:p>
      <text:p text:style-name="P174"><text:span text:style-name="T175">Nr.<text:s/></text:span><text:a xlink:href="https://www.e-tar.lt/portal/legalAct.html?documentId=cbc9aa00b77111eab9d9cd0c85e0b745" office:target-frame-name="_top" xlink:show="replace"><text:span text:style-name="T176">1-TS-173</text:span></text:a><text:span text:style-name="T177">, 2020-06-25, paskelbta TAR 2020-06-26, i. k. 2020-14038</text:span></text:p>
      <text:p text:style-name="P178"><text:span text:style-name="T179">Nr.<text:s/></text:span><text:a xlink:href="https://www.e-tar.lt/portal/legalAct.html?documentId=6ed12c70d30911eaabd5b5599dd4eebe" office:target-frame-name="_top" xlink:show="replace"><text:span text:style-name="T180">1-TS-216</text:span></text:a><text:span text:style-name="T181">, 2020-07-30, paskelbta TAR 2020-07-31, i. k. 2020-16743</text:span></text:p>
      <text:p text:style-name="P182"><text:span text:style-name="T183">Nr.<text:s/></text:span><text:a xlink:href="https://www.e-tar.lt/portal/legalAct.html?documentId=690b7c10e86611ea9342c1d4e2ff6ff6" office:target-frame-name="_top" xlink:show="replace"><text:span text:style-name="T184">1-TS-242</text:span></text:a><text:span text:style-name="T185">, 2020-08-27, paskelbta TAR 2020-08-28, i</text:span><text:span text:style-name="T186">. k. 2020-17961</text:span></text:p>
      <text:p text:style-name="P187"><text:span text:style-name="T188">Nr.<text:s/></text:span><text:a xlink:href="https://www.e-tar.lt/portal/legalAct.html?documentId=09f21960fe6311ea88f28eae672e5b40" office:target-frame-name="_top" xlink:show="replace"><text:span text:style-name="T189">1-TS-261</text:span></text:a><text:span text:style-name="T190">, 2020-09-24, paskelbta TAR 2020-09-24, i. k. 2020-19809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Anykščių rajono savivaldybės taryba, Sprendimas</text:span></text:p>
      <text:p text:style-name="P200"><text:span text:style-name="T201">Nr.<text:s/></text:span><text:a xlink:href="https://www.e-tar.lt/portal/legalAct.html?documentId=1c6c0cf0757811eabee4a336e7e6fdab" office:target-frame-name="_top" xlink:show="replace"><text:span text:style-name="T202">1-TS-83</text:span></text:a><text:span text:style-name="T203">, 2020-04-02, paskelbta TAR 2020-04-03, i. k. 2020-07002</text:span></text:p>
      <text:p text:style-name="P204"><text:span text:style-name="T205">Dėl Anykščių rajono savivaldybės tarybos 2020 m. vasario 27 d. sprendimo Nr. 1-TS-36 "Dėl Anykšč</text:span><text:span text:style-name="T206">ių rajono savivaldybės 2020 metų biudžeto patvirtinimo" pakeitimo</text:span></text:p>
      <text:p text:style-name="P207"/>
      <text:p text:style-name="P208"><text:span text:style-name="T209">2.</text:span></text:p>
      <text:p text:style-name="P210"><text:span text:style-name="T211">Anykščių rajono savivaldybės taryba, Sprendimas</text:span></text:p>
      <text:p text:style-name="P212"><text:span text:style-name="T213">Nr.<text:s/></text:span><text:a xlink:href="https://www.e-tar.lt/portal/legalAct.html?documentId=1d7dd3a0a18111ea9515f752ff221ec9" office:target-frame-name="_top" xlink:show="replace"><text:span text:style-name="T214">1-TS-118</text:span></text:a><text:span text:style-name="T215">, 2020-05-28, paskelbta TAR<text:s/></text:span><text:span text:style-name="T216">2020-05-29, i. k. 2020-11594</text:span></text:p>
      <text:p text:style-name="P217"><text:span text:style-name="T218">Dėl Anykščių rajono savivaldybės tarybos 2020 m. vasario 27 d. sprendimo Nr. 1-TS-36 "Dėl Anykščių rajono savivaldybės 2020 metų biudžeto patvirtinimo" pakeitimo</text:span></text:p>
      <text:p text:style-name="P219"/>
      <text:p text:style-name="P220"><text:span text:style-name="T221">3.</text:span></text:p>
      <text:p text:style-name="P222"><text:span text:style-name="T223">Anykščių rajono savivaldybės taryba, Sprendimas</text:span></text:p>
      <text:p text:style-name="P224"><text:span text:style-name="T225">Nr.<text:s/></text:span><text:a xlink:href="https://www.e-tar.lt/portal/legalAct.html?documentId=cbc9aa00b77111eab9d9cd0c85e0b745" office:target-frame-name="_top" xlink:show="replace"><text:span text:style-name="T226">1-TS-173</text:span></text:a><text:span text:style-name="T227">, 2020-06-25, paskelbta TAR 2020-06-26, i. k. 2020-14038</text:span></text:p>
      <text:p text:style-name="P228"><text:span text:style-name="T229">Dėl Anykščių rajono savivaldybės tarybos 2020 m. vasario 27 d. sprendimo Nr. 1-TS-36 „Dėl Anykš</text:span><text:span text:style-name="T230">čių rajono savivaldybės 2020 metų biudžeto patvirtinimo" pakeitimo</text:span></text:p>
      <text:p text:style-name="P231"/>
      <text:p text:style-name="P232"><text:span text:style-name="T233">4.</text:span></text:p>
      <text:p text:style-name="P234"><text:span text:style-name="T235">Anykščių rajono savivaldybės taryba, Sprendimas</text:span></text:p>
      <text:p text:style-name="P236"><text:span text:style-name="T237">Nr.<text:s/></text:span><text:a xlink:href="https://www.e-tar.lt/portal/legalAct.html?documentId=6ed12c70d30911eaabd5b5599dd4eebe" office:target-frame-name="_top" xlink:show="replace"><text:span text:style-name="T238">1-TS-216</text:span></text:a><text:span text:style-name="T239">, 2020-07-30, paskelbta TAR</text:span><text:span text:style-name="T240"><text:s/>2020-07-31, i. k. 2020-16743</text:span></text:p>
      <text:p text:style-name="P241"><text:span text:style-name="T242">Dėl Anykščių rajono savivaldybės tarybos 2020 m. vasario 27 d. sprendimo Nr. 1-TS-36 "Dėl Anykščių rajono savivaldybės 2020 metų biudžeto patvirtinimo" pakeitimo</text:span></text:p>
      <text:p text:style-name="P243"/>
      <text:p text:style-name="P244"><text:span text:style-name="T245">5.</text:span></text:p>
      <text:p text:style-name="P246"><text:span text:style-name="T247">Anykščių rajono savivaldybės taryba, Sprendimas</text:span></text:p>
      <text:p text:style-name="P248"><text:span text:style-name="T249">Nr.<text:s/></text:span><text:a xlink:href="https://www.e-tar.lt/portal/legalAct.html?documentId=690b7c10e86611ea9342c1d4e2ff6ff6" office:target-frame-name="_top" xlink:show="replace"><text:span text:style-name="T250">1-TS-242</text:span></text:a><text:span text:style-name="T251">, 2020-08-27, paskelbta TAR 2020-08-28, i. k. 2020-17961</text:span></text:p>
      <text:p text:style-name="P252"><text:span text:style-name="T253">Dėl Anykščių rajono savivaldybės tarybos 2020 m. vasario 27 d. sprendimo Nr. 1-TS-36 "Dėl Anykščių ra</text:span><text:span text:style-name="T254">jono savivaldybės 2020 metų biudžeto patvirtinimo" pakeitimo</text:span></text:p>
      <text:p text:style-name="P255"/>
      <text:p text:style-name="P256"><text:span text:style-name="T257">6.</text:span></text:p>
      <text:p text:style-name="P258"><text:span text:style-name="T259">Anykščių rajono savivaldybės taryba, Sprendimas</text:span></text:p>
      <text:p text:style-name="P260"><text:span text:style-name="T261">Nr.<text:s/></text:span><text:a xlink:href="https://www.e-tar.lt/portal/legalAct.html?documentId=09f21960fe6311ea88f28eae672e5b40" office:target-frame-name="_top" xlink:show="replace"><text:span text:style-name="T262">1-TS-261</text:span></text:a><text:span text:style-name="T263">, 2020-09-24, paskelbta TAR 2020-</text:span><text:span text:style-name="T264">09-24, i. k. 2020-19809</text:span></text:p>
      <text:p text:style-name="P265"><text:span text:style-name="T266">Dėl Anykščių rajono savivaldybės tarybos 2020 m. vasario 27 d. sprendimo Nr. 1-TS-36 „Dėl Anykščių rajono savivaldybės 2020 metų biudžeto patvirtinimo" pakeitimo</text:span></text:p>
      <text:p text:style-name="P267"/>
      <text:p text:style-name="P268"><text:span text:style-name="T269">7.</text:span></text:p>
      <text:p text:style-name="P270"><text:span text:style-name="T271">Anykščių rajono savivaldybės taryba, Sprendimas</text:span></text:p>
      <text:p text:style-name="P272"><text:span text:style-name="T273">Nr.<text:s/></text:span><text:a xlink:href="https://www.e-tar.lt/portal/legalAct.html?documentId=d8e2318019f011ebb0038a8cd8ff585f" office:target-frame-name="_top" xlink:show="replace"><text:span text:style-name="T274">1-TS-297</text:span></text:a><text:span text:style-name="T275">, 2020-10-29, paskelbta TAR 2020-10-29, i. k. 2020-22565</text:span></text:p>
      <text:p text:style-name="P276"><text:span text:style-name="T277">Dėl Anykščių rajono savivaldybės tarybos 2020 m. vasario 27 d. sprendimo Nr. 1-TS-36 „Dėl Anykš</text:span><text:span text:style-name="T278">čių rajono savivaldybės 2020 metų biudžeto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7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2-08T12:10:00Z</meta:creation-date>
    <dc:date>2021-02-08T12:10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1286" meta:character-count="9556" meta:row-count="271" meta:non-whitespace-character-count="8424"/>
  </office:meta>
</office:document-meta>
</file>