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0" style:parent-style-name="Normal" style:family="paragraph">
      <style:paragraph-properties fo:text-align="justify" fo:line-height="150%" fo:text-indent="0.9847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Courier New" style:font-name-complex="Courier New" fo:font-size="10pt" style:font-size-asian="10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margin-left="0.4923in" fo:text-indent="0.4923in">
        <style:tab-stops>
          <style:tab-stop style:type="left" style:position="0.0986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Courier New" style:font-name-complex="Courier New" fo:font-size="10pt" style:font-size-asian="10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29"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3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3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32" style:parent-style-name="Normal" style:family="paragraph">
      <style:paragraph-properties style:punctuation-wrap="simple" fo:text-align="justify"/>
    </style:style>
    <style:style style:name="P133" style:parent-style-name="Normal" style:family="paragraph">
      <style:paragraph-properties style:punctuation-wrap="simple" fo:text-align="justify"/>
    </style:style>
    <style:style style:name="P134" style:parent-style-name="Normal" style:family="paragraph">
      <style:paragraph-properties style:punctuation-wrap="simple" fo:text-align="justify"/>
    </style:style>
    <style:style style:name="P135" style:parent-style-name="Normal" style:family="paragraph">
      <style:paragraph-properties style:punctuation-wrap="simple" fo:text-align="justify"/>
    </style:style>
    <style:style style:name="P136" style:parent-style-name="Normal" style:family="paragraph">
      <style:text-properties style:font-name-asian="MS Mincho" fo:font-weight="bold" style:font-weight-asian="bold"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8 iki 2020-12-30</text:span></text:p>
      <text:p text:style-name="P4"/>
      <text:p text:style-name="P5"><text:span text:style-name="T6">Sprendimas paskelbtas: TAR 2020-02-28, i. k. 2020-0440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text:s/>2020 <text:s/>METŲ biudžeto patvirtinimo</text:p>
      <text:p text:style-name="P17"/>
      <text:p text:style-name="P18"><text:span text:style-name="T19">2020 m. vasario 27 d. Nr.<text:s/></text:span><text:span text:style-name="T20">1-TS-36</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20 metų valstybės biudžeto ir savivaldybių biudžetų finansinių rodiklių patvirtinimo įstatymo <text:s/>2 straipsniu, Anykščių rajono savivaldybės <text:s text:c="2"/>strateginiu 2020–2022 metų veiklos planu, patvirtintu Anykščių rajono savivaldybės <text:s/>tarybos 2020 m. sausio 3</text:span><text:span text:style-name="T32">0 d. sprendimu Nr.1-TS-8, Anykščių rajono savivaldybės tarybos veiklos reglamento, patvirtinto 2015 m. kovo 26 d. sprendimu Nr. 1-TS-88, 250 ir 256 punktais bei atsižvelgdama į Anykščių rajono savivaldybės administracijos direktoriaus 2020 m. sausio 31 d.<text:s/></text:span><text:span text:style-name="T33">raštą Nr.1-SD-304 „Dėl Anykščių rajono savivaldybės 2020 metų biudžeto teikimo tvirtinti“,<text:s/></text:span><text:span text:style-name="T34"><text:s/></text:span><text:span text:style-name="T35">Anykščių rajono savivaldybės taryba n u s p r e n d ž i a</text:span><text:span text:style-name="T36"><text:s/></text:span><text:span text:style-name="T37">:</text:span></text:p>
      <text:p text:style-name="P38">1.<text:tab/>Patvirtinti :</text:p>
      <text:p text:style-name="P39">1.1. Anykščių rajono savivaldybės 2020 metų biudžetą :</text:p>
      <text:p text:style-name="P40"><text:span text:style-name="T41">1.1.1</text:span><text:span text:style-name="T42">. Biudžeto pajamas<text:s/></text:span><text:span text:style-name="T43">–<text:s/></text:span><text:span text:style-name="T44">37 465 tūkst. eurų ( 1 priedas);</text:span><text:s/></text:p>
      <text:p text:style-name="P45">Papunkčio pakeitimai:</text:p>
      <text:p text:style-name="P46"><text:span text:style-name="T47">Nr.<text:s/></text:span><text:a xlink:href="https://www.e-tar.lt/portal/legalAct.html?documentId=1c6c0cf0757811eabee4a336e7e6fdab" office:target-frame-name="_top" xlink:show="replace"><text:span text:style-name="T48">1-TS-83</text:span></text:a><text:span text:style-name="T49">, 2020-04-02, paskelbta TAR 2020-04-03, i. k. 2020-07002</text:span></text:p>
      <text:p text:style-name="P50"><text:span text:style-name="T51">Nr.<text:s/></text:span><text:a xlink:href="https://www.e-tar.lt/portal/legalAct.html?documentId=1d7dd3a0a18111ea9515f752ff221ec9" office:target-frame-name="_top" xlink:show="replace"><text:span text:style-name="T52">1-TS-118</text:span></text:a><text:span text:style-name="T53">, 2020-05-28, paskelbta TAR 2020-05-29, i. k. 2020-11594</text:span></text:p>
      <text:p text:style-name="P54"><text:span text:style-name="T55">Nr.<text:s/></text:span><text:a xlink:href="https://www.e-tar.lt/portal/legalAct.html?documentId=cbc9aa00b77111eab9d9cd0c85e0b745" office:target-frame-name="_top" xlink:show="replace"><text:span text:style-name="T56">1-TS-173</text:span></text:a><text:span text:style-name="T57">, 2020-06-2</text:span><text:span text:style-name="T58">5, paskelbta TAR 2020-06-26, i. k. 2020-14038</text:span></text:p>
      <text:p text:style-name="P59"><text:span text:style-name="T60">Nr.<text:s/></text:span><text:a xlink:href="https://www.e-tar.lt/portal/legalAct.html?documentId=6ed12c70d30911eaabd5b5599dd4eebe" office:target-frame-name="_top" xlink:show="replace"><text:span text:style-name="T61">1-TS-216</text:span></text:a><text:span text:style-name="T62">, 2020-07-30, paskelbta TAR 2020-07-31, i. k. 2020-16743</text:span></text:p>
      <text:p text:style-name="P63"><text:span text:style-name="T64">Nr.<text:s/></text:span><text:a xlink:href="https://www.e-tar.lt/portal/legalAct.html?documentId=690b7c10e86611ea9342c1d4e2ff6ff6" office:target-frame-name="_top" xlink:show="replace"><text:span text:style-name="T65">1-TS-242</text:span></text:a><text:span text:style-name="T66">, 2020-08-27, paskelbta TAR 2020-08-28, i. k. 2020-17961</text:span></text:p>
      <text:p text:style-name="P67"><text:span text:style-name="T68">Nr.<text:s/></text:span><text:a xlink:href="https://www.e-tar.lt/portal/legalAct.html?documentId=09f21960fe6311ea88f28eae672e5b40" office:target-frame-name="_top" xlink:show="replace"><text:span text:style-name="T69">1-TS-261</text:span></text:a><text:span text:style-name="T70">, 2020-09-24, paskelbt</text:span><text:span text:style-name="T71">a TAR 2020-09-24, i. k. 2020-19809</text:span></text:p>
      <text:p text:style-name="P72"><text:span text:style-name="T73">Nr.<text:s/></text:span><text:a xlink:href="https://www.e-tar.lt/portal/legalAct.html?documentId=d8e2318019f011ebb0038a8cd8ff585f" office:target-frame-name="_top" xlink:show="replace"><text:span text:style-name="T74">1-TS-297</text:span></text:a><text:span text:style-name="T75">, 2020-10-29, paskelbta TAR 2020-10-29, i. k. 2020-22565</text:span></text:p>
      <text:p text:style-name="P76"><text:span text:style-name="T77">Nr.<text:s/></text:span><text:a xlink:href="https://www.e-tar.lt/portal/legalAct.html?documentId=756d0d30309a11eb932eb1ed7f923910" office:target-frame-name="_top" xlink:show="replace"><text:span text:style-name="T78">1-TS-321</text:span></text:a><text:span text:style-name="T79">, 2020-11-26, paskelbta TAR 2020-11-27, i. k. 2020-25336</text:span></text:p>
      <text:p text:style-name="Normal"/>
      <text:p text:style-name="P80"><text:span text:style-name="T81">1.1.2.</text:span><text:span text:style-name="T82"><text:s/>Biudžeto asignavimus<text:s/></text:span><text:span text:style-name="T83">–<text:s/></text:span><text:span text:style-name="T84">37 465 <text:s/>tūkst. eurų ( 2 priedas).</text:span></text:p>
      <text:p text:style-name="P85">Papunkčio pakeitimai:</text:p>
      <text:p text:style-name="P86"><text:span text:style-name="T87">Nr.<text:s/></text:span><text:a xlink:href="https://www.e-tar.lt/portal/legalAct.html?documentId=1c6c0cf0757811eabee4a336e7e6fdab" office:target-frame-name="_top" xlink:show="replace"><text:span text:style-name="T88">1-TS-83</text:span></text:a><text:span text:style-name="T89">, 2020-04-02, paskelbta TAR 2020-04-03, i. k. 2020-07002</text:span></text:p>
      <text:p text:style-name="P90"><text:span text:style-name="T91">Nr.<text:s/></text:span><text:a xlink:href="https://www.e-tar.lt/portal/legalAct.html?documentId=1d7dd3a0a18111ea9515f752ff221ec9" office:target-frame-name="_top" xlink:show="replace"><text:span text:style-name="T92">1-TS-118</text:span></text:a><text:span text:style-name="T93">, 2020-05-28, paskelbta TAR 2020-05-29, i. k. 2020-11594</text:span></text:p>
      <text:p text:style-name="P94"><text:span text:style-name="T95">Nr.<text:s/></text:span><text:a xlink:href="https://www.e-tar.lt/portal/legalAct.html?documentId=cbc9aa00b77111eab9d9cd0c85e0b745" office:target-frame-name="_top" xlink:show="replace"><text:span text:style-name="T96">1-TS-173</text:span></text:a><text:span text:style-name="T97">, 2020-06-25, paskelbta TAR 2020-06-26, i. k. 2020-14038</text:span></text:p>
      <text:p text:style-name="P98"><text:span text:style-name="T99">Nr.<text:s/></text:span><text:a xlink:href="https://www.e-tar.lt/portal/legalAct.html?documentId=6ed12c70d30911eaabd5b5599dd4eebe" office:target-frame-name="_top" xlink:show="replace"><text:span text:style-name="T100">1-TS-216</text:span></text:a><text:span text:style-name="T101">, 2020-07-30, paskelbta TAR 2020-07-31, i. k. 2020-16743</text:span></text:p>
      <text:p text:style-name="P102"><text:span text:style-name="T103">Nr.<text:s/></text:span><text:a xlink:href="https://www.e-tar.lt/portal/legalAct.html?documentId=690b7c10e86611ea9342c1d4e2ff6ff6" office:target-frame-name="_top" xlink:show="replace"><text:span text:style-name="T104">1-TS-</text:span><text:span text:style-name="T105">242</text:span></text:a><text:span text:style-name="T106">, 2020-08-27, paskelbta TAR 2020-08-28, i. k. 2020-17961</text:span></text:p>
      <text:p text:style-name="P107"><text:span text:style-name="T108">Nr.<text:s/></text:span><text:a xlink:href="https://www.e-tar.lt/portal/legalAct.html?documentId=09f21960fe6311ea88f28eae672e5b40" office:target-frame-name="_top" xlink:show="replace"><text:span text:style-name="T109">1-TS-261</text:span></text:a><text:span text:style-name="T110">, 2020-09-24, paskelbta TAR 2020-09-24, i. k. 2020-19809</text:span></text:p>
      <text:p text:style-name="P111"><text:span text:style-name="T112">Nr.<text:s/></text:span><text:a xlink:href="https://www.e-tar.lt/portal/legalAct.html?documentId=d8e2318019f011ebb0038a8cd8ff585f" office:target-frame-name="_top" xlink:show="replace"><text:span text:style-name="T113">1-TS-297</text:span></text:a><text:span text:style-name="T114">, 2020-10-29, paskelbta TAR 2020-10-29, i. k. 2020-22565</text:span></text:p>
      <text:p text:style-name="P115"><text:span text:style-name="T116">Nr.<text:s/></text:span><text:a xlink:href="https://www.e-tar.lt/portal/legalAct.html?documentId=756d0d30309a11eb932eb1ed7f923910" office:target-frame-name="_top" xlink:show="replace"><text:span text:style-name="T117">1-TS-321</text:span></text:a><text:span text:style-name="T118">, 2020-1</text:span><text:span text:style-name="T119">1-26, paskelbta TAR 2020-11-27, i. k. 2020-25336</text:span></text:p>
      <text:p text:style-name="Normal"/>
      <text:p text:style-name="P120"><text:span text:style-name="T121">1.2</text:span><text:span text:style-name="T122">. Anykščių rajono biudžetinių įstaigų pajamų įmokas į 2020 metų Anykščių rajono savivaldybės biudžetą – 991,8 tūkst. eurų.</text:span></text:p>
      <text:p text:style-name="P123">Papunkčio pakeitimai:</text:p>
      <text:p text:style-name="P124"><text:span text:style-name="T125">Nr.<text:s/></text:span><text:a xlink:href="https://www.e-tar.lt/portal/legalAct.html?documentId=cbc9aa00b77111eab9d9cd0c85e0b745" office:target-frame-name="_top" xlink:show="replace"><text:span text:style-name="T126">1-TS-173</text:span></text:a><text:span text:style-name="T127">, 2020-06-25, paskelbta TAR 2020-06-26, i. k. 2020-14038</text:span></text:p>
      <text:p text:style-name="Normal"/>
      <text:p text:style-name="P128">1.3.<text:tab/>2019 metų biudžeto lėšų likučio paskirstymą į 2020 metų biudžeto išlaidas – 1453,7<text:s/>tūkst. eurų (4 priedas).</text:p>
      <text:p text:style-name="P129">2.<text:tab/>Įpareigoti asignavimų valdytojus :</text:p>
      <text:p text:style-name="P130">2.1.<text:tab/>Išanalizuoti įsiskolinimų priežastis, imtis priemonių sumažinti įsiskolinimus, sudarant bei tvirtinant 2020 metų programų išlaidų sąmatas, numatyti reikiamus asignavimus padengti 2019 m. gruodžio 31 d. esamus įsiskolinimus už suteiktas paslaugas, atliktus darbus bei įsigytas prekes;</text:p>
      <text:p text:style-name="P131">2.2.<text:tab/>Iš sutaupytų asignavimų išlaidoms pirmiausia dengti trumpalaikius įsiskolinimus.</text:p>
      <text:p text:style-name="P132"/>
      <text:p text:style-name="P133"/>
      <text:p text:style-name="P134"/>
      <text:p text:style-name="P135">Meras<text:tab/><text:tab/><text:tab/><text:tab/><text:tab/><text:tab/><text:tab/><text:tab/><text:tab/><text:tab/>Sigutis <text:s/>Obelevičius</text:p>
      <text:p text:style-name="Normal"/>
      <text:p text:style-name="Normal"/>
      <text:p text:style-name="Normal"/>
      <text:p text:style-name="P136">Priedų pakeitimai:</text:p>
      <text:p text:style-name="Normal"/>
      <text:p text:style-name="P137">3 priedo pakeitimas pagal sprendimą Nr. 1-TS-173</text:p>
      <text:p text:style-name="P138">Priedo pakeitimai:</text:p>
      <text:p text:style-name="P139"><text:span text:style-name="T140">Nr.<text:s/></text:span><text:a xlink:href="https://www.e-tar.lt/portal/legalAct.html?documentId=cbc9aa00b77111eab9d9cd0c85e0b745" office:target-frame-name="_top" xlink:show="replace"><text:span text:style-name="T141">1-TS-173</text:span></text:a><text:span text:style-name="T142">, 2020-06-25, paskelbta TAR 2020-06-26, i. k. 2020-14038</text:span></text:p>
      <text:p text:style-name="Normal"/>
      <text:p text:style-name="P143">2 priedas<text:s/>pagal 1-TS-321</text:p>
      <text:p text:style-name="P144">Priedo pakeitimai:</text:p>
      <text:p text:style-name="P145"><text:span text:style-name="T146">Nr.<text:s/></text:span><text:a xlink:href="https://www.e-tar.lt/portal/legalAct.html?documentId=1c6c0cf0757811eabee4a336e7e6fdab" office:target-frame-name="_top" xlink:show="replace"><text:span text:style-name="T147">1-TS-83</text:span></text:a><text:span text:style-name="T148">, 2020-04-02, paskelbta TAR 2020-04-03, i. k. 2020-07002</text:span></text:p>
      <text:p text:style-name="P149"><text:span text:style-name="T150">Nr.<text:s/></text:span><text:a xlink:href="https://www.e-tar.lt/portal/legalAct.html?documentId=1d7dd3a0a18111ea9515f752ff221ec9" office:target-frame-name="_top" xlink:show="replace"><text:span text:style-name="T151">1-TS-118</text:span></text:a><text:span text:style-name="T152">, 2020-05-28, paskelbta TAR 2020-05-29, i. k. 2020-11594</text:span></text:p>
      <text:p text:style-name="P153"><text:span text:style-name="T154">Nr.<text:s/></text:span><text:a xlink:href="https://www.e-tar.lt/portal/legalAct.html?documentId=cbc9aa00b77111eab9d9cd0c85e0b745" office:target-frame-name="_top" xlink:show="replace"><text:span text:style-name="T155">1-TS-173</text:span></text:a><text:span text:style-name="T156">, 2020-06-25, paskelbta TAR<text:s/></text:span><text:span text:style-name="T157">2020-06-26, i. k. 2020-14038</text:span></text:p>
      <text:p text:style-name="P158"><text:span text:style-name="T159">Nr.<text:s/></text:span><text:a xlink:href="https://www.e-tar.lt/portal/legalAct.html?documentId=6ed12c70d30911eaabd5b5599dd4eebe" office:target-frame-name="_top" xlink:show="replace"><text:span text:style-name="T160">1-TS-216</text:span></text:a><text:span text:style-name="T161">, 2020-07-30, paskelbta TAR 2020-07-31, i. k. 2020-16743</text:span></text:p>
      <text:p text:style-name="P162"><text:span text:style-name="T163">Nr.<text:s/></text:span><text:a xlink:href="https://www.e-tar.lt/portal/legalAct.html?documentId=690b7c10e86611ea9342c1d4e2ff6ff6" office:target-frame-name="_top" xlink:show="replace"><text:span text:style-name="T164">1-TS-242</text:span></text:a><text:span text:style-name="T165">, 2020-08-27, paskelbta TAR 2020-08-28, i. k. 2020-17961</text:span></text:p>
      <text:p text:style-name="P166"><text:span text:style-name="T167">Nr.<text:s/></text:span><text:a xlink:href="https://www.e-tar.lt/portal/legalAct.html?documentId=09f21960fe6311ea88f28eae672e5b40" office:target-frame-name="_top" xlink:show="replace"><text:span text:style-name="T168">1-TS-261</text:span></text:a><text:span text:style-name="T169">, 2020-09-24, paskelbta TAR 2020-09-24,</text:span><text:span text:style-name="T170"><text:s/>i. k. 2020-19809</text:span></text:p>
      <text:p text:style-name="P171"><text:span text:style-name="T172">Nr.<text:s/></text:span><text:a xlink:href="https://www.e-tar.lt/portal/legalAct.html?documentId=756d0d30309a11eb932eb1ed7f923910" office:target-frame-name="_top" xlink:show="replace"><text:span text:style-name="T173">1-TS-321</text:span></text:a><text:span text:style-name="T174">, 2020-11-26, paskelbta TAR 2020-11-27, i. k. 2020-25336</text:span></text:p>
      <text:p text:style-name="Normal"/>
      <text:p text:style-name="P175">1 priedas pagal 1-TS-321</text:p>
      <text:p text:style-name="P176">Priedo pakeitimai:</text:p>
      <text:p text:style-name="P177"><text:span text:style-name="T178">Nr.<text:s/></text:span><text:a xlink:href="https://www.e-tar.lt/portal/legalAct.html?documentId=1c6c0cf0757811eabee4a336e7e6fdab" office:target-frame-name="_top" xlink:show="replace"><text:span text:style-name="T179">1-TS-83</text:span></text:a><text:span text:style-name="T180">, 2020-04-02, paskelbta TAR 2020-04-03, i. k. 2020-07002</text:span></text:p>
      <text:p text:style-name="P181"><text:span text:style-name="T182">Nr.<text:s/></text:span><text:a xlink:href="https://www.e-tar.lt/portal/legalAct.html?documentId=1d7dd3a0a18111ea9515f752ff221ec9" office:target-frame-name="_top" xlink:show="replace"><text:span text:style-name="T183">1-TS-118</text:span></text:a><text:span text:style-name="T184">, 2020</text:span><text:span text:style-name="T185">-05-28, paskelbta TAR 2020-05-29, i. k. 2020-11594</text:span></text:p>
      <text:p text:style-name="P186"><text:span text:style-name="T187">Nr.<text:s/></text:span><text:a xlink:href="https://www.e-tar.lt/portal/legalAct.html?documentId=cbc9aa00b77111eab9d9cd0c85e0b745" office:target-frame-name="_top" xlink:show="replace"><text:span text:style-name="T188">1-TS-173</text:span></text:a><text:span text:style-name="T189">, 2020-06-25, paskelbta TAR 2020-06-26, i. k. 2020-14038</text:span></text:p>
      <text:p text:style-name="P190"><text:span text:style-name="T191">Nr.<text:s/></text:span><text:a xlink:href="https://www.e-tar.lt/portal/legalAct.html?documentId=6ed12c70d30911eaabd5b5599dd4eebe" office:target-frame-name="_top" xlink:show="replace"><text:span text:style-name="T192">1-TS-216</text:span></text:a><text:span text:style-name="T193">, 2020-07-30, paskelbta TAR 2020-07-31, i. k. 2020-16743</text:span></text:p>
      <text:p text:style-name="P194"><text:span text:style-name="T195">Nr.<text:s/></text:span><text:a xlink:href="https://www.e-tar.lt/portal/legalAct.html?documentId=690b7c10e86611ea9342c1d4e2ff6ff6" office:target-frame-name="_top" xlink:show="replace"><text:span text:style-name="T196">1-TS-242</text:span></text:a><text:span text:style-name="T197">, 2020-08-27, pas</text:span><text:span text:style-name="T198">kelbta TAR 2020-08-28, i. k. 2020-17961</text:span></text:p>
      <text:p text:style-name="P199"><text:span text:style-name="T200">Nr.<text:s/></text:span><text:a xlink:href="https://www.e-tar.lt/portal/legalAct.html?documentId=09f21960fe6311ea88f28eae672e5b40" office:target-frame-name="_top" xlink:show="replace"><text:span text:style-name="T201">1-TS-261</text:span></text:a><text:span text:style-name="T202">, 2020-09-24, paskelbta TAR 2020-09-24, i. k. 2020-19809</text:span></text:p>
      <text:p text:style-name="P203"><text:span text:style-name="T204">Nr.<text:s/></text:span><text:a xlink:href="https://www.e-tar.lt/portal/legalAct.html?documentId=756d0d30309a11eb932eb1ed7f923910" office:target-frame-name="_top" xlink:show="replace"><text:span text:style-name="T205">1-TS-321</text:span></text:a><text:span text:style-name="T206">, 2020-11-26, paskelbta TAR 2020-11-27, i. k. 2020-25336</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Anykščių rajono savivaldybės taryba, Sprendimas</text:span></text:p>
      <text:p text:style-name="P216"><text:span text:style-name="T217">Nr.<text:s/></text:span><text:a xlink:href="https://www.e-tar.lt/portal/legalAct.html?documentId=1c6c0cf0757811eabee4a336e7e6fdab" office:target-frame-name="_top" xlink:show="replace"><text:span text:style-name="T218">1-TS-83</text:span></text:a><text:span text:style-name="T219">, 2020-04-02, paskelbta TAR 2020-04-03, i. k. 2020-07002</text:span></text:p>
      <text:p text:style-name="P220"><text:span text:style-name="T221">Dėl Anykščių rajono savivaldybės tarybos 2020 m. vasario 27 d. sprendimo Nr. 1-TS-36 "Dėl Anykščių rajono savivaldybės</text:span><text:span text:style-name="T222"><text:s/>2020 metų biudžeto patvirtinimo" pakeitimo</text:span></text:p>
      <text:p text:style-name="P223"/>
      <text:p text:style-name="P224"><text:span text:style-name="T225">2.</text:span></text:p>
      <text:p text:style-name="P226"><text:span text:style-name="T227">Anykščių rajono savivaldybės taryba, Sprendimas</text:span></text:p>
      <text:p text:style-name="P228"><text:span text:style-name="T229">Nr.<text:s/></text:span><text:a xlink:href="https://www.e-tar.lt/portal/legalAct.html?documentId=1d7dd3a0a18111ea9515f752ff221ec9" office:target-frame-name="_top" xlink:show="replace"><text:span text:style-name="T230">1-TS-118</text:span></text:a><text:span text:style-name="T231">, 2020-05-28, paskelbta TAR 2020-05-29, i. k.<text:s/></text:span><text:span text:style-name="T232">2020-11594</text:span></text:p>
      <text:p text:style-name="P233"><text:span text:style-name="T234">Dėl Anykščių rajono savivaldybės tarybos 2020 m. vasario 27 d. sprendimo Nr. 1-TS-36 "Dėl Anykščių rajono savivaldybės 2020 metų biudžeto patvirtinimo" pakeitimo</text:span></text:p>
      <text:p text:style-name="P235"/>
      <text:p text:style-name="P236"><text:span text:style-name="T237">3.</text:span></text:p>
      <text:p text:style-name="P238"><text:span text:style-name="T239">Anykščių rajono savivaldybės taryba, Sprendimas</text:span></text:p>
      <text:p text:style-name="P240"><text:span text:style-name="T241">Nr.<text:s/></text:span><text:a xlink:href="https://www.e-tar.lt/portal/legalAct.html?documentId=cbc9aa00b77111eab9d9cd0c85e0b745" office:target-frame-name="_top" xlink:show="replace"><text:span text:style-name="T242">1-TS-173</text:span></text:a><text:span text:style-name="T243">, 2020-06-25, paskelbta TAR 2020-06-26, i. k. 2020-14038</text:span></text:p>
      <text:p text:style-name="P244"><text:span text:style-name="T245">Dėl Anykščių rajono savivaldybės tarybos 2020 m. vasario 27 d. sprendimo Nr. 1-TS-36 „Dėl Anykščių rajono savivaldybės<text:s/></text:span><text:span text:style-name="T246">2020 metų biudžeto patvirtinimo" pakeitimo</text:span></text:p>
      <text:p text:style-name="P247"/>
      <text:p text:style-name="P248"><text:span text:style-name="T249">4.</text:span></text:p>
      <text:p text:style-name="P250"><text:span text:style-name="T251">Anykščių rajono savivaldybės taryba, Sprendimas</text:span></text:p>
      <text:p text:style-name="P252"><text:span text:style-name="T253">Nr.<text:s/></text:span><text:a xlink:href="https://www.e-tar.lt/portal/legalAct.html?documentId=6ed12c70d30911eaabd5b5599dd4eebe" office:target-frame-name="_top" xlink:show="replace"><text:span text:style-name="T254">1-TS-216</text:span></text:a><text:span text:style-name="T255">, 2020-07-30, paskelbta TAR 2020-07-31, i. k. 2020-</text:span><text:span text:style-name="T256">16743</text:span></text:p>
      <text:p text:style-name="P257"><text:span text:style-name="T258">Dėl Anykščių rajono savivaldybės tarybos 2020 m. vasario 27 d. sprendimo Nr. 1-TS-36 "Dėl Anykščių rajono savivaldybės 2020 metų biudžeto patvirtinimo" pakeitimo</text:span></text:p>
      <text:p text:style-name="P259"/>
      <text:p text:style-name="P260"><text:span text:style-name="T261">5.</text:span></text:p>
      <text:p text:style-name="P262"><text:span text:style-name="T263">Anykščių rajono savivaldybės taryba, Sprendimas</text:span></text:p>
      <text:p text:style-name="P264"><text:span text:style-name="T265">Nr.<text:s/></text:span><text:a xlink:href="https://www.e-tar.lt/portal/legalAct.html?documentId=690b7c10e86611ea9342c1d4e2ff6ff6" office:target-frame-name="_top" xlink:show="replace"><text:span text:style-name="T266">1-TS-242</text:span></text:a><text:span text:style-name="T267">, 2020-08-27, paskelbta TAR 2020-08-28, i. k. 2020-17961</text:span></text:p>
      <text:p text:style-name="P268"><text:span text:style-name="T269">Dėl Anykščių rajono savivaldybės tarybos 2020 m. vasario 27 d. sprendimo Nr. 1-TS-36 "Dėl Anykščių rajono savivaldybės 2020 m</text:span><text:span text:style-name="T270">etų biudžeto patvirtinimo" pakeitimo</text:span></text:p>
      <text:p text:style-name="P271"/>
      <text:p text:style-name="P272"><text:span text:style-name="T273">6.</text:span></text:p>
      <text:p text:style-name="P274"><text:span text:style-name="T275">Anykščių rajono savivaldybės taryba, Sprendimas</text:span></text:p>
      <text:p text:style-name="P276"><text:span text:style-name="T277">Nr.<text:s/></text:span><text:a xlink:href="https://www.e-tar.lt/portal/legalAct.html?documentId=09f21960fe6311ea88f28eae672e5b40" office:target-frame-name="_top" xlink:show="replace"><text:span text:style-name="T278">1-TS-261</text:span></text:a><text:span text:style-name="T279">, 2020-09-24, paskelbta TAR 2020-09-24, i. k. 2020-19809</text:span></text:p>
      <text:p text:style-name="P280"><text:span text:style-name="T281">Dėl Anykščių rajono savivaldybės tarybos 2020 m. vasario 27 d. sprendimo Nr. 1-TS-36 „Dėl Anykščių rajono savivaldybės 2020 metų biudžeto patvirtinimo" pakeitimo</text:span></text:p>
      <text:p text:style-name="P282"/>
      <text:p text:style-name="P283"><text:span text:style-name="T284">7.</text:span></text:p>
      <text:p text:style-name="P285"><text:span text:style-name="T286">Anykščių rajono savivaldybės taryba, Sprendimas</text:span></text:p>
      <text:p text:style-name="P287"><text:span text:style-name="T288">Nr.<text:s/></text:span><text:a xlink:href="https://www.e-tar.lt/portal/legalAct.html?documentId=d8e2318019f011ebb0038a8cd8ff585f" office:target-frame-name="_top" xlink:show="replace"><text:span text:style-name="T289">1-TS-297</text:span></text:a><text:span text:style-name="T290">, 2020-10-29, paskelbta TAR 2020-10-29, i. k. 2020-22565</text:span></text:p>
      <text:p text:style-name="P291"><text:span text:style-name="T292">Dėl Anykščių rajono savivaldybės tarybos 2020 m. vasario 27 d. sprendimo Nr. 1-TS-36 „Dėl Anykščių rajono savivaldybės 2020 metų<text:s/></text:span><text:span text:style-name="T293">biudžeto patvirtinimo" pakeitimo</text:span></text:p>
      <text:p text:style-name="P294"/>
      <text:p text:style-name="P295"><text:span text:style-name="T296">8.</text:span></text:p>
      <text:p text:style-name="P297"><text:span text:style-name="T298">Anykščių rajono savivaldybės taryba, Sprendimas</text:span></text:p>
      <text:p text:style-name="P299"><text:span text:style-name="T300">Nr.<text:s/></text:span><text:a xlink:href="https://www.e-tar.lt/portal/legalAct.html?documentId=756d0d30309a11eb932eb1ed7f923910" office:target-frame-name="_top" xlink:show="replace"><text:span text:style-name="T301">1-TS-321</text:span></text:a><text:span text:style-name="T302">, 2020-11-26, paskelbta TAR 2020-11-27, i. k. 2020-25336</text:span></text:p>
      <text:p text:style-name="P303"><text:span text:style-name="T304">Dėl<text:s/></text:span><text:span text:style-name="T305">Anykščių rajono savivaldybės tarybos 2020 m. vasario 27 d. sprendimo Nr. 1-TS-36 „Dėl Anykščių rajono savivaldybės 2020 metų biudže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986in" fo:margin-left="1.1812in" fo:margin-bottom="0.177in" fo:margin-right="0.476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0729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2-08T12:18:00Z</meta:creation-date>
    <dc:date>2021-02-08T12:18:00Z</dc:date>
    <meta:print-date>2019-01-30T13:37:00Z</meta:print-date>
    <meta:template xlink:href="Normal.dotm" xlink:type="simple"/>
    <meta:editing-cycles>2</meta:editing-cycles>
    <meta:editing-duration>PT0S</meta:editing-duration>
    <meta:document-statistic meta:page-count="3" meta:paragraph-count="170" meta:word-count="1422" meta:character-count="10585" meta:row-count="274" meta:non-whitespace-character-count="9333"/>
  </office:meta>
</office:document-meta>
</file>