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fo:color="#000000" style:font-size-complex="12pt" fo:language="en" fo:country="GB"/>
    </style:style>
    <style:style style:name="P16" style:parent-style-name="Normal" style:family="paragraph">
      <style:paragraph-properties fo:text-align="center"/>
      <style:text-properties fo:font-weight="bold" style:font-weight-asian="bold" fo:color="#00000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5.3159in"/>
          <style:tab-stop style:type="left" style:position="5.5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2.9916in">
        <style:tab-stops/>
      </style:paragraph-properties>
    </style:style>
    <style:style style:name="P46" style:parent-style-name="Normal" style:family="paragraph">
      <style:paragraph-properties fo:break-before="page"/>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2.9916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left="0.2916in">
        <style:tab-stops/>
      </style:paragraph-properties>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margin-left="1.8in" fo:text-indent="0.9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1.0847in"/>
    </style:style>
    <style:style style:name="T85" style:parent-style-name="DefaultParagraphFont" style:family="text">
      <style:text-properties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52in"/>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text-properties fo:font-weight="bold" style:font-weight-asian="bold"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in"/>
    </style:style>
    <style:style style:name="P137" style:parent-style-name="Normal" style:family="paragraph">
      <style:paragraph-properties fo:text-align="justify" fo:text-indent="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9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9in"/>
    </style:style>
    <style:style style:name="P155" style:parent-style-name="Normal" style:family="paragraph">
      <style:paragraph-properties fo:text-align="justify" fo:text-indent="0.9in"/>
    </style:style>
    <style:style style:name="P156" style:parent-style-name="Normal" style:family="paragraph">
      <style:paragraph-properties fo:text-align="justify" fo:text-indent="0.9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in"/>
    </style:style>
    <style:style style:name="P184" style:parent-style-name="Normal" style:family="paragraph">
      <style:paragraph-properties fo:text-align="justify" fo:text-indent="0.9in"/>
    </style:style>
    <style:style style:name="P185" style:parent-style-name="Normal" style:family="paragraph">
      <style:paragraph-properties fo:text-align="justify" fo:text-indent="0.9in"/>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fo:font-style="italic" style:font-style-asian="italic"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ext-properties fo:font-weight="bold" style:font-weight-asian="bold" style:font-size-complex="12pt"/>
    </style:style>
    <style:style style:name="P206" style:parent-style-name="Normal" style:family="paragraph">
      <style:paragraph-properties fo:text-align="justify" fo:text-indent="0.8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text-underline-type="single" style:text-underline-style="solid" style:text-underline-width="auto" style:text-underline-mode="continuous"/>
    </style:style>
    <style:style style:name="P236" style:parent-style-name="Normal" style:family="paragraph">
      <style:paragraph-properties fo:text-align="justify" fo:text-indent="0.9in"/>
    </style:style>
    <style:style style:name="T237" style:parent-style-name="DefaultParagraphFont" style:family="text">
      <style:text-properties style:font-name="Arial" style:font-name-complex="Arial"/>
    </style:style>
    <style:style style:name="P238" style:parent-style-name="Normal" style:family="paragraph">
      <style:paragraph-properties fo:text-align="justify" fo:text-indent="0.9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fo:font-style="italic" style:font-style-asian="italic" style:text-underline-type="single" style:text-underline-style="solid" style:text-underline-width="auto" style:text-underline-mode="continuous"/>
    </style:style>
    <style:style style:name="P251" style:parent-style-name="Normal" style:family="paragraph">
      <style:paragraph-properties fo:text-align="justify" fo:text-indent="0.9in"/>
    </style:style>
    <style:style style:name="T252" style:parent-style-name="DefaultParagraphFont" style:family="text">
      <style:text-properties fo:font-style="italic" style:font-style-asian="italic" style:text-underline-type="single" style:text-underline-style="solid" style:text-underline-width="auto" style:text-underline-mode="continuous"/>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text-properties fo:font-weight="bold" style:font-weight-asian="bold" style:font-size-complex="12p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ext-properties fo:font-weight="bold" style:font-weight-asian="bold" style:font-size-complex="12p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text-properties fo:font-weight="bold" style:font-weight-asian="bold" style:font-size-complex="12p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indent="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size-complex="12pt"/>
    </style:style>
    <style:style style:name="P338" style:parent-style-name="Normal" style:family="paragraph">
      <style:paragraph-properties fo:text-align="justify" fo:text-indent="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margin-left="1in" fo:text-indent="2.5in">
        <style:tab-stops/>
      </style:paragraph-properties>
    </style:style>
    <style:style style:name="T342" style:parent-style-name="DefaultParagraphFont" style:family="text">
      <style:text-properties fo:font-size="10pt" style:font-size-asian="10pt"/>
    </style:style>
    <style:style style:name="P343" style:parent-style-name="Normal" style:family="paragraph">
      <style:paragraph-properties fo:text-indent="0.8861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1.5in" fo:text-indent="0.5in">
        <style:tab-stops/>
      </style:paragraph-properties>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weight="bold" style:font-weight-asian="bold" style:font-size-complex="12pt"/>
    </style:style>
    <style:style style:name="P351" style:parent-style-name="Normal" style:family="paragraph">
      <style:paragraph-properties fo:text-align="justify"/>
      <style:text-properties fo:font-weight="bold" style:font-weight-asian="bold"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fo:margin-left="1.5in" fo:text-indent="0.5in">
        <style:tab-stops/>
      </style:paragraph-properties>
      <style:text-properties fo:font-size="10pt" style:font-size-asian="10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fo:text-indent="2in"/>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text-indent="2in"/>
      <style:text-properties fo:font-size="10pt" style:font-size-asian="10pt"/>
    </style:style>
    <style:style style:name="P363" style:parent-style-name="Normal" style:family="paragraph">
      <style:paragraph-properties fo:text-align="justify"/>
    </style:style>
    <style:style style:name="P364" style:parent-style-name="Normal" style:family="paragraph">
      <style:paragraph-properties fo:break-before="page" fo:text-align="justify" fo:margin-left="3.3472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margin-left="3.3472in">
        <style:tab-stops/>
      </style:paragraph-properties>
      <style:text-properties style:font-size-complex="12pt"/>
    </style:style>
    <style:style style:name="P367" style:parent-style-name="Normal" style:family="paragraph">
      <style:paragraph-properties fo:margin-left="3.3472in">
        <style:tab-stops/>
      </style:paragraph-properties>
      <style:text-properties style:font-size-complex="12pt"/>
    </style:style>
    <style:style style:name="P368" style:parent-style-name="Normal" style:family="paragraph">
      <style:paragraph-properties fo:margin-left="3.3472in">
        <style:tab-stops/>
      </style:paragraph-properties>
      <style:text-properties style:font-size-complex="12pt"/>
    </style:style>
    <style:style style:name="P369" style:parent-style-name="Normal" style:family="paragraph">
      <style:paragraph-properties fo:margin-left="3.3472in">
        <style:tab-stops/>
      </style:paragraph-properties>
      <style:text-properties style:font-size-complex="12pt"/>
    </style:style>
    <style:style style:name="P370" style:parent-style-name="Normal" style:family="paragraph">
      <style:paragraph-properties fo:margin-left="2.9916in">
        <style:tab-stops/>
      </style:paragraph-properties>
      <style:text-properties style:font-size-complex="12pt"/>
    </style:style>
    <style:style style:name="P371" style:parent-style-name="Normal" style:family="paragraph">
      <style:paragraph-properties fo:margin-left="2.9916in">
        <style:tab-stops/>
      </style:paragraph-properties>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margin-left="0.2916in">
        <style:tab-stops/>
      </style:paragraph-properties>
      <style:text-properties fo:font-weight="bold" style:font-weight-asian="bold"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1.0847in"/>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fo:text-indent="0.591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9937in"/>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fo:text-indent="0.5493in"/>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52in"/>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text-properties fo:font-weight="bold" style:font-weight-asian="bold" style:font-size-complex="12pt"/>
    </style:style>
    <style:style style:name="P430" style:parent-style-name="Normal" style:family="paragraph">
      <style:paragraph-properties fo:text-align="justify" fo:text-indent="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text-properties fo:font-weight="bold" style:font-weight-asian="bold" style:font-size-complex="12pt"/>
    </style:style>
    <style:style style:name="P440" style:parent-style-name="Normal" style:family="paragraph">
      <style:paragraph-properties fo:text-align="justify" fo:text-indent="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8861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9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style>
    <style:style style:name="P470" style:parent-style-name="Normal" style:family="paragraph">
      <style:paragraph-properties fo:text-align="justify" fo:text-indent="0.8861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style>
    <style:style style:name="P475" style:parent-style-name="Normal" style:family="paragraph">
      <style:paragraph-properties fo:text-align="justify" fo:text-indent="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9in"/>
    </style:style>
    <style:style style:name="P485" style:parent-style-name="Normal" style:family="paragraph">
      <style:paragraph-properties fo:text-align="justify" fo:text-indent="0.9in"/>
    </style:style>
    <style:style style:name="P486" style:parent-style-name="Normal" style:family="paragraph">
      <style:paragraph-properties fo:text-align="justify" fo:text-indent="0.9in"/>
    </style:style>
    <style:style style:name="P487" style:parent-style-name="Normal" style:family="paragraph">
      <style:paragraph-properties fo:text-align="justify"/>
    </style:style>
    <style:style style:name="P488" style:parent-style-name="Normal" style:family="paragraph">
      <style:paragraph-properties fo:text-align="justify" fo:text-indent="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9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9in"/>
    </style:style>
    <style:style style:name="P530" style:parent-style-name="Normal" style:family="paragraph">
      <style:paragraph-properties fo:text-align="justify" fo:text-indent="0.9in"/>
    </style:style>
    <style:style style:name="P531" style:parent-style-name="Normal" style:family="paragraph">
      <style:paragraph-properties fo:text-align="justify" fo:text-indent="0.9in"/>
    </style:style>
    <style:style style:name="P532" style:parent-style-name="Normal" style:family="paragraph">
      <style:paragraph-properties fo:text-align="justify" fo:text-indent="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FF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fo:font-style="italic" style:font-style-asian="italic" style:font-size-complex="12pt"/>
    </style:style>
    <style:style style:name="P546" style:parent-style-name="Normal" style:family="paragraph">
      <style:paragraph-properties fo:text-align="justify"/>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style:text-properties fo:font-weight="bold" style:font-weight-asian="bold" style:font-size-complex="12pt"/>
    </style:style>
    <style:style style:name="P552" style:parent-style-name="Normal" style:family="paragraph">
      <style:paragraph-properties fo:text-align="justify" fo:text-indent="0.8861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text-underline-type="single" style:text-underline-style="solid" style:text-underline-width="auto" style:text-underline-mode="continuou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P562" style:parent-style-name="Normal" style:family="paragraph">
      <style:paragraph-properties fo:text-align="justify" fo:text-indent="0.8861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8861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indent="0.9in"/>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8861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9in"/>
    </style:style>
    <style:style style:name="T582" style:parent-style-name="DefaultParagraphFont" style:family="text">
      <style:text-properties style:text-underline-type="single" style:text-underline-style="solid" style:text-underline-width="auto" style:text-underline-mode="continuous"/>
    </style:style>
    <style:style style:name="P583" style:parent-style-name="Normal" style:family="paragraph">
      <style:paragraph-properties fo:text-align="justify" fo:text-indent="0.9in"/>
    </style:style>
    <style:style style:name="T584" style:parent-style-name="DefaultParagraphFont" style:family="text">
      <style:text-properties style:font-name="Arial" style:font-name-complex="Arial"/>
    </style:style>
    <style:style style:name="P585" style:parent-style-name="Normal" style:family="paragraph">
      <style:paragraph-properties fo:text-align="justify"/>
    </style:style>
    <style:style style:name="P586" style:parent-style-name="Normal" style:family="paragraph">
      <style:paragraph-properties fo:text-align="justify" fo:text-indent="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9in"/>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9in"/>
    </style:style>
    <style:style style:name="T598" style:parent-style-name="DefaultParagraphFont" style:family="text">
      <style:text-properties style:text-underline-type="single" style:text-underline-style="solid" style:text-underline-width="auto" style:text-underline-mode="continuous"/>
    </style:style>
    <style:style style:name="P599" style:parent-style-name="Normal" style:family="paragraph">
      <style:paragraph-properties fo:text-align="justify" fo:text-indent="0.9in"/>
    </style:style>
    <style:style style:name="T600" style:parent-style-name="DefaultParagraphFont" style:family="text">
      <style:text-properties style:text-underline-type="single" style:text-underline-style="solid" style:text-underline-width="auto" style:text-underline-mode="continuous"/>
    </style:style>
    <style:style style:name="P601" style:parent-style-name="Normal" style:family="paragraph">
      <style:paragraph-properties fo:text-align="justify"/>
    </style:style>
    <style:style style:name="P602" style:parent-style-name="Normal" style:family="paragraph">
      <style:paragraph-properties fo:text-align="justify" fo:text-indent="0.9in"/>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9in"/>
    </style:style>
    <style:style style:name="P605" style:parent-style-name="Normal" style:family="paragraph">
      <style:paragraph-properties fo:text-align="justify" fo:text-indent="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9in"/>
    </style:style>
    <style:style style:name="T609" style:parent-style-name="DefaultParagraphFont" style:family="text">
      <style:text-properties style:text-underline-type="single" style:text-underline-style="solid" style:text-underline-width="auto" style:text-underline-mode="continuous"/>
    </style:style>
    <style:style style:name="P610" style:parent-style-name="Normal" style:family="paragraph">
      <style:paragraph-properties fo:text-align="justify" fo:text-indent="0.9in"/>
    </style:style>
    <style:style style:name="T611" style:parent-style-name="DefaultParagraphFont" style:family="text">
      <style:text-properties style:font-name="Arial" style:font-name-complex="Arial"/>
    </style:style>
    <style:style style:name="T612" style:parent-style-name="DefaultParagraphFont" style:family="text">
      <style:text-properties fo:font-style="italic" style:font-style-asian="italic" style:text-underline-type="single" style:text-underline-style="solid" style:text-underline-width="auto" style:text-underline-mode="continuous"/>
    </style:style>
    <style:style style:name="P613" style:parent-style-name="Normal" style:family="paragraph">
      <style:paragraph-properties fo:text-align="justify" fo:text-indent="0.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style:text-properties fo:font-weight="bold" style:font-weight-asian="bold" style:font-size-complex="12pt"/>
    </style:style>
    <style:style style:name="P620" style:parent-style-name="Normal" style:family="paragraph">
      <style:paragraph-properties fo:text-align="justify" fo:text-indent="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text-properties fo:font-weight="bold" style:font-weight-asian="bold" style:font-size-complex="12pt"/>
    </style:style>
    <style:style style:name="P638" style:parent-style-name="Normal" style:family="paragraph">
      <style:paragraph-properties fo:text-align="justify" fo:text-indent="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fo:text-align="justify" fo:text-indent="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ize="10pt" style:font-size-asian="10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paragraph-properties fo:text-indent="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size-complex="12pt"/>
    </style:style>
    <style:style style:name="P701" style:parent-style-name="Normal" style:family="paragraph">
      <style:paragraph-properties fo:text-align="justify" fo:text-indent="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margin-left="1.0631in" fo:text-indent="2.4368in">
        <style:tab-stops/>
      </style:paragraph-properties>
    </style:style>
    <style:style style:name="T705" style:parent-style-name="DefaultParagraphFont" style:family="text">
      <style:text-properties fo:font-size="10pt" style:font-size-asian="10pt"/>
    </style:style>
    <style:style style:name="P706" style:parent-style-name="Normal" style:family="paragraph">
      <style:paragraph-properties fo:text-indent="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margin-left="0.3375in" fo:text-indent="3.1625in">
        <style:tab-stops/>
      </style:paragraph-properties>
    </style:style>
    <style:style style:name="T711" style:parent-style-name="DefaultParagraphFont" style:family="text">
      <style:text-properties fo:font-size="10pt" style:font-size-asian="10pt"/>
    </style:style>
    <style:style style:name="P712" style:parent-style-name="Normal" style:family="paragraph">
      <style:paragraph-properties fo:margin-right="-0.1819in" fo:text-indent="1.0847in">
        <style:tab-stops>
          <style:tab-stop style:type="left" style:position="6.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left="2in" fo:text-indent="0.5in">
        <style:tab-stops/>
      </style:paragraph-properties>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fo:text-indent="2in"/>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fo:text-indent="2in"/>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fo:text-indent="2in"/>
      <style:text-properties fo:font-size="10pt" style:font-size-asian="10pt"/>
    </style:style>
    <style:style style:name="P754" style:parent-style-name="Normal" style:family="paragraph">
      <style:paragraph-properties fo:text-align="center"/>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9-11</text:span></text:p>
      <text:p text:style-name="P5"/>
      <text:p text:style-name="P6"><text:span text:style-name="T7">Įsakymas paskelbtas: TAR 2014-06-09, i. k. 2014-07326</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ADMINISTRACIJOS DIREKTORIUS</text:span></text:p>
      <text:p text:style-name="P14"/>
      <text:p text:style-name="P15">ĮSAKYMAS</text:p>
      <text:p text:style-name="P16">DĖL MOKĖJIMO UŽ TEIKIAMAS SOCIALINĖS GLOBOS PASLAUGAS SUTARTIES FORMŲ TVIRTINIMO</text:p>
      <text:p text:style-name="P17"/>
      <text:p text:style-name="P18">2014 m.<text:s/>gegužės 23 d. Nr. 30-1336</text:p>
      <text:p text:style-name="P19">Vilnius</text:p>
      <text:p text:style-name="P20"/>
      <text:p text:style-name="P21"/>
      <text:p text:style-name="P22"><text:span text:style-name="T23">Vadovaudamasis Lietuvos Respublikos Vyriausybės 2006-06-14 nutarimu Nr. 583 patvirtintu Mokėjimo už socialines paslaugas tvarkos aprašu ir Vilniaus <text:s/>miesto savivaldybės tarybos 2006-12-06 sprendimu Nr. 1-1456 „Dėl mokėji</text:span><text:span text:style-name="T24">mo už socialinės globos paslaugas tvarkos patvirtinimo“:</text:span></text:p>
      <text:p text:style-name="P25"><text:span text:style-name="T26">1</text:span><text:span text:style-name="T27">. T v i r t i n u:</text:span></text:p>
      <text:p text:style-name="P28"><text:span text:style-name="T29">1.1</text:span><text:span text:style-name="T30">. trišalės sutarties dėl mokėjimo už teikiamas socialinės globos paslaugas formą (pridedama);</text:span></text:p>
      <text:p text:style-name="P31"><text:span text:style-name="T32">1.2</text:span><text:span text:style-name="T33">. keturšalės sutarties dėl mokėjimo už teikiamas socialinės globos pa</text:span><text:span text:style-name="T34">slaugas formą (pridedama).</text:span></text:p>
      <text:p text:style-name="P35"><text:span text:style-name="T36">2</text:span><text:span text:style-name="T37">. N u s t a t a u, kad pagal 1 punktą patvirtintas sutarčių formas parengtos sutarys pateikiamos vizuoti jas parengusio struktūrinio padalinio vadovui ar jo įgaliotam asmeniui, o tais atvejais, kai sutarčių nuostatos neati</text:span><text:span text:style-name="T38">tinka 1 puntu patvirtintų sutarčių formų, – papildomai ir Teisės departamento direktoriui ar jo įgaliotam asmeniui.</text:span></text:p>
      <text:p text:style-name="Normal"/>
      <text:p text:style-name="P39"/>
      <text:p text:style-name="P40"/>
      <text:p text:style-name="P41">Administracijos direktoriaus pavaduotojas,</text:p>
      <text:p text:style-name="P42"><text:span text:style-name="T43">pavaduojantis Administracijos direktorių</text:span><text:span text:style-name="T44"><text:tab/>Jonas Urbanavičius</text:span></text:p>
      <text:p text:style-name="P45"/>
      <text:p text:style-name="P46"/>
      <text:soft-page-break/>
      <text:p text:style-name="P47">Forma patvirtinta</text:p>
      <text:p text:style-name="P48">Vilniaus miesto savivaldybės</text:p>
      <text:p text:style-name="P49">administracijos direktoriaus</text:p>
      <text:p text:style-name="P50">2014 m. gegužės 23 d.</text:p>
      <text:p text:style-name="P51">įsakymu Nr. 30-1336</text:p>
      <text:p text:style-name="P52"/>
      <text:p text:style-name="P53"><text:span text:style-name="T54">TRIŠALĖ SUTARTIS DĖL MOKĖJIMO UŽ TEIKIAMAS<text:s/></text:span></text:p>
      <text:p text:style-name="P55"><text:span text:style-name="T56">SOCIALINĖS GLOBOS PASLAUGAS<text:s/></text:span></text:p>
      <text:p text:style-name="P57"/>
      <text:p text:style-name="P58">20___ m. ____________ d. Nr. ____________</text:p>
      <text:p text:style-name="P59">Vilnius</text:p>
      <text:p text:style-name="P60"/>
      <text:p text:style-name="P61"><text:span text:style-name="T62">I</text:span><text:span text:style-name="T63">.</text:span><text:span text:style-name="T64"><text:s/></text:span><text:span text:style-name="T65">SUTARTIES ŠALYS</text:span></text:p>
      <text:p text:style-name="P66"/>
      <text:p text:style-name="P67"><text:span text:style-name="T68">1. V</text:span><text:span text:style-name="T69">ilniaus miesto savivaldybės administracija (toliau – Savivaldybė), atstovaujama Savivaldybės Socialinių reikalų ir sveikatos</text:span><text:span text:style-name="T70"><text:s/></text:span><text:span text:style-name="T71">departamento Socialinės paramos skyriaus _____________________, veikiančios <text:s/>pagal <text:s/>2010 m. <text:s/>birželio <text:s text:c="2"/>d.</text:span><text:span text:style-name="T72"><text:s text:c="3"/></text:span><text:span text:style-name="T73">Vilniaus miesto saviva</text:span><text:span text:style-name="T74">ldybės</text:span></text:p>
      <text:p text:style-name="P75">(pareigos, vardas ir pavardė)</text:p>
      <text:p text:style-name="P76"><text:span text:style-name="T77">administracijos direktoriaus įsakymu Nr. 30-1308 „Dėl įgaliojimo pasirašyti sutartis dėl mokėjimo už socialinės globos paslaugas“ suteiktą įgaliojimą,<text:s/></text:span></text:p>
      <text:p text:style-name="P78"><text:span text:style-name="T79">______________________</text:span><text:span text:style-name="T80">,</text:span><text:span text:style-name="T81"><text:s/></text:span><text:span text:style-name="T82">asmens kodas <text:s/>_____________ (toliau – Pasla</text:span><text:span text:style-name="T83">ugų gavėjas), ir</text:span></text:p>
      <text:p text:style-name="P84"><text:span text:style-name="T85">(vardas ir pavardė)</text:span></text:p>
      <text:p text:style-name="P86"><text:span text:style-name="T87">_____________________</text:span><text:span text:style-name="T88">,</text:span><text:span text:style-name="T89"><text:s text:c="2"/></text:span><text:span text:style-name="T90">įmonės kodas <text:s/>______ (toliau – Įstaiga), atstovaujama <text:s text:c="2"/>Įstaigos</text:span></text:p>
      <text:p text:style-name="P91"><text:span text:style-name="T92">(Įstaigos pavadinimas)</text:span></text:p>
      <text:p text:style-name="P93">____________________, veikiančio pagal <text:s/>____________________ ,<text:s/></text:p>
      <text:p text:style-name="P94"><text:span text:style-name="T95">(</text:span><text:span text:style-name="T96">pareigos, vardas ir pavardė)</text:span><text:span text:style-name="T97"><text:tab/></text:span><text:span text:style-name="T98"><text:tab/></text:span><text:span text:style-name="T99"><text:tab/></text:span><text:span text:style-name="T100">(atstovavimo pagrindas)</text:span></text:p>
      <text:p text:style-name="P101"><text:span text:style-name="T102">(toliau Savivaldybė, Paslaugų gavėjas ir Įstaiga kartu vadinami Šalimis) sudarė šią sutartį (toliau – Sutartis).</text:span></text:p>
      <text:p text:style-name="P103"/>
      <text:p text:style-name="P104"><text:span text:style-name="T105">II</text:span><text:span text:style-name="T106">.<text:s/></text:span><text:span text:style-name="T107">SUTARTIES OBJEKTAS</text:span></text:p>
      <text:p text:style-name="P108"/>
      <text:p text:style-name="P109"><text:span text:style-name="T110">2</text:span><text:span text:style-name="T111">. Ilgalaikės (trumpalaikės) socialinės globos paslaugų (toliau – Paslaugų) teikimas P</text:span><text:span text:style-name="T112">aslaugų gavėjui (senyvo amžiaus ir (ar) neįgaliam asmeniui), turinčiam teisės aktų nustatyta tvarka išduotą siuntimą, ir apmokėjimas už suteiktas paslaugas.</text:span></text:p>
      <text:p text:style-name="P113"/>
      <text:p text:style-name="P114"><text:span text:style-name="T115">III</text:span><text:span text:style-name="T116">.<text:s/></text:span><text:span text:style-name="T117">ŠALIŲ TEISĖS IR PAREIGOS</text:span></text:p>
      <text:p text:style-name="P118"/>
      <text:p text:style-name="P119"><text:span text:style-name="T120">3</text:span><text:span text:style-name="T121">. Savivaldybė įsipareigoja:</text:span></text:p>
      <text:p text:style-name="P122"><text:span text:style-name="T123">3.1</text:span><text:span text:style-name="T124">. perduoti Įstaigai:</text:span></text:p>
      <text:p text:style-name="P125"><text:span text:style-name="T126">3.1.1</text:span><text:span text:style-name="T127"><text:s/>Paslaugų gavėjo asmens bylos dokumentus, išvardytus Lietuvos Respublikos socialinės apsaugos ir darbo ministro 2006 m. balandžio 5 d. įsakymu Nr. A1–94 patvirtinto Asmens (šeimos) socialinių paslaugų poreikio nustatymo ir skyrimo tvarkos aprašo 2 p</text:span><text:span text:style-name="T128">riede;</text:span></text:p>
      <text:p text:style-name="P129"><text:span text:style-name="T130">3.1.2</text:span><text:span text:style-name="T131">. prašymą Valstybinio socialinio draudimo fondo valdybai ir socialinių išmokų skyriui dėl pensijos ir (ar) valstybinių šalpos išmokų teisės aktų nustatytos dalies periodinio pervedimo į Įstaigos nurodytą atsiskaitomąją sąskaitą banke;</text:span></text:p>
      <text:p text:style-name="P132"><text:span text:style-name="T133">3</text:span><text:span text:style-name="T134">.2</text:span><text:span text:style-name="T135">. prireikus parengti Sutarties pakeitimo projektą dėl mokėjimo už Paslaugas;</text:span></text:p>
      <text:p text:style-name="P136">3.3. gavusi Įstaigos pranešimą, kad Paslaugų gavėjas daugiau negu 1 mėnesį nemoka už suteiktas Paslaugas ir nesilaiko sudaryto skolos grąžinimo grafiko, išsiųsti Paslaugų<text:s/>gavėjui reikalavimą laikytis Sutarties sąlygų ir sumokėti įsiskolinimą;</text:p>
      <text:p text:style-name="P137">3.4.<text:span text:style-name="T138"><text:s/>per Socialinės globos paslaugų teikimo senyvo amžiaus ir neįgaliems asmenims sutartyje numatytą terminą nuo Įstaigos pateiktos sąskaitos ir suteiktų Paslaugų senyvo amžiaus ir</text:span><text:span text:style-name="T139"><text:s/>neįgaliems asmenims išklotinės <text:s/>ir (ar) suteiktų Paslaugų asmenims su sunkia negalia išklotinės <text:s/>(toliau – Išklotinė) gavimo Savivaldybėje dienos</text:span><text:s/>apmokėti už praėjusį mėnesį Paslaugų gavėjui<text:s/><text:soft-page-break/>suteiktas Paslaugas, bet ne daugiau negu Vilniaus miesto savivaldybės institucijos nustatytas maksimalus socialinės globos išlaidų finansavimo dydis;<text:span text:style-name="T140"><text:s/></text:span></text:p>
      <text:p text:style-name="P141"><text:span text:style-name="T142">3.5</text:span><text:span text:style-name="T143">. pagal informaciją apie Paslaugų gavėjo turto pokyčius iš naujo įvertinti jo finansines galimybes mokėti už paslaugas ne vėliau kaip per vienus metus nuo minėtos</text:span><text:span text:style-name="T144"><text:s/>informacijos gavimo ir informuoti Įstaigą dėl Paslaugų gavėjo ir Savivaldybės mokamų dalių perskaičiavimo.</text:span></text:p>
      <text:p text:style-name="P145"><text:span text:style-name="T146">4</text:span><text:span text:style-name="T147">. Paslaugų gavėjas įsipareigoja:</text:span></text:p>
      <text:p text:style-name="P148"><text:span text:style-name="T149">4.1</text:span><text:span text:style-name="T150">. mokėti Įstaigai už praėjusį mėnesį suteiktas Paslaugas kiekvieną mėnesį Įstaigos nustatytais terminai</text:span><text:span text:style-name="T151">s Sutarties sudarymo metu Savivaldybės apskaičiuotą, o Sutarties 5.7 punkte nurodytu atveju – Įstaigos perskaičiuotą Paslaugų gavėjo mokėjimo dydį;</text:span></text:p>
      <text:p text:style-name="P152">4.2. pranešti Įstaigai apie pajamų ir turto pokyčius per Paslaugų gavimo laiką;<text:span text:style-name="T153"><text:s/></text:span></text:p>
      <text:p text:style-name="P154">4.3. nutraukus šią Sutartį, per 1 mėnesį už suteiktas Paslaugas visiškai atsiskaityti su Įstaiga;<text:s/></text:p>
      <text:p text:style-name="P155">4.4. laikytis Įstaigos vidaus tvarkos taisyklių reikalavimų.</text:p>
      <text:p text:style-name="P156"><text:span text:style-name="T157">5</text:span><text:span text:style-name="T158">. Įstaiga įsipareigoja:</text:span></text:p>
      <text:p text:style-name="P159"><text:span text:style-name="T160">5.1</text:span><text:span text:style-name="T161">. apgyvendinti Paslaugų gavėją, kuriam teisės aktų nustatyt</text:span><text:span text:style-name="T162">a tvarka išduotas siuntimas, ir teikti jam saugias ir kokybiškas paslaugas, išvardytas Socialinių paslaugų kataloge, patvirtintame Lietuvos Respublikos socialinės apsaugos ir darbo ministro 2006 m. balandžio 5 d. įsakymu Nr. A1-93, ir atitinkančias Lietuvo</text:span><text:span text:style-name="T163">s Respublikos socialinės apsaugos ir darbo ministro 2007 m. vasario 20 d. įsakymu Nr. A1-46 patvirtinto Socialinės globos normų aprašo 4 priede nurodytus reikalavimus;</text:span></text:p>
      <text:p text:style-name="P164"><text:span text:style-name="T165">5.2</text:span><text:span text:style-name="T166">. Paslaugų gavėjui apsigyvenus Įstaigoje, nedelsdama perduoti jo prašymus<text:s/></text:span><text:span text:style-name="T167">Valstybinio socialinio draudimo fondo valdybai ir Socialinių išmokų skyriui dėl pensijos ir (ar) valstybinių šalpos išmokų teisės aktų nustatytos dalies periodinio pervedimo į Įstaigos nurodytą atsiskaitomąją sąskaitą banke;</text:span></text:p>
      <text:p text:style-name="P168"><text:span text:style-name="T169">5.3</text:span><text:span text:style-name="T170">. apskaičiuoti Savivaldy</text:span><text:span text:style-name="T171">bės mokamą dalį ir Paslaugų gavėjo mokėjimo dydį už suteiktas Paslaugas<text:s/></text:span><text:span text:style-name="T172">per praėjusį mėnesį</text:span><text:span text:style-name="T173"><text:s/>ir iki kiekvieno mėnesio 5 d. pateikti Savivaldybės Socialinių reikalų ir sveikatos departamentui sąskaitą ir Išklotines apmokėjimui</text:span><text:span text:style-name="T174">;</text:span><text:span text:style-name="T175"><text:s/></text:span></text:p>
      <text:p text:style-name="P176"><text:span text:style-name="T177">5.4</text:span><text:span text:style-name="T178">. ne vėliau kaip prieš</text:span><text:span text:style-name="T179"><text:s/>1 mėnesį informuoti Savivaldybę apie planuojamą Paslaugų įkainio pakeitimą ir inicijuoti papildomo susitarimo pasirašymą;</text:span></text:p>
      <text:p text:style-name="P180"><text:span text:style-name="T181">5.5</text:span><text:span text:style-name="T182">. informuoti Savivaldybę apie Paslaugų gavėjo turto pokyčius per Paslaugų gavimo laiką;<text:s/></text:span></text:p>
      <text:p text:style-name="P183">5.6. Paslaugų teikimo metu pasikeitus Paslaugų kainai, teisės aktams, reglamentuojantiems apmokėjimą už paslaugas, ir Paslaugų gavėjo pajamoms, atlikti naują finansinių galimybių vertinimą nuo to mėnesio, kurį pasikeitė Paslaugų kaina, teisės aktai, reglamentuojantys mokėjimą už socialines paslaugas, Paslaugų gavėjo pajamos, ir supažindinti su šiais pakeitimais Paslaugų gavėją ir Savivaldybę;</text:p>
      <text:p text:style-name="P184">5.7. Paslaugų teikimo metu pasikeitus Paslaugų kainai, teisės aktams, reglamentuojantiems apmokėjimą už paslaugas, Paslaugų gavėjo pajamoms ir (ar) gavus iš Savivaldybės informaciją apie naujai atliktą finansinių galimybių vertinimą dėl Paslaugų gavėjo turto pokyčių, Išklotinėse perskaičiuoti mokėjimo dydį nuo to mėnesio, kurį pasikeitė Paslaugų kaina, teisės aktai, reglamentuojantys mokėjimą už socialines paslaugas, Paslaugų gavėjo pajamos ir turtas;</text:p>
      <text:p text:style-name="P185">5.8. Paslaugų gavėjui daugiau negu 1 mėnesį nemokant Įstaigai už teikiamas Paslaugas, inicijuoti skolos grąžinimo grafiko sudarymą;</text:p>
      <text:p text:style-name="P186"><text:span text:style-name="T187">5.9</text:span><text:span text:style-name="T188">. raštu informuoti Savivaldybę, jei Paslaugų gavėjas daugi</text:span><text:span text:style-name="T189">au negu 1 mėnesį nesilaiko sudaryto skolos grąžinimo grafiko;<text:s/></text:span></text:p>
      <text:p text:style-name="P190"><text:span text:style-name="T191">5.10</text:span><text:span text:style-name="T192">. pasikeitus Paslaugų gavėjo sveikatos būklei ar socialinei padėčiai, atlikti Paslaugų gavėjo socialinės globos poreikio vertinimą.</text:span><text:span text:style-name="T193"><text:s/></text:span><text:span text:style-name="T194">Nenustačius <text:s/>ilgalaikės socialinės globos poreikio ap</text:span><text:span text:style-name="T195">ie tai informuoti Savivaldybę, o nustačius, kad Paslaugų gavėjas tapo visiškai nesavarankiškas, nedelsdama tvarkyti dokumentus dėl specialiųjų <text:s/>poreikių nustatymo;</text:span></text:p>
      <text:p text:style-name="P196"><text:span text:style-name="T197">5.11</text:span><text:span text:style-name="T198">. pasibaigus nustatytų specialiųjų poreikių terminui, nedelsdama tvarkyti dokumentus</text:span><text:span text:style-name="T199"><text:s/>dėl specialiųjų poreikių nustatymo</text:span><text:span text:style-name="T200">.</text:span></text:p>
      <text:p text:style-name="P201"><text:span text:style-name="T202">IV</text:span><text:span text:style-name="T203">.<text:s/></text:span><text:span text:style-name="T204">MOKĖJIMAS UŽ PASLAUGAS</text:span></text:p>
      <text:p text:style-name="P205"/>
      <text:p text:style-name="P206"><text:span text:style-name="T207">6</text:span><text:span text:style-name="T208">. Mokėjimas už paslaugas apskaičiuojamas ir vykdomas vadovaujantis Lietuvos Respublikos Vyriausybės 2006 m. birželio 14 d. nutarimu Nr. 583 patvirtintu Mokėjimo <text:s/>už <text:s/>socialines p</text:span><text:span text:style-name="T209">aslaugas tvarkos aprašu ir Lietuvos Respublikos Vyriausybės 2006 m. spalio 10 d.</text:span><text:span text:style-name="T210"><text:s/></text:span><text:span text:style-name="T211">nutarimu Nr. 978 patvirtinta Socialinių paslaugų finansavimo ir lėšų apskaičiavimo metodika.</text:span><text:span text:style-name="T212"><text:s/></text:span><text:span text:style-name="T213">Mokėjimo dydis pinigine išraiška yra apskaičiuojamas Paslaugų gavėjo finansinių ga</text:span><text:span text:style-name="T214">limybių mokėti už ilgalaikę (trumpalaikę) socialinę globą vertinime (1 arba 2 priedas), kuris yra neatsiejama Sutarties dalis.</text:span></text:p>
      <text:p text:style-name="P215"><text:span text:style-name="T216">7</text:span><text:span text:style-name="T217">. Savivaldybės mokama dalis:</text:span></text:p>
      <text:p text:style-name="P218"><text:span text:style-name="T219">7.1</text:span><text:span text:style-name="T220">. Įstaigos apskaičiuojama pagal formulę: SMD<text:s/></text:span><text:span text:style-name="T221">═</text:span><text:span text:style-name="T222"><text:s/>ĮK – PGMD, kur:</text:span></text:p>
      <text:p text:style-name="P223"><text:span text:style-name="T224">SMD – Savivaldybės mokama<text:s/></text:span><text:span text:style-name="T225">dalis, kurią sudaro skirtumas tarp Paslaugų kainos ir Paslaugų gavėjo mokėjimo dydžio, bet ne didesnė negu Vilniaus miesto savivaldybės institucijos nustatytas maksimalus socialinės globos išlaidų finansavimo dydis;</text:span></text:p>
      <text:p text:style-name="P226"><text:span text:style-name="T227">ĮK – Paslaugų įkainis, patvirtintas Įsta</text:span><text:span text:style-name="T228">igos ar jos steigėjo;<text:s/></text:span></text:p>
      <text:p text:style-name="P229"><text:span text:style-name="T230">PGMD – Paslaugų gavėjo mokėjimo dydis;</text:span></text:p>
      <text:p text:style-name="P231"><text:span text:style-name="T232">7.2</text:span><text:span text:style-name="T233">. Pasl</text:span>augų gavėjui laikinai teisės aktų nustatyta tvarka ilgesniam nei 3 dienų laikotarpiui išvykus iš Įstaigos, už išvykimo laiką Įstaigai mokama:</text:p>
      <text:p text:style-name="P234">7.2.1. už pirmas tris išvykimo dienas<text:s/>– 100 procentų 7.1 punkte proporcingai dienų skaičiui apskaičiuoto Savivaldybės mokamos dalies dydžio mokestį;<text:span text:style-name="T235"><text:s text:c="2"/></text:span></text:p>
      <text:p text:style-name="P236">7.2.2. nuo ketvirtosios išvykimo dienos – 30 procentų 7.1. punkte proporcingai dienų skaičiui <text:s/>apskaičiuoto Savivaldybės mokamos dalies dydžio mokestį.<text:span text:style-name="T237"><text:s/></text:span></text:p>
      <text:p text:style-name="P238"><text:span text:style-name="T239">8</text:span><text:span text:style-name="T240">. Paslaugų gavėjo mokama dalis:</text:span></text:p>
      <text:p text:style-name="P241"><text:span text:style-name="T242">8.1</text:span><text:span text:style-name="T243">. Sutarties sudarymo metu</text:span><text:span text:style-name="T244"><text:s/></text:span><text:span text:style-name="T245">Savivaldybė, vadovaudamasi teisės aktų nustatyta tvarka, apskaičiuoja Paslaugų gavėjo mokamą dalį Paslaugų gavėjo finansinių galimybių mokėti už ilgalaikę (trumpalaikę)<text:s/></text:span><text:span text:style-name="T246">socialinę globą vertinime (... priedas);</text:span></text:p>
      <text:p text:style-name="P247">8.2.<text:span text:style-name="T248"><text:s/>Pasl</text:span>augų gavėjas, laikinai teisės aktų nustatyta tvarka ilgesniam nei 3 dienų laikotarpiui išvykęs iš Įstaigos, už išvykimo laiką Įstaigai moka:</text:p>
      <text:p text:style-name="P249">8.2.1. už pirmas 3 išvykimo dienas – 100 procentų <text:s/>8.1 punkte proporcingai dienų skaičiui apskaičiuoto Paslaugų gavėjo mokamos dalies dydžio mokestį;<text:span text:style-name="T250"><text:s text:c="2"/></text:span></text:p>
      <text:p text:style-name="P251">8.2.2. nuo ketvirtosios išvykimo dienos – 30 procentų 8.1. punkte proporcingai dienų skaičiui apskaičiuoto Paslaugų gavėjo mokamos dalies dydžio mokestį.<text:span text:style-name="T252"><text:s text:c="2"/></text:span></text:p>
      <text:p text:style-name="P253"/>
      <text:p text:style-name="P254"><text:span text:style-name="T255">V</text:span><text:span text:style-name="T256">.<text:s/></text:span><text:span text:style-name="T257">SUTARTIES GALIOJIMAS IR KEITIMAS</text:span></text:p>
      <text:p text:style-name="P258"/>
      <text:p text:style-name="P259"><text:span text:style-name="T260">9</text:span><text:span text:style-name="T261">. Sutartis įsigalioja nuo jos pasirašymo dienos ir galioja, kol Paslaugų gavėjas gauna Paslaugas Įstaigoje.</text:span></text:p>
      <text:p text:style-name="P262"><text:span text:style-name="T263">10</text:span><text:span text:style-name="T264">. Sutarties pakeitimai yra šios Sutarties neatskiriama dalis.</text:span><text:span text:style-name="T265"><text:s/>Sutartis keičiama rašytiniu šalių susitarimu. Sutarties pakeitimo projektą rengia Savivaldybė.<text:s/></text:span></text:p>
      <text:p text:style-name="P266"><text:span text:style-name="T267">11</text:span><text:span text:style-name="T268">. Sutarties Šalys privalo ne vėliau kaip per 3 darbo dienas raštu informuoti viena kitą apie savo buveinės, telefono ir (ar) fakso numerio, elektroninio<text:s/></text:span><text:span text:style-name="T269">pašto adreso, duomenų apie sąskaitas banke ar kitus svarbius pasikeitimus. Neįvykdžius šio reikalavimo, visi neinformuotos Šalies pranešimai, informacija ar bet kokia kita medžiaga, išsiųsta paskutiniu neinformuotai Šaliai žinomu adresu, fakso numeriu ar e</text:span><text:span text:style-name="T270">lektroninio pašto adresu, laikoma tinkamai įvykdytu pranešimu, o išlaidas dėl neteisingų mokėjimų pagal šią Sutartį neinformavus apie sąskaitos banke duomenų pasikeitimą privalo atlyginti laiku neinformavusi Sutarties Šalis.</text:span></text:p>
      <text:p text:style-name="P271"/>
      <text:p text:style-name="P272"><text:span text:style-name="T273">VI</text:span><text:span text:style-name="T274">.<text:s/></text:span><text:span text:style-name="T275">SUTARTIES NUTRAUKIMA</text:span><text:span text:style-name="T276">S</text:span></text:p>
      <text:p text:style-name="P277"/>
      <text:p text:style-name="P278"><text:span text:style-name="T279">12</text:span><text:span text:style-name="T280">. Sutartis gali būti nutraukta bendru Šalių sutarimu.</text:span></text:p>
      <text:p text:style-name="P281"><text:span text:style-name="T282">13</text:span><text:span text:style-name="T283">. Savivaldybė turi teisę vienašališkai nutraukti Sutartį prieš 1 mėnesį įspėjusi Įstaigą ir Paslaugų gavėją, Paslaugų gavėjui skyrus kitos rūšies, ne ilgalaikės socialinės globos, paslaug</text:span><text:span text:style-name="T284">as.</text:span></text:p>
      <text:p text:style-name="P285"><text:span text:style-name="T286">14</text:span><text:span text:style-name="T287">. Savivaldybė, išsiuntusi Įstaigai perspėjimą per nurodytą laiką pašalinti trūkumus dėl Paslaugų gavėjui nekokybiškai teikiamų paslaugų, dėl kurių kilo pavojus Paslaugų gavėjo sveikatai ir gyvybei, ir Įstaigai per nurodytą laiką nepašalinus trūku</text:span><text:span text:style-name="T288">mų, turi teisę per 3 mėnesius vienašališkai nutraukti Sutartį.</text:span></text:p>
      <text:p text:style-name="P289"><text:span text:style-name="T290">15</text:span><text:span text:style-name="T291">. Paslaugų gavėjas turi teisę vienašališkai nutraukti Sutartį prieš 10 dienų raštu pateikdamas prašymą Įstaigai, kuri privalo nedelsdama raštu apie tai informuoti Savivaldybę.<text:s/></text:span></text:p>
      <text:p text:style-name="P292"><text:span text:style-name="T293">16</text:span><text:span text:style-name="T294">. Pa</text:span><text:span text:style-name="T295">slaugų gavėjui nesilaikant Įstaigos vidaus tvarkos taisyklių reikalavimų, šioje Sutartyje nustatytų Paslaugų gavėjo asmens įsipareigojimų bei ilgiau nei 3 mėnesius neapmokėjus už Paslaugų gavėjui suteiktas paslaugas, Savivaldybė ir Įstaiga turi teisę nutra</text:span><text:span text:style-name="T296">ukti Sutartį pagal Lietuvos Respublikos teisės aktais nustatytą tvarką.</text:span></text:p>
      <text:p text:style-name="P297"><text:span text:style-name="T298">17</text:span><text:span text:style-name="T299">. Sutartis gali būti nutraukta vienos iš Sutarties šalių iniciatyva, raštu apie tai pranešus prieš 3 mėnesius kitai šaliai, nurodant Sutarties nutraukimo priežastis.</text:span></text:p>
      <text:p text:style-name="P300"/>
      <text:p text:style-name="P301"><text:span text:style-name="T302">VII</text:span><text:span text:style-name="T303">.<text:s/></text:span><text:span text:style-name="T304">BAIGIAMOSIOS NUOSTATOS</text:span></text:p>
      <text:p text:style-name="P305"/>
      <text:p text:style-name="P306"><text:span text:style-name="T307">18</text:span><text:span text:style-name="T308">. Kiekvieną ginčą, nesutarimą ar reikalavimą, kylantį iš šios Sutarties ar susijusį su šia Sutartimi, jos sudarymu, galiojimu, vykdymu, pažeidimu, nutraukimu, Šalys spręs derybomis. Ginčo, nesutarimo ar reikalavimo nepavykus i</text:span><text:span text:style-name="T309">šspręsti derybomis, ginčas bus sprendžiamas teisme pagal Savivaldybės buveinės vietą.<text:s/></text:span></text:p>
      <text:p text:style-name="P310"><text:span text:style-name="T311">19</text:span><text:span text:style-name="T312">. Įstaiga negali perleisti tretiesiems asmenims visų ar dalies savo teisių, susijusių su Sutartimi, įskaitant reikalavimo teisę į Savivaldybės mokėtinas sumas, be<text:s/></text:span><text:span text:style-name="T313">išankstinio Savivaldybės rašytinio sutikimo. Be Savivaldybės išankstinio rašytinio sutikimo sudaryti sandoriai dėl teisių ar pareigų pagal šią Sutartį perleidimo laikytini niekiniais ir negaliojančiais nuo jų sudarymo momento.<text:s/></text:span></text:p>
      <text:p text:style-name="P314"><text:span text:style-name="T315">20</text:span><text:span text:style-name="T316">. Šiai Sutarčiai taiko</text:span><text:span text:style-name="T317">mi Lietuvos Respublikos įstatymai ir kiti teisės aktai.</text:span></text:p>
      <text:p text:style-name="P318"><text:span text:style-name="T319">21</text:span><text:span text:style-name="T320">. Ši Sutartis yra galutinis Šalių susitarimas dėl abipusių teisių ir įsipareigojimų, apibrėžtų šioje Sutartyje, ir nuo Sutarties įsigaliojimo momento bet kokie ankstesni rašytiniai ar žodiniai s</text:span><text:span text:style-name="T321">usitarimai tarp Šalių šiuo klausimu tampa negaliojantys.</text:span></text:p>
      <text:p text:style-name="P322"><text:span text:style-name="T323">22</text:span><text:span text:style-name="T324">. Ši Sutartis sudaryta trimis vienodą teisinę galią turinčiais egzemplioriais – po vieną kiekvienai Šaliai.</text:span><text:span text:style-name="T325"><text:tab/></text:span><text:span text:style-name="T326"><text:tab/></text:span></text:p>
      <text:p text:style-name="P327"/>
      <text:p text:style-name="P328"><text:span text:style-name="T329">VIII</text:span><text:span text:style-name="T330">.<text:s/></text:span><text:span text:style-name="T331">ŠALIŲ JURIDINIAI ADRESAI IR BANKO REKVIZITAI</text:span></text:p>
      <text:p text:style-name="P332"/>
      <text:p text:style-name="P333"><text:span text:style-name="T334">23</text:span><text:span text:style-name="T335">. Savivaldybė –<text:s/></text:span><text:span text:style-name="T336">Konstitucijos pr. 3, LT- 09601 Vilnius, įmonės kodas 188712831,</text:span></text:p>
      <text:p text:style-name="P337">biudžeto lėšų sąskaita ___________, ___________bankas, banko kodas __________.</text:p>
      <text:p text:style-name="Normal"/>
      <text:p text:style-name="P338"><text:span text:style-name="T339">24</text:span><text:span text:style-name="T340">. Paslaugų gavėjas – <text:s/>_____________________________________ .</text:span></text:p>
      <text:p text:style-name="P341"><text:span text:style-name="T342">(adresas)</text:span></text:p>
      <text:p text:style-name="P343"><text:span text:style-name="T344">25</text:span><text:span text:style-name="T345">. Įstaiga – ________________</text:span><text:span text:style-name="T346">______________________________ .</text:span><text:span text:style-name="T347"><text:tab/></text:span></text:p>
      <text:p text:style-name="P348"><text:span text:style-name="T349">(adresas, bankas, atsiskaitomoji sąskaita, banko kodas</text:span></text:p>
      <text:p text:style-name="P350">Šalių vardai, pavardės ir parašai:</text:p>
      <text:p text:style-name="P351"/>
      <text:p text:style-name="P352">Savivaldybė<text:tab/><text:tab/>_________________________<text:tab/>_________________________</text:p>
      <text:p text:style-name="P353">(parašas)<text:tab/><text:tab/><text:tab/><text:tab/>(vardas ir pavardė)</text:p>
      <text:p text:style-name="P354">Paslaugų gavėjas<text:tab/>_________________________<text:tab/>_________________________</text:p>
      <text:p text:style-name="P355"><text:span text:style-name="T356">(parašas)</text:span><text:span text:style-name="T357"><text:tab/></text:span><text:span text:style-name="T358"><text:tab/></text:span><text:span text:style-name="T359"><text:tab/></text:span><text:span text:style-name="T360"><text:tab/>(vardas ir pavardė)</text:span></text:p>
      <text:p text:style-name="P361">Įstaiga<text:tab/><text:tab/><text:tab/>_________________________<text:tab/>_________________________</text:p>
      <text:p text:style-name="P362">(parašas)<text:tab/><text:tab/><text:tab/><text:tab/>(vardas ir pavardė)</text:p>
      <text:p text:style-name="P363"/>
      <text:soft-page-break/>
      <text:p text:style-name="P364"><text:span text:style-name="T365">Forma patvirtinta</text:span></text:p>
      <text:p text:style-name="P366">Vilniaus miesto savivaldybės administracijos</text:p>
      <text:p text:style-name="P367">direktoriaus</text:p>
      <text:p text:style-name="P368">2014 m.<text:s/>gegužės 23 d.</text:p>
      <text:p text:style-name="P369">įsakymu Nr. 30-1336</text:p>
      <text:p text:style-name="P370"/>
      <text:p text:style-name="P371"/>
      <text:p text:style-name="P372"><text:span text:style-name="T373">KETURŠALĖ SUTARTIS DĖL MOKĖJIMO UŽ TEIKIAMAS<text:s/></text:span></text:p>
      <text:p text:style-name="P374"><text:span text:style-name="T375">SOCIALINĖS GLOBOS PASLAUGAS<text:s/></text:span></text:p>
      <text:p text:style-name="P376"/>
      <text:p text:style-name="P377">20___ m. ____________ d. Nr. ____________</text:p>
      <text:p text:style-name="P378">Vilnius</text:p>
      <text:p text:style-name="P379"/>
      <text:p text:style-name="P380"><text:span text:style-name="T381">I</text:span><text:span text:style-name="T382">.</text:span><text:span text:style-name="T383"><text:s/></text:span><text:span text:style-name="T384">SUTARTIES ŠALYS</text:span></text:p>
      <text:p text:style-name="P385"/>
      <text:p text:style-name="P386"><text:span text:style-name="T387">1</text:span><text:span text:style-name="T388">. Vilniaus miesto savivaldybės administracija (toliau – Savivald</text:span><text:span text:style-name="T389">ybė), atstovaujama Savivaldybės Socialinių reikalų ir sveikatos</text:span><text:span text:style-name="T390"><text:s/></text:span><text:span text:style-name="T391">departamento Socialinės paramos skyriaus _____________________, veikiančios <text:s/>pagal <text:s/>2010 m. <text:s/>birželio <text:s text:c="2"/>d.</text:span><text:span text:style-name="T392"><text:s text:c="3"/></text:span><text:span text:style-name="T393">Vilniaus miesto savivaldybės</text:span></text:p>
      <text:p text:style-name="P394">(pareigos, vardas ir pavardė)<text:s/></text:p>
      <text:p text:style-name="P395"><text:span text:style-name="T396">administracijos direktoriaus įsakymu Nr. 30-1308 „Dėl įgaliojimo pasirašyti sutartis dėl mokėjimo už socialinės globos paslaugas“ suteiktą įgaliojimą, <text:s/></text:span></text:p>
      <text:p text:style-name="P397"><text:span text:style-name="T398">______________________,</text:span><text:span text:style-name="T399"><text:s/></text:span><text:span text:style-name="T400">asmens kodas <text:s/>_____________ (toliau – Paslaugų gavėjas),<text:s/></text:span></text:p>
      <text:p text:style-name="P401"><text:span text:style-name="T402">(vardas ir pavardė)</text:span></text:p>
      <text:p text:style-name="P403"><text:span text:style-name="T404">_</text:span><text:span text:style-name="T405">________________________, asmens kodas <text:s/>_________ (toliau – Įsipareigojęs <text:s/>asmuo, ir<text:s/></text:span></text:p>
      <text:p text:style-name="P406"><text:span text:style-name="T407">(vardas ir pavardė)</text:span></text:p>
      <text:p text:style-name="P408"/>
      <text:p text:style-name="P409"><text:span text:style-name="T410">_____________________,</text:span><text:span text:style-name="T411"><text:s text:c="2"/></text:span><text:span text:style-name="T412">kodas <text:s/>__________ (toliau – Įstaiga), atstovaujama <text:s text:c="2"/>Įstaigos</text:span></text:p>
      <text:p text:style-name="P413">(įstaigos pavadinimas)</text:p>
      <text:p text:style-name="P414"/>
      <text:p text:style-name="P415">____________________, veikiančio pagal <text:s/>____________________ ,<text:s/></text:p>
      <text:p text:style-name="P416"><text:span text:style-name="T417">(</text:span><text:span text:style-name="T418">pareigos, vardas ir pavardė)</text:span><text:span text:style-name="T419"><text:tab/></text:span><text:span text:style-name="T420"><text:tab/></text:span><text:span text:style-name="T421"><text:tab/>(atstovavimo pagrindas)</text:span></text:p>
      <text:p text:style-name="P422"><text:span text:style-name="T423">(toliau Savivaldybė, Paslaugų gavėjas, Įsipareigojęs asmuo ir Įstaiga kartu vadinami Šalimis) sudarė šią sutartį (toliau – Sutartis).</text:span></text:p>
      <text:p text:style-name="P424"/>
      <text:p text:style-name="P425"><text:span text:style-name="T426">II</text:span><text:span text:style-name="T427">.<text:s/></text:span><text:span text:style-name="T428">SUTARTIES OBJEKTAS</text:span></text:p>
      <text:p text:style-name="P429"/>
      <text:p text:style-name="P430"><text:span text:style-name="T431">2</text:span><text:span text:style-name="T432">. Ilgalaikės (trumpalaikės) socialinės globos paslaugų (toliau – Paslaugų) teikimas Paslaugų gavėjui (senyvo amžiaus ir (ar) neįgaliam asmeniui), turinčiam teisės aktų nustatyta tvarka išduotą siuntimą, ir apmokėjimas už s</text:span><text:span text:style-name="T433">uteiktas paslaugas.</text:span></text:p>
      <text:p text:style-name="P434"/>
      <text:p text:style-name="P435"><text:span text:style-name="T436">III</text:span><text:span text:style-name="T437">.<text:s/></text:span><text:span text:style-name="T438">ŠALIŲ TEISĖS IR PAREIGOS</text:span></text:p>
      <text:p text:style-name="P439"/>
      <text:p text:style-name="P440"><text:span text:style-name="T441">3</text:span><text:span text:style-name="T442">. Savivaldybė įsipareigoja:</text:span></text:p>
      <text:p text:style-name="P443"><text:span text:style-name="T444">3.1</text:span><text:span text:style-name="T445">. perduoti Įstaigai:</text:span></text:p>
      <text:p text:style-name="P446"><text:span text:style-name="T447">3.1.1</text:span><text:span text:style-name="T448">. Paslaugų gavėjo asmens bylos dokumentus, išvardytus Lietuvos Respublikos socialinės apsaugos ir darbo ministro 2006 m. balandžio 5</text:span><text:span text:style-name="T449"><text:s/>d. įsakymu Nr. A1–94 patvirtinto Asmens (šeimos) socialinių paslaugų poreikio nustatymo ir skyrimo tvarkos aprašo 2 priede;</text:span></text:p>
      <text:p text:style-name="P450"><text:span text:style-name="T451">3.1.2</text:span><text:span text:style-name="T452">. prašymus Valstybinio socialinio draudimo fondo valdybai ir Socialinių išmokų skyriui, dėl pensijos ir (ar) valstybinių š</text:span><text:span text:style-name="T453">alpos išmokų teisės aktų nustatytos dalies periodinio pervedimo į Įstaigos nurodytą atsiskaitomąją sąskaitą banke;</text:span></text:p>
      <text:p text:style-name="P454"><text:span text:style-name="T455">3.2</text:span><text:span text:style-name="T456">. prireikus, parengti Sutarties pakeitimo projektą dėl mokėjimo už Paslaugas;</text:span></text:p>
      <text:p text:style-name="P457"><text:span text:style-name="T458">3.3</text:span><text:span text:style-name="T459">. gavusi Įstaigos pranešimą, kad Paslaugų gavėj</text:span><text:span text:style-name="T460">as ilgiau kaip 1 mėnesį nemoka už suteiktas Paslaugas ir nesilaiko sudaryto skolos grąžinimo grafiko, išsiųsti Paslaugų gavėjui reikalavimą sumokėti įsiskolinimą ir laikytis Sutarties sąlygų.</text:span><text:s/></text:p>
      <text:p text:style-name="P461">Punkto pakeitimai:</text:p>
      <text:p text:style-name="P462"><text:span text:style-name="T463">Nr.<text:s/></text:span><text:a xlink:href="https://www.e-tar.lt/portal/legalAct.html?documentId=df597fd037f411e48fcad59d61177654" office:target-frame-name="_top" xlink:show="replace"><text:span text:style-name="T464">30-2684</text:span></text:a><text:span text:style-name="T465">, 2014-09-05, paskelbta TAR 2014-09-10, i. k. 2014-12087</text:span></text:p>
      <text:p text:style-name="Normal"/>
      <text:p text:style-name="P466">3.4.<text:span text:style-name="T467"><text:s/>per Socialinės globos paslaugų teikimo senyvo amžiaus ir neįgaliems asmenims sutartyje</text:span><text:span text:style-name="T468"><text:s/>numatytą terminą nuo Įstaigos pateiktos sąskaitos ir suteiktų Paslaugų senyvo amžiaus ir neįgaliems asmenims išklotinės <text:s/>ir (ar) suteiktų Paslaugų asmenims su sunkia negalia išklotinės <text:s/>(toliau – Išklotinė) gavimo Savivaldybėje dienos</text:span><text:s/>apmokėti už Paslaugų<text:s/>gavėjui suteiktas Paslaugas, bet ne daugiau negu Vilniaus miesto savivaldybės institucijos nustatytas maksimalus socialinės globos išlaidų finansavimo dydis;<text:span text:style-name="T469"><text:s/></text:span></text:p>
      <text:p text:style-name="P470"><text:span text:style-name="T471">3.5</text:span><text:span text:style-name="T472">. pagal informaciją apie Paslaugų gavėjo turto pokyčius iš naujo įvertinti jo finansines<text:s/></text:span><text:span text:style-name="T473">galimybes mokėti už paslaugas ne vėliau kaip per vienus metus nuo minėtosios informacijos gavimo ir informuoti Įstaigą dėl Įsipareigojusio asmens ir Savivaldybės mokamų dalių perskaičiavimo.</text:span></text:p>
      <text:p text:style-name="P474"/>
      <text:p text:style-name="P475"><text:span text:style-name="T476">4</text:span><text:span text:style-name="T477">.<text:s/></text:span><text:span text:style-name="T478">Paslaugų gavėjas įsipareigoja</text:span><text:span text:style-name="T479">:</text:span></text:p>
      <text:p text:style-name="P480"><text:span text:style-name="T481">4.1</text:span><text:span text:style-name="T482">. mokėti Įstaigai u</text:span><text:span text:style-name="T483">ž praėjusį mėnesį suteiktas Paslaugas kiekvieną mėnesį Įstaigos nustatytais terminais Sutarties sudarymo metu Savivaldybės apskaičiuotą, o Sutarties 6.6 punkte nurodytu atveju – Įstaigos perskaičiuotą Paslaugų gavėjo mokėjimo dydį;</text:span></text:p>
      <text:p text:style-name="P484">4.2. pranešti Įstaigai apie pajamų ir turto pokyčius per Paslaugų gavimo laiką;<text:s/></text:p>
      <text:p text:style-name="P485">4.3. nutraukus šią Sutartį, per 1 mėnesį už suteiktas Paslaugas visiškai atsiskaityti su Įstaiga;</text:p>
      <text:p text:style-name="P486">4.4. laikytis Įstaigos vidaus tvarkos taisyklių reikalavimų.</text:p>
      <text:p text:style-name="P487"/>
      <text:p text:style-name="P488"><text:span text:style-name="T489">5</text:span><text:span text:style-name="T490">.<text:s/></text:span><text:span text:style-name="T491">Įsipareigojęs asmu</text:span><text:span text:style-name="T492">o įsipareigoja</text:span><text:span text:style-name="T493">:</text:span></text:p>
      <text:p text:style-name="P494"><text:span text:style-name="T495">5.1</text:span><text:span text:style-name="T496">. mokėti Įstaigai už praėjusį mėnesį Paslaugų gavėjui suteiktas Paslaugas kiekvieną mėnesį Įstaigos nustatytais terminais Sutarties sudarymo metu Savivaldybės apskaičiuotą, o Sutarties 6.5. punkte nurodytu atveju – perskaičiuotą Įsipar</text:span><text:span text:style-name="T497">eigojusio asmens mokamą dalį;</text:span></text:p>
      <text:p text:style-name="P498">5.2. nutraukus šią Sutartį, už Paslaugų gavėjui suteiktas Paslaugas per <text:s/>1 mėnesį visiškai atsiskaityti su Įstaiga ir pasirūpinti Paslaugų gavėjo tolimesne priežiūra.<text:s/></text:p>
      <text:p text:style-name="P499"/>
      <text:p text:style-name="P500"><text:span text:style-name="T501">6</text:span><text:span text:style-name="T502">.<text:s/></text:span><text:span text:style-name="T503">Įstaiga įsipareigoja</text:span><text:span text:style-name="T504">:</text:span></text:p>
      <text:p text:style-name="P505"><text:span text:style-name="T506">6.1</text:span><text:span text:style-name="T507">. apgyvendinti Paslaugų gavėją, kuriam teisės aktų nustatyta tvarka išduotas siuntimas, ir teikti jam saugias ir kokybiškas paslaugas, išvardytas Socialinių paslaugų kataloge, patvirtintame Lietuvos Respublikos socialinės apsaugos ir darbo ministro 2006 m.</text:span><text:span text:style-name="T508"><text:s/>balandžio 5 d. įsakymu Nr. A1-93, ir atitinkančias Lietuvos Respublikos socialinės apsaugos ir darbo ministro 2007 m. vasario 20 d. įsakymu Nr. A1-46 patvirtinto Socialinės globos normų aprašo 4 priede nurodytus reikalavimus;</text:span></text:p>
      <text:p text:style-name="P509"><text:span text:style-name="T510">6.2</text:span><text:span text:style-name="T511">. Paslaugų gavėjui aps</text:span><text:span text:style-name="T512">igyvenus Įstaigoje, nedelsdama perduoti jo prašymus Valstybinio socialinio draudimo fondo valdybai ir Socialinių išmokų skyriui dėl pensijos ir (ar) valstybinių šalpos išmokų teisės aktų nustatytos dalies periodinio pervedimo į Įstaigos nurodytą atsiskaito</text:span><text:span text:style-name="T513">mąją sąskaitą banke;</text:span></text:p>
      <text:p text:style-name="P514"><text:span text:style-name="T515">6.3</text:span><text:span text:style-name="T516">. apskaičiuoti Savivaldybės mokamą dalį ir Paslaugų gavėjo mokėjimo dydį už suteiktas Paslaugas<text:s/></text:span><text:span text:style-name="T517">per praėjusį mėnesį</text:span><text:span text:style-name="T518"><text:s/>ir iki kiekvieno mėnesio 5 d. pateikti Savivaldybės Socialinių reikalų ir sveikatos departamentui sąskaitą ir Iš</text:span><text:span text:style-name="T519">klotines apmokėjimui</text:span><text:span text:style-name="T520">;</text:span><text:span text:style-name="T521"><text:s/></text:span></text:p>
      <text:p text:style-name="P522"><text:span text:style-name="T523">6.4</text:span><text:span text:style-name="T524">. ne vėliau kaip prieš 1 mėnesį informuoti Savivaldybę apie planuojamą Paslaugų įkainio pakeitimą ir inicijuoti papildomo susitarimo pasirašymą;</text:span></text:p>
      <text:p text:style-name="P525"><text:span text:style-name="T526">6.5</text:span><text:span text:style-name="T527">. informuoti Savivaldybę apie Paslaugų gavėjo turto pokyčius per Paslaugų<text:s/></text:span><text:span text:style-name="T528">gavimo laiką;<text:s/></text:span></text:p>
      <text:p text:style-name="P529">6.6. Paslaugų teikimo metu pasikeitus Paslaugų kainai, teisės aktams, reglamentuojantiems apmokėjimą už paslaugas, ir Paslaugų gavėjo pajamoms atlikti naują finansinių galimybių vertinimą nuo to mėnesio, kurį pasikeitė Paslaugų kaina, teisės aktai, reglamentuojantys mokėjimą už socialines paslaugas, Paslaugų gavėjo pajamos, ir supažindinti su šiais pakeitimais Paslaugų gavėją, Įsipareigojusį asmenį ir Savivaldybę;</text:p>
      <text:p text:style-name="P530">6.7. Paslaugų teikimo metu pasikeitus Paslaugų kainai, teisės aktams, reglamentuojantiems apmokėjimą už paslaugas, Paslaugų gavėjo pajamoms ir (ar) gavus iš Savivaldybės informaciją apie naujai atliktą finansinių galimybių vertinimą dėl Paslaugų gavėjo turto pokyčių, Išklotinėse perskaičiuoti mokėjimo dydį nuo to mėnesio, kurį pasikeitė Paslaugų kaina, teisės aktai, reglamentuojantys mokėjimą už socialines paslaugas, Paslaugų gavėjo pajamos ir turtas;</text:p>
      <text:p text:style-name="P531">6.8. Paslaugų gavėjui ir (ar) Įsipareigojusiam asmeniui daugiau negu 1 mėnesį nesumokant Įstaigai už teikiamas Paslaugas, inicijuoti skolos grąžinimo grafiko sudarymą;</text:p>
      <text:p text:style-name="P532"><text:span text:style-name="T533">6.9</text:span><text:span text:style-name="T534">. raštu informuoti Savivaldybę, jei Paslaugų gavėjas ir (ar) Įsipareigojęs asmuo daugiau negu 1 mėnesį nesilaiko sudaryto skolos grąžinimo grafiko;<text:s/></text:span></text:p>
      <text:p text:style-name="P535"><text:span text:style-name="T536">6.10</text:span><text:span text:style-name="T537">. pasikeitus Paslaugų gavėjo sveikatos būklei<text:s/></text:span><text:span text:style-name="T538">ar socialinei padėčiai, atlikti Paslaugų gavėjo socialinės globos poreikio vertinimą.</text:span><text:span text:style-name="T539"><text:s/></text:span><text:span text:style-name="T540">Nenustačius <text:s/>ilgalaikės socialinės globos poreikio apie tai informuoti Savivaldybę, o nustačius, kad Paslaugų gavėjas tapo visiškai nesavarankiškas, nedelsdama tvarkyti d</text:span><text:span text:style-name="T541">okumentus dėl specialiųjų <text:s/>poreikių nustatymo;</text:span></text:p>
      <text:p text:style-name="P542"><text:span text:style-name="T543">6.11</text:span><text:span text:style-name="T544">. pasibaigus nustatytų specialiųjų poreikių terminui, nedelsdama tvarkyti dokumentus dėl specialiųjų poreikių nustatymo</text:span><text:span text:style-name="T545">.</text:span></text:p>
      <text:p text:style-name="P546"/>
      <text:p text:style-name="P547"><text:span text:style-name="T548">IV</text:span><text:span text:style-name="T549">.<text:s/></text:span><text:span text:style-name="T550">MOKĖJIMAS UŽ PASLAUGAS</text:span></text:p>
      <text:p text:style-name="P551"/>
      <text:p text:style-name="P552"><text:span text:style-name="T553">7</text:span><text:span text:style-name="T554">. Mokėjimas už paslaugas apskaičiuojamas ir vykdomas vadovaujantis Lietuvos Respublikos Vyriausybės 2006 m. birželio 14 d. nutarimu Nr. 583 patvirtintu Mokėjimo <text:s/>už <text:s/>socialines paslaugas tvarkos aprašu ir Lietuvos Respublikos Vyriausybės 2006 m. spalio 10<text:s/></text:span><text:span text:style-name="T555">d.</text:span><text:span text:style-name="T556"><text:s/></text:span><text:span text:style-name="T557">nutarimu Nr. 978 patvirtinta Socialinių paslaugų finansavimo ir lėšų apskaičiavimo metodika.</text:span><text:span text:style-name="T558"><text:s/></text:span><text:span text:style-name="T559">Mokėjimo dydis pinigine išraiška yra apskaičiuojamas Paslaugų gavėjo finansinių galimybių mokėti už ilgalaikę (trumpalaikę) socialinę globą vertinime (1 arba 2<text:s/></text:span><text:span text:style-name="T560">priedas), kuris yra neatsiejama šios Sutarties dalis.</text:span></text:p>
      <text:p text:style-name="P561"/>
      <text:p text:style-name="P562"><text:span text:style-name="T563">8</text:span><text:span text:style-name="T564">.<text:s/></text:span><text:span text:style-name="T565">Savivaldybės mokama dalis</text:span><text:span text:style-name="T566">:</text:span></text:p>
      <text:p text:style-name="P567"><text:span text:style-name="T568">8.1</text:span><text:span text:style-name="T569">. Įstaigos apskaičiuojama pagal formulę: SMD ═ ĮK – PGMD, kur:</text:span></text:p>
      <text:p text:style-name="P570"><text:span text:style-name="T571">SMD – Savivaldybės mokama dalis, kurią sudaro skirtumas tarp Paslaugų kainos ir Paslaugų gavėjo mok</text:span><text:span text:style-name="T572">ėjimo dydžio, bet ne didesnė negu Vilniaus miesto savivaldybės institucijos nustatytas maksimalus socialinės globos išlaidų finansavimo dydis;<text:s/></text:span></text:p>
      <text:p text:style-name="P573"><text:span text:style-name="T574">ĮK – Paslaugų įkainis, patvirtintas Įstaigos ar jos steigėjo;<text:s/></text:span></text:p>
      <text:p text:style-name="P575"><text:span text:style-name="T576">PGMD – Paslaugų gavėjo mokėjimo dydis, kurį sudar</text:span><text:span text:style-name="T577">o Paslaugų gavėjo ir Įsipareigojusio asmens mokamų dalių suma;</text:span></text:p>
      <text:p text:style-name="P578"><text:span text:style-name="T579">8.2</text:span><text:span text:style-name="T580">. Pasl</text:span>augų gavėjui laikinai teisės aktų nustatyta tvarka ilgesniam nei 3 dienų laikotarpiui išvykus iš Įstaigos, už išvykimo laiką Įstaigai moka:</text:p>
      <text:p text:style-name="P581">8.2.1. už pirmas tris išvykimo dienas<text:s/>– 100 procentų 8.1 <text:s/>punkte proporcingai dienų skaičiui apskaičiuoto Savivaldybės mokamos dalies dydžio mokestį;<text:span text:style-name="T582"><text:s text:c="2"/></text:span></text:p>
      <text:p text:style-name="P583">8.2.2. nuo ketvirtosios išvykimo dienos – 30 procentų 8.1 punkte proporcingai dienų skaičiui <text:s/>apskaičiuoto Savivaldybės mokamos dalies dydžio mokestį.<text:span text:style-name="T584"><text:s/></text:span></text:p>
      <text:p text:style-name="P585"/>
      <text:p text:style-name="P586"><text:span text:style-name="T587">9</text:span><text:span text:style-name="T588">.<text:s/></text:span><text:span text:style-name="T589">Paslaugų gavėjo mokama dalis</text:span><text:span text:style-name="T590">:</text:span></text:p>
      <text:p text:style-name="P591"><text:span text:style-name="T592">9.1</text:span><text:span text:style-name="T593">. Sutarties sudarymo metu Savivaldybė, vadovaudamasi teisės aktų nustatyta tvarka, apskaičiuoja Paslaugų gavėjo mokamą dalį Paslaugų gavėjo finansinių galimybių mokėti už ilgalaikę/trumpalaikę so</text:span><text:span text:style-name="T594">cialinę globą vertinime (... priedas);</text:span></text:p>
      <text:p text:style-name="P595">9.2.<text:span text:style-name="T596"><text:s/>Pasl</text:span>augų gavėjas laikinai teisės aktų nustatyta tvarka ilgesniam nei 3 dienų laikotarpiui išvykęs iš Įstaigos, už išvykimo laiką Įstaigai mokama:</text:p>
      <text:p text:style-name="P597">9.2.1. už pirmas tris išvykimo dienas – 100 procentų 9.1<text:s/>punkte proporcingai dienų skaičiui apskaičiuoto Paslaugų gavėjo mokamos dalies dydžio mokestį;<text:span text:style-name="T598"><text:s text:c="2"/></text:span></text:p>
      <text:p text:style-name="P599">9.2.2. nuo ketvirtosios išvykimo dienos – 30 procentų <text:s/>9.1 punkte proporcingai dienų skaičiui apskaičiuoto Paslaugų gavėjo mokamos dalies dydžio mokestį.<text:span text:style-name="T600"><text:s text:c="2"/></text:span></text:p>
      <text:p text:style-name="P601"/>
      <text:p text:style-name="P602">10.<text:s/><text:span text:style-name="T603">Įsipareigojusio asmens mokama dalis</text:span>:</text:p>
      <text:p text:style-name="P604">10.1. Sutarties sudarymo metu Savivaldybė, vadovaudamasi teisės aktų nustatyta tvarka, apskaičiuoja <text:s/>Įsipareigojusio asmens mokamą dalį Paslaugų gavėjo finansinių galimybių mokėti už ilgalaikę/trumpalaikę socialinę globą vertinime (... priedas); <text:s/><text:tab/></text:p>
      <text:p text:style-name="P605">10.2.<text:span text:style-name="T606"><text:s/>P</text:span><text:span text:style-name="T607">asl</text:span>augų gavėjui laikinai, teisės aktų nustatyta tvarka, ilgesniam nei 3 dienų laikotarpiui, išvykus iš Įstaigos, už išvykimo laiką Įstaigai moka:</text:p>
      <text:p text:style-name="P608">10.2.1. už pirmas tris išvykimo dienas – 100 procentų <text:s text:c="2"/>10.1 punkte proporcingai dienų skaičiui apskaičiuoto<text:s/>Įsipareigojusio asmens mokamos dalies dydžio mokestį;<text:span text:style-name="T609"><text:s text:c="2"/></text:span></text:p>
      <text:p text:style-name="P610">10.2.2. nuo ketvirtosios išvykimo dienos – 30 procentų<text:s/><text:span text:style-name="T611"><text:s/></text:span>10.1. punkte proporcingai dienų skaičiui apskaičiuoto Įsipareigojusio asmens mokamos dalies dydžio mokestį.<text:span text:style-name="T612"><text:s/></text:span></text:p>
      <text:p text:style-name="P613"/>
      <text:p text:style-name="P614"><text:span text:style-name="T615">V</text:span><text:span text:style-name="T616">.<text:s/></text:span><text:span text:style-name="T617">SUTARTIES GALIOJ</text:span><text:span text:style-name="T618">IMAS IR KEITIMAS</text:span></text:p>
      <text:p text:style-name="P619"/>
      <text:p text:style-name="P620"><text:span text:style-name="T621">11</text:span><text:span text:style-name="T622">. Sutartis įsigalioja nuo jos pasirašymo dienos ir galioja, kol Paslaugų gavėjas gauna Paslaugas Įstaigoje.</text:span></text:p>
      <text:p text:style-name="P623"><text:span text:style-name="T624">12</text:span><text:span text:style-name="T625">. Sutarties pakeitimai yra šios Sutarties neatskiriama dalis. Sutartis keičiama rašytiniu šalių susitarimu. Sutarties<text:s/></text:span><text:span text:style-name="T626">pakeitimo projektą rengia Savivaldybė.<text:s/></text:span></text:p>
      <text:p text:style-name="P627"><text:span text:style-name="T628">13</text:span><text:span text:style-name="T629">. Sutarties Šalys privalo ne vėliau kaip per 3 darbo dienas raštu informuoti viena kitą apie savo buveinės, telefono ir (ar) fakso numerio, elektroninio pašto adreso, duomenų apie sąskaitas banke ar kitus svarb</text:span><text:span text:style-name="T630">ius pasikeitimus. Neįvykdžius šio reikalavimo, visi neinformuotos Šalies pranešimai, informacija ar bet kokia kita medžiaga, išsiųsta paskutiniu neinformuotai Šaliai žinomu adresu, fakso numeriu ar elektroninio pašto adresu, laikoma tinkamai įvykdytu prane</text:span><text:span text:style-name="T631">šimu, o išlaidas dėl neteisingų mokėjimų pagal šią Sutartį neinformavus apie sąskaitos banke duomenų pasikeitimą privalo atlyginti laiku neinformavusi Sutarties Šalis.</text:span></text:p>
      <text:p text:style-name="P632"/>
      <text:p text:style-name="P633"><text:span text:style-name="T634">VI</text:span><text:span text:style-name="T635">.<text:s/></text:span><text:span text:style-name="T636">SUTARTIES NUTRAUKIMAS</text:span></text:p>
      <text:p text:style-name="P637"/>
      <text:p text:style-name="P638"><text:span text:style-name="T639">14</text:span><text:span text:style-name="T640">. Sutartis gali būti nutraukta bendru Šalių<text:s/></text:span><text:span text:style-name="T641">sutarimu.</text:span></text:p>
      <text:p text:style-name="P642"><text:span text:style-name="T643">15</text:span><text:span text:style-name="T644">. Savivaldybė turi teisę vienašališkai nutraukti Sutartį prieš 1 mėnesį įspėjusi Įstaigą, Įsipareigojusį asmenį ir Paslaugų gavėją, Paslaugų gavėjui skyrus kitos rūšies, ne ilgalaikės socialinės globos, paslaugas.</text:span></text:p>
      <text:p text:style-name="P645"><text:span text:style-name="T646">16</text:span><text:span text:style-name="T647">. Savivaldybė, išsiu</text:span><text:span text:style-name="T648">ntusi Įstaigai perspėjimą per nurodytą laiką pašalinti trūkumus dėl Paslaugų gavėjui nekokybiškai teikiamų paslaugų, dėl kurių kilo pavojus Paslaugų gavėjo sveikatai ir gyvybei, ir Įstaigai per nurodytą laiką nepašalinus trūkumų, turi teisę per 3 mėnesius<text:s/></text:span><text:span text:style-name="T649">vienašališkai nutraukti Sutartį.</text:span></text:p>
      <text:p text:style-name="P650"><text:span text:style-name="T651">17</text:span><text:span text:style-name="T652">. Paslaugų gavėjas turi teisę vienašališkai nutraukti Sutartį prieš 10 dienų raštu pateikdamas prašymą Įstaigai, kuri privalo nedelsdama raštu apie tai informuoti Savivaldybę.</text:span></text:p>
      <text:p text:style-name="P653"><text:span text:style-name="T654">18</text:span><text:span text:style-name="T655">. Paslaugų gavėjui nesilaikant Įsta</text:span><text:span text:style-name="T656">igos vidaus tvarkos taisyklių reikalavimų, šioje Sutartyje nustatytų Paslaugų gavėjo ir Įsipareigojusio asmens įsipareigojimų bei ilgiau nei 3 mėnesius neapmokėjus už paslaugų gavėjui suteiktas paslaugas, Savivaldybė ir Įstaiga turi teisę nutraukti Sutartį</text:span><text:span text:style-name="T657"><text:s/>pagal Lietuvos Respublikos teisės aktais nustatytą tvarką.</text:span></text:p>
      <text:p text:style-name="P658"><text:span text:style-name="T659">19</text:span><text:span text:style-name="T660">. Sutartis gali būti nutraukta vienos iš Sutarties šalių iniciatyva, raštu apie tai pranešus prieš 3 mėnesius kitai šaliai, nurodant Sutarties nutraukimo priežastis.</text:span></text:p>
      <text:p text:style-name="Normal"/>
      <text:p text:style-name="P661"><text:span text:style-name="T662">VII</text:span><text:span text:style-name="T663">.<text:s/></text:span><text:span text:style-name="T664">BAIGIAMOSIOS</text:span><text:span text:style-name="T665"><text:s/>NUOSTATOS</text:span></text:p>
      <text:p text:style-name="P666"/>
      <text:p text:style-name="P667"><text:span text:style-name="T668">20</text:span><text:span text:style-name="T669">. Kiekvieną ginčą, nesutarimą ar reikalavimą, kylantį iš šios Sutarties ar susijusį su šia Sutartimi, jos sudarymu, galiojimu, vykdymu, pažeidimu, nutraukimu, Šalys spręs derybomis. Ginčo, nesutarimo ar reikalavimo nepavykus išspręsti der</text:span><text:span text:style-name="T670">ybomis, ginčas bus sprendžiamas teisme pagal Savivaldybės buveinės vietą.<text:s/></text:span></text:p>
      <text:p text:style-name="P671"><text:span text:style-name="T672">21</text:span><text:span text:style-name="T673">. Įstaiga negali perleisti tretiesiems asmenims visų ar dalies savo teisių, susijusių su Sutartimi, įskaitant reikalavimo teisę į Savivaldybės mokėtinas sumas, be išankstinio<text:s/></text:span><text:span text:style-name="T674">Savivaldybės rašytinio sutikimo. Be Savivaldybės išankstinio rašytinio sutikimo sudaryti sandoriai dėl teisių ar pareigų pagal šią Sutartį perleidimo laikytini niekiniais ir negaliojančiais nuo jų sudarymo momento.<text:s/></text:span></text:p>
      <text:p text:style-name="P675"><text:span text:style-name="T676">22</text:span><text:span text:style-name="T677">. Šiai Sutarčiai taikomi Lietuvos<text:s/></text:span><text:span text:style-name="T678">Respublikos įstatymai ir kiti teisės aktai.</text:span></text:p>
      <text:p text:style-name="P679"><text:span text:style-name="T680">23</text:span><text:span text:style-name="T681">. Ši Sutartis yra galutinis Šalių susitarimas dėl abipusių teisių ir įsipareigojimų, apibrėžtų šioje Sutartyje, ir nuo Sutarties įsigaliojimo momento bet kokie ankstesni rašytiniai ar žodiniai susitarimai t</text:span><text:span text:style-name="T682">arp Šalių šiuo klausimu tampa negaliojantys.</text:span></text:p>
      <text:p text:style-name="P683"><text:span text:style-name="T684">24</text:span><text:span text:style-name="T685">. Ši Sutartis sudaryta keturiais vienodą teisinę galią turinčiais egzemplioriais – po vieną<text:s/></text:span><text:span text:style-name="T686"><text:s/></text:span><text:span text:style-name="T687">kiekvienai Šaliai.</text:span><text:span text:style-name="T688"><text:tab/></text:span><text:span text:style-name="T689"><text:tab/></text:span></text:p>
      <text:p text:style-name="P690"/>
      <text:p text:style-name="P691"><text:span text:style-name="T692">VIII</text:span><text:span text:style-name="T693">.<text:s/></text:span><text:span text:style-name="T694">ŠALIŲ JURIDINIAI ADRESAI IR BANKO REKVIZITAI</text:span></text:p>
      <text:p text:style-name="P695"/>
      <text:p text:style-name="P696"><text:span text:style-name="T697">25</text:span><text:span text:style-name="T698">. Savivaldybė –<text:s/></text:span><text:span text:style-name="T699">Konstitucijos pr. 3, LT- 09601 Vilnius, įmonės kodas 188712831,</text:span></text:p>
      <text:p text:style-name="P700">biudžeto lėšų sąskaita ___________, ___________bankas, banko kodas __________.</text:p>
      <text:p text:style-name="Normal"/>
      <text:p text:style-name="P701"><text:span text:style-name="T702">26</text:span><text:span text:style-name="T703">. Paslaugų gavėjas – <text:s/>_____________________________________ .</text:span></text:p>
      <text:p text:style-name="P704"><text:span text:style-name="T705">(adresas)</text:span></text:p>
      <text:p text:style-name="P706"><text:span text:style-name="T707">27</text:span><text:span text:style-name="T708">. Įsipareigojęs asmuo – <text:s/>___</text:span><text:span text:style-name="T709">________________________________ .</text:span></text:p>
      <text:p text:style-name="P710"><text:span text:style-name="T711">(adresas)</text:span></text:p>
      <text:p text:style-name="P712"><text:span text:style-name="T713">28</text:span><text:span text:style-name="T714">. Įstaiga – <text:s text:c="3"/>_____________________________________________ .</text:span></text:p>
      <text:p text:style-name="P715"><text:span text:style-name="T716">(adresas, bankas, atsiskaitomoji sąskaita, banko kodas)</text:span></text:p>
      <text:p text:style-name="P717"/>
      <text:p text:style-name="P718"/>
      <text:p text:style-name="P719">Šalių vardai, pavardės ir parašai:</text:p>
      <text:p text:style-name="P720"/>
      <text:p text:style-name="P721"><text:span text:style-name="T722">Savivaldybė</text:span><text:span text:style-name="T723"><text:tab/></text:span><text:span text:style-name="T724"><text:tab/>_________________________</text:span><text:span text:style-name="T725"><text:tab/></text:span><text:span text:style-name="T726">_________________________</text:span><text:span text:style-name="T727"><text:tab/></text:span><text:span text:style-name="T728"><text:tab/></text:span><text:span text:style-name="T729"><text:tab/></text:span><text:span text:style-name="T730"><text:tab/></text:span><text:span text:style-name="T731"><text:tab/></text:span><text:span text:style-name="T732">(parašas)</text:span><text:span text:style-name="T733"><text:tab/></text:span><text:span text:style-name="T734"><text:tab/></text:span><text:span text:style-name="T735"><text:tab/></text:span><text:span text:style-name="T736"><text:tab/><text:s/>(vardas ir pavardė)</text:span></text:p>
      <text:p text:style-name="P737">Paslaugų gavėjas<text:tab/>_________________________<text:tab/>_________________________</text:p>
      <text:p text:style-name="P738"><text:span text:style-name="T739">(parašas)</text:span><text:span text:style-name="T740"><text:tab/></text:span><text:span text:style-name="T741"><text:tab/></text:span><text:span text:style-name="T742"><text:tab/></text:span><text:span text:style-name="T743"><text:tab/>(vardas ir pavardė)</text:span></text:p>
      <text:p text:style-name="P744">Įsipareigojęs asmuo<text:tab/>_________________________<text:tab/>_________________________</text:p>
      <text:p text:style-name="P745"><text:span text:style-name="T746">(parašas)</text:span><text:span text:style-name="T747"><text:tab/></text:span><text:span text:style-name="T748"><text:tab/></text:span><text:span text:style-name="T749"><text:tab/></text:span><text:span text:style-name="T750"><text:tab/></text:span><text:span text:style-name="T751"><text:s/>(vardas ir pavardė)</text:span></text:p>
      <text:p text:style-name="P752">Įstaiga<text:tab/><text:tab/><text:tab/>_________________________<text:tab/>_________________________</text:p>
      <text:p text:style-name="P753">(parašas)<text:tab/><text:tab/><text:tab/><text:tab/><text:s/>(vardas ir pavardė)</text:p>
      <text:p text:style-name="P754"/>
      <text:p text:style-name="P755"/>
      <text:p text:style-name="P756"/>
      <text:p text:style-name="P757"><text:span text:style-name="T758">Pakeitimai:</text:span></text:p>
      <text:p text:style-name="P759"/>
      <text:p text:style-name="P760"><text:span text:style-name="T761">1.</text:span></text:p>
      <text:p text:style-name="P762"><text:span text:style-name="T763">Vilniaus miesto savivaldybės administracija, Įsakymas</text:span></text:p>
      <text:p text:style-name="P764"><text:span text:style-name="T765">Nr.<text:s/></text:span><text:a xlink:href="https://www.e-tar.lt/portal/legalAct.html?documentId=df597fd037f411e48fcad59d61177654" office:target-frame-name="_top" xlink:show="replace"><text:span text:style-name="T766">30-2684</text:span></text:a><text:span text:style-name="T767">, 2014-09-05, paskelbta TAR 2014-09-10, i. k. 2014-12087</text:span></text:p>
      <text:p text:style-name="P768"><text:span text:style-name="T769">Dėl administracijos direktoriaus 2014-05-23 įsakymo Nr. 30-1336 „Dėl mokėjimo už teikiamas socialinės globos paslaugas sutarties formų tvirtinimo“ pakei</text:span><text:span text:style-name="T770">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3-08T22:55:00Z</meta:creation-date>
    <dc:date>2016-03-08T22:55:00Z</dc:date>
    <meta:template xlink:href="Normal" xlink:type="simple"/>
    <meta:editing-cycles>2</meta:editing-cycles>
    <meta:editing-duration>PT0S</meta:editing-duration>
    <meta:document-statistic meta:page-count="10" meta:paragraph-count="256" meta:word-count="3717" meta:character-count="29748" meta:row-count="821" meta:non-whitespace-character-count="26287"/>
  </office:meta>
</office:document-meta>
</file>