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9013in">
        <style:tab-stops>
          <style:tab-stop style:type="left" style:position="2.4479in"/>
        </style:tab-stops>
      </style:paragraph-properties>
    </style:style>
    <style:style style:name="P24" style:parent-style-name="Normal" style:family="paragraph">
      <style:paragraph-properties fo:text-align="justify" fo:text-indent="0.9013in"/>
    </style:style>
    <style:style style:name="P25" style:parent-style-name="Normal" style:family="paragraph">
      <style:paragraph-properties fo:text-align="justify" fo:text-indent="0.9013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fo:background-color="#FFFFFF"/>
    </style:style>
    <style:style style:name="T28" style:parent-style-name="DefaultParagraphFont" style:family="text">
      <style:text-properties style:font-name-asian="Calibri" style:font-size-complex="12pt" fo:background-color="#FFFFFF"/>
    </style:style>
    <style:style style:name="T29" style:parent-style-name="DefaultParagraphFont" style:family="text">
      <style:text-properties style:font-name-asian="Calibri" style:font-size-complex="12pt" fo:background-color="#FFFFFF"/>
    </style:style>
    <style:style style:name="T30" style:parent-style-name="DefaultParagraphFont" style:family="text">
      <style:text-properties fo:font-size="11.5pt" style:font-size-asian="11.5pt" style:font-size-complex="11.5pt" style:language-asian="lt" style:country-asian="LT"/>
    </style:style>
    <style:style style:name="T31" style:parent-style-name="DefaultParagraphFont" style:family="text">
      <style:text-properties style:font-name-asian="Calibri" style:font-size-complex="12pt" fo:background-color="#FFFFFF"/>
    </style:style>
    <style:style style:name="T32" style:parent-style-name="DefaultParagraphFont" style:family="text">
      <style:text-properties style:font-name-asian="Calibri" style:font-size-complex="12pt" fo:background-color="#FFFFFF"/>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208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margin-left="0.9013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9013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8861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9013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9013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901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8861in">
        <style:tab-stops>
          <style:tab-stop style:type="left" style:position="0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language-asian="zh" style:country-asian="CN" style:language-complex="ar"/>
    </style:style>
    <style:style style:name="T87" style:parent-style-name="DefaultParagraphFont" style:family="text">
      <style:text-properties style:font-name-asian="Calibri" style:font-size-complex="12pt" fo:background-color="#FFFFFF" style:language-asian="zh" style:country-asian="CN" style:language-complex="ar"/>
    </style:style>
    <style:style style:name="T88" style:parent-style-name="DefaultParagraphFont" style:family="text">
      <style:text-properties style:font-size-complex="12pt" fo:background-color="#FFFFFF" style:language-asian="zh" style:country-asian="CN" style:language-complex="ar"/>
    </style:style>
    <style:style style:name="P89" style:parent-style-name="Normal" style:family="paragraph">
      <style:paragraph-properties fo:text-align="justify" fo:text-indent="0.8861in">
        <style:tab-stops>
          <style:tab-stop style:type="left" style:position="0in"/>
        </style:tab-stops>
      </style:paragraph-properties>
    </style:style>
    <style:style style:name="T90" style:parent-style-name="DefaultParagraphFont" style:family="text">
      <style:text-properties style:font-size-complex="12pt" fo:background-color="#FFFFFF" style:language-asian="zh" style:country-asian="CN" style:language-complex="ar"/>
    </style:style>
    <style:style style:name="T91" style:parent-style-name="DefaultParagraphFont" style:family="text">
      <style:text-properties style:font-size-complex="12pt" fo:background-color="#FFFFFF" style:language-asian="zh" style:country-asian="CN" style:language-complex="ar"/>
    </style:style>
    <style:style style:name="T92" style:parent-style-name="DefaultParagraphFont" style:family="text">
      <style:text-properties style:font-name-asian="Calibri" style:font-size-complex="12pt" fo:background-color="#FFFFFF" style:language-asian="zh" style:country-asian="CN" style:language-complex="ar"/>
    </style:style>
    <style:style style:name="T93" style:parent-style-name="DefaultParagraphFont" style:family="text">
      <style:text-properties style:font-size-complex="12pt" fo:background-color="#FFFFFF" style:language-asian="zh" style:country-asian="CN" style:language-complex="ar"/>
    </style:style>
    <style:style style:name="P94" style:parent-style-name="Normal" style:family="paragraph">
      <style:paragraph-properties fo:text-align="justify" fo:text-indent="0.8861in">
        <style:tab-stops>
          <style:tab-stop style:type="left" style:position="0in"/>
        </style:tab-stops>
      </style:paragraph-properties>
    </style:style>
    <style:style style:name="T95" style:parent-style-name="DefaultParagraphFont" style:family="text">
      <style:text-properties style:font-size-complex="12pt" fo:background-color="#FFFFFF" style:language-asian="zh" style:country-asian="CN" style:language-complex="ar"/>
    </style:style>
    <style:style style:name="T96" style:parent-style-name="DefaultParagraphFont" style:family="text">
      <style:text-properties style:font-size-complex="12pt" fo:background-color="#FFFFFF" style:language-asian="zh" style:country-asian="CN" style:language-complex="ar"/>
    </style:style>
    <style:style style:name="T97" style:parent-style-name="DefaultParagraphFont" style:family="text">
      <style:text-properties style:font-name-asian="Calibri" style:font-size-complex="12pt" fo:background-color="#FFFFFF" style:language-asian="zh" style:country-asian="CN" style:language-complex="ar"/>
    </style:style>
    <style:style style:name="T98" style:parent-style-name="DefaultParagraphFont" style:family="text">
      <style:text-properties style:font-size-complex="12pt" fo:background-color="#FFFFFF" style:language-asian="zh" style:country-asian="CN" style:language-complex="ar"/>
    </style:style>
    <style:style style:name="T99" style:parent-style-name="DefaultParagraphFont" style:family="text">
      <style:text-properties style:font-name-asian="Calibri" style:font-size-complex="12pt" fo:background-color="#FFFFFF" style:language-asian="zh" style:country-asian="CN" style:language-complex="ar"/>
    </style:style>
    <style:style style:name="T100" style:parent-style-name="DefaultParagraphFont" style:family="text">
      <style:text-properties style:font-size-complex="12pt" fo:background-color="#FFFFFF" style:language-asian="zh" style:country-asian="CN" style:language-complex="ar"/>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9013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master-page-name="MPF1" style:family="paragraph">
      <style:paragraph-properties fo:widows="0" fo:orphans="0" fo:break-before="page" fo:text-indent="3.6618in" style:page-number="1">
        <style:tab-stops>
          <style:tab-stop style:type="left" style:position="0.9013in"/>
        </style:tab-stops>
      </style:paragraph-properties>
      <style:text-properties style:font-size-complex="12pt" style:language-asian="lt" style:country-asian="LT"/>
    </style:style>
    <style:style style:name="P120" style:parent-style-name="Normal" style:family="paragraph">
      <style:paragraph-properties fo:text-indent="3.6618in"/>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indent="3.6618in"/>
      <style:text-properties style:font-size-complex="12pt"/>
    </style:style>
    <style:style style:name="P124" style:parent-style-name="Normal" style:family="paragraph">
      <style:paragraph-properties fo:text-indent="3.6618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3.6618in"/>
      <style:text-properties style:font-name-asian="Calibri" style:font-size-complex="12pt"/>
    </style:style>
    <style:style style:name="P128" style:parent-style-name="Normal" style:family="paragraph">
      <style:paragraph-properties fo:text-indent="3.6618in"/>
      <style:text-properties style:font-name-asian="Calibri" style:font-size-complex="12pt"/>
    </style:style>
    <style:style style:name="P129" style:parent-style-name="Normal" style:family="paragraph">
      <style:paragraph-properties fo:text-indent="3.6618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text-properties style:font-name-asian="Calibri"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fo:margin-left="0.5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fo:margin-left="0.5in">
        <style:tab-stops/>
      </style:paragraph-properties>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fo:margin-left="0.5in">
        <style:tab-stops/>
      </style:paragraph-properties>
      <style:text-properties style:font-size-complex="12pt" style:language-asian="lt" style:country-asian="LT"/>
    </style:style>
    <style:style style:name="P14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fo:background-color="#FFFFFF"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fo:background-color="#FFFFFF"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fo:background-color="#FFFFFF" style:language-asian="lt" style:country-asian="LT"/>
    </style:style>
    <style:style style:name="T161" style:parent-style-name="DefaultParagraphFont" style:family="text">
      <style:text-properties style:font-name-asian="Calibri" style:font-size-complex="12pt" fo:background-color="#FFFFFF" style:language-asian="lt" style:country-asian="LT"/>
    </style:style>
    <style:style style:name="T162" style:parent-style-name="DefaultParagraphFont" style:family="text">
      <style:text-properties style:font-name-asian="Calibri" style:font-size-complex="12pt" fo:background-color="#FFFFFF" fo:language="pt" fo:country="BR"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7875in">
        <style:tab-stops>
          <style:tab-stop style:type="left" style:position="0.9847in"/>
          <style:tab-stop style:type="left" style:position="1.0833in"/>
          <style:tab-stop style:type="center" style:position="3.3465in"/>
          <style:tab-stop style:type="right" style:position="6.693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7875in">
        <style:tab-stops>
          <style:tab-stop style:type="left" style:position="0.9847in"/>
          <style:tab-stop style:type="left" style:position="1.0833in"/>
          <style:tab-stop style:type="center" style:position="3.3465in"/>
          <style:tab-stop style:type="right" style:position="6.693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fo:background-color="#FFFFFF" style:language-asian="lt" style:country-asian="LT"/>
    </style:style>
    <style:style style:name="T186" style:parent-style-name="DefaultParagraphFont" style:family="text">
      <style:text-properties style:font-name-asian="Calibri" style:font-size-complex="12pt" fo:background-color="#FFFFFF" style:language-asian="lt" style:country-asian="LT"/>
    </style:style>
    <style:style style:name="P18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size-complex="12pt" fo:language="pt" fo:country="BR" style:language-asian="lt" style:country-asian="LT"/>
    </style:style>
    <style:style style:name="T212" style:parent-style-name="DefaultParagraphFont" style:family="text">
      <style:text-properties style:font-name-asian="Calibri" fo:font-weight="bold" style:font-weight-asian="bold" style:font-size-complex="12pt" fo:language="pt" fo:country="BR"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size-complex="12pt" fo:language="pt" fo:country="BR" style:language-asian="lt" style:country-asian="LT"/>
    </style:style>
    <style:style style:name="P215" style:parent-style-name="Normal" style:family="paragraph">
      <style:paragraph-properties fo:text-align="center"/>
      <style:text-properties style:font-name-asian="Calibri" fo:font-weight="bold" style:font-weight-asian="bold" style:font-size-complex="12pt" fo:language="pt" fo:country="BR" style:language-asian="lt" style:country-asian="LT"/>
    </style:style>
    <style:style style:name="P216" style:parent-style-name="Normal" style:family="paragraph">
      <style:paragraph-properties fo:text-align="justify" fo:text-indent="0.7875in">
        <style:tab-stops>
          <style:tab-stop style:type="left" style:position="1.0833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7875in">
        <style:tab-stops>
          <style:tab-stop style:type="left" style:position="1.0833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7875in">
        <style:tab-stops>
          <style:tab-stop style:type="left" style:position="1.0833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7875in">
        <style:tab-stops>
          <style:tab-stop style:type="left" style:position="1.1812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7875in">
        <style:tab-stops>
          <style:tab-stop style:type="left" style:position="1.1812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7875in">
        <style:tab-stops>
          <style:tab-stop style:type="left" style:position="1.1812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fo:background-color="#FFFFFF" style:language-asian="lt" style:country-asian="LT"/>
    </style:style>
    <style:style style:name="P244" style:parent-style-name="Normal" style:family="paragraph">
      <style:paragraph-properties fo:widows="0" fo:orphans="0" fo:text-align="justify" fo:text-indent="0.7875in">
        <style:tab-stops>
          <style:tab-stop style:type="left" style:position="1.1812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7875in">
        <style:tab-stops>
          <style:tab-stop style:type="left" style:position="1.1812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7875in">
        <style:tab-stops>
          <style:tab-stop style:type="left" style:position="1.181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7875in">
        <style:tab-stops>
          <style:tab-stop style:type="left" style:position="0.4923in"/>
          <style:tab-stop style:type="left" style:position="1.2798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7875in">
        <style:tab-stops>
          <style:tab-stop style:type="left" style:position="1.2798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7875in">
        <style:tab-stops>
          <style:tab-stop style:type="left" style:position="1.2798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7875in">
        <style:tab-stops>
          <style:tab-stop style:type="left" style:position="1.2798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7875in">
        <style:tab-stops>
          <style:tab-stop style:type="left" style:position="1.2798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7875in">
        <style:tab-stops>
          <style:tab-stop style:type="left" style:position="1.2798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7875in">
        <style:tab-stops>
          <style:tab-stop style:type="left" style:position="1.2798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7875in">
        <style:tab-stops>
          <style:tab-stop style:type="left" style:position="1.1812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7875in">
        <style:tab-stops>
          <style:tab-stop style:type="left" style:position="1.1812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style:style>
    <style:style style:name="P312" style:parent-style-name="Normal" style:family="paragraph">
      <style:paragraph-properties fo:text-align="center"/>
    </style:style>
    <style:style style:name="T313" style:parent-style-name="DefaultParagraphFont" style:family="text">
      <style:text-properties style:font-name-asian="Calibri" fo:font-weight="bold" style:font-weight-asian="bold" style:font-size-complex="12pt" style:language-asian="lt" style:country-asian="LT"/>
    </style:style>
    <style:style style:name="T314" style:parent-style-name="DefaultParagraphFont" style:family="text">
      <style:text-properties style:font-name-asian="Calibri" fo:font-weight="bold" style:font-weight-asian="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style:font-size-complex="12pt" style:language-asian="lt" style:country-asian="LT"/>
    </style:style>
    <style:style style:name="P317" style:parent-style-name="Normal" style:family="paragraph">
      <style:paragraph-properties fo:text-align="center"/>
      <style:text-properties style:font-name-asian="Calibri" style:font-size-complex="12pt" style:language-asian="lt" style:country-asian="LT"/>
    </style:style>
    <style:style style:name="P318" style:parent-style-name="Normal" style:family="paragraph">
      <style:paragraph-properties fo:text-align="justify" fo:text-indent="0.7875in">
        <style:tab-stops>
          <style:tab-stop style:type="left" style:position="1.0833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7875in">
        <style:tab-stops>
          <style:tab-stop style:type="left" style:position="1.1812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7875in">
        <style:tab-stops>
          <style:tab-stop style:type="left" style:position="1.1812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7875in">
        <style:tab-stops>
          <style:tab-stop style:type="left" style:position="1.1812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7875in">
        <style:tab-stops>
          <style:tab-stop style:type="left" style:position="1.1812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7875in">
        <style:tab-stops>
          <style:tab-stop style:type="left" style:position="1.1812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7875in">
        <style:tab-stops>
          <style:tab-stop style:type="left" style:position="1.1812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language-asian="lt" style:country-asian="LT"/>
    </style:style>
    <style:style style:name="T351" style:parent-style-name="DefaultParagraphFont" style:family="text">
      <style:text-properties style:font-name-asian="Calibri" fo:font-weight="bold" style:font-weight-asian="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style:font-name-asian="Calibri" fo:font-weight="bold" style:font-weight-asian="bold" style:font-size-complex="12pt" style:language-asian="lt" style:country-asian="LT"/>
    </style:style>
    <style:style style:name="P354" style:parent-style-name="Normal" style:family="paragraph">
      <style:paragraph-properties fo:text-align="justify"/>
      <style:text-properties style:font-name-asian="Calibri" style:font-size-complex="12pt" style:language-asian="lt" style:country-asian="LT"/>
    </style:style>
    <style:style style:name="P355" style:parent-style-name="Normal" style:family="paragraph">
      <style:paragraph-properties fo:text-align="justify" fo:text-indent="0.7875in">
        <style:tab-stops>
          <style:tab-stop style:type="left" style:position="1.0833in"/>
        </style:tab-stops>
      </style:paragraph-properties>
    </style:style>
    <style:style style:name="T356" style:parent-style-name="DefaultParagraphFont" style:family="text">
      <style:text-properties style:font-name-asian="Calibri" style:font-size-complex="12pt" fo:language="pt" fo:country="BR" style:language-asian="lt" style:country-asian="LT"/>
    </style:style>
    <style:style style:name="T357" style:parent-style-name="DefaultParagraphFont" style:family="text">
      <style:text-properties style:font-name-asian="Calibri" style:font-size-complex="12pt" fo:language="pt" fo:country="BR" style:language-asian="lt" style:country-asian="LT"/>
    </style:style>
    <style:style style:name="T358" style:parent-style-name="DefaultParagraphFont" style:family="text">
      <style:text-properties style:font-name-asian="Calibri" style:font-size-complex="12pt" fo:language="pt" fo:country="BR"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fo:language="pt" fo:country="BR" style:language-asian="lt" style:country-asian="LT"/>
    </style:style>
    <style:style style:name="P361" style:parent-style-name="Normal" style:family="paragraph">
      <style:paragraph-properties fo:text-align="justify" fo:text-indent="0.7875in">
        <style:tab-stops>
          <style:tab-stop style:type="left" style:position="1.1812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7875in">
        <style:tab-stops>
          <style:tab-stop style:type="left" style:position="1.1812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7875in">
        <style:tab-stops>
          <style:tab-stop style:type="left" style:position="1.181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7875in">
        <style:tab-stops>
          <style:tab-stop style:type="left" style:position="1.1812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7875in">
        <style:tab-stops>
          <style:tab-stop style:type="left" style:position="1.1812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7875in">
        <style:tab-stops>
          <style:tab-stop style:type="left" style:position="1.1812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7875in">
        <style:tab-stops>
          <style:tab-stop style:type="left" style:position="1.181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7875in">
        <style:tab-stops>
          <style:tab-stop style:type="left" style:position="1.181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7875in">
        <style:tab-stops>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7875in">
        <style:tab-stops>
          <style:tab-stop style:type="left" style:position="1.181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7875in">
        <style:tab-stops>
          <style:tab-stop style:type="left" style:position="1.181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7875in">
        <style:tab-stops>
          <style:tab-stop style:type="left" style:position="1.1812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7875in">
        <style:tab-stops>
          <style:tab-stop style:type="left" style:position="1.1812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7875in">
        <style:tab-stops>
          <style:tab-stop style:type="left" style:position="1.08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7875in">
        <style:tab-stops>
          <style:tab-stop style:type="left" style:position="1.181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7875in">
        <style:tab-stops>
          <style:tab-stop style:type="left" style:position="1.1812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7875in">
        <style:tab-stops>
          <style:tab-stop style:type="left" style:position="1.1812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7875in">
        <style:tab-stops>
          <style:tab-stop style:type="left" style:position="1.0833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color="#000000" style:font-size-complex="12pt" fo:background-color="#FFFFFF"/>
    </style:style>
    <style:style style:name="T442" style:parent-style-name="DefaultParagraphFont" style:family="text">
      <style:text-properties style:font-name-asian="Calibri" fo:color="#000000" style:font-size-complex="12pt" fo:background-color="#FFFFFF"/>
    </style:style>
    <style:style style:name="P443" style:parent-style-name="Normal" style:family="paragraph">
      <style:paragraph-properties fo:text-align="center"/>
    </style:style>
    <style:style style:name="T444" style:parent-style-name="DefaultParagraphFont" style:family="text">
      <style:text-properties style:font-name-asian="Calibri" fo:font-weight="bold" style:font-weight-asian="bold" style:font-size-complex="12pt" style:language-asian="lt" style:country-asian="LT"/>
    </style:style>
    <style:style style:name="T445" style:parent-style-name="DefaultParagraphFont" style:family="text">
      <style:text-properties style:font-name-asian="Calibri" fo:font-weight="bold" style:font-weight-asian="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style:font-name-asian="Calibri" fo:font-weight="bold" style:font-weight-asian="bold" style:font-size-complex="12pt" style:language-asian="lt" style:country-asian="LT"/>
    </style:style>
    <style:style style:name="P448" style:parent-style-name="Normal" style:family="paragraph">
      <style:paragraph-properties fo:text-align="center"/>
      <style:text-properties style:font-name-asian="Calibri" fo:font-weight="bold" style:font-weight-asian="bold" style:font-size-complex="12pt" style:language-asian="lt" style:country-asian="LT"/>
    </style:style>
    <style:style style:name="P449" style:parent-style-name="Normal" style:family="paragraph">
      <style:paragraph-properties fo:text-align="justify" fo:text-indent="0.7875in">
        <style:tab-stops>
          <style:tab-stop style:type="left" style:position="1.0833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fo:font-weight="bold" style:font-weight-asian="bold" style:font-weight-complex="bold"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fo:font-weight="bold" style:font-weight-asian="bold" style:font-weight-complex="bold"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7875in">
        <style:tab-stops>
          <style:tab-stop style:type="left" style:position="1.0833in"/>
        </style:tab-stops>
      </style:paragraph-properties>
    </style:style>
    <style:style style:name="T459" style:parent-style-name="DefaultParagraphFont" style:family="text">
      <style:text-properties style:font-name-asian="Calibri" style:font-weight-complex="bold" style:font-size-complex="12pt" style:language-asian="lt" style:country-asian="LT"/>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name-asian="Calibri" style:font-weight-complex="bold" style:font-size-complex="12pt" style:language-asian="lt" style:country-asian="LT"/>
    </style:style>
    <style:style style:name="T462"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463"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464" style:parent-style-name="DefaultParagraphFont" style:family="text">
      <style:text-properties style:font-name-asian="Calibri" style:font-weight-complex="bold" style:font-size-complex="12pt" style:language-asian="lt" style:country-asian="LT"/>
    </style:style>
    <style:style style:name="P465" style:parent-style-name="Normal" style:family="paragraph">
      <style:paragraph-properties fo:text-align="justify" fo:text-indent="0.7875in">
        <style:tab-stops>
          <style:tab-stop style:type="left" style:position="1.0833in"/>
        </style:tab-stops>
      </style:paragraph-properties>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7875in">
        <style:tab-stops>
          <style:tab-stop style:type="left" style:position="1.0833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7875in">
        <style:tab-stops>
          <style:tab-stop style:type="left" style:position="1.0833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text-indent="0.9in"/>
    </style:style>
    <style:style style:name="P563" style:parent-style-name="Normal" style:family="paragraph">
      <style:paragraph-properties fo:text-align="center"/>
    </style:style>
    <style:style style:name="T564" style:parent-style-name="DefaultParagraphFont" style:family="text">
      <style:text-properties style:font-name-asian="Calibri" fo:font-weight="bold" style:font-weight-asian="bold" style:font-size-complex="12pt" style:language-asian="lt" style:country-asian="LT"/>
    </style:style>
    <style:style style:name="T565" style:parent-style-name="DefaultParagraphFont" style:family="text">
      <style:text-properties style:font-name-asian="Calibri" fo:font-weight="bold" style:font-weight-asian="bold"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style:font-name-asian="Calibri" fo:font-weight="bold" style:font-weight-asian="bold" style:font-size-complex="12pt" style:language-asian="lt" style:country-asian="LT"/>
    </style:style>
    <style:style style:name="P568" style:parent-style-name="Normal" style:family="paragraph">
      <style:paragraph-properties fo:text-align="center"/>
      <style:text-properties style:font-name-asian="Calibri" fo:font-weight="bold" style:font-weight-asian="bold" style:font-size-complex="12pt" style:language-asian="lt" style:country-asian="LT"/>
    </style:style>
    <style:style style:name="P569" style:parent-style-name="Normal" style:family="paragraph">
      <style:paragraph-properties fo:text-align="justify" fo:text-indent="0.7875in">
        <style:tab-stops>
          <style:tab-stop style:type="left" style:position="1.0833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7875in">
        <style:tab-stops>
          <style:tab-stop style:type="left" style:position="1.0833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7875in">
        <style:tab-stops>
          <style:tab-stop style:type="left" style:position="1.1812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7875in">
        <style:tab-stops>
          <style:tab-stop style:type="left" style:position="1.1812in"/>
        </style:tab-stops>
      </style:paragraph-properties>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7875in">
        <style:tab-stops>
          <style:tab-stop style:type="left" style:position="1.1812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text-indent="0.7875in">
        <style:tab-stops>
          <style:tab-stop style:type="left" style:position="1.0833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style:style>
    <style:style style:name="P597" style:parent-style-name="Normal" style:family="paragraph">
      <style:paragraph-properties fo:text-align="center"/>
    </style:style>
    <style:style style:name="T598" style:parent-style-name="DefaultParagraphFont" style:family="text">
      <style:text-properties style:font-name-asian="Calibri" fo:font-weight="bold" style:font-weight-asian="bold" style:font-size-complex="12pt" style:language-asian="lt" style:country-asian="LT"/>
    </style:style>
    <style:style style:name="T599" style:parent-style-name="DefaultParagraphFont" style:family="text">
      <style:text-properties style:font-name-asian="Calibri" fo:font-weight="bold" style:font-weight-asian="bold"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style:font-name-asian="Calibri" fo:font-weight="bold" style:font-weight-asian="bold" style:font-size-complex="12pt" style:language-asian="lt" style:country-asian="LT"/>
    </style:style>
    <style:style style:name="P602" style:parent-style-name="Normal" style:family="paragraph">
      <style:paragraph-properties fo:text-align="center"/>
      <style:text-properties style:font-name-asian="Calibri" fo:font-weight="bold" style:font-weight-asian="bold" style:font-size-complex="12pt" style:language-asian="lt" style:country-asian="LT"/>
    </style:style>
    <style:style style:name="P603" style:parent-style-name="Normal" style:family="paragraph">
      <style:paragraph-properties fo:text-align="justify" fo:text-indent="0.7875in">
        <style:tab-stops>
          <style:tab-stop style:type="left" style:position="1.0833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610" style:parent-style-name="DefaultParagraphFont" style:family="text">
      <style:text-properties style:font-name-asian="Calibri" fo:font-weight="bold" style:font-weight-asian="bold" style:font-size-complex="12pt" style:language-asian="lt" style:country-asian="LT"/>
    </style:style>
    <style:style style:name="T611" style:parent-style-name="DefaultParagraphFont" style:family="text">
      <style:text-properties style:font-name-asian="Calibri" fo:font-weight="bold" style:font-weight-asian="bold"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style:font-name-asian="Calibri" fo:font-weight="bold" style:font-weight-asian="bold" style:font-size-complex="12pt" style:language-asian="lt" style:country-asian="LT"/>
    </style:style>
    <style:style style:name="P614" style:parent-style-name="Normal" style:family="paragraph">
      <style:paragraph-properties fo:text-align="justify"/>
      <style:text-properties style:font-name-asian="Calibri" style:font-size-complex="12pt" style:language-asian="lt" style:country-asian="LT"/>
    </style:style>
    <style:style style:name="P615" style:parent-style-name="Normal" style:family="paragraph">
      <style:paragraph-properties fo:text-align="justify" fo:text-indent="0.7875in">
        <style:tab-stops>
          <style:tab-stop style:type="left" style:position="1.0833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text-indent="0.7875in">
        <style:tab-stops>
          <style:tab-stop style:type="left" style:position="1.0833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text-indent="0.7875in">
        <style:tab-stops>
          <style:tab-stop style:type="left" style:position="1.0833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7875in">
        <style:tab-stops>
          <style:tab-stop style:type="left" style:position="1.0833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style:font-name-asian="Calibri" fo:font-weight="bold" style:font-weight-asian="bold" style:font-size-complex="12pt" style:language-asian="lt" style:country-asian="LT"/>
    </style:style>
    <style:style style:name="T637" style:parent-style-name="DefaultParagraphFont" style:family="text">
      <style:text-properties style:font-name-asian="Calibri" fo:font-weight="bold" style:font-weight-asian="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style:font-name-asian="Calibri" fo:font-weight="bold" style:font-weight-asian="bold" style:font-size-complex="12pt" style:language-asian="lt" style:country-asian="LT"/>
    </style:style>
    <style:style style:name="P640" style:parent-style-name="Normal" style:family="paragraph">
      <style:paragraph-properties fo:text-align="center"/>
      <style:text-properties style:font-name-asian="Calibri" fo:font-weight="bold" style:font-weight-asian="bold" style:font-size-complex="12pt" style:language-asian="lt" style:country-asian="LT"/>
    </style:style>
    <style:style style:name="P641" style:parent-style-name="Normal" style:family="paragraph">
      <style:paragraph-properties fo:text-align="justify" fo:text-indent="0.7875in">
        <style:tab-stops>
          <style:tab-stop style:type="left" style:position="1.0833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text-indent="0.7875in">
        <style:tab-stops>
          <style:tab-stop style:type="left" style:position="1.0833in"/>
        </style:tab-stops>
      </style:paragraph-properties>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text-indent="0.7875in">
        <style:tab-stops>
          <style:tab-stop style:type="left" style:position="1.0833in"/>
        </style:tab-stops>
      </style:paragraph-properties>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style:style>
    <style:style style:name="P656" style:parent-style-name="Normal" style:family="paragraph">
      <style:paragraph-properties fo:text-align="center"/>
    </style:style>
    <style:style style:name="T657" style:parent-style-name="DefaultParagraphFont" style:family="text">
      <style:text-properties style:font-name-asian="Calibri" fo:font-weight="bold" style:font-weight-asian="bold" style:font-size-complex="12pt" style:language-asian="lt" style:country-asian="LT"/>
    </style:style>
    <style:style style:name="T658" style:parent-style-name="DefaultParagraphFont" style:family="text">
      <style:text-properties style:font-name-asian="Calibri" fo:font-weight="bold" style:font-weight-asian="bold"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style:font-name-asian="Calibri" fo:font-weight="bold" style:font-weight-asian="bold" style:font-size-complex="12pt" style:language-asian="lt" style:country-asian="LT"/>
    </style:style>
    <style:style style:name="T661" style:parent-style-name="DefaultParagraphFont" style:family="text">
      <style:text-properties style:font-name-asian="Calibri" fo:font-weight="bold" style:font-weight-asian="bold" style:font-size-complex="12pt" style:language-asian="lt" style:country-asian="LT"/>
    </style:style>
    <style:style style:name="P662" style:parent-style-name="Normal" style:family="paragraph">
      <style:paragraph-properties fo:text-align="justify"/>
      <style:text-properties style:font-name-asian="Calibri" style:font-size-complex="12pt" style:language-asian="lt" style:country-asian="LT"/>
    </style:style>
    <style:style style:name="P663" style:parent-style-name="Normal" style:family="paragraph">
      <style:paragraph-properties fo:text-align="justify" fo:text-indent="0.7875in">
        <style:tab-stops>
          <style:tab-stop style:type="left" style:position="1.0833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text-indent="0.7875in">
        <style:tab-stops>
          <style:tab-stop style:type="left" style:position="1.0833in"/>
        </style:tab-stops>
      </style:paragraph-properties>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text-indent="0.7875in">
        <style:tab-stops>
          <style:tab-stop style:type="left" style:position="1.0833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line-height="115%"/>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24 iki 2024-03-06</text:span></text:p>
      <text:p text:style-name="P8"/>
      <text:p text:style-name="P9"><text:span text:style-name="T10">Sprendimas paskelbtas: TAR 2017-07-07, i. k. 2017-11603</text:span></text:p>
      <text:p text:style-name="P11"/>
      <text:p text:style-name="P12"><text:span text:style-name="T13"><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text:span text:style-name="T18">SPRENDIMAS</text:span></text:p>
      <text:p text:style-name="P19">DĖL BIUDŽETINĖS ĮSTAIGOS ALYTAUS MIESTO PASLAUGŲ CENTRO STEIGIMO IR NUOSTATŲ PATVIRTINIMO<text:s/></text:p>
      <text:p text:style-name="P20"/>
      <text:p text:style-name="P21">2017<text:s/>m. birželio 29 d. Nr. T-223</text:p>
      <text:p text:style-name="P22">Alytus</text:p>
      <text:p text:style-name="P23"/>
      <text:p text:style-name="P24"/>
      <text:p text:style-name="P25"><text:span text:style-name="T26">Vadovaudamasi Lietuvos Respublikos vietos savivaldos įstatymo 6 straipsnio 4 punktu, 16 straipsnio 2 dalies 21 punktu, Lietuvos Respublikos biudžetinių įstaigų įstatymo 5 straipsnio 3 dalimi ir 6 straipsniu,<text:s/></text:span><text:span text:style-name="T27">Lietuvos Re</text:span><text:span text:style-name="T28">spublikos buhalterinės apskaitos įstatymo 10 straipsnio 4 dalimi, Viešojo sektoriaus subjektų buhalterinės apskaitos organizavimo taisyklių, patvirtintų Lietuvos Respublikos finansų ministro 2005 m. gegužės 25 d. įsakymo Nr. 1K-170 „Dėl viešojo sektoriaus<text:s/></text:span><text:span text:style-name="T29">subjektų buhalterinės apskaitos organizavimo taisyklių patvirtinimo“ 2 punktu, įgyvendindama Alytaus miesto savivaldybės 2017<text:s/></text:span><text:span text:style-name="T30">–</text:span><text:span text:style-name="T31"><text:s/>2019 metų strateginiame veiklos plane, patvirtintame Alytaus miesto savivaldybės tarybos 2017-02-09 sprendimu Nr. T-39, numatytą</text:span><text:span text:style-name="T32"><text:s/>darbą - centralizuoti standartinių paslaugų teikimą savivaldybės įstaigoms,</text:span><text:span text:style-name="T33"><text:s/>Alytaus miesto savivaldybės taryba<text:s/></text:span><text:span text:style-name="T34">nusprendžia</text:span><text:span text:style-name="T35">:</text:span></text:p>
      <text:p text:style-name="P36"><text:span text:style-name="T37">1</text:span><text:span text:style-name="T38">. Įsteigti nuo 2017 m. liepos 1 d. biudžetinę įstaigą – Alytaus miesto paslaugų centrą.</text:span></text:p>
      <text:p text:style-name="P39"><text:span text:style-name="T40">2</text:span><text:span text:style-name="T41">. Nustatyti, kad Alytaus miesto p</text:span><text:span text:style-name="T42">aslaugų centro:</text:span></text:p>
      <text:p text:style-name="P43"><text:span text:style-name="T44">2.1</text:span><text:span text:style-name="T45">.<text:s/></text:span><text:span text:style-name="T46">steigimo tikslas – tvarkyti Alytaus miesto savivaldybės viešojo sektoriaus subjektų apskaitą centralizuotai, <text:s/></text:span><text:span text:style-name="T47">užtikrinti savivaldybės viešojo sektoriaus subjektų ūkinį aptarnavimą;</text:span><text:s/></text:p>
      <text:p text:style-name="P48">Papunkčio pakeitimai:</text:p>
      <text:p text:style-name="P49"><text:span text:style-name="T50">Nr.<text:s/></text:span><text:a xlink:href="https://www.e-tar.lt/portal/legalAct.html?documentId=a37fad70755f11edbc04912defe897d1" office:target-frame-name="_top" xlink:show="replace"><text:span text:style-name="T51">T-331</text:span></text:a><text:span text:style-name="T52">, 2022-11-30, paskelbta TAR 2022-12-06, i. k. 2022-24854</text:span></text:p>
      <text:p text:style-name="Normal"/>
      <text:p text:style-name="P53"><text:span text:style-name="T54">2.2</text:span><text:span text:style-name="T55">. savininkė Alytaus miesto savivaldybė, juridinio asmens kodas 111102979; savininko teises</text:span><text:span text:style-name="T56"><text:s/>ir pareigas įgyvendinanti institucija – Alytaus miesto savivaldybės taryba;</text:span></text:p>
      <text:p text:style-name="P57"><text:span text:style-name="T58">2.3.</text:span><text:span text:style-name="T59"><text:s/>Neteko galios nuo 2022-12-07</text:span></text:p>
      <text:p text:style-name="P60">Papunkčio naikinimas:</text:p>
      <text:p text:style-name="P61"><text:span text:style-name="T62">Nr.<text:s/></text:span><text:a xlink:href="https://www.e-tar.lt/portal/legalAct.html?documentId=a37fad70755f11edbc04912defe897d1" office:target-frame-name="_top" xlink:show="replace"><text:span text:style-name="T63">T-331</text:span></text:a><text:span text:style-name="T64">, 2022-11-30,<text:s/></text:span><text:span text:style-name="T65">paskelbta TAR 2022-12-06, i. k. 2022-24854</text:span></text:p>
      <text:p text:style-name="P66">Papunkčio pakeitimai:</text:p>
      <text:p text:style-name="P67"><text:span text:style-name="T68">Nr.<text:s/></text:span><text:a xlink:href="https://www.e-tar.lt/portal/legalAct.html?documentId=244b91d0d9c011e7910a89ac20768b0f" office:target-frame-name="_top" xlink:show="replace"><text:span text:style-name="T69">T-377</text:span></text:a><text:span text:style-name="T70">, 2017-11-30, paskelbta TAR 2017-12-05, i. k. 2017-19550</text:span></text:p>
      <text:p text:style-name="Normal"/>
      <text:p text:style-name="P71"><text:span text:style-name="T72">3</text:span><text:span text:style-name="T73">. Patvirtinti biudž</text:span><text:span text:style-name="T74">etinės įstaigos Alytaus miesto paslaugų centro nuostatus (pridedama).</text:span></text:p>
      <text:p text:style-name="P75"><text:span text:style-name="T76">4</text:span><text:span text:style-name="T77">. Nustatyti Alytaus miesto paslaugų centro didžiausią leistiną pareigybių skaičių – 26.</text:span><text:s/></text:p>
      <text:p text:style-name="P78">Punkto pakeitimai:</text:p>
      <text:p text:style-name="P79"><text:span text:style-name="T80">Nr.<text:s/></text:span><text:a xlink:href="https://www.e-tar.lt/portal/legalAct.html?documentId=5060f12011b411ee9f7ec2ffce8b47bc" office:target-frame-name="_top" xlink:show="replace"><text:span text:style-name="T81">T-150</text:span></text:a><text:span text:style-name="T82">, 2023-06-22, paskelbta TAR 2023-06-23, i. k. 2023-12630</text:span></text:p>
      <text:p text:style-name="Normal"/>
      <text:p text:style-name="P83"><text:span text:style-name="T84">5</text:span><text:span text:style-name="T85">. Į</text:span><text:span text:style-name="T86">galioti biudžetinės įstaigos<text:s/></text:span><text:span text:style-name="T87">A</text:span><text:span text:style-name="T88">lytaus miesto paslaugų centro direktorių:</text:span></text:p>
      <text:p text:style-name="P89"><text:span text:style-name="T90">5.1</text:span><text:span text:style-name="T91">. pasirašyti biudžetinės įstaigos<text:s/></text:span><text:span text:style-name="T92">A</text:span><text:span text:style-name="T93">lytaus miesto paslaugų centro nuostatus;</text:span></text:p>
      <text:p text:style-name="P94"><text:span text:style-name="T95">5.2</text:span><text:span text:style-name="T96">. įregistruoti Biudžetinės įstaigos<text:s/></text:span><text:span text:style-name="T97">A</text:span><text:span text:style-name="T98">lytaus miesto paslaugų</text:span><text:span text:style-name="T99"><text:s/></text:span><text:span text:style-name="T100">centro nuostatus Juridinių asmenų registre.</text:span><text:s/></text:p>
      <text:p text:style-name="P101">Punkto pakeitimai:</text:p>
      <text:p text:style-name="P102"><text:span text:style-name="T103">Nr.<text:s/></text:span><text:a xlink:href="https://www.e-tar.lt/portal/legalAct.html?documentId=a37fad70755f11edbc04912defe897d1" office:target-frame-name="_top" xlink:show="replace"><text:span text:style-name="T104">T-331</text:span></text:a><text:span text:style-name="T105">, 2022-11-30, pask</text:span><text:span text:style-name="T106">elbta TAR 2022-12-06, i. k. 2022-24854</text:span></text:p>
      <text:p text:style-name="Normal"/>
      <text:p text:style-name="P107"><text:span text:style-name="T108">Šis sprendimas gali būti skundžiamas Lietuvos Respublikos administracinių bylų teisenos įstatymo nustatyta tvarka.</text:span></text:p>
      <text:p text:style-name="Normal"/>
      <text:p text:style-name="Normal"/>
      <text:p text:style-name="Normal"/>
      <text:p text:style-name="Normal"><text:span text:style-name="T109">Savivaldybės meras</text:span><text:span text:style-name="T110"><text:tab/></text:span><text:span text:style-name="T111"><text:tab/></text:span><text:span text:style-name="T112"><text:tab/></text:span><text:span text:style-name="T113"><text:tab/>Vytautas Grigaravičius</text:span></text:p>
      <text:p text:style-name="P114">PATVIRTINTA</text:p>
      <text:p text:style-name="P120"><text:span text:style-name="T121">Alytaus miesto savivaldybės<text:s/></text:span><text:span text:style-name="T122">tarybos<text:s/></text:span></text:p>
      <text:p text:style-name="P123">2017 m. birželio 29 d.<text:s/></text:p>
      <text:p text:style-name="P124"><text:span text:style-name="T125">sprendimu Nr.<text:s/></text:span><text:span text:style-name="T126">T-223</text:span></text:p>
      <text:p text:style-name="P127">(Alytaus miesto savivaldybės tarybos<text:s/></text:p>
      <text:p text:style-name="P128">2022 m. lapkričio 30 d.<text:s/></text:p>
      <text:p text:style-name="P129"><text:span text:style-name="T130">sprendimo Nr. T-331<text:s/></text:span><text:span text:style-name="T131">redakcija)</text:span></text:p>
      <text:p text:style-name="P132"/>
      <text:p text:style-name="P133"><text:span text:style-name="T134">BIUDŽETINĖS ĮSTAIGOS ALYTAUS MIESTO PASLAUGŲ CENTRO NUOSTATAI</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text:span><text:span text:style-name="T145"><text:tab/></text:span><text:span text:style-name="T146">Alytaus miesto paslaugų centro nuostatai (toliau – nuostatai) reglamentuoja Alytaus miesto paslaugų centro (toliau – įstaiga) veiklos sritis, tikslus ir funkcijas, savininko teises ir pareigas įgyvendinančią institucijos kompetenciją, įstaigos teises, pare</text:span><text:span text:style-name="T147">igas, valdymą<text:s/></text:span><text:span text:style-name="T148">ir finansinę veiklą, darbo santykius, finansinės veiklos kontrolę</text:span><text:span text:style-name="T149">, nuostatų keitimo tvarką, reorganizavimą, pertvarkymą ir likvidavimą.</text:span></text:p>
      <text:p text:style-name="P150"><text:span text:style-name="T151">2</text:span><text:span text:style-name="T152">.</text:span><text:span text:style-name="T153"><text:tab/>Juridinio asmens pavadinimas<text:s/></text:span><text:span text:style-name="T154">–</text:span><text:span text:style-name="T155"><text:s/>Alytaus miesto paslaugų centras.</text:span></text:p>
      <text:p text:style-name="P156"><text:span text:style-name="T157">3</text:span><text:span text:style-name="T158">.</text:span><text:span text:style-name="T159"><text:tab/></text:span><text:span text:style-name="T160">Juridinio asmens teisinė for</text:span><text:span text:style-name="T161">ma – biudžetinė įstaiga.</text:span><text:span text:style-name="T162"><text:s/></text:span><text:span text:style-name="T163">Įstaiga yra ribotos civilinės atsakomybės viešasis juridinis asmuo, turintis nuostatus, antspaudą, atsiskaitomąją ir kitas sąskaitas Lietuvos Respublikos įregistruotuose bankuose.</text:span></text:p>
      <text:p text:style-name="P164"><text:span text:style-name="T165">4</text:span><text:span text:style-name="T166">.</text:span><text:span text:style-name="T167"><text:tab/></text:span><text:span text:style-name="T168">Įstaiga įregistruota Juridinių asmenų registre, kodas<text:s/></text:span><text:span text:style-name="T169">304565434.</text:span></text:p>
      <text:p text:style-name="P170"><text:span text:style-name="T171">5</text:span><text:span text:style-name="T172">.</text:span><text:span text:style-name="T173"><text:tab/>B</text:span><text:span text:style-name="T174">uveinės adresas –<text:s/></text:span><text:span text:style-name="T175">Kaštonų g. 3</text:span><text:span text:style-name="T176">, Alytus.</text:span></text:p>
      <text:p text:style-name="P177"><text:span text:style-name="T178">6</text:span><text:span text:style-name="T179">.</text:span><text:span text:style-name="T180"><text:tab/></text:span><text:span text:style-name="T181">Įstaigos savininkė – Alytaus miesto savivaldybė (toliau – savininkas), Rotušės a. 4, Alytus, kodas<text:s/></text:span><text:span text:style-name="T182">111102979.<text:s/></text:span><text:span text:style-name="T183">Įstaigos savininko teises<text:s/></text:span><text:span text:style-name="T184">ir pareigas įgyvendinanti institucija – Alytaus miesto savivaldybės taryba.<text:s/></text:span><text:span text:style-name="T185">Įstaiga yra iš Alytaus miesto savivaldybės biudžeto išlaikoma biudžetinė įstaiga, kuriai lėšos skiriamos ir administruojamos Lietuvos Respublikos biudžeto sandaros įstatymo nustaty</text:span><text:span text:style-name="T186">ta tvarka. Įstaigai finansuoti gali būti naudojamos ir kitos teisėtai gautos lėšos.</text:span></text:p>
      <text:p text:style-name="P187"><text:span text:style-name="T188">7</text:span><text:span text:style-name="T189">.</text:span><text:span text:style-name="T190"><text:tab/>Įstaigos veikla grindžiama Lietuvos Respublikos Konstitucija, Lietuvos Respublikos biudžetinių įstaigų įstatymu, Lietuvos Respublikos biudžeto sandaros įstatymu, Lie</text:span><text:span text:style-name="T191">tuvos Respublikos finansinės apskaitos įstatymu, Lietuvos Respublikos viešojo sektoriaus atskaitomybės įstatymu, kitais Lietuvos Respublikos įstatymais, Lietuvos Respublikos Vyriausybės nutarimais, kitais teisės aktais ir šiais nuostatais.</text:span></text:p>
      <text:p text:style-name="P192"><text:span text:style-name="T193">8</text:span><text:span text:style-name="T194">.</text:span><text:span text:style-name="T195"><text:tab/>Įstaigos<text:s/></text:span><text:span text:style-name="T196">finansiniai metai sutampa su kalendoriniais metais.</text:span></text:p>
      <text:p text:style-name="P197"><text:span text:style-name="T198">9</text:span><text:span text:style-name="T199">.</text:span><text:span text:style-name="T200"><text:tab/>Įstaigos veikla yra neterminuota.</text:span></text:p>
      <text:p text:style-name="P201"><text:span text:style-name="T202">10</text:span><text:span text:style-name="T203">.</text:span><text:span text:style-name="T204"><text:tab/></text:span><text:span text:style-name="T205">Pranešimai, kuriuos, vadovaujantis Lietuvos Respublikos teisės aktais, reikia paskelbti viešai, skelbiami įstaigos interneto svetainėje<text:s/></text:span><text:span text:style-name="T206">www.ampc.lt</text:span><text:span text:style-name="T207">, prirei</text:span><text:span text:style-name="T208">kus – ir kitose visuomenės informavimo priemonėse.</text:span></text:p>
      <text:p text:style-name="P209"/>
      <text:p text:style-name="P210"><text:span text:style-name="T211">II</text:span><text:span text:style-name="T212"><text:s/>SKYRIUS</text:span></text:p>
      <text:p text:style-name="P213"><text:span text:style-name="T214">ĮSTAIGOS VEIKLOS SRITIS, TIKSLAI IR FUNKCIJOS</text:span></text:p>
      <text:p text:style-name="P215"/>
      <text:p text:style-name="P216"><text:span text:style-name="T217">11</text:span><text:span text:style-name="T218">.</text:span><text:span text:style-name="T219"><text:tab/>Įstaigos veiklos rūšis –<text:s/></text:span><text:span text:style-name="T220">buhalterinė apskaita ir audito atlikimas (kodas 69.20.10), finansinių ataskaitų rengimas (kodas 69.20.20),<text:s/></text:span><text:span text:style-name="T221">įstaigų administracinė ir aptarnavimo veikla (kodas 82.1).</text:span></text:p>
      <text:p text:style-name="P222"><text:span text:style-name="T223">12</text:span><text:span text:style-name="T224">.</text:span><text:span text:style-name="T225"><text:tab/>Įstaigos veiklos sritis – įstaigų finansinės apskaitos tvarkymas, administracinė ir aptarnavimo veikla.</text:span></text:p>
      <text:p text:style-name="P226"><text:span text:style-name="T227">13</text:span><text:span text:style-name="T228">.</text:span><text:span text:style-name="T229"><text:tab/>Įstaigos veiklos tikslai:</text:span></text:p>
      <text:p text:style-name="P230"><text:span text:style-name="T231">13.1</text:span><text:span text:style-name="T232">.</text:span><text:span text:style-name="T233"><text:tab/>organizuoti centralizuotą finansinės<text:s/></text:span><text:span text:style-name="T234">apskaitos paslaugų teikimą Alytaus miesto savivaldybės įsteigtiems viešojo sektoriaus subjektams (toliau – savivaldybės viešojo sektoriaus subjektai);</text:span></text:p>
      <text:p text:style-name="P235"><text:span text:style-name="T236">13.2</text:span><text:span text:style-name="T237">.</text:span><text:span text:style-name="T238"><text:tab/>užtikrinti savivaldybės viešojo sektoriaus subjektų finansinių – ūkinių operacijų teisėtumą;</text:span></text:p>
      <text:p text:style-name="P239"><text:span text:style-name="T240">13.3</text:span><text:span text:style-name="T241">.</text:span><text:span text:style-name="T242"><text:tab/></text:span><text:span text:style-name="T243">organizuoti savivaldybės viešojo sektoriaus subjektų biudžeto projektų parengimą;</text:span></text:p>
      <text:p text:style-name="P244"><text:span text:style-name="T245">13.4</text:span><text:span text:style-name="T246">.</text:span><text:span text:style-name="T247"><text:tab/>įgyvendinti savivaldybės viešojo sektoriaus subjektų politiką biudžeto, finansų valdymo ir apskaitos, ekonominės analizės, investicijų ir mokesčių klausimai</text:span><text:span text:style-name="T248">s;</text:span></text:p>
      <text:p text:style-name="P249"><text:span text:style-name="T250">13.5</text:span><text:span text:style-name="T251">.</text:span><text:span text:style-name="T252"><text:tab/>užtikrinti teisės aktų, reglamentuojančių biudžeto sudarymą ir vykdymą, apskaitos tvarkymą ir ataskaitų teikimą, įgyvendinimą;</text:span></text:p>
      <text:p text:style-name="P253"><text:span text:style-name="T254">13.6</text:span><text:span text:style-name="T255">.</text:span><text:span text:style-name="T256"><text:tab/>užtikrinti savivaldybės viešojo sektoriaus subjektų</text:span><text:span text:style-name="T257"><text:s/></text:span><text:span text:style-name="T258">ūkinį aptarnavimą.</text:span></text:p>
      <text:p text:style-name="P259"><text:span text:style-name="T260">14</text:span><text:span text:style-name="T261">.</text:span><text:span text:style-name="T262"><text:tab/>Įgyvendindama šiuos tiksl</text:span><text:span text:style-name="T263">us, įstaiga atlieka šias funkcijas:</text:span></text:p>
      <text:p text:style-name="P264"><text:span text:style-name="T265">14.1</text:span><text:span text:style-name="T266">.</text:span><text:span text:style-name="T267"><text:tab/>savivaldybės viešojo sektoriaus subjektų finansinės apskaitos srityje Lietuvos Respublikos Vyriausybės nustatyta tvarka ir apimtimi:</text:span></text:p>
      <text:p text:style-name="P268"><text:span text:style-name="T269">14.1.1</text:span><text:span text:style-name="T270">.</text:span><text:span text:style-name="T271"><text:tab/>parenka savivaldybės viešojo sektoriaus subjektų, kurių apskaita<text:s/></text:span><text:span text:style-name="T272">tvarkoma centralizuotai, ūkinių operacijų registravimo ir vertinimo taisykles, jas tvirtina ir įgyvendina, sudaro didžiąją knygą ir kitų apskaitos registrų formas;</text:span></text:p>
      <text:p text:style-name="P273"><text:span text:style-name="T274">14.1.2</text:span><text:span text:style-name="T275">.</text:span><text:span text:style-name="T276"><text:tab/>tvarko finansinę apskaitą pagal Lietuvos Respublikos finansinės apskaitos įstaty</text:span><text:span text:style-name="T277">mo ir kitų teisės aktų, reglamentuojančių finansinę apskaitą, reikalavimus;</text:span></text:p>
      <text:p text:style-name="P278"><text:span text:style-name="T279">14.1.3</text:span><text:span text:style-name="T280">.</text:span><text:span text:style-name="T281"><text:tab/>rengia finansinių, biudžeto vykdymo ataskaitų rinkinius ir kitas teisės aktuose, reglamentuojančiuose centralizuotos finansinės apskaitos atlikimą, nurodytas ataskaitas</text:span><text:span text:style-name="T282">;</text:span></text:p>
      <text:p text:style-name="P283"><text:span text:style-name="T284">14.1.4</text:span><text:span text:style-name="T285">.</text:span><text:span text:style-name="T286"><text:tab/>teikia finansinių ataskaitų rinkinių informaciją į Viešojo sektoriaus apskaitos ir ataskaitų konsolidavimo informacinę sistemą (toliau – VSAKIS), atlieka ataskaitų rinkinių tarpusavio derinimo operacijas;</text:span></text:p>
      <text:p text:style-name="P287"><text:span text:style-name="T288">14.1.5</text:span><text:span text:style-name="T289">.</text:span><text:span text:style-name="T290"><text:tab/>pasirašo ataskaitų rinkin</text:span><text:span text:style-name="T291">ius ir konsoliduotų ataskaitų rinkinius bei kitas ataskaitas, nustatytas Viešojo sektoriaus atskaitomybės įstatyme, <text:s/>ir <text:s/>teikia juos savivaldybės viešojo sektoriaus subjektui pasirašyti;</text:span></text:p>
      <text:p text:style-name="P292"><text:span text:style-name="T293">14.1.6</text:span><text:span text:style-name="T294">.</text:span><text:span text:style-name="T295"><text:tab/>atlieka vidaus kontrolę laikantis Vidaus kontrolės ir vid</text:span><text:span text:style-name="T296">aus audito įstatyme nustatytų reikalavimų;</text:span></text:p>
      <text:p text:style-name="P297"><text:span text:style-name="T298">14.1.7</text:span><text:span text:style-name="T299">.</text:span><text:span text:style-name="T300"><text:tab/>atlieka kitas finansinės apskaitos tvarkymo srities funkcijas;</text:span></text:p>
      <text:p text:style-name="P301"><text:span text:style-name="T302">14.2</text:span><text:span text:style-name="T303">.</text:span><text:span text:style-name="T304"><text:tab/>analizuoja ir apibendrina informaciją apie centralizuotą finansinės apskaitos administravimą, rengia ir teikia politiką šioje<text:s/></text:span><text:span text:style-name="T305">srityje formuojančioms institucijoms pasiūlymus dėl centralizuoto finansinės apskaitos tobulino;</text:span></text:p>
      <text:p text:style-name="P306"><text:span text:style-name="T307">14.3</text:span><text:span text:style-name="T308">.</text:span><text:span text:style-name="T309"><text:tab/>teikia valstybės ir savivaldybės institucijoms, įstaigoms, fiziniams ir juridiniams asmenims, kitoms organizacijoms informaciją įstaigos kompetencijo</text:span><text:span text:style-name="T310">s klausimais.</text:span></text:p>
      <text:p text:style-name="P311"/>
      <text:p text:style-name="P312"><text:span text:style-name="T313">III</text:span><text:span text:style-name="T314"><text:s/>SKYRIUS</text:span></text:p>
      <text:p text:style-name="P315"><text:span text:style-name="T316">SAVININKO TEISES IR PAREIGAS ĮGYVENDINANČIOS INSTITUCIJOS KOMPETENCIJA</text:span></text:p>
      <text:p text:style-name="P317"/>
      <text:p text:style-name="P318"><text:span text:style-name="T319">15</text:span><text:span text:style-name="T320">.</text:span><text:span text:style-name="T321"><text:tab/>Savininko teises ir pareigas įgyvendinančios institucijos kompetencija:</text:span></text:p>
      <text:p text:style-name="P322"><text:span text:style-name="T323">15.1</text:span><text:span text:style-name="T324">.</text:span><text:span text:style-name="T325"><text:tab/>tvirtinti, keisti įstaigos nuostatus;</text:span></text:p>
      <text:p text:style-name="P326"><text:span text:style-name="T327">15.2</text:span><text:span text:style-name="T328">.</text:span><text:span text:style-name="T329"><text:tab/>nustatyti<text:s/></text:span><text:span text:style-name="T330">didžiausią leistiną pareigybių skaičių;</text:span></text:p>
      <text:p text:style-name="P331"><text:span text:style-name="T332">15.3</text:span><text:span text:style-name="T333">.</text:span><text:span text:style-name="T334"><text:tab/>skirti savivaldybės biudžeto asignavimus;</text:span></text:p>
      <text:p text:style-name="P335"><text:span text:style-name="T336">15.4</text:span><text:span text:style-name="T337">.</text:span><text:span text:style-name="T338"><text:tab/>priimti sprendimus dėl įstaigos filialų ir padalinių steigimo, perkėlimo ar jų veiklos nutraukimo;</text:span></text:p>
      <text:p text:style-name="P339"><text:span text:style-name="T340">15.5</text:span><text:span text:style-name="T341">.</text:span><text:span text:style-name="T342"><text:tab/>priimti sprendimus dėl įstaigos buveinės<text:s/></text:span><text:span text:style-name="T343">pakeitimo, reorganizavimo ar likvidavimo, skirti ir atleisti likvidatorių arba sudaryti likvidacinę komisiją ir nutraukti jos įgaliojimus;</text:span></text:p>
      <text:p text:style-name="P344"><text:span text:style-name="T345">15.6</text:span><text:span text:style-name="T346">.</text:span><text:span text:style-name="T347"><text:tab/>spręsti kitus Lietuvos Respublikos įstatymuose, įstaigos nuostatuose ir kituose teisės aktuose savininko ko</text:span><text:span text:style-name="T348">mpetencijai priskirtus įstaigos veiklos klausimus.</text:span></text:p>
      <text:p text:style-name="P349"><text:span text:style-name="T350">IV</text:span><text:span text:style-name="T351"><text:s/>SKYRIUS</text:span></text:p>
      <text:p text:style-name="P352"><text:span text:style-name="T353">ĮSTAIGOS TEISĖS IR PAREIGOS</text:span></text:p>
      <text:p text:style-name="P354"/>
      <text:p text:style-name="P355"><text:span text:style-name="T356">16</text:span><text:span text:style-name="T357">.</text:span><text:span text:style-name="T358"><text:tab/></text:span><text:span text:style-name="T359">Įstaiga, įgyvendindama jai pavestus tikslus, atlikdama jos kompetencijai priskirtas funkcijas, turi teisę</text:span><text:span text:style-name="T360">:</text:span></text:p>
      <text:p text:style-name="P361"><text:span text:style-name="T362">16.1</text:span><text:span text:style-name="T363">.</text:span><text:span text:style-name="T364"><text:tab/>Lietuvos Respublikos įstatymų bei<text:s/></text:span><text:span text:style-name="T365">kitų teisės aktų nustatyta tvarka valdyti, saugoti, naudoti patikėjimo teise perduotą Alytaus miesto savivaldybės turtą;</text:span></text:p>
      <text:p text:style-name="P366"><text:span text:style-name="T367">16.2</text:span><text:span text:style-name="T368">.</text:span><text:span text:style-name="T369"><text:tab/>Lietuvos Respublikos įstatymų ir įstaigos savininko nustatyta tvarka įsigyti turtą;</text:span></text:p>
      <text:p text:style-name="P370"><text:span text:style-name="T371">16.3</text:span><text:span text:style-name="T372">.</text:span><text:span text:style-name="T373"><text:tab/>nustatyti įstaigos vidaus struk</text:span><text:span text:style-name="T374">tūrą, darbo pobūdį, pareigybių sąrašus;</text:span></text:p>
      <text:p text:style-name="P375"><text:span text:style-name="T376">16.4</text:span><text:span text:style-name="T377">.</text:span><text:span text:style-name="T378"><text:tab/>sudaryti sutartis, prisiimti ir vykdyti sutartinius įsipareigojimus fiziniams ar juridiniams asmenims;</text:span></text:p>
      <text:p text:style-name="P379"><text:span text:style-name="T380">16.5</text:span><text:span text:style-name="T381">.</text:span><text:span text:style-name="T382"><text:tab/>gauti paramą;</text:span></text:p>
      <text:p text:style-name="P383"><text:span text:style-name="T384">16.6</text:span><text:span text:style-name="T385">.</text:span><text:span text:style-name="T386"><text:tab/>gauti iš valstybės ir savivaldybės institucijų ir įstaigų informaciją</text:span><text:span text:style-name="T387">, kurios reikia įstaigos funkcijoms atlikti;</text:span></text:p>
      <text:p text:style-name="P388"><text:span text:style-name="T389">16.7</text:span><text:span text:style-name="T390">.</text:span><text:span text:style-name="T391"><text:tab/>reikalauti, kad savivaldybės viešojo sektoriaus subjektai, kurių finansinė apskaita tvarkoma centralizuotai, laikytųsi įstaigos nustatytų duomenų, reikalingų jos funkcijoms atlikti, pateikimo standartų</text:span><text:span text:style-name="T392"><text:s/>ir terminų;</text:span></text:p>
      <text:p text:style-name="P393"><text:span text:style-name="T394">16.8</text:span><text:span text:style-name="T395">.</text:span><text:span text:style-name="T396"><text:tab/></text:span><text:span text:style-name="T397">motyvuotu sprendimu grąžinti savivaldybės viešojo sektoriaus subjektams, kurių finansinė apskaita tvarkoma centralizuotai, netinkamai įformintus dokumentus, nevykdyti jų nurodymų, jeigu jie prieštarauja finansinės apskaitą reglamentuojantiems teisės aktų n</text:span><text:span text:style-name="T398">uostatoms, ir apie tai informuoti savivaldybės viešojo sektoriaus subjektus.<text:s/></text:span></text:p>
      <text:p text:style-name="P399"><text:span text:style-name="T400">17</text:span><text:span text:style-name="T401">.</text:span><text:span text:style-name="T402"><text:tab/>Įstaigos pareigos:</text:span></text:p>
      <text:p text:style-name="P403"><text:span text:style-name="T404">17.1</text:span><text:span text:style-name="T405">.</text:span><text:span text:style-name="T406"><text:tab/>naudoti iš savivaldybės biudžeto gaunamas lėšas tik įstaigos nuostatuose numatytai veiklai vykdyti ir tik pagal asignavimų valdytojų patvirti</text:span><text:span text:style-name="T407">ntas išlaidų sąmatas;</text:span></text:p>
      <text:p text:style-name="P408"><text:span text:style-name="T409">17.2</text:span><text:span text:style-name="T410">.</text:span><text:span text:style-name="T411"><text:tab/>teikti savininkui ir kitoms įstatymų numatytoms institucijoms savo veiklos ataskaitas bei veiklos planus;</text:span></text:p>
      <text:p text:style-name="P412"><text:span text:style-name="T413">17.3</text:span><text:span text:style-name="T414">.</text:span><text:span text:style-name="T415"><text:tab/>užtikrinti saugias įstaigos darbuotojų darbo sąlygas;</text:span></text:p>
      <text:p text:style-name="P416"><text:span text:style-name="T417">17.4</text:span><text:span text:style-name="T418">.</text:span><text:span text:style-name="T419"><text:tab/>garantuoti įstaigos finansinių ataskaitų<text:s/></text:span><text:span text:style-name="T420">teisingumą.</text:span></text:p>
      <text:p text:style-name="P421"><text:span text:style-name="T422">18</text:span><text:span text:style-name="T423">.</text:span><text:span text:style-name="T424"><text:tab/>Įstaigai draudžiama:</text:span></text:p>
      <text:p text:style-name="P425"><text:span text:style-name="T426">18.1</text:span><text:span text:style-name="T427">.</text:span><text:span text:style-name="T428"><text:tab/>būti kitų juridinių asmenų dalyviu;</text:span></text:p>
      <text:p text:style-name="P429"><text:span text:style-name="T430">18.2</text:span><text:span text:style-name="T431">.</text:span><text:span text:style-name="T432"><text:tab/>steigti atstovybes;</text:span></text:p>
      <text:p text:style-name="P433"><text:span text:style-name="T434">18.3</text:span><text:span text:style-name="T435">.</text:span><text:span text:style-name="T436"><text:tab/>užtikrinti kitų asmenų prievolių vykdymą.</text:span></text:p>
      <text:p text:style-name="P437"><text:span text:style-name="T438">19</text:span><text:span text:style-name="T439">.</text:span><text:span text:style-name="T440"><text:tab/></text:span><text:span text:style-name="T441">Įstaiga gali turėti ir kitokių teisių ir pareigų, jeigu jos neprieštarauja Li</text:span><text:span text:style-name="T442">etuvos Respublikos įstatymams ir kitiems teisės aktams, įstaigos veiklos tikslams ir šiems nuostatams.</text:span></text:p>
      <text:p text:style-name="Normal"/>
      <text:p text:style-name="P443"><text:span text:style-name="T444">V</text:span><text:span text:style-name="T445"><text:s/>SKYRIUS</text:span></text:p>
      <text:p text:style-name="P446"><text:span text:style-name="T447">ĮSTAIGOS VALDYMAS</text:span></text:p>
      <text:p text:style-name="P448"/>
      <text:p text:style-name="P449"><text:span text:style-name="T450">20</text:span><text:span text:style-name="T451">.</text:span><text:span text:style-name="T452"><text:tab/>Įstaigai vadovauja direktorius,</text:span><text:span text:style-name="T453"><text:s/></text:span><text:span text:style-name="T454">kurį</text:span><text:span text:style-name="T455"><text:s/></text:span><text:span text:style-name="T456">viešojo konkurso būdu skiria <text:s/>į pareigas, atleidžia iš pareigų bei įgyvendina kitas funkcijas, susijusias su įstaigos direktoriaus darbo santykiais (komandiruočių, atostogų suteikimas, darbo užmokesčio nustatymas ir kiti su darbo santykiais susiję klausima</text:span><text:span text:style-name="T457">i) savivaldybės meras Lietuvos Respublikos darbo kodekso ir kitų teisės aktų nustatyta tvarka.</text:span></text:p>
      <text:p text:style-name="P458"><text:span text:style-name="T459">21</text:span><text:span text:style-name="T460">.</text:span><text:span text:style-name="T461"><text:tab/>Įstaigos veikla organizuojama pagal įstaigos direktoriaus patvirtintą įstaigos metinį veiklos planą, jis skelbiamas įstaigos interneto svetainėje<text:s/></text:span><text:span text:style-name="T462">www.apm</text:span><text:span text:style-name="T463">c.lt</text:span><text:span text:style-name="T464"><text:s/>.</text:span></text:p>
      <text:p text:style-name="P465"><text:span text:style-name="T466">22</text:span><text:span text:style-name="T467">.</text:span><text:span text:style-name="T468"><text:tab/>Įstaigos direktorius:</text:span></text:p>
      <text:p text:style-name="P469"><text:span text:style-name="T470">22.1</text:span><text:span text:style-name="T471">.</text:span><text:span text:style-name="T472"><text:tab/>organizuoja įstaigos darbą, kad būtų įgyvendinami įstaigos tikslai ir atliekamos nustatytos funkcijos;</text:span></text:p>
      <text:p text:style-name="P473"><text:span text:style-name="T474">22.2</text:span><text:span text:style-name="T475">.</text:span><text:span text:style-name="T476"><text:tab/>vadovauja įstaigai ir atsako už visą įstaigos veiklą;</text:span></text:p>
      <text:p text:style-name="P477"><text:span text:style-name="T478">22.3</text:span><text:span text:style-name="T479">.</text:span><text:span text:style-name="T480"><text:tab/>užtikrina, kad įstaigos veikloje b</text:span><text:span text:style-name="T481">ūtų laikomasi įstatymų, kitų teisės aktų ir šių nuostatų reikalavimų;</text:span></text:p>
      <text:p text:style-name="P482"><text:span text:style-name="T483">22.4</text:span><text:span text:style-name="T484">.</text:span><text:span text:style-name="T485"><text:tab/>tvirtina įstaigos pajamų ir išlaidų sąmatas;</text:span></text:p>
      <text:p text:style-name="P486"><text:span text:style-name="T487">22.5</text:span><text:span text:style-name="T488">.</text:span><text:span text:style-name="T489"><text:tab/>tvirtina įstaigos veiklos planavimo dokumentus, tvirtina įstaigos struktūrą ir pareigybių sąrašą, neviršydamas nustatyto<text:s/></text:span><text:span text:style-name="T490">didžiausio leistino pareigybių skaičiaus;</text:span></text:p>
      <text:p text:style-name="P491"><text:span text:style-name="T492">22.6</text:span><text:span text:style-name="T493">.</text:span><text:span text:style-name="T494"><text:tab/>tvirtina įstaigos vidaus darbo tvarkos taisykles, struktūrinių padalinių nuostatus, darbuotojų pareigybių aprašymus, nustato darbuotojų tarnybinius atlyginimus ir priedus;</text:span></text:p>
      <text:p text:style-name="P495"><text:span text:style-name="T496">22.7</text:span><text:span text:style-name="T497">.</text:span><text:span text:style-name="T498"><text:tab/>teisės aktų nustatyta<text:s/></text:span><text:span text:style-name="T499">tvarka priima į darbą ir atleidžia įstaigos darbuotojus, skatina juos;</text:span></text:p>
      <text:p text:style-name="P500"><text:span text:style-name="T501">22.8</text:span><text:span text:style-name="T502">.</text:span><text:span text:style-name="T503"><text:tab/>rūpinasi įstaigos darbuotojų profesinės ir dalykinės kvalifikacijos kėlimu, sprendžia jų vykimo į seminarus, kursus, mokymus galimybes ir apmokėjimo klausimus;</text:span></text:p>
      <text:p text:style-name="P504"><text:span text:style-name="T505">22.9</text:span><text:span text:style-name="T506">.</text:span><text:span text:style-name="T507"><text:tab/>sudar</text:span><text:span text:style-name="T508">o nuolatines ir laikinas komisijas įstaigos veiklos problemoms spręsti;</text:span></text:p>
      <text:p text:style-name="P509"><text:span text:style-name="T510">22.10</text:span><text:span text:style-name="T511">.</text:span><text:span text:style-name="T512"><text:tab/>atstovauja įstaigai teisme, kitose institucijose, įstaigose;</text:span></text:p>
      <text:p text:style-name="P513"><text:span text:style-name="T514">22.11</text:span><text:span text:style-name="T515">.</text:span><text:span text:style-name="T516"><text:tab/>garantuoja pagal Lietuvos Respublikos viešojo sektoriaus atskaitomybės įstatymą teikiamų ataskaitų<text:s/></text:span><text:span text:style-name="T517">rinkinių ir statistinių ataskaitų teisingumą;</text:span></text:p>
      <text:p text:style-name="P518"><text:span text:style-name="T519">22.12</text:span><text:span text:style-name="T520">.</text:span><text:span text:style-name="T521"><text:tab/>organizuoja viešuosius pirkimus prekėms, paslaugoms ir priemonėms įsigyti;</text:span></text:p>
      <text:p text:style-name="P522"><text:span text:style-name="T523">22.13</text:span><text:span text:style-name="T524">.</text:span><text:span text:style-name="T525"><text:tab/>užtikrina racionalų ir taupų lėšų ir turto naudojimą, veiksmingą įstaigos vidaus kontrolės sistemos sukūrimą, jos</text:span><text:span text:style-name="T526"><text:s/>veikimą ir tobulinimą;</text:span></text:p>
      <text:p text:style-name="P527"><text:span text:style-name="T528">22.14</text:span><text:span text:style-name="T529">.</text:span><text:span text:style-name="T530"><text:tab/>užtikrina, kad įstaigos finansiniai įsipareigojimai neviršytų jo finansinių galimybių;</text:span></text:p>
      <text:p text:style-name="P531"><text:span text:style-name="T532">22.15</text:span><text:span text:style-name="T533">.</text:span><text:span text:style-name="T534"><text:tab/>įstaigos vardu sudaro arba įgalioja kitus įstaigos darbuotojus sudaryti sutartis;</text:span></text:p>
      <text:p text:style-name="P535"><text:span text:style-name="T536">22.16</text:span><text:span text:style-name="T537">.</text:span><text:span text:style-name="T538"><text:tab/>neviršydamas savo kompetencijo</text:span><text:span text:style-name="T539">s leidžia įsakymus, privalomus visiems įstaigos darbuotojams, ir kontroliuoja jų vykdymą;</text:span></text:p>
      <text:p text:style-name="P540"><text:span text:style-name="T541">22.17</text:span><text:span text:style-name="T542">.</text:span><text:span text:style-name="T543"><text:tab/>teisės aktų nustatyta tvarka teikia savininkui įstaigos veiklos programas ir jų įgyvendinimo ataskaitas;</text:span></text:p>
      <text:p text:style-name="P544"><text:span text:style-name="T545">22.18</text:span><text:span text:style-name="T546">.</text:span><text:span text:style-name="T547"><text:tab/>organizuoja įstaigos finansinę apskaitą</text:span><text:span text:style-name="T548"><text:s/>pagal Lietuvos Respublikos finansinės apskaitos įstatymą ir kitus teisės aktus, reglamentuojančius viešojo sektoriaus subjektų finansinę apskaitą;</text:span></text:p>
      <text:p text:style-name="P549"><text:span text:style-name="T550">22.19</text:span><text:span text:style-name="T551">.</text:span><text:span text:style-name="T552"><text:tab/>vykdo kitas įstatymų ir kitų teisės aktų jam nustatytas funkcijas ir savininko pavedimus.</text:span></text:p>
      <text:p text:style-name="P553"><text:span text:style-name="T554">23</text:span><text:span text:style-name="T555">.</text:span><text:span text:style-name="T556"><text:tab/>Įstaigos direktoriaus kompetenciją, funkcijas ir atsakomybę nustato Lietuvos Respublikos įstatymai ir kiti teisės aktai, šie nuostatai ir pareigybės aprašymas.</text:span></text:p>
      <text:p text:style-name="P557"><text:span text:style-name="T558">24</text:span><text:span text:style-name="T559">.</text:span><text:span text:style-name="T560"><text:tab/>Įstaigos direktoriaus laikinai nesant, jo funkcijas atlieka įstaigos direktoriaus pav</text:span><text:span text:style-name="T561">aduotojas, o jo nesant – įstaigos direktoriaus paskirtas kitas įstaigos darbuotojas.</text:span></text:p>
      <text:p text:style-name="P562"/>
      <text:p text:style-name="P563"><text:span text:style-name="T564">VI</text:span><text:span text:style-name="T565"><text:s/>SKYRIUS</text:span></text:p>
      <text:p text:style-name="P566"><text:span text:style-name="T567">ĮSTAIGOS TURTAS IR LĖŠOS</text:span></text:p>
      <text:p text:style-name="P568"/>
      <text:p text:style-name="P569"><text:span text:style-name="T570">25</text:span><text:span text:style-name="T571">.</text:span><text:span text:style-name="T572"><text:tab/>Įstaigos savininko patikėjimo teise jai perduotas ir įstaigos įgytas turtas nuosavybės teise priklauso savininkui, o įs</text:span><text:span text:style-name="T573">taiga šį turtą valdo, naudoja ir disponuoja juo teisės aktų nustatyta tvarka.</text:span></text:p>
      <text:p text:style-name="P574"><text:span text:style-name="T575">26</text:span><text:span text:style-name="T576">.</text:span><text:span text:style-name="T577"><text:tab/>Įstaigos lėšas sudaro:</text:span></text:p>
      <text:p text:style-name="P578"><text:span text:style-name="T579">26.1</text:span><text:span text:style-name="T580">.</text:span><text:span text:style-name="T581"><text:tab/>savivaldybės biudžeto asignavimai;</text:span></text:p>
      <text:p text:style-name="P582"><text:span text:style-name="T583">26.2</text:span><text:span text:style-name="T584">.</text:span><text:span text:style-name="T585"><text:tab/>fizinių ir juridinių asmenų parama;</text:span></text:p>
      <text:p text:style-name="P586"><text:span text:style-name="T587">26.3</text:span><text:span text:style-name="T588">.</text:span><text:span text:style-name="T589"><text:tab/>kitos teisėtai įgytos lėšos.</text:span></text:p>
      <text:p text:style-name="P590"><text:span text:style-name="T591">27</text:span><text:span text:style-name="T592">.</text:span><text:span text:style-name="T593"><text:tab/>Įstaiga,<text:s/></text:span><text:span text:style-name="T594">sudarydama ir vykdydama savo biudžetą, vadovaujasi Lietuvos Respublikos biudžeto sandaros įstatymu ir kitais teisės aktais. Įstaigos finansinė apskaita organizuojama ir finansinių ir biudžeto vykdymo ataskaitų rinkiniai sudaromi ir teikiami Lietuvos Respub</text:span><text:span text:style-name="T595">likos finansinės apskaitos įstatymo, Lietuvos Respublikos viešojo sektoriaus atskaitomybės įstatymo ir kitų teisės aktų nustatyta tvarka.</text:span></text:p>
      <text:p text:style-name="P596"/>
      <text:p text:style-name="P597"><text:span text:style-name="T598">VII</text:span><text:span text:style-name="T599"><text:s/>SKYRIUS</text:span></text:p>
      <text:p text:style-name="P600"><text:span text:style-name="T601">DARBO SANTYKIAI IR DARBO APMOKĖJIMAS</text:span></text:p>
      <text:p text:style-name="P602"/>
      <text:p text:style-name="P603"><text:span text:style-name="T604">28</text:span><text:span text:style-name="T605">.</text:span><text:span text:style-name="T606"><text:tab/>Įstaigos direktoriaus ir darbuotojų darbo santykius<text:s/></text:span><text:span text:style-name="T607">ir darbo apmokėjimo tvarką reglamentuoja Lietuvos Respublikos darbo kodeksas ir kiti teisės aktai.</text:span></text:p>
      <text:p text:style-name="P608"/>
      <text:p text:style-name="P609"><text:span text:style-name="T610">VIII</text:span><text:span text:style-name="T611"><text:s/>SKYRIUS</text:span></text:p>
      <text:p text:style-name="P612"><text:span text:style-name="T613">ĮSTAIGOS VIDAUS KONTROLĖ</text:span></text:p>
      <text:p text:style-name="P614"/>
      <text:p text:style-name="P615"><text:span text:style-name="T616">29</text:span><text:span text:style-name="T617">.</text:span><text:span text:style-name="T618"><text:tab/>Įstaigos veiklos ir išorės finansinį auditą atlieka Savivaldybės kontrolės ir audito tarnyba.</text:span></text:p>
      <text:p text:style-name="P619"><text:span text:style-name="T620">30</text:span><text:span text:style-name="T621">.</text:span><text:span text:style-name="T622"><text:tab/>Į</text:span><text:span text:style-name="T623">staigos vidaus auditas atliekamas vadovaujantis Lietuvos Respublikos vidaus kontrolės ir <text:s/>vidaus audito įstatymu ir kitais vidaus auditą <text:s/>reglamentuojančiais teisės aktais.</text:span></text:p>
      <text:p text:style-name="P624"><text:span text:style-name="T625">31</text:span><text:span text:style-name="T626">.</text:span><text:span text:style-name="T627"><text:tab/></text:span><text:span text:style-name="T628">Įstaigos finansų kontrolę atlieka įstaigos direktoriaus paskirti įstaigos d</text:span><text:span text:style-name="T629">arbuotojai.</text:span></text:p>
      <text:p text:style-name="P630"><text:span text:style-name="T631">32</text:span><text:span text:style-name="T632">.</text:span><text:span text:style-name="T633"><text:tab/>Įstaigos finansinės veiklos kontrolę vykdo ir kitos institucijos ar įstaigos Lietuvos Respublikos įstatymų ir kitų teisės aktų nustatyta tvarka.</text:span></text:p>
      <text:p text:style-name="P634"/>
      <text:p text:style-name="P635"><text:span text:style-name="T636">IX</text:span><text:span text:style-name="T637"><text:s/>SKYRIUS</text:span></text:p>
      <text:p text:style-name="P638"><text:span text:style-name="T639">ĮSTAIGOS NUOSTATŲ KEITIMO TVARKA</text:span></text:p>
      <text:p text:style-name="P640"/>
      <text:p text:style-name="P641"><text:span text:style-name="T642">33</text:span><text:span text:style-name="T643">.</text:span><text:span text:style-name="T644"><text:tab/>Įstaigos nuostatai gali būti ke</text:span><text:span text:style-name="T645">ičiami savininkės arba įstaigos direktoriaus iniciatyva. Pakeistus įstaigos nuostatus tvirtina Alytaus miesto savivaldybės taryba.</text:span></text:p>
      <text:p text:style-name="P646"><text:span text:style-name="T647">34</text:span><text:span text:style-name="T648">.</text:span><text:span text:style-name="T649"><text:tab/>Pakeistus įstaigos nuostatus pasirašo Alytaus miesto savivaldybės tarybos įgaliotas asmuo.</text:span></text:p>
      <text:p text:style-name="P650"><text:span text:style-name="T651">35</text:span><text:span text:style-name="T652">.</text:span><text:span text:style-name="T653"><text:tab/>Pakeisti nuostatai</text:span><text:span text:style-name="T654"><text:s/>kartu su teisės aktų nustatytais dokumentais turi būti pateikti Juridinių asmenų registrui teisės aktų nustatyta tvarka. Pakeisti įstaigos nuostatai įsigalioja nuo jų įregistravimo Juridinių asmenų registre dienos.<text:s/></text:span></text:p>
      <text:p text:style-name="P655"/>
      <text:p text:style-name="P656"><text:span text:style-name="T657">X</text:span><text:span text:style-name="T658"><text:s/>SKYRIUS</text:span></text:p>
      <text:p text:style-name="P659"><text:span text:style-name="T660">ĮSTAIGOS<text:s/></text:span><text:span text:style-name="T661">REORGANIZAVIMAS, LIKVIDAVIMAS IR PERTVARKYMAS</text:span></text:p>
      <text:p text:style-name="P662"/>
      <text:p text:style-name="P663"><text:span text:style-name="T664">36</text:span><text:span text:style-name="T665">.</text:span><text:span text:style-name="T666"><text:tab/>Įstaiga reorganizuojama, likviduojama ir pertvarkoma savivaldybės tarybos sprendimu Lietuvos Respublikos civilinio kodekso, Lietuvos Respublikos biudžetinių įstaigų įstatymo ir kitų teisės aktų nustaty</text:span><text:span text:style-name="T667">ta tvarka.</text:span></text:p>
      <text:p text:style-name="P668"><text:span text:style-name="T669">37</text:span><text:span text:style-name="T670">.</text:span><text:span text:style-name="T671"><text:tab/>Įstaigą likviduojant, jos turtas ir lėšos perduodamos Alytaus miesto savivaldybei.</text:span></text:p>
      <text:p text:style-name="P672"><text:span text:style-name="T673">38</text:span><text:span text:style-name="T674">.</text:span><text:span text:style-name="T675"><text:tab/>Įstaigą reorganizavus, jos turtas ir lėšos perduodamos juridiniams asmeniui, po įstaigos reorganizavimo perėmusiam įstaigos teises ir pareigas.</text:span></text:p>
      <text:p text:style-name="P676"/>
      <text:p text:style-name="P677">_______________________</text:p>
      <text:p text:style-name="P678"/>
      <text:p text:style-name="P679">Priedo pakeitimai:</text:p>
      <text:p text:style-name="P680"><text:span text:style-name="T681">Nr.<text:s/></text:span><text:a xlink:href="https://www.e-tar.lt/portal/legalAct.html?documentId=a37fad70755f11edbc04912defe897d1" office:target-frame-name="_top" xlink:show="replace"><text:span text:style-name="T682">T-331</text:span></text:a><text:span text:style-name="T683">, 2022-11-30, paskelbta TAR 2022-12-06, i. k. 2022-24854</text:span></text:p>
      <text:p text:style-name="Normal"/>
      <text:p text:style-name="P684"/>
      <text:p text:style-name="P685"/>
      <text:p text:style-name="P686"><text:span text:style-name="T687">Pakeitimai:</text:span></text:p>
      <text:p text:style-name="P688"/>
      <text:p text:style-name="P689"><text:span text:style-name="T690">1.</text:span></text:p>
      <text:p text:style-name="P691"><text:span text:style-name="T692">Alytaus miesto<text:s/></text:span><text:span text:style-name="T693">savivaldybės taryba, Sprendimas</text:span></text:p>
      <text:p text:style-name="P694"><text:span text:style-name="T695">Nr.<text:s/></text:span><text:a xlink:href="https://www.e-tar.lt/portal/legalAct.html?documentId=244b91d0d9c011e7910a89ac20768b0f" office:target-frame-name="_top" xlink:show="replace"><text:span text:style-name="T696">T-377</text:span></text:a><text:span text:style-name="T697">, 2017-11-30, paskelbta TAR 2017-12-05, i. k. 2017-19550</text:span></text:p>
      <text:p text:style-name="P698"><text:span text:style-name="T699">Dėl Alytaus miesto savivaldybės tarybos 2017-06-29 sprendimo</text:span><text:span text:style-name="T700"><text:s/>Nr. T-223 „Dėl biudžetinės įstaigos Alytaus miesto paslaugų centro steigimo ir nuostatų patvirtinimo“ pakeitimo</text:span></text:p>
      <text:p text:style-name="P701"/>
      <text:p text:style-name="P702"><text:span text:style-name="T703">2.</text:span></text:p>
      <text:p text:style-name="P704"><text:span text:style-name="T705">Alytaus miesto savivaldybės taryba, Sprendimas</text:span></text:p>
      <text:p text:style-name="P706"><text:span text:style-name="T707">Nr.<text:s/></text:span><text:a xlink:href="https://www.e-tar.lt/portal/legalAct.html?documentId=a37fad70755f11edbc04912defe897d1" office:target-frame-name="_top" xlink:show="replace"><text:span text:style-name="T708">T-331</text:span></text:a><text:span text:style-name="T709">, 2022-11-30, paskelbta TAR 2022-12-06, i. k. 2022-24854</text:span></text:p>
      <text:p text:style-name="P710"><text:span text:style-name="T711">Dėl Alytaus miesto savivaldybės tarybos 2017-06-29 sprendimo Nr. T-223 „Dėl biudžetinės įstaigos Alytaus miesto paslaugų centro steigimo ir nuostatų patvirtinimo“ pakeitimo</text:span></text:p>
      <text:p text:style-name="P712"/>
      <text:p text:style-name="P713"><text:span text:style-name="T714">3.</text:span></text:p>
      <text:p text:style-name="P715"><text:span text:style-name="T716">Alytaus</text:span><text:span text:style-name="T717"><text:s/>miesto savivaldybės taryba, Sprendimas</text:span></text:p>
      <text:p text:style-name="P718"><text:span text:style-name="T719">Nr.<text:s/></text:span><text:a xlink:href="https://www.e-tar.lt/portal/legalAct.html?documentId=5060f12011b411ee9f7ec2ffce8b47bc" office:target-frame-name="_top" xlink:show="replace"><text:span text:style-name="T720">T-150</text:span></text:a><text:span text:style-name="T721">, 2023-06-22, paskelbta TAR 2023-06-23, i. k. 2023-12630</text:span></text:p>
      <text:p text:style-name="P722"><text:span text:style-name="T723">Dėl Alytaus miesto savivaldybės tarybos 2017-06-29 s</text:span><text:span text:style-name="T724">prendimo Nr. T-223 „Dėl biudžetinės įstaigos Alytaus miesto paslaugų centro steigimo ir nuostatų patvirtinimo“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center"/>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5"><text:page-number text:fixed="false">5</text:page-number></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IUDŽETINĖS ĮSTAIGOS ALYTAUS MIESTO PASLAUGŲ CENTRO STEIGIMO IR NUOSTATŲ PATVIRTINIMO</dc:title>
    <dc:subject>TŽ-271</dc:subject>
    <meta:initial-creator>ALYTAUS MIESTO SAVIVALDYBĖS TARYBA</meta:initial-creator>
    <dc:creator>adlibuser</dc:creator>
    <meta:creation-date>2024-03-07T06:41:00Z</meta:creation-date>
    <dc:date>2024-03-07T06:41:00Z</dc:date>
    <meta:print-date>2013-02-27T06:11:00Z</meta:print-date>
    <meta:template xlink:href="Normal.dotm" xlink:type="simple"/>
    <meta:editing-cycles>2</meta:editing-cycles>
    <meta:editing-duration>PT0S</meta:editing-duration>
    <meta:document-statistic meta:page-count="3" meta:paragraph-count="1111" meta:word-count="3585" meta:character-count="17786" meta:row-count="1392" meta:non-whitespace-character-count="15312"/>
  </office:meta>
</office:document-meta>
</file>