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>
        <style:tab-stops>
          <style:tab-stop style:type="left" style:position="2.4479in"/>
        </style:tab-stops>
      </style:paragraph-properties>
    </style:style>
    <style:style style:name="P20" style:parent-style-name="Normal" style:family="paragraph">
      <style:paragraph-properties fo:text-align="justify" fo:text-indent="0.9013in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fo:background-color="#FFFFFF"/>
    </style:style>
    <style:style style:name="T24" style:parent-style-name="DefaultParagraphFont" style:family="text">
      <style:text-properties style:font-name-asian="Calibri" style:font-size-complex="12pt" fo:background-color="#FFFFFF"/>
    </style:style>
    <style:style style:name="T25" style:parent-style-name="DefaultParagraphFont" style:family="text">
      <style:text-properties style:font-name-asian="Calibri" style:font-size-complex="12pt" fo:background-color="#FFFFFF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 fo:background-color="#FFFFFF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margin-left="0.9013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9013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88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89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P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92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93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94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P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97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98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99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100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101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9013in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117" style:parent-style-name="Normal" style:family="paragraph">
      <style:paragraph-properties fo:text-indent="3.54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3.5437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line-height="115%" fo:text-indent="3.54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indent="3.5437in"/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 fo:margin-left="0.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 fo:margin-left="0.5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901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9013in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901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4" style:parent-style-name="DefaultParagraphFont" style:family="text">
      <style:text-properties style:font-name-asian="Calibri" style:font-size-complex="12pt" fo:background-color="#FFFFFF" fo:language="pt" fo:country="BR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text-indent="0.901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justify" fo:text-indent="0.9013in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76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77" style:parent-style-name="Normal" style:family="paragraph">
      <style:paragraph-properties fo:text-align="justify" fo:text-indent="0.901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901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901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T198" style:parent-style-name="DefaultParagraphFont" style:family="text"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P202" style:parent-style-name="Normal" style:family="paragraph">
      <style:paragraph-properties fo:text-align="justify" fo:text-indent="0.9013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9013in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225" style:parent-style-name="Normal" style:family="paragraph">
      <style:paragraph-properties fo:widows="0" fo:orphans="0" fo:text-align="justify" fo:text-indent="0.9013in">
        <style:tab-stops>
          <style:tab-stop style:type="left" style:position="1.1812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P22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9013in">
        <style:tab-stops>
          <style:tab-stop style:type="left" style:position="0.4923in"/>
        </style:tab-stops>
      </style:paragraph-properties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justify" fo:text-indent="0.9013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 fo:text-indent="0.901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9013in">
        <style:tab-stops>
          <style:tab-stop style:type="left" style:position="1.3784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justify" fo:text-indent="0.9013in">
        <style:tab-stops>
          <style:tab-stop style:type="left" style:position="1.3784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fo:text-indent="0.9013in">
        <style:tab-stops>
          <style:tab-stop style:type="left" style:position="1.3784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text-indent="0.9013in">
        <style:tab-stops>
          <style:tab-stop style:type="left" style:position="1.3784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text-indent="0.9013in">
        <style:tab-stops>
          <style:tab-stop style:type="left" style:position="1.3784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9013in">
        <style:tab-stops>
          <style:tab-stop style:type="left" style:position="1.3784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indent="0.9013in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text-indent="0.9013in"/>
    </style:style>
    <style:style style:name="T2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9013in">
        <style:tab-stops>
          <style:tab-stop style:type="left" style:position="1.2798in"/>
        </style:tab-stops>
      </style:paragraph-properties>
    </style:style>
    <style:style style:name="T2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P30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text-align="justify" fo:text-indent="0.9013in"/>
    </style:style>
    <style:style style:name="T32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2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26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9013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901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9013in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8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901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 fo:text-indent="0.9013in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justify" fo:text-indent="0.9013in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P430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P455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text-align="justify" fo:text-indent="0.9013in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text-align="justify" fo:text-indent="0.9013in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justify" fo:text-indent="0.9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94" style:parent-style-name="Normal" style:family="paragraph">
      <style:paragraph-properties fo:text-align="justify" fo:text-indent="0.9013in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503" style:parent-style-name="DefaultParagraphFont" style:family="text"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justify" fo:text-indent="0.9013in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justify" fo:text-indent="0.9013in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justify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24" style:parent-style-name="Normal" style:family="paragraph">
      <style:paragraph-properties fo:text-align="justify" fo:text-indent="0.9013in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center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text-indent="0.9013in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text-align="justify" fo:text-indent="0.9013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tyle-complex="italic" style:font-size-complex="12pt" style:language-asian="lt" style:country-asian="LT"/>
    </style:style>
    <style:style style:name="T543" style:parent-style-name="DefaultParagraphFont" style:family="text">
      <style:text-properties style:font-style-complex="italic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9013in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9013in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center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60" style:parent-style-name="Normal" style:family="paragraph">
      <style:paragraph-properties fo:text-align="justify" fo:text-indent="0.9013in"/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text-align="justify" fo:text-indent="0.9013in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justify" fo:text-indent="0.9013in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07</text:span></text:p>
      <text:p text:style-name="P4"/>
      <text:p text:style-name="P5"><text:span text:style-name="T6">Sprendimas paskelbtas: TAR 2017-07-07, i. k. 2017-11603</text:span></text:p>
      <text:p text:style-name="P7"/>
      <text:p text:style-name="P8"><text:span text:style-name="T9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LYTAUS MIESTO SAVIVALDYBĖS TARYBA</text:span></text:p>
      <text:p text:style-name="P12"/>
      <text:p text:style-name="P13"><text:span text:style-name="T14">SPRENDIMAS</text:span></text:p>
      <text:p text:style-name="P15">DĖL BIUDŽETINĖS ĮSTAIGOS ALYTAUS MIESTO PASLAUGŲ CENTRO STEIGIMO IR NUOSTATŲ PATVIRTINIMO<text:s/></text:p>
      <text:p text:style-name="P16"/>
      <text:p text:style-name="P17">2017 m. birželio 29<text:s/>d. Nr. T-223</text:p>
      <text:p text:style-name="P18">Alytus</text:p>
      <text:p text:style-name="P19"/>
      <text:p text:style-name="P20"/>
      <text:p text:style-name="P21"><text:span text:style-name="T22">Vadovaudamasi Lietuvos Respublikos vietos savivaldos įstatymo 6 straipsnio 4 punktu, 16 straipsnio 2 dalies 21 punktu, Lietuvos Respublikos biudžetinių įstaigų įstatymo 5 straipsnio 3 dalimi ir 6 straipsniu,<text:s/></text:span><text:span text:style-name="T23">Lietuvos Respublikos buhal</text:span><text:span text:style-name="T24">terinės apskaitos įstatymo 10 straipsnio 4 dalimi, Viešojo sektoriaus subjektų buhalterinės apskaitos organizavimo taisyklių, patvirtintų Lietuvos Respublikos finansų ministro 2005 m. gegužės 25 d. įsakymo Nr. 1K-170 „Dėl viešojo sektoriaus subjektų buhalt</text:span><text:span text:style-name="T25">erinės apskaitos organizavimo taisyklių patvirtinimo“ 2 punktu, įgyvendindama Alytaus miesto savivaldybės 2017<text:s/></text:span><text:span text:style-name="T26">–</text:span><text:span text:style-name="T27"><text:s/>2019 metų strateginiame veiklos plane, patvirtintame Alytaus miesto savivaldybės tarybos 2017-02-09 sprendimu Nr. T-39, numatytą darbą - centra</text:span><text:span text:style-name="T28">lizuoti standartinių paslaugų teikimą savivaldybės įstaigoms,</text:span><text:span text:style-name="T29"><text:s/>Alytaus miesto savivaldybės taryba<text:s/></text:span><text:span text:style-name="T30">nusprendžia</text:span><text:span text:style-name="T31">:</text:span></text:p>
      <text:p text:style-name="P32"><text:span text:style-name="T33">1</text:span><text:span text:style-name="T34">. Įsteigti nuo 2017 m. liepos 1 d. biudžetinę įstaigą – Alytaus miesto paslaugų centrą.</text:span></text:p>
      <text:p text:style-name="P35"><text:span text:style-name="T36">2</text:span><text:span text:style-name="T37">. Nustatyti, kad Alytaus miesto paslaugų centro:</text:span></text:p>
      <text:p text:style-name="P38"><text:span text:style-name="T39">2.1</text:span><text:span text:style-name="T40">.<text:s/></text:span><text:span text:style-name="T41">steigimo tikslas – tvarkyti Alytaus miesto savivaldybės viešojo sektoriaus subjektų apskaitą centralizuotai, <text:s/></text:span><text:span text:style-name="T42">užtikrinti savivaldybės viešojo sektoriaus subjektų ūkinį aptarnavimą;</text:span><text:s/></text:p>
      <text:p text:style-name="P43">Papunkčio pakeitimai:</text:p>
      <text:p text:style-name="P44"><text:span text:style-name="T45">Nr.<text:s/></text:span><text:a xlink:href="https://www.e-tar.lt/portal/legalAct.html?documentId=a37fad70755f11edbc04912defe897d1" office:target-frame-name="_top" xlink:show="replace"><text:span text:style-name="T46">T-331</text:span></text:a><text:span text:style-name="T47">, 2022-11-30, paskelbta TAR 2022-12-06, i. k. 2022-24854</text:span></text:p>
      <text:p text:style-name="Normal"/>
      <text:p text:style-name="P48"><text:span text:style-name="T49">2.2</text:span><text:span text:style-name="T50">. savininkė Alytaus miesto savivaldybė, juridinio asmens kodas 111102979; savininko teises</text:span><text:span text:style-name="T51"><text:s/>ir pareigas įgyvendinanti institucija – Alytaus miesto savivaldybės taryba;</text:span></text:p>
      <text:p text:style-name="P52"><text:span text:style-name="T53">2.3.</text:span><text:span text:style-name="T54"><text:s/>Neteko galios nuo 2022-12-07</text:span></text:p>
      <text:p text:style-name="P55">Papunkčio naikinimas:</text:p>
      <text:p text:style-name="P56"><text:span text:style-name="T57">Nr.<text:s/></text:span><text:a xlink:href="https://www.e-tar.lt/portal/legalAct.html?documentId=a37fad70755f11edbc04912defe897d1" office:target-frame-name="_top" xlink:show="replace"><text:span text:style-name="T58">T-331</text:span></text:a><text:span text:style-name="T59">, 2022-11-30,<text:s/></text:span><text:span text:style-name="T60">paskelbta TAR 2022-12-06, i. k. 2022-24854</text:span></text:p>
      <text:p text:style-name="P61">Papunkčio pakeitimai:</text:p>
      <text:p text:style-name="P62"><text:span text:style-name="T63">Nr.<text:s/></text:span><text:a xlink:href="https://www.e-tar.lt/portal/legalAct.html?documentId=244b91d0d9c011e7910a89ac20768b0f" office:target-frame-name="_top" xlink:show="replace"><text:span text:style-name="T64">T-377</text:span></text:a><text:span text:style-name="T65">, 2017-11-30, paskelbta TAR 2017-12-05, i. k. 2017-19550</text:span></text:p>
      <text:p text:style-name="Normal"/>
      <text:p text:style-name="P66"><text:span text:style-name="T67">3</text:span><text:span text:style-name="T68">. Patvirtinti biudž</text:span><text:span text:style-name="T69">etinės įstaigos Alytaus miesto paslaugų centro nuostatus (pridedama).</text:span></text:p>
      <text:p text:style-name="P70"><text:span text:style-name="T71">4.</text:span><text:span text:style-name="T72"><text:s/>Neteko galios nuo 2024-03-07</text:span></text:p>
      <text:p text:style-name="P73">Punkto naikinimas:</text:p>
      <text:p text:style-name="P74"><text:span text:style-name="T75">Nr.<text:s/></text:span><text:a xlink:href="https://www.e-tar.lt/portal/legalAct.html?documentId=1757cdc0dbc311eead77e967e3995264" office:target-frame-name="_top" xlink:show="replace"><text:span text:style-name="T76">T-44</text:span></text:a><text:span text:style-name="T77">, 2024-02-29, paskelbta TAR</text:span><text:span text:style-name="T78"><text:s/>2024-03-06, i. k. 2024-04177</text:span></text:p>
      <text:p text:style-name="P79">Punkto pakeitimai:</text:p>
      <text:p text:style-name="P80"><text:span text:style-name="T81">Nr.<text:s/></text:span><text:a xlink:href="https://www.e-tar.lt/portal/legalAct.html?documentId=5060f12011b411ee9f7ec2ffce8b47bc" office:target-frame-name="_top" xlink:show="replace"><text:span text:style-name="T82">T-150</text:span></text:a><text:span text:style-name="T83">, 2023-06-22, paskelbta TAR 2023-06-23, i. k. 2023-12630</text:span></text:p>
      <text:p text:style-name="Normal"/>
      <text:p text:style-name="P84"><text:span text:style-name="T85">5</text:span><text:span text:style-name="T86">. Į</text:span><text:span text:style-name="T87">galioti biudžetinės įstaigos<text:s/></text:span><text:span text:style-name="T88">A</text:span><text:span text:style-name="T89">lytaus miesto paslaugų centro direktorių:</text:span></text:p>
      <text:p text:style-name="P90"><text:span text:style-name="T91">5.1</text:span><text:span text:style-name="T92">. pasirašyti biudžetinės įstaigos<text:s/></text:span><text:span text:style-name="T93">A</text:span><text:span text:style-name="T94">lytaus miesto paslaugų centro nuostatus;</text:span></text:p>
      <text:p text:style-name="P95"><text:span text:style-name="T96">5.2</text:span><text:span text:style-name="T97">. įregistruoti Biudžetinės įstaigos<text:s/></text:span><text:span text:style-name="T98">A</text:span><text:span text:style-name="T99">lytaus miesto paslaugų</text:span><text:span text:style-name="T100"><text:s/></text:span><text:span text:style-name="T101">centro nuostatus Juridinių asmenų registre.</text:span><text:s/></text:p>
      <text:p text:style-name="P102">Punkto pakeitimai:</text:p>
      <text:p text:style-name="P103"><text:span text:style-name="T104">Nr.<text:s/></text:span><text:a xlink:href="https://www.e-tar.lt/portal/legalAct.html?documentId=a37fad70755f11edbc04912defe897d1" office:target-frame-name="_top" xlink:show="replace"><text:span text:style-name="T105">T-331</text:span></text:a><text:span text:style-name="T106">, 2022-11-30, paskelbta TAR 2022-12-06, i. k. 2022-24854</text:span></text:p>
      <text:p text:style-name="Normal"/>
      <text:p text:style-name="P107"><text:span text:style-name="T108">Šis sprendimas gali būti skundžiamas Lietuvos Respublikos administracinių bylų teisenos į</text:span><text:span text:style-name="T109">statymo nustatyta tvarka.</text:span></text:p>
      <text:p text:style-name="Normal"/>
      <text:p text:style-name="Normal"/>
      <text:p text:style-name="Normal"/>
      <text:p text:style-name="Normal"><text:span text:style-name="T110">Savivaldybės meras</text:span><text:span text:style-name="T111"><text:tab/></text:span><text:span text:style-name="T112"><text:tab/></text:span><text:span text:style-name="T113"><text:tab/></text:span><text:span text:style-name="T114"><text:tab/>Vytautas Grigaravičius</text:span></text:p>
      <text:p text:style-name="P115">PATVIRTINTA</text:p>
      <text:p text:style-name="P117"><text:span text:style-name="T118">Alytaus miesto savivaldybės<text:s/></text:span><text:span text:style-name="T119">tarybos<text:s/></text:span></text:p>
      <text:p text:style-name="P120">2017 m. birželio 29 d.<text:s/></text:p>
      <text:p text:style-name="P121"><text:span text:style-name="T122">sprendimu Nr.<text:s/></text:span><text:span text:style-name="T123">T-223</text:span></text:p>
      <text:p text:style-name="P124">(Alytaus miesto savivaldybės tarybos</text:p>
      <text:p text:style-name="P125"><text:span text:style-name="T126">2024 m. vasario 29 d.</text:span></text:p>
      <text:p text:style-name="P127">sprendimo Nr. T-44 redakcija)</text:p>
      <text:p text:style-name="P128"/>
      <text:p text:style-name="P129"><text:span text:style-name="T130">BIUDŽETINĖS ĮSTAIGOS ALYTAUS MIESTO PASLAUGŲ CENTRO NUOSTATAI</text:span></text:p>
      <text:p text:style-name="P131"/>
      <text:p text:style-name="P132"><text:span text:style-name="T133">I</text:span><text:span text:style-name="T134"><text:s/>SKYRIUS</text:span></text:p>
      <text:p text:style-name="P135"><text:span text:style-name="T136">BENDROSIOS NUOSTATOS</text:span></text:p>
      <text:p text:style-name="P137"/>
      <text:p text:style-name="P138"><text:span text:style-name="T139">1</text:span><text:span text:style-name="T140">. Alytaus miesto paslaugų centro nuostatai (toliau – Nuostatai) reglamentuoja Alytaus miesto paslaugų centro (toliau – įstaiga) veiklos sritis, tikslus ir funkcijas, savininko teises ir pareigas įgyvendinančią institucijos kompetenciją, įstaigos teises, pa</text:span><text:span text:style-name="T141">reigas, valdymą<text:s/></text:span><text:span text:style-name="T142">ir finansinę veiklą, darbo santykius, finansinės veiklos kontrolę</text:span><text:span text:style-name="T143">, nuostatų keitimo tvarką, reorganizavimą, pertvarkymą ir likvidavimą.</text:span></text:p>
      <text:p text:style-name="P144"><text:span text:style-name="T145">2</text:span><text:span text:style-name="T146">. Juridinio asmens pavadinimas<text:s/></text:span><text:span text:style-name="T147">–</text:span><text:span text:style-name="T148"><text:s/>Alytaus miesto paslaugų centras.</text:span></text:p>
      <text:p text:style-name="P149"><text:span text:style-name="T150">3</text:span><text:span text:style-name="T151">.<text:s/></text:span><text:span text:style-name="T152">Juridinio asmens teisinė f</text:span><text:span text:style-name="T153">orma – biudžetinė įstaiga.</text:span><text:span text:style-name="T154"><text:s/></text:span><text:span text:style-name="T155">Įstaiga yra ribotos civilinės atsakomybės viešasis juridinis asmuo, turintis nuostatus, antspaudą, atsiskaitomąją ir kitas sąskaitas Lietuvos Respublikos įregistruotuose bankuose.</text:span></text:p>
      <text:p text:style-name="P156"><text:span text:style-name="T157">4</text:span><text:span text:style-name="T158">.<text:s/></text:span><text:span text:style-name="T159">Įstaiga įregistruota Juridinių asmenų regi</text:span><text:span text:style-name="T160">stre, kodas<text:s/></text:span><text:span text:style-name="T161">304565434.</text:span></text:p>
      <text:p text:style-name="P162"><text:span text:style-name="T163">5</text:span><text:span text:style-name="T164">. Buveinės adresas –<text:s/></text:span><text:span text:style-name="T165">Kaštonų g. 3</text:span><text:span text:style-name="T166">, Alytus.</text:span></text:p>
      <text:p text:style-name="P167"><text:span text:style-name="T168">6</text:span><text:span text:style-name="T169">.<text:s/></text:span><text:span text:style-name="T170">Įstaigos savininkė – Alytaus miesto savivaldybė (toliau – savininkas), Rotušės a. 4, Alytus, kodas<text:s/></text:span><text:span text:style-name="T171">111102979.<text:s/></text:span><text:span text:style-name="T172">Įstaigos savininko teises ir pareigas įgyvendina meras, išskyrus tas</text:span><text:span text:style-name="T173"><text:s/>biudžetinės įstaigos savininko teises ir pareigas, kurios yra priskirtos išimtinei ir paprastajai Savivaldybės tarybos kompetencijai.</text:span><text:span text:style-name="T174"><text:s/></text:span><text:span text:style-name="T175">Įstaiga yra iš Alytaus miesto savivaldybės biudžeto išlaikoma biudžetinė įstaiga, kuriai lėšos skiriamos ir administruoja</text:span><text:span text:style-name="T176">mos Lietuvos Respublikos biudžeto sandaros įstatymo nustatyta tvarka. Įstaigai finansuoti gali būti naudojamos ir kitos teisėtai gautos lėšos.</text:span></text:p>
      <text:p text:style-name="P177"><text:span text:style-name="T178">7</text:span><text:span text:style-name="T179">. Įstaigos veikla grindžiama Lietuvos Respublikos Konstitucija, Lietuvos Respublikos biudžetinių įstaigų įst</text:span><text:span text:style-name="T180">atymu, Lietuvos Respublikos biudžeto sandaros įstatymu, Lietuvos Respublikos finansinės apskaitos įstatymu, Lietuvos Respublikos viešojo sektoriaus atskaitomybės įstatymu, kitais Lietuvos Respublikos įstatymais, Lietuvos Respublikos Vyriausybės nutarimais,</text:span><text:span text:style-name="T181"><text:s/>kitais teisės aktais ir šiais nuostatais.</text:span></text:p>
      <text:p text:style-name="P182"><text:span text:style-name="T183">8</text:span><text:span text:style-name="T184">. Įstaigos finansiniai metai sutampa su kalendoriniais metais.</text:span></text:p>
      <text:p text:style-name="P185"><text:span text:style-name="T186">9</text:span><text:span text:style-name="T187">. Įstaigos veikla yra neterminuota.</text:span></text:p>
      <text:p text:style-name="P188"><text:span text:style-name="T189">10</text:span><text:span text:style-name="T190">.<text:s/></text:span><text:span text:style-name="T191">Pranešimai, kuriuos, vadovaujantis Lietuvos Respublikos teisės aktais, reikia paskelbti viešai,<text:s/></text:span><text:span text:style-name="T192">skelbiami įstaigos interneto svetainėje<text:s/></text:span><text:span text:style-name="T193">www.ampc.lt</text:span><text:span text:style-name="T194">, prireikus – ir kitose visuomenės informavimo priemonėse.</text:span></text:p>
      <text:p text:style-name="P195"/>
      <text:p text:style-name="P196"><text:span text:style-name="T197">II</text:span><text:span text:style-name="T198"><text:s/>SKYRIUS</text:span></text:p>
      <text:p text:style-name="P199"><text:span text:style-name="T200">ĮSTAIGOS VEIKLOS SRITIS, TIKSLAI IR FUNKCIJOS</text:span></text:p>
      <text:p text:style-name="P201"/>
      <text:p text:style-name="P202"><text:span text:style-name="T203">11</text:span><text:span text:style-name="T204">. Įstaigos veiklos rūšis –<text:s/></text:span><text:span text:style-name="T205">buhalterinė apskaita ir audito atlikimas (kodas<text:s/></text:span><text:span text:style-name="T206">69.20.10), finansinių ataskaitų rengimas (kodas 69.20.20), įstaigų administracinė ir aptarnavimo veikla (kodas 82.1).</text:span></text:p>
      <text:p text:style-name="P207"><text:span text:style-name="T208">12</text:span><text:span text:style-name="T209">. Įstaigos veiklos sritis – įstaigų finansinės apskaitos tvarkymas, administracinė ir aptarnavimo veikla.</text:span></text:p>
      <text:p text:style-name="P210"><text:span text:style-name="T211">13</text:span><text:span text:style-name="T212">. Įstaigos veiklos<text:s/></text:span><text:span text:style-name="T213">tikslai:</text:span></text:p>
      <text:p text:style-name="P214"><text:span text:style-name="T215">13.1</text:span><text:span text:style-name="T216">. organizuoti centralizuotą finansinės apskaitos paslaugų teikimą Alytaus miesto savivaldybės įsteigtiems viešojo sektoriaus subjektams (toliau – savivaldybės viešojo sektoriaus subjektai);</text:span></text:p>
      <text:p text:style-name="P217"><text:span text:style-name="T218">13.2</text:span><text:span text:style-name="T219">. užtikrinti savivaldybės viešojo sektoriau</text:span><text:span text:style-name="T220">s subjektų finansinių-ūkinių operacijų teisėtumą;</text:span></text:p>
      <text:p text:style-name="P221"><text:span text:style-name="T222">13.3</text:span><text:span text:style-name="T223">.<text:s/></text:span><text:span text:style-name="T224">organizuoti savivaldybės viešojo sektoriaus subjektų biudžeto projektų parengimą;</text:span></text:p>
      <text:p text:style-name="P225"><text:span text:style-name="T226">13.4</text:span><text:span text:style-name="T227">. įgyvendinti savivaldybės viešojo sektoriaus subjektų politiką biudžeto, finansų valdymo ir apskaitos, ek</text:span><text:span text:style-name="T228">onominės analizės, investicijų ir mokesčių klausimais;</text:span></text:p>
      <text:p text:style-name="P229"><text:span text:style-name="T230">13.5</text:span><text:span text:style-name="T231">. užtikrinti teisės aktų, reglamentuojančių biudžeto sudarymą ir vykdymą, apskaitos tvarkymą ir ataskaitų teikimą, įgyvendinimą;</text:span></text:p>
      <text:p text:style-name="P232"><text:span text:style-name="T233">13.6</text:span><text:span text:style-name="T234">. užtikrinti savivaldybės viešojo sektoriaus subjektų</text:span><text:span text:style-name="T235"><text:s/></text:span><text:span text:style-name="T236">ūkinį aptarnavimą.</text:span></text:p>
      <text:p text:style-name="P237"><text:span text:style-name="T238">14</text:span><text:span text:style-name="T239">. Įgyvendindama šiuos tikslus, įstaiga atlieka šias funkcijas:</text:span></text:p>
      <text:p text:style-name="P240"><text:span text:style-name="T241">14.1</text:span><text:span text:style-name="T242">. savivaldybės viešojo sektoriaus subjektų finansinės apskaitos srityje Lietuvos Respublikos Vyriausybės nustatyta tvarka ir apimtimi:</text:span></text:p>
      <text:p text:style-name="P243"><text:span text:style-name="T244">14.1.1</text:span><text:span text:style-name="T245">. parenka savival</text:span><text:span text:style-name="T246">dybės viešojo sektoriaus subjektų, kurių apskaita tvarkoma centralizuotai, ūkinių operacijų registravimo ir vertinimo taisykles, jas tvirtina ir įgyvendina, sudaro didžiąją knygą ir kitų apskaitos registrų formas;</text:span></text:p>
      <text:p text:style-name="P247"><text:span text:style-name="T248">14.1.2</text:span><text:span text:style-name="T249">. tvarko finansinę apskaitą paga</text:span><text:span text:style-name="T250">l Lietuvos Respublikos finansinės apskaitos įstatymo ir kitų teisės aktų, reglamentuojančių finansinę apskaitą, reikalavimus;</text:span></text:p>
      <text:p text:style-name="P251"><text:span text:style-name="T252">14.1.3</text:span><text:span text:style-name="T253">. rengia finansinių, biudžeto vykdymo ataskaitų rinkinius ir kitas teisės aktuose, reglamentuojančiuose centralizuotos f</text:span><text:span text:style-name="T254">inansinės apskaitos atlikimą, nurodytas ataskaitas;</text:span></text:p>
      <text:p text:style-name="P255"><text:span text:style-name="T256">14.1.4</text:span><text:span text:style-name="T257">. teikia finansinių ataskaitų rinkinių informaciją į Viešojo sektoriaus apskaitos ir ataskaitų konsolidavimo informacinę sistemą (toliau – VSAKIS), atlieka ataskaitų rinkinių tarpusavio derinimo</text:span><text:span text:style-name="T258"><text:s/>operacijas;</text:span></text:p>
      <text:p text:style-name="P259"><text:span text:style-name="T260">14.1.5</text:span><text:span text:style-name="T261">. pasirašo ataskaitų rinkinius ir konsoliduotų ataskaitų rinkinius bei kitas ataskaitas, nustatytas Viešojo sektoriaus atskaitomybės įstatyme, <text:s/>ir <text:s/>teikia juos savivaldybės viešojo sektoriaus subjektui pasirašyti;</text:span></text:p>
      <text:p text:style-name="P262"><text:span text:style-name="T263">14.1.6</text:span><text:span text:style-name="T264">. atlieka</text:span><text:span text:style-name="T265"><text:s/>vidaus kontrolę, laikydamasi Vidaus kontrolės ir vidaus audito įstatyme nustatytų reikalavimų;</text:span></text:p>
      <text:p text:style-name="P266"><text:span text:style-name="T267">14.1.7</text:span><text:span text:style-name="T268">. atlieka kitas finansinės apskaitos tvarkymo srities funkcijas;</text:span></text:p>
      <text:p text:style-name="P269"><text:span text:style-name="T270">14.2</text:span><text:span text:style-name="T271">. analizuoja ir apibendrina informaciją apie centralizuotą finansinės apska</text:span><text:span text:style-name="T272">itos administravimą, rengia ir teikia politiką šioje srityje formuojančioms institucijoms pasiūlymus dėl centralizuoto finansinės apskaitos tobulino;</text:span></text:p>
      <text:p text:style-name="P273"><text:span text:style-name="T274">14.3</text:span><text:span text:style-name="T275">. teikia valstybės ir savivaldybės institucijoms, įstaigoms, fiziniams ir juridiniams asmenims, ki</text:span><text:span text:style-name="T276">toms organizacijoms informaciją įstaigos kompetencijos klausimais.</text:span></text:p>
      <text:p text:style-name="P277"/>
      <text:p text:style-name="P278"><text:span text:style-name="T279">III</text:span><text:span text:style-name="T280"><text:s/>SKYRIUS</text:span></text:p>
      <text:p text:style-name="P281"><text:span text:style-name="T282">SAVININKO TEISES IR PAREIGAS ĮGYVENDINANČIOS INSTITUCIJOS KOMPETENCIJA</text:span></text:p>
      <text:p text:style-name="P283"/>
      <text:p text:style-name="P284"><text:span text:style-name="T285">15</text:span><text:span text:style-name="T286">. Alytus miesto savivaldybės meras:</text:span></text:p>
      <text:p text:style-name="P287"><text:span text:style-name="T288">15.1</text:span><text:span text:style-name="T289">. teikia Alytaus miesto savivaldybės tarybai (to</text:span><text:span text:style-name="T290">liau – Savivaldybės taryba) tvirtinti Nuostatus;</text:span></text:p>
      <text:p text:style-name="P291"><text:span text:style-name="T292">15.2</text:span><text:span text:style-name="T293">. priima į pareigas ir atleidžia iš jų ar nušalina nuo pareigų įstaigos vadovą, įgyvendina kitas funkcijas, susijusias su įstaigos vadovo darbo santykiais, Lietuvos Respublikos darbo kodekso ir kitų<text:s/></text:span><text:span text:style-name="T294">teisės aktų nustatyta tvarka.</text:span></text:p>
      <text:p text:style-name="P295"><text:span text:style-name="T296">16</text:span><text:span text:style-name="T297">. Savivaldybės taryba:</text:span></text:p>
      <text:p text:style-name="P298"><text:span text:style-name="T299">16.1</text:span><text:span text:style-name="T300">. <text:s/>tvirtina Nuostatus;</text:span></text:p>
      <text:p text:style-name="P301"><text:span text:style-name="T302">16.2</text:span><text:span text:style-name="T303">. skiria savivaldybės biudžeto asignavimus;</text:span></text:p>
      <text:p text:style-name="P304"><text:span text:style-name="T305">16.3</text:span><text:span text:style-name="T306">. priima sprendimus dėl įstaigos filialų ir padalinių steigimo, perkėlimo ar jų veiklos nutraukimo;</text:span></text:p>
      <text:p text:style-name="P307"><text:span text:style-name="T308">16.4</text:span><text:span text:style-name="T309">. priima sprendimus dėl įstaigos buveinės pakeitimo, reorganizavimo ar likvidavimo, skirti ir atleisti likvidatorių arba sudaryti likvidacinę komisiją ir nutraukti jos įgaliojimus;</text:span></text:p>
      <text:p text:style-name="P310"><text:span text:style-name="T311">16.5</text:span><text:span text:style-name="T312">. sprendžia kitus Lietuvos Respublikos įstatymuose, Nuostatuose i</text:span><text:span text:style-name="T313">r kituose teisės aktuose savininko kompetencijai priskirtus įstaigos veiklos klausimus.</text:span></text:p>
      <text:p text:style-name="P314"/>
      <text:p text:style-name="P315"><text:span text:style-name="T316">IV</text:span><text:span text:style-name="T317"><text:s/>SKYRIUS</text:span></text:p>
      <text:p text:style-name="P318"><text:span text:style-name="T319">ĮSTAIGOS TEISĖS IR PAREIGOS</text:span></text:p>
      <text:p text:style-name="P320"/>
      <text:p text:style-name="P321"><text:span text:style-name="T322">17</text:span><text:span text:style-name="T323">.<text:s/></text:span><text:span text:style-name="T324">Įstaiga, įgyvendindama jai pavestus tikslus, atlikdama jos kompetencijai priskirtas funkcijas, turi teisę</text:span><text:span text:style-name="T325">:</text:span></text:p>
      <text:p text:style-name="P326"><text:span text:style-name="T327">17.1</text:span><text:span text:style-name="T328">. Lietuvos Respublikos įstatymų bei kitų teisės aktų nustatyta tvarka valdyti, saugoti, naudoti patikėjimo teise perduotą Alytaus miesto savivaldybės turtą;</text:span></text:p>
      <text:p text:style-name="P329"><text:span text:style-name="T330">17.2</text:span><text:span text:style-name="T331">. Lietuvos Respublikos įstatymų ir įstaigos savininko nustatyta tvarka įsigyti turtą;</text:span></text:p>
      <text:p text:style-name="P332"><text:span text:style-name="T333">1</text:span><text:span text:style-name="T334">7.3</text:span><text:span text:style-name="T335">. nustatyti įstaigos vidaus struktūrą, darbo pobūdį, pareigybių sąrašus;</text:span></text:p>
      <text:p text:style-name="P336"><text:span text:style-name="T337">17.4</text:span><text:span text:style-name="T338">. sudaryti sutartis, prisiimti ir vykdyti sutartinius įsipareigojimus fiziniams ar juridiniams asmenims;</text:span></text:p>
      <text:p text:style-name="P339"><text:span text:style-name="T340">17.5</text:span><text:span text:style-name="T341">. gauti paramą;</text:span></text:p>
      <text:p text:style-name="P342"><text:span text:style-name="T343">17.6</text:span><text:span text:style-name="T344">. gauti iš valstybės ir savivaldy</text:span><text:span text:style-name="T345">bės institucijų ir įstaigų informaciją, kurios reikia įstaigos funkcijoms atlikti;</text:span></text:p>
      <text:p text:style-name="P346"><text:span text:style-name="T347">17.7</text:span><text:span text:style-name="T348">. reikalauti, kad savivaldybės viešojo sektoriaus subjektai, kurių finansinė apskaita tvarkoma centralizuotai, laikytųsi įstaigos nustatytų duomenų, reikalingų jos f</text:span><text:span text:style-name="T349">unkcijoms atlikti, pateikimo standartų ir terminų;</text:span></text:p>
      <text:p text:style-name="P350"><text:span text:style-name="T351">17.8</text:span><text:span text:style-name="T352">. motyvuotu sprendimu grąžinti savivaldybės viešojo sektoriaus subjektams, kurių finansinė apskaita tvarkoma centralizuotai, netinkamai įformintus dokumentus, nevykdyti jų nurodymų, jeigu jie prieš</text:span><text:span text:style-name="T353">tarauja finansinės apskaitą reglamentuojantiems teisės aktų nuostatoms, ir apie tai informuoti savivaldybės viešojo sektoriaus subjektus.<text:s/></text:span></text:p>
      <text:p text:style-name="P354"><text:span text:style-name="T355">18</text:span><text:span text:style-name="T356">. Įstaigos pareigos:</text:span></text:p>
      <text:p text:style-name="P357"><text:span text:style-name="T358">18.1</text:span><text:span text:style-name="T359">. naudoti iš savivaldybės biudžeto gaunamas lėšas tik Nuostatuose numatytai veikla</text:span><text:span text:style-name="T360">i vykdyti ir tik pagal asignavimų valdytojų patvirtintas išlaidų sąmatas;</text:span></text:p>
      <text:p text:style-name="P361"><text:span text:style-name="T362">18.2</text:span><text:span text:style-name="T363">. teikti savininkui ir kitoms įstatymų numatytoms institucijoms savo veiklos ataskaitas bei veiklos planus;</text:span></text:p>
      <text:p text:style-name="P364"><text:span text:style-name="T365">18.3</text:span><text:span text:style-name="T366">. užtikrinti saugias įstaigos darbuotojų darbo sąlygas;</text:span></text:p>
      <text:p text:style-name="P367"><text:span text:style-name="T368">18.4</text:span><text:span text:style-name="T369">. garantuoti įstaigos finansinių ataskaitų teisingumą.</text:span></text:p>
      <text:p text:style-name="P370"><text:span text:style-name="T371">19</text:span><text:span text:style-name="T372">. Įstaigai draudžiama:</text:span></text:p>
      <text:p text:style-name="P373"><text:span text:style-name="T374">19.1</text:span><text:span text:style-name="T375">. būti kitų juridinių asmenų dalyve;</text:span></text:p>
      <text:p text:style-name="P376"><text:span text:style-name="T377">19.2</text:span><text:span text:style-name="T378">. steigti atstovybes;</text:span></text:p>
      <text:p text:style-name="P379"><text:span text:style-name="T380">19.3</text:span><text:span text:style-name="T381">. užtikrinti kitų asmenų prievolių vykdymą.</text:span></text:p>
      <text:p text:style-name="P382"><text:span text:style-name="T383">20</text:span><text:span text:style-name="T384">.<text:s/></text:span><text:span text:style-name="T385">Įstaiga gali turėti ir kitoki</text:span><text:span text:style-name="T386">ų teisių ir pareigų, jeigu jos neprieštarauja Lietuvos Respublikos įstatymams ir kitiems teisės aktams, įstaigos veiklos tikslams ir šiems nuostatams.</text:span></text:p>
      <text:p text:style-name="P387"/>
      <text:p text:style-name="P388"><text:span text:style-name="T389">V</text:span><text:span text:style-name="T390"><text:s/>SKYRIUS</text:span></text:p>
      <text:p text:style-name="P391"><text:span text:style-name="T392">ĮSTAIGOS VALDYMAS</text:span></text:p>
      <text:p text:style-name="P393"/>
      <text:p text:style-name="P394"><text:span text:style-name="T395">21</text:span><text:span text:style-name="T396">.<text:s/></text:span><text:span text:style-name="T397">Įstaigai vadovauja direktorius,</text:span><text:span text:style-name="T398"><text:s/></text:span><text:span text:style-name="T399">kurį</text:span><text:span text:style-name="T400"><text:s/></text:span><text:span text:style-name="T401">Vyriausybės nustatyta tv</text:span><text:span text:style-name="T402">arka konkurso būdu</text:span><text:span text:style-name="T403"><text:s/>skiria į pareigas penkerių metų kadencijai ir atleidžia iš jų ar nušalina nuo pareigų savivaldybės meras.</text:span></text:p>
      <text:p text:style-name="P404"><text:span text:style-name="T405">22</text:span><text:span text:style-name="T406">.<text:s/></text:span><text:span text:style-name="T407">Įstaigos veikla organizuojama pagal įstaigos direktoriaus patvirtintą įstaigos metinį veiklos planą, jis skelbiamas įstaigos interneto svetainėje<text:s/></text:span><text:span text:style-name="T408">www.apmc.lt</text:span><text:span text:style-name="T409"><text:s/>.</text:span></text:p>
      <text:p text:style-name="P410"><text:span text:style-name="T411">23</text:span><text:span text:style-name="T412">. Įstaigos direktorius:</text:span></text:p>
      <text:p text:style-name="P413"><text:span text:style-name="T414">23.1</text:span><text:span text:style-name="T415">. organizuoja įstaigos darbą, kad būtų įgyvendinami įstaigos</text:span><text:span text:style-name="T416"><text:s/>tikslai ir atliekamos nustatytos funkcijos;</text:span></text:p>
      <text:p text:style-name="P417"><text:span text:style-name="T418">23.2</text:span><text:span text:style-name="T419">. vadovauja įstaigai ir atsako už visą įstaigos veiklą;</text:span></text:p>
      <text:p text:style-name="P420"><text:span text:style-name="T421">23.3</text:span><text:span text:style-name="T422">. užtikrina, kad įstaigos veikloje būtų laikomasi įstatymų, kitų teisės aktų ir šių nuostatų reikalavimų;</text:span></text:p>
      <text:p text:style-name="P423"><text:span text:style-name="T424">23.4</text:span><text:span text:style-name="T425">. tvirtina įstaigos pajam</text:span><text:span text:style-name="T426">ų ir išlaidų sąmatas;</text:span></text:p>
      <text:p text:style-name="P427"><text:span text:style-name="T428">23.5</text:span><text:span text:style-name="T429">. tvirtina įstaigos veiklos planavimo dokumentus, tvirtina įstaigos struktūrą ir pareigybių sąrašą;<text:s/></text:span></text:p>
      <text:p text:style-name="P430"><text:span text:style-name="T431">23.6</text:span><text:span text:style-name="T432">. tvirtina įstaigos vidaus darbo tvarkos taisykles, struktūrinių padalinių nuostatus, darbuotojų pareigybių aprašymus</text:span><text:span text:style-name="T433">, nustato darbuotojų darbo apmokėjimo sistemą, jeigu biudžetinėje įstaigoje nėra sudaryta kolektyvinė sutartis;<text:s/></text:span></text:p>
      <text:p text:style-name="P434"><text:span text:style-name="T435">23.7</text:span><text:span text:style-name="T436">. teisės aktų nustatyta tvarka priima į darbą ir atleidžia įstaigos darbuotojus;</text:span></text:p>
      <text:p text:style-name="P437"><text:span text:style-name="T438">23.8</text:span><text:span text:style-name="T439">. rūpinasi įstaigos darbuotojų profesinės ir d</text:span><text:span text:style-name="T440">alykinės kvalifikacijos kėlimu, sprendžia jų vykimo į seminarus, kursus, mokymus galimybes ir apmokėjimo klausimus;</text:span></text:p>
      <text:p text:style-name="P441"><text:span text:style-name="T442">23.9</text:span><text:span text:style-name="T443">. sudaro nuolatines ir laikinas komisijas įstaigos veiklos problemoms spręsti;</text:span></text:p>
      <text:p text:style-name="P444"><text:span text:style-name="T445">23.10</text:span><text:span text:style-name="T446">. atstovauja įstaigai teisme, kitose<text:s/></text:span><text:span text:style-name="T447">institucijose, įstaigose;</text:span></text:p>
      <text:p text:style-name="P448"><text:span text:style-name="T449">23.11</text:span><text:span text:style-name="T450">. garantuoja pagal Lietuvos Respublikos viešojo sektoriaus atskaitomybės įstatymą teikiamų ataskaitų rinkinių ir statistinių ataskaitų teisingumą;</text:span></text:p>
      <text:p text:style-name="P451"><text:span text:style-name="T452">23.12</text:span><text:span text:style-name="T453">. organizuoja viešuosius pirkimus prekėms, paslaugoms ir priemonė</text:span><text:span text:style-name="T454">ms įsigyti;</text:span></text:p>
      <text:p text:style-name="P455"><text:span text:style-name="T456">23.13</text:span><text:span text:style-name="T457">. užtikrina racionalų ir taupų lėšų ir turto naudojimą, veiksmingą įstaigos vidaus kontrolės sistemos sukūrimą, jos veikimą ir tobulinimą;</text:span></text:p>
      <text:p text:style-name="P458"><text:span text:style-name="T459">23.14</text:span><text:span text:style-name="T460">. užtikrina, kad įstaigos finansiniai įsipareigojimai neviršytų jo finansinių<text:s/></text:span><text:span text:style-name="T461">galimybių;</text:span></text:p>
      <text:p text:style-name="P462"><text:span text:style-name="T463">23.15</text:span><text:span text:style-name="T464">. įstaigos vardu sudaro arba įgalioja kitus įstaigos darbuotojus sudaryti sutartis;</text:span></text:p>
      <text:p text:style-name="P465"><text:span text:style-name="T466">23.16</text:span><text:span text:style-name="T467">. neviršydamas savo kompetencijos leidžia įsakymus, privalomus visiems įstaigos darbuotojams, ir kontroliuoja jų vykdymą;</text:span></text:p>
      <text:p text:style-name="P468"><text:span text:style-name="T469">23.17</text:span><text:span text:style-name="T470">. teisės akt</text:span><text:span text:style-name="T471">ų nustatyta tvarka teikia savininkui įstaigos veiklos programas ir jų įgyvendinimo ataskaitas;</text:span></text:p>
      <text:p text:style-name="P472"><text:span text:style-name="T473">23.18</text:span><text:span text:style-name="T474">. organizuoja įstaigos finansinę apskaitą pagal Lietuvos Respublikos finansinės apskaitos įstatymą ir kitus teisės aktus, reglamentuojančius viešojo sek</text:span><text:span text:style-name="T475">toriaus subjektų finansinę apskaitą;</text:span></text:p>
      <text:p text:style-name="P476"><text:span text:style-name="T477">23.19</text:span><text:span text:style-name="T478">. vykdo kitas įstatymų ir kitų teisės aktų jam nustatytas funkcijas ir savininko pavedimus.</text:span></text:p>
      <text:p text:style-name="P479"><text:span text:style-name="T480">24</text:span><text:span text:style-name="T481">. Įstaigos direktoriaus kompetenciją, funkcijas ir atsakomybę nustato Lietuvos Respublikos įstatymai ir kiti t</text:span><text:span text:style-name="T482">eisės aktai, šie nuostatai ir pareigybės aprašymas.</text:span></text:p>
      <text:p text:style-name="P483"><text:span text:style-name="T484">25</text:span><text:span text:style-name="T485">. Įstaigos direktoriaus laikinai nesant, jo funkcijas atlieka įstaigos direktoriaus pavaduotojas, o jo nesant – įstaigos direktoriaus paskirtas kitas įstaigos darbuotojas.</text:span></text:p>
      <text:p text:style-name="P486"/>
      <text:p text:style-name="P487"><text:span text:style-name="T488">VI</text:span><text:span text:style-name="T489"><text:s/>SKYRIUS</text:span></text:p>
      <text:p text:style-name="P490"><text:span text:style-name="T491">ĮSTAIGOS</text:span><text:span text:style-name="T492"><text:s/>TURTAS IR LĖŠOS</text:span></text:p>
      <text:p text:style-name="P493"/>
      <text:p text:style-name="P494"><text:span text:style-name="T495">26</text:span><text:span text:style-name="T496">. Įstaigos savininko patikėjimo teise jai perduotas ir įstaigos įgytas turtas nuosavybės teise priklauso savininkui, o įstaiga šį turtą valdo, naudoja ir disponuoja juo teisės aktų nustatyta tvarka.</text:span></text:p>
      <text:p text:style-name="P497"><text:span text:style-name="T498">27</text:span><text:span text:style-name="T499">. Įstaigos lėšas sudaro:</text:span></text:p>
      <text:p text:style-name="P500"><text:span text:style-name="T501">27</text:span><text:span text:style-name="T502">.1</text:span><text:span text:style-name="T503">. savivaldybės biudžeto asignavimai;</text:span></text:p>
      <text:p text:style-name="P504"><text:span text:style-name="T505">27.2</text:span><text:span text:style-name="T506">. fizinių ir juridinių asmenų parama;</text:span></text:p>
      <text:p text:style-name="P507"><text:span text:style-name="T508">27.3</text:span><text:span text:style-name="T509">. kitos teisėtai įgytos lėšos.</text:span></text:p>
      <text:p text:style-name="P510"><text:span text:style-name="T511">28</text:span><text:span text:style-name="T512">. Įstaiga, sudarydama ir vykdydama savo biudžetą, vadovaujasi Lietuvos Respublikos biudžeto sandaros įstatymu ir kitais<text:s/></text:span><text:span text:style-name="T513">teisės aktais. Įstaigos finansinė apskaita organizuojama ir finansinių ir biudžeto vykdymo ataskaitų rinkiniai sudaromi ir teikiami Lietuvos Respublikos finansinės apskaitos įstatymo, Lietuvos Respublikos viešojo sektoriaus atskaitomybės įstatymo ir kitų t</text:span><text:span text:style-name="T514">eisės aktų nustatyta tvarka.</text:span></text:p>
      <text:p text:style-name="P515"/>
      <text:p text:style-name="P516"/>
      <text:p text:style-name="P517"/>
      <text:p text:style-name="P518"><text:span text:style-name="T519">VII</text:span><text:span text:style-name="T520"><text:s/>SKYRIUS</text:span></text:p>
      <text:p text:style-name="P521"><text:span text:style-name="T522">DARBO SANTYKIAI IR DARBO APMOKĖJIMAS</text:span></text:p>
      <text:p text:style-name="P523"/>
      <text:p text:style-name="P524"><text:span text:style-name="T525">29</text:span><text:span text:style-name="T526">. Įstaigos direktoriaus ir darbuotojų darbo santykius ir darbo apmokėjimo tvarką reglamentuoja Lietuvos Respublikos darbo kodeksas ir kiti teisės aktai.</text:span></text:p>
      <text:p text:style-name="P527"/>
      <text:p text:style-name="P528"><text:span text:style-name="T529">VIII</text:span><text:span text:style-name="T530"><text:s/>SKYRIUS</text:span></text:p>
      <text:p text:style-name="P531"><text:span text:style-name="T532">ĮSTAIGOS VIDAUS KONTROLĖ</text:span></text:p>
      <text:p text:style-name="P533"/>
      <text:p text:style-name="P534"><text:span text:style-name="T535">30</text:span><text:span text:style-name="T536">. Įstaigos veiklos ir išorės finansinį auditą atlieka Alytaus miesto savivaldybės kontrolės ir audito tarnyba.</text:span></text:p>
      <text:p text:style-name="P537"><text:span text:style-name="T538">31</text:span><text:span text:style-name="T539">.<text:s/></text:span><text:span text:style-name="T540">Įstaigos vidaus auditas atliekamas<text:s/></text:span><text:span text:style-name="T541">vadovaujantis Lietuvos Respublikos<text:s/></text:span><text:span text:style-name="T542">vidaus kontrolės ir vida</text:span><text:span text:style-name="T543">us audito įstatymu</text:span><text:span text:style-name="T544"><text:s/>ir kitais vidaus auditą reglamentuojančiais teisės aktais.</text:span></text:p>
      <text:p text:style-name="P545"><text:span text:style-name="T546">32</text:span><text:span text:style-name="T547">.<text:s/></text:span><text:span text:style-name="T548">Įstaigos finansų kontrolę atlieka įstaigos direktoriaus paskirti įstaigos darbuotojai.</text:span></text:p>
      <text:p text:style-name="P549"><text:span text:style-name="T550">33</text:span><text:span text:style-name="T551">. Įstaigos finansinės veiklos kontrolę vykdo ir kitos institucijos ar įstaigo</text:span><text:span text:style-name="T552">s Lietuvos Respublikos įstatymų ir kitų teisės aktų nustatyta tvarka.</text:span></text:p>
      <text:p text:style-name="P553"/>
      <text:p text:style-name="P554"><text:span text:style-name="T555">IX</text:span><text:span text:style-name="T556"><text:s/>SKYRIUS</text:span></text:p>
      <text:p text:style-name="P557"><text:span text:style-name="T558">ĮSTAIGOS NUOSTATŲ KEITIMO TVARKA</text:span></text:p>
      <text:p text:style-name="P559"/>
      <text:p text:style-name="P560"><text:span text:style-name="T561">34</text:span><text:span text:style-name="T562">. Nuostatai savininko arba įstaigos direktoriaus iniciatyva keičiami ir papildomi Savivaldybės tarybos sprendimu.</text:span></text:p>
      <text:p text:style-name="P563"><text:span text:style-name="T564">35</text:span><text:span text:style-name="T565">. Pakeis</text:span><text:span text:style-name="T566">tus Nuostatus pasirašo Savivaldybės tarybos įgaliotas asmuo.</text:span></text:p>
      <text:p text:style-name="P567"><text:span text:style-name="T568">36</text:span><text:span text:style-name="T569">. Pakeisti Nuostatai kartu su teisės aktų nustatytais dokumentais turi būti pateikti Juridinių asmenų registrui teisės aktų nustatyta tvarka. Pakeisti Nuostatai įsigalioja nuo jų įregistrav</text:span><text:span text:style-name="T570">imo Juridinių asmenų registre dienos.<text:s/></text:span></text:p>
      <text:p text:style-name="P571"/>
      <text:p text:style-name="P572"><text:span text:style-name="T573">X</text:span><text:span text:style-name="T574"><text:s/>SKYRIUS</text:span></text:p>
      <text:p text:style-name="P575"><text:span text:style-name="T576">ĮSTAIGOS REORGANIZAVIMAS, LIKVIDAVIMAS IR PERTVARKYMAS</text:span></text:p>
      <text:p text:style-name="P577"/>
      <text:p text:style-name="P578"><text:span text:style-name="T579">37</text:span><text:span text:style-name="T580">. Įstaiga reorganizuojama, likviduojama ir pertvarkoma Savivaldybės tarybos sprendimu Lietuvos Respublikos civilinio kodekso, Lietuvos<text:s/></text:span><text:span text:style-name="T581">Respublikos biudžetinių įstaigų įstatymo ir kitų teisės aktų nustatyta tvarka.</text:span></text:p>
      <text:p text:style-name="P582"><text:span text:style-name="T583">38</text:span><text:span text:style-name="T584">. Įstaigą likviduojant, jos turtas ir lėšos perduodamos Alytaus miesto savivaldybei.</text:span></text:p>
      <text:p text:style-name="P585"><text:span text:style-name="T586">39</text:span><text:span text:style-name="T587">. Įstaigą reorganizavus, jos turtas ir lėšos perduodamos juridiniams asmeniui, p</text:span><text:span text:style-name="T588">o įstaigos reorganizavimo perėmusiam įstaigos teises ir pareigas.</text:span></text:p>
      <text:p text:style-name="P589"><text:span text:style-name="T590">_____________________</text:span></text:p>
      <text:p text:style-name="Normal"/>
      <text:p text:style-name="P591">Priedo pakeitimai:</text:p>
      <text:p text:style-name="P592"><text:span text:style-name="T593">Nr.<text:s/></text:span><text:a xlink:href="https://www.e-tar.lt/portal/legalAct.html?documentId=a37fad70755f11edbc04912defe897d1" office:target-frame-name="_top" xlink:show="replace"><text:span text:style-name="T594">T-331</text:span></text:a><text:span text:style-name="T595">, 2022-11-30, paskelbta TAR 2022-12</text:span><text:span text:style-name="T596">-06, i. k. 2022-24854</text:span></text:p>
      <text:p text:style-name="P597"><text:span text:style-name="T598">Nr.<text:s/></text:span><text:a xlink:href="https://www.e-tar.lt/portal/legalAct.html?documentId=1757cdc0dbc311eead77e967e3995264" office:target-frame-name="_top" xlink:show="replace"><text:span text:style-name="T599">T-44</text:span></text:a><text:span text:style-name="T600">, 2024-02-29, paskelbta TAR 2024-03-06, i. k. 2024-04177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Alytaus miesto savivaldybės taryba, Sprendimas</text:span></text:p>
      <text:p text:style-name="P610"><text:span text:style-name="T611">Nr.<text:s/></text:span><text:a xlink:href="https://www.e-tar.lt/portal/legalAct.html?documentId=244b91d0d9c011e7910a89ac20768b0f" office:target-frame-name="_top" xlink:show="replace"><text:span text:style-name="T612">T-377</text:span></text:a><text:span text:style-name="T613">, 2017-11-30, paskelbta TAR 2017-12-05, i. k. 2017-19550</text:span></text:p>
      <text:p text:style-name="P614"><text:span text:style-name="T615">Dėl Alytaus miesto savivaldybės tarybos 2017-06-29 sprendimo Nr. T-223 „Dėl biudžetinės įstaigos<text:s/></text:span><text:span text:style-name="T616">Alytaus miesto paslaugų centro steigimo ir nuostatų patvirtinimo“ pakeitimo</text:span></text:p>
      <text:p text:style-name="P617"/>
      <text:p text:style-name="P618"><text:span text:style-name="T619">2.</text:span></text:p>
      <text:p text:style-name="P620"><text:span text:style-name="T621">Alytaus miesto savivaldybės taryba, Sprendimas</text:span></text:p>
      <text:p text:style-name="P622"><text:span text:style-name="T623">Nr.<text:s/></text:span><text:a xlink:href="https://www.e-tar.lt/portal/legalAct.html?documentId=a37fad70755f11edbc04912defe897d1" office:target-frame-name="_top" xlink:show="replace"><text:span text:style-name="T624">T-331</text:span></text:a><text:span text:style-name="T625">, 2022-11-30, paskelbt</text:span><text:span text:style-name="T626">a TAR 2022-12-06, i. k. 2022-24854</text:span></text:p>
      <text:p text:style-name="P627"><text:span text:style-name="T628">Dėl Alytaus miesto savivaldybės tarybos 2017-06-29 sprendimo Nr. T-223 „Dėl biudžetinės įstaigos Alytaus miesto paslaugų centro steigimo ir nuostatų patvirtinimo“ pakeitimo</text:span></text:p>
      <text:p text:style-name="P629"/>
      <text:p text:style-name="P630"><text:span text:style-name="T631">3.</text:span></text:p>
      <text:p text:style-name="P632"><text:span text:style-name="T633">Alytaus miesto savivaldybės taryba, Sprendim</text:span><text:span text:style-name="T634">as</text:span></text:p>
      <text:p text:style-name="P635"><text:span text:style-name="T636">Nr.<text:s/></text:span><text:a xlink:href="https://www.e-tar.lt/portal/legalAct.html?documentId=5060f12011b411ee9f7ec2ffce8b47bc" office:target-frame-name="_top" xlink:show="replace"><text:span text:style-name="T637">T-150</text:span></text:a><text:span text:style-name="T638">, 2023-06-22, paskelbta TAR 2023-06-23, i. k. 2023-12630</text:span></text:p>
      <text:p text:style-name="P639"><text:span text:style-name="T640">Dėl Alytaus miesto savivaldybės tarybos 2017-06-29 sprendimo Nr. T-223 „Dėl biudžetinės į</text:span><text:span text:style-name="T641">staigos Alytaus miesto paslaugų centro steigimo ir nuostatų patvirtinimo“ pakeitimo</text:span></text:p>
      <text:p text:style-name="P642"/>
      <text:p text:style-name="P643"><text:span text:style-name="T644">4.</text:span></text:p>
      <text:p text:style-name="P645"><text:span text:style-name="T646">Alytaus miesto savivaldybės taryba, Sprendimas</text:span></text:p>
      <text:p text:style-name="P647"><text:span text:style-name="T648">Nr.<text:s/></text:span><text:a xlink:href="https://www.e-tar.lt/portal/legalAct.html?documentId=1757cdc0dbc311eead77e967e3995264" office:target-frame-name="_top" xlink:show="replace"><text:span text:style-name="T649">T-44</text:span></text:a><text:span text:style-name="T650">, 2024-02-29,<text:s/></text:span><text:span text:style-name="T651">paskelbta TAR 2024-03-06, i. k. 2024-04177</text:span></text:p>
      <text:p text:style-name="P652"><text:span text:style-name="T653">Dėl Alytaus miesto savivaldybės tarybos 2017-06-29 sprendimo Nr. T-223 „Dėl biudžetinės įstaigos Alytaus miesto paslaugų centro steigimo ir nuostatų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6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IUDŽETINĖS ĮSTAIGOS ALYTAUS MIESTO PASLAUGŲ CENTRO STEIGIMO IR NUOSTATŲ PATVIRTINIMO</dc:title>
    <dc:subject>TŽ-271</dc:subject>
    <meta:initial-creator>ALYTAUS MIESTO SAVIVALDYBĖS TARYBA</meta:initial-creator>
    <dc:creator>adlibuser</dc:creator>
    <meta:creation-date>2024-03-07T06:41:00Z</meta:creation-date>
    <dc:date>2024-03-07T06:4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208" meta:word-count="2330" meta:character-count="19388" meta:row-count="690" meta:non-whitespace-character-count="17266"/>
  </office:meta>
</office:document-meta>
</file>