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013in">
        <style:tab-stops>
          <style:tab-stop style:type="left" style:position="2.4479in"/>
        </style:tab-stops>
      </style:paragraph-properties>
    </style:style>
    <style:style style:name="P24" style:parent-style-name="Normal" style:family="paragraph">
      <style:paragraph-properties fo:text-align="justify" fo:text-indent="0.9013in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fo:background-color="#FFFFFF"/>
    </style:style>
    <style:style style:name="T28" style:parent-style-name="DefaultParagraphFont" style:family="text">
      <style:text-properties style:font-name-asian="Calibri" style:font-size-complex="12pt" fo:background-color="#FFFFFF"/>
    </style:style>
    <style:style style:name="T29" style:parent-style-name="DefaultParagraphFont" style:family="text">
      <style:text-properties style:font-name-asian="Calibri" style:font-size-complex="12pt" fo:background-color="#FFFFFF"/>
    </style:style>
    <style:style style:name="T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T32" style:parent-style-name="DefaultParagraphFont" style:family="text">
      <style:text-properties style:font-name-asian="Calibri" style:font-size-complex="12pt" fo:background-color="#FFFFFF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letter-spacing="0.0208in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margin-left="0.9013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9013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9013in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T82" style:parent-style-name="DefaultParagraphFont" style:family="text">
      <style:text-properties style:font-name-asian="Calibri" style:font-size-complex="12pt" fo:background-color="#FFFFFF" style:language-asian="zh" style:country-asian="CN" style:language-complex="ar"/>
    </style:style>
    <style:style style:name="T83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P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T86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T87" style:parent-style-name="DefaultParagraphFont" style:family="text">
      <style:text-properties style:font-name-asian="Calibri" style:font-size-complex="12pt" fo:background-color="#FFFFFF" style:language-asian="zh" style:country-asian="CN" style:language-complex="ar"/>
    </style:style>
    <style:style style:name="T88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P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T91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T92" style:parent-style-name="DefaultParagraphFont" style:family="text">
      <style:text-properties style:font-name-asian="Calibri" style:font-size-complex="12pt" fo:background-color="#FFFFFF" style:language-asian="zh" style:country-asian="CN" style:language-complex="ar"/>
    </style:style>
    <style:style style:name="T93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T94" style:parent-style-name="DefaultParagraphFont" style:family="text">
      <style:text-properties style:font-name-asian="Calibri" style:font-size-complex="12pt" fo:background-color="#FFFFFF" style:language-asian="zh" style:country-asian="CN" style:language-complex="ar"/>
    </style:style>
    <style:style style:name="T95" style:parent-style-name="DefaultParagraphFont" style:family="text">
      <style:text-properties style:font-size-complex="12pt" fo:background-color="#FFFFFF" style:language-asian="zh" style:country-asian="CN" style:language-complex="ar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9013in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master-page-name="MPF1" style:family="paragraph">
      <style:paragraph-properties fo:widows="0" fo:orphans="0" fo:break-before="page" fo:text-align="justify" fo:text-indent="3.9375in" style:page-number="1">
        <style:tab-stops>
          <style:tab-stop style:type="left" style:position="0.9013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right="0.068in" fo:text-indent="3.937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indent="3.9375in"/>
      <style:text-properties style:font-size-complex="12pt"/>
    </style:style>
    <style:style style:name="P119" style:parent-style-name="Normal" style:family="paragraph">
      <style:paragraph-properties fo:text-indent="3.937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3.9375in"/>
      <style:text-properties style:font-name-asian="Calibri" style:font-size-complex="12pt"/>
    </style:style>
    <style:style style:name="P123" style:parent-style-name="Normal" style:family="paragraph">
      <style:paragraph-properties fo:text-indent="3.9375in"/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3.9375in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center" fo:margin-left="0.5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 fo:margin-left="0.5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center" fo:margin-left="0.5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55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56" style:parent-style-name="DefaultParagraphFont" style:family="text">
      <style:text-properties style:font-name-asian="Calibri" style:font-size-complex="12pt" fo:background-color="#FFFFFF" fo:language="pt" fo:country="BR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center" style:position="3.3465in"/>
          <style:tab-stop style:type="right" style:position="6.693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center" style:position="3.3465in"/>
          <style:tab-stop style:type="right" style:position="6.693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18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18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fo:font-weight="bold" style:font-weight-asian="bold" style:font-size-complex="12pt" fo:language="pt" fo:country="BR" style:language-asian="lt" style:country-asian="LT"/>
    </style:style>
    <style:style style:name="T207" style:parent-style-name="DefaultParagraphFont" style:family="text">
      <style:text-properties style:font-name-asian="Calibri" fo:font-weight="bold" style:font-weight-asian="bold" style:font-size-complex="12pt" fo:language="pt" fo:country="BR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-asian="Calibri" fo:font-weight="bold" style:font-weight-asian="bold" style:font-size-complex="12pt" fo:language="pt" fo:country="BR" style:language-asian="lt" style:country-asian="LT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size-complex="12pt" fo:language="pt" fo:country="BR" style:language-asian="lt" style:country-asian="LT"/>
    </style:style>
    <style:style style:name="P21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P225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P240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P24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1.1812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1.2798in"/>
        </style:tab-stops>
      </style:paragraph-properties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size-complex="12pt" style:language-asian="lt" style:country-asian="LT"/>
    </style:style>
    <style:style style:name="T291" style:parent-style-name="DefaultParagraphFont" style:family="text">
      <style:text-properties style:font-name-asian="Calibri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asian="lt" style:country-asian="LT"/>
    </style:style>
    <style:style style:name="P293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P33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53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5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35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fo:color="#000000" style:font-size-complex="12pt" fo:background-color="#FFFFFF"/>
    </style:style>
    <style:style style:name="T436" style:parent-style-name="DefaultParagraphFont" style:family="text">
      <style:text-properties style:font-name-asian="Calibri" fo:color="#000000" style:font-size-complex="12pt" fo:background-color="#FFFFFF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P45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P463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P480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81" style:parent-style-name="DefaultParagraphFont" style:family="text">
      <style:text-properties style:font-name-asian="Calibri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P494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size-complex="12pt" style:language-asian="lt" style:country-asian="LT"/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04" style:parent-style-name="DefaultParagraphFont" style:family="text">
      <style:text-properties style:font-name-asian="Calibri" style:font-size-complex="12pt" style:language-asian="lt" style:country-asian="LT"/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P516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30" style:parent-style-name="DefaultParagraphFont" style:family="text">
      <style:text-properties style:font-name-asian="Calibri" style:font-size-complex="12pt" style:language-asian="lt" style:country-asian="LT"/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T540" style:parent-style-name="DefaultParagraphFont" style:family="text">
      <style:text-properties style:font-name-asian="Calibri" style:font-size-complex="12pt" style:language-asian="lt" style:country-asian="LT"/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justify" fo:text-indent="0.787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size-complex="12pt" style:language-asian="lt" style:country-asian="LT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P55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53" style:parent-style-name="DefaultParagraphFont" style:family="text">
      <style:text-properties style:font-name-asian="Calibri" style:font-size-complex="12pt" style:language-asian="lt" style:country-asian="LT"/>
    </style:style>
    <style:style style:name="T554" style:parent-style-name="DefaultParagraphFont" style:family="text">
      <style:text-properties style:font-name-asian="Calibri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name-asian="Calibri" style:font-size-complex="12pt" style:language-asian="lt" style:country-asian="LT"/>
    </style:style>
    <style:style style:name="P557" style:parent-style-name="Normal" style:family="paragraph">
      <style:paragraph-properties fo:text-align="justify" fo:text-indent="0.9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6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572" style:parent-style-name="DefaultParagraphFont" style:family="text"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P57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P58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0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1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P6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63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37" style:parent-style-name="DefaultParagraphFont" style:family="text">
      <style:text-properties style:font-name-asian="Calibri" style:font-size-complex="12pt" style:language-asian="lt" style:country-asian="LT"/>
    </style:style>
    <style:style style:name="T638" style:parent-style-name="DefaultParagraphFont" style:family="text">
      <style:text-properties style:font-name-asian="Calibri" style:font-size-complex="12pt" style:language-asian="lt" style:country-asian="LT"/>
    </style:style>
    <style:style style:name="T639" style:parent-style-name="DefaultParagraphFont" style:family="text">
      <style:text-properties style:font-name-asian="Calibri" style:font-size-complex="12pt" style:language-asian="lt" style:country-asian="LT"/>
    </style:style>
    <style:style style:name="T640" style:parent-style-name="DefaultParagraphFont" style:family="text">
      <style:text-properties style:font-name-asian="Calibri" style:font-size-complex="12pt" style:language-asian="lt" style:country-asian="LT"/>
    </style:style>
    <style:style style:name="P64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5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59" style:parent-style-name="DefaultParagraphFont" style:family="text">
      <style:text-properties style:font-name-asian="Calibri" style:font-size-complex="12pt" style:language-asian="lt" style:country-asian="LT"/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P66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T664" style:parent-style-name="DefaultParagraphFont" style:family="text">
      <style:text-properties style:font-name-asian="Calibri" style:font-size-complex="12pt" style:language-asian="lt" style:country-asian="LT"/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T666" style:parent-style-name="DefaultParagraphFont" style:family="text"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68" style:parent-style-name="DefaultParagraphFont" style:family="text">
      <style:text-properties style:font-name-asian="Calibri" style:font-size-complex="12pt" style:language-asian="lt" style:country-asian="LT"/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P671" style:parent-style-name="Normal" style:family="paragraph">
      <style:text-properties fo:font-size="4pt" style:font-size-asian="4pt" style:font-size-complex="4pt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line-height="115%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07 iki 2023-06-23</text:span></text:p>
      <text:p text:style-name="P8"/>
      <text:p text:style-name="P9"><text:span text:style-name="T10">Sprendimas paskelbtas: TAR 2017-07-07, i. k. 2017-11603</text:span></text:p>
      <text:p text:style-name="P11"/>
      <text:p text:style-name="P12"><text:span text:style-name="T13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ALYTAUS MIESTO SAVIVALDYBĖS TARYBA</text:span></text:p>
      <text:p text:style-name="P16"/>
      <text:p text:style-name="P17"><text:span text:style-name="T18">SPRENDIMAS</text:span></text:p>
      <text:p text:style-name="P19">DĖL BIUDŽETINĖS ĮSTAIGOS ALYTAUS MIESTO PASLAUGŲ CENTRO STEIGIMO IR NUOSTATŲ PATVIRTINIMO<text:s/></text:p>
      <text:p text:style-name="P20"/>
      <text:p text:style-name="P21">2017<text:s/>m. birželio 29 d. Nr. T-223</text:p>
      <text:p text:style-name="P22">Alytus</text:p>
      <text:p text:style-name="P23"><text:tab/></text:p>
      <text:p text:style-name="P24"/>
      <text:p text:style-name="P25"><text:span text:style-name="T26">Vadovaudamasi Lietuvos Respublikos vietos savivaldos įstatymo 6 straipsnio 4 punktu, 16 straipsnio 2 dalies 21 punktu, Lietuvos Respublikos biudžetinių įstaigų įstatymo 5 straipsnio 3 dalimi ir 6 straipsniu,<text:s/></text:span><text:span text:style-name="T27">Lietuvos R</text:span><text:span text:style-name="T28">espublikos buhalterinės apskaitos įstatymo 10 straipsnio 4 dalimi, Viešojo sektoriaus subjektų buhalterinės apskaitos organizavimo taisyklių, patvirtintų Lietuvos Respublikos finansų ministro 2005 m. gegužės 25 d. įsakymo Nr. 1K-170 „Dėl viešojo sektoriaus</text:span><text:span text:style-name="T29"><text:s/>subjektų buhalterinės apskaitos organizavimo taisyklių patvirtinimo“ 2 punktu, įgyvendindama Alytaus miesto savivaldybės 2017<text:s/></text:span><text:span text:style-name="T30">–</text:span><text:span text:style-name="T31"><text:s/>2019 metų strateginiame veiklos plane, patvirtintame Alytaus miesto savivaldybės tarybos 2017-02-09 sprendimu Nr. T-39, numatyt</text:span><text:span text:style-name="T32">ą darbą - centralizuoti standartinių paslaugų teikimą savivaldybės įstaigoms,</text:span><text:span text:style-name="T33"><text:s/>Alytaus miesto savivaldybės taryba<text:s/></text:span><text:span text:style-name="T34">nusprendžia</text:span><text:span text:style-name="T35">:</text:span></text:p>
      <text:p text:style-name="P36"><text:span text:style-name="T37">1</text:span><text:span text:style-name="T38">. Įsteigti nuo 2017 m. liepos 1 d. biudžetinę įstaigą – Alytaus miesto paslaugų centrą.</text:span></text:p>
      <text:p text:style-name="P39"><text:span text:style-name="T40">2</text:span><text:span text:style-name="T41">. Nustatyti, kad Alytaus miesto<text:s/></text:span><text:span text:style-name="T42">paslaugų centro:</text:span></text:p>
      <text:p text:style-name="P43"><text:span text:style-name="T44">2.1</text:span><text:span text:style-name="T45">.<text:s/></text:span><text:span text:style-name="T46">steigimo tikslas – tvarkyti Alytaus miesto savivaldybės viešojo sektoriaus subjektų apskaitą centralizuotai, <text:s/></text:span><text:span text:style-name="T47">užtikrinti savivaldybės viešojo sektoriaus subjektų ūkinį aptarnavimą;</text:span><text:s/></text:p>
      <text:p text:style-name="P48">Papunkčio pakeitimai:</text:p>
      <text:p text:style-name="P49"><text:span text:style-name="T50">Nr.<text:s/></text:span><text:a xlink:href="https://www.e-tar.lt/portal/legalAct.html?documentId=a37fad70755f11edbc04912defe897d1" office:target-frame-name="_top" xlink:show="replace"><text:span text:style-name="T51">T-331</text:span></text:a><text:span text:style-name="T52">, 2022-11-30, paskelbta TAR 2022-12-06, i. k. 2022-24854</text:span></text:p>
      <text:p text:style-name="Normal"/>
      <text:p text:style-name="P53"><text:span text:style-name="T54">2.2</text:span><text:span text:style-name="T55">. savininkė Alytaus miesto savivaldybė, juridinio asmens kodas 111102979; savininko teises</text:span><text:span text:style-name="T56"><text:s/>ir pareigas įgyvendinanti institucija – Alytaus miesto savivaldybės taryba;</text:span></text:p>
      <text:p text:style-name="P57"><text:span text:style-name="T58">2.3.</text:span><text:span text:style-name="T59"><text:s/>Neteko galios nuo 2022-12-07</text:span></text:p>
      <text:p text:style-name="P60">Papunkčio naikinimas:</text:p>
      <text:p text:style-name="P61"><text:span text:style-name="T62">Nr.<text:s/></text:span><text:a xlink:href="https://www.e-tar.lt/portal/legalAct.html?documentId=a37fad70755f11edbc04912defe897d1" office:target-frame-name="_top" xlink:show="replace"><text:span text:style-name="T63">T-331</text:span></text:a><text:span text:style-name="T64">, 2022-11-30,<text:s/></text:span><text:span text:style-name="T65">paskelbta TAR 2022-12-06, i. k. 2022-24854</text:span></text:p>
      <text:p text:style-name="P66">Papunkčio pakeitimai:</text:p>
      <text:p text:style-name="P67"><text:span text:style-name="T68">Nr.<text:s/></text:span><text:a xlink:href="https://www.e-tar.lt/portal/legalAct.html?documentId=244b91d0d9c011e7910a89ac20768b0f" office:target-frame-name="_top" xlink:show="replace"><text:span text:style-name="T69">T-377</text:span></text:a><text:span text:style-name="T70">, 2017-11-30, paskelbta TAR 2017-12-05, i. k. 2017-19550</text:span></text:p>
      <text:p text:style-name="Normal"/>
      <text:p text:style-name="P71"><text:span text:style-name="T72">3</text:span><text:span text:style-name="T73">. Patvirtinti biudž</text:span><text:span text:style-name="T74">etinės įstaigos Alytaus miesto paslaugų centro nuostatus (pridedama).</text:span></text:p>
      <text:p text:style-name="P75"><text:span text:style-name="T76">4</text:span><text:span text:style-name="T77">. Nustatyti Alytaus miesto paslaugų centro didžiausią leistiną pareigybių skaičių – 20.</text:span></text:p>
      <text:p text:style-name="P78"><text:span text:style-name="T79">5</text:span><text:span text:style-name="T80">. Į</text:span><text:span text:style-name="T81">galioti biudžetinės įstaigos<text:s/></text:span><text:span text:style-name="T82">A</text:span><text:span text:style-name="T83">lytaus miesto paslaugų centro direktorių:</text:span></text:p>
      <text:p text:style-name="P84"><text:span text:style-name="T85">5.1</text:span><text:span text:style-name="T86">. pasirašyti biudžetinės įstaigos<text:s/></text:span><text:span text:style-name="T87">A</text:span><text:span text:style-name="T88">lytaus miesto paslaugų centro nuostatus;</text:span></text:p>
      <text:p text:style-name="P89"><text:span text:style-name="T90">5.2</text:span><text:span text:style-name="T91">. įregistruoti Biudžetinės įstaigos<text:s/></text:span><text:span text:style-name="T92">A</text:span><text:span text:style-name="T93">lytaus miesto paslaugų</text:span><text:span text:style-name="T94"><text:s/></text:span><text:span text:style-name="T95">centro nuostatus Juridinių asmenų registre.</text:span><text:s/></text:p>
      <text:p text:style-name="P96">Punkto pakeitimai:</text:p>
      <text:p text:style-name="P97"><text:span text:style-name="T98">Nr.<text:s/></text:span><text:a xlink:href="https://www.e-tar.lt/portal/legalAct.html?documentId=a37fad70755f11edbc04912defe897d1" office:target-frame-name="_top" xlink:show="replace"><text:span text:style-name="T99">T-331</text:span></text:a><text:span text:style-name="T100">, 2022-11-30, paskelbta TAR 2022-12-06, i. k. 2022-24854</text:span></text:p>
      <text:p text:style-name="Normal"/>
      <text:p text:style-name="P101"><text:span text:style-name="T10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03">Savivaldybės mer</text:span><text:span text:style-name="T104">as</text:span><text:span text:style-name="T105"><text:tab/></text:span><text:span text:style-name="T106"><text:tab/></text:span><text:span text:style-name="T107"><text:tab/></text:span><text:span text:style-name="T108"><text:tab/>Vytautas Grigaravičius</text:span></text:p>
      <text:soft-page-break/>
      <text:p text:style-name="P109">PATVIRTINTA</text:p>
      <text:p text:style-name="P115"><text:span text:style-name="T116">Alytaus miesto savivaldybės<text:s/></text:span><text:span text:style-name="T117">tarybos<text:s/></text:span></text:p>
      <text:p text:style-name="P118">2017 m. birželio 29 d.<text:s/></text:p>
      <text:p text:style-name="P119"><text:span text:style-name="T120">sprendimu Nr.<text:s/></text:span><text:span text:style-name="T121">T-223</text:span></text:p>
      <text:p text:style-name="P122">(Alytaus miesto savivaldybės tarybos<text:s/></text:p>
      <text:p text:style-name="P123">2022 m. lapkričio 30 d.<text:s/></text:p>
      <text:p text:style-name="P124"><text:span text:style-name="T125">sprendimo Nr. T-331 redakcija)</text:span></text:p>
      <text:p text:style-name="P126"/>
      <text:p text:style-name="P127"><text:span text:style-name="T128">BIUDŽETINĖS ĮSTAIGOS ALYTAUS MIESTO PASLAUGŲ CENTRO NUOSTATAI</text:span></text:p>
      <text:p text:style-name="P129"/>
      <text:p text:style-name="P130"><text:span text:style-name="T131">I</text:span><text:span text:style-name="T132"><text:s/>SKYRIUS</text:span></text:p>
      <text:p text:style-name="P133"><text:span text:style-name="T134">BENDROSIOS NUOSTATOS</text:span></text:p>
      <text:p text:style-name="P135"/>
      <text:p text:style-name="P136"><text:span text:style-name="T137">1</text:span><text:span text:style-name="T138">.</text:span><text:span text:style-name="T139"><text:tab/></text:span><text:span text:style-name="T140">Alytaus miesto paslaugų centro nuostatai (toliau – nuostatai) reglamentuoja Alytaus miesto paslaugų centro (toliau – įstaiga) veiklos sritis, tikslus ir funkcijas, savininko teises ir pareigas įgyvendinančią institucijos kompetenciją, įstaigos teises, pare</text:span><text:span text:style-name="T141">igas, valdymą<text:s/></text:span><text:span text:style-name="T142">ir finansinę veiklą, darbo santykius, finansinės veiklos kontrolę</text:span><text:span text:style-name="T143">, nuostatų keitimo tvarką, reorganizavimą, pertvarkymą ir likvidavimą.</text:span></text:p>
      <text:p text:style-name="P144"><text:span text:style-name="T145">2</text:span><text:span text:style-name="T146">.</text:span><text:span text:style-name="T147"><text:tab/>Juridinio asmens pavadinimas<text:s/></text:span><text:span text:style-name="T148">–</text:span><text:span text:style-name="T149"><text:s/>Alytaus miesto paslaugų centras.</text:span></text:p>
      <text:p text:style-name="P150"><text:span text:style-name="T151">3</text:span><text:span text:style-name="T152">.</text:span><text:span text:style-name="T153"><text:tab/></text:span><text:span text:style-name="T154">Juridinio asmens teisinė for</text:span><text:span text:style-name="T155">ma – biudžetinė įstaiga.</text:span><text:span text:style-name="T156"><text:s/></text:span><text:span text:style-name="T157">Įstaiga yra ribotos civilinės atsakomybės viešasis juridinis asmuo, turintis nuostatus, antspaudą, atsiskaitomąją ir kitas sąskaitas Lietuvos Respublikos įregistruotuose bankuose.</text:span></text:p>
      <text:p text:style-name="P158"><text:span text:style-name="T159">4</text:span><text:span text:style-name="T160">.</text:span><text:span text:style-name="T161"><text:tab/></text:span><text:span text:style-name="T162">Įstaiga įregistruota Juridinių asmenų regist</text:span><text:span text:style-name="T163">re, kodas<text:s/></text:span><text:span text:style-name="T164">304565434.</text:span></text:p>
      <text:p text:style-name="P165"><text:span text:style-name="T166">5</text:span><text:span text:style-name="T167">.</text:span><text:span text:style-name="T168"><text:tab/>B</text:span><text:span text:style-name="T169">uveinės adresas –<text:s/></text:span><text:span text:style-name="T170">Kaštonų g. 3</text:span><text:span text:style-name="T171">, Alytus.</text:span></text:p>
      <text:p text:style-name="P172"><text:span text:style-name="T173">6</text:span><text:span text:style-name="T174">.</text:span><text:span text:style-name="T175"><text:tab/></text:span><text:span text:style-name="T176">Įstaigos savininkė – Alytaus miesto savivaldybė (toliau – savininkas), Rotušės a. 4, Alytus, kodas<text:s/></text:span><text:span text:style-name="T177">111102979.<text:s/></text:span><text:span text:style-name="T178">Įstaigos savininko teises ir pareigas įgyvendinanti institucija – Alytaus<text:s/></text:span><text:soft-page-break/><text:span text:style-name="T179">miesto savivaldybės taryba.<text:s/></text:span><text:span text:style-name="T180">Įstaiga yra iš Alytaus miesto savivaldybės biudžeto išlaikoma biudžetinė įstaiga, kuriai lėšos skiriamos ir administruojamos Lietuvos Respublikos biudžeto</text:span><text:span text:style-name="T181"><text:s/>sandaros įstatymo nustatyta tvarka. Įstaigai finansuoti gali būti naudojamos ir kitos teisėtai gautos lėšos.</text:span></text:p>
      <text:p text:style-name="P182"><text:span text:style-name="T183">7</text:span><text:span text:style-name="T184">.</text:span><text:span text:style-name="T185"><text:tab/>Įstaigos veikla grindžiama Lietuvos Respublikos Konstitucija, Lietuvos Respublikos biudžetinių įstaigų įstatymu, Lietuvos Respublikos biudž</text:span><text:span text:style-name="T186">eto sandaros įstatymu, Lietuvos Respublikos finansinės apskaitos įstatymu, Lietuvos Respublikos viešojo sektoriaus atskaitomybės įstatymu, kitais Lietuvos Respublikos įstatymais, Lietuvos Respublikos Vyriausybės nutarimais, kitais teisės aktais ir šiais nu</text:span><text:span text:style-name="T187">ostatais.</text:span></text:p>
      <text:p text:style-name="P188"><text:span text:style-name="T189">8</text:span><text:span text:style-name="T190">.</text:span><text:span text:style-name="T191"><text:tab/>Įstaigos finansiniai metai sutampa su kalendoriniais metais.</text:span></text:p>
      <text:p text:style-name="P192"><text:span text:style-name="T193">9</text:span><text:span text:style-name="T194">.</text:span><text:span text:style-name="T195"><text:tab/>Įstaigos veikla yra neterminuota.</text:span></text:p>
      <text:p text:style-name="P196"><text:span text:style-name="T197">10</text:span><text:span text:style-name="T198">.</text:span><text:span text:style-name="T199"><text:tab/></text:span><text:span text:style-name="T200">Pranešimai, kuriuos, vadovaujantis Lietuvos Respublikos teisės aktais, reikia paskelbti viešai, skelbiami įstaigos interneto svet</text:span><text:span text:style-name="T201">ainėje<text:s/></text:span><text:span text:style-name="T202">www.ampc.lt</text:span><text:span text:style-name="T203">, prireikus – ir kitose visuomenės informavimo priemonėse.</text:span></text:p>
      <text:p text:style-name="P204"/>
      <text:p text:style-name="P205"><text:span text:style-name="T206">II</text:span><text:span text:style-name="T207"><text:s/>SKYRIUS</text:span></text:p>
      <text:p text:style-name="P208"><text:span text:style-name="T209">ĮSTAIGOS VEIKLOS SRITIS, TIKSLAI IR FUNKCIJOS</text:span></text:p>
      <text:p text:style-name="P210"/>
      <text:p text:style-name="P211"><text:span text:style-name="T212">11</text:span><text:span text:style-name="T213">.</text:span><text:span text:style-name="T214"><text:tab/>Įstaigos veiklos rūšis –<text:s/></text:span><text:span text:style-name="T215">buhalterinė apskaita ir audito atlikimas (kodas 69.20.10), finansinių ataskaitų<text:s/></text:span><text:span text:style-name="T216">rengimas (kodas 69.20.20), įstaigų administracinė ir aptarnavimo veikla (kodas 82.1).</text:span></text:p>
      <text:p text:style-name="P217"><text:span text:style-name="T218">12</text:span><text:span text:style-name="T219">.</text:span><text:span text:style-name="T220"><text:tab/>Įstaigos veiklos sritis – įstaigų finansinės apskaitos tvarkymas, administracinė ir aptarnavimo veikla.</text:span></text:p>
      <text:p text:style-name="P221"><text:span text:style-name="T222">13</text:span><text:span text:style-name="T223">.</text:span><text:span text:style-name="T224"><text:tab/>Įstaigos veiklos tikslai:</text:span></text:p>
      <text:p text:style-name="P225"><text:span text:style-name="T226">13.1</text:span><text:span text:style-name="T227">.</text:span><text:span text:style-name="T228"><text:tab/>organizuoti cent</text:span><text:span text:style-name="T229">ralizuotą finansinės apskaitos paslaugų teikimą Alytaus miesto savivaldybės įsteigtiems viešojo sektoriaus subjektams (toliau – savivaldybės viešojo sektoriaus subjektai);</text:span></text:p>
      <text:p text:style-name="P230"><text:span text:style-name="T231">13.2</text:span><text:span text:style-name="T232">.</text:span><text:span text:style-name="T233"><text:tab/>užtikrinti savivaldybės viešojo sektoriaus subjektų finansinių – ūkinių<text:s/></text:span><text:span text:style-name="T234">operacijų teisėtumą;</text:span></text:p>
      <text:p text:style-name="P235"><text:span text:style-name="T236">13.3</text:span><text:span text:style-name="T237">.</text:span><text:span text:style-name="T238"><text:tab/></text:span><text:span text:style-name="T239">organizuoti savivaldybės viešojo sektoriaus subjektų biudžeto projektų parengimą;</text:span></text:p>
      <text:p text:style-name="P240"><text:span text:style-name="T241">13.4</text:span><text:span text:style-name="T242">.</text:span><text:span text:style-name="T243"><text:tab/>įgyvendinti savivaldybės viešojo sektoriaus subjektų politiką biudžeto, finansų valdymo ir apskaitos, ekonominės analizės, investicij</text:span><text:span text:style-name="T244">ų ir mokesčių klausimais;</text:span></text:p>
      <text:p text:style-name="P245"><text:span text:style-name="T246">13.5</text:span><text:span text:style-name="T247">.</text:span><text:span text:style-name="T248"><text:tab/>užtikrinti teisės aktų, reglamentuojančių biudžeto sudarymą ir vykdymą, apskaitos tvarkymą ir ataskaitų teikimą, įgyvendinimą;</text:span></text:p>
      <text:p text:style-name="P249"><text:span text:style-name="T250">13.6</text:span><text:span text:style-name="T251">.</text:span><text:span text:style-name="T252"><text:tab/>užtikrinti savivaldybės viešojo sektoriaus subjektų</text:span><text:span text:style-name="T253"><text:s/></text:span><text:span text:style-name="T254">ūkinį aptarnavimą.</text:span></text:p>
      <text:p text:style-name="P255"><text:span text:style-name="T256">14</text:span><text:span text:style-name="T257">.</text:span><text:span text:style-name="T258"><text:tab/>Įg</text:span><text:span text:style-name="T259">yvendindama šiuos tikslus, įstaiga atlieka šias funkcijas:</text:span></text:p>
      <text:p text:style-name="P260"><text:span text:style-name="T261">14.1</text:span><text:span text:style-name="T262">.</text:span><text:span text:style-name="T263"><text:tab/>savivaldybės viešojo sektoriaus subjektų finansinės apskaitos srityje Lietuvos Respublikos Vyriausybės nustatyta tvarka ir apimtimi:</text:span></text:p>
      <text:p text:style-name="P264"><text:span text:style-name="T265">14.1.1</text:span><text:span text:style-name="T266">.</text:span><text:span text:style-name="T267"><text:tab/>parenka savivaldybės viešojo sektoriaus subjek</text:span><text:span text:style-name="T268">tų, kurių apskaita tvarkoma centralizuotai, ūkinių operacijų registravimo ir vertinimo taisykles, jas tvirtina ir įgyvendina, sudaro didžiąją knygą ir kitų apskaitos registrų formas;</text:span></text:p>
      <text:p text:style-name="P269"><text:span text:style-name="T270">14.1.2</text:span><text:span text:style-name="T271">.</text:span><text:span text:style-name="T272"><text:tab/>tvarko finansinę apskaitą pagal Lietuvos Respublikos finansin</text:span><text:span text:style-name="T273">ės apskaitos įstatymo ir kitų teisės aktų, reglamentuojančių finansinę apskaitą, reikalavimus;</text:span></text:p>
      <text:p text:style-name="P274"><text:span text:style-name="T275">14.1.3</text:span><text:span text:style-name="T276">.</text:span><text:span text:style-name="T277"><text:tab/>rengia finansinių, biudžeto vykdymo ataskaitų rinkinius ir kitas teisės aktuose, reglamentuojančiuose centralizuotos finansinės apskaitos atlikimą, n</text:span><text:span text:style-name="T278">urodytas ataskaitas;</text:span></text:p>
      <text:p text:style-name="P279"><text:span text:style-name="T280">14.1.4</text:span><text:span text:style-name="T281">.</text:span><text:span text:style-name="T282"><text:tab/>teikia finansinių ataskaitų rinkinių informaciją į Viešojo sektoriaus apskaitos ir ataskaitų konsolidavimo informacinę sistemą (toliau – VSAKIS), atlieka ataskaitų rinkinių tarpusavio derinimo operacijas;</text:span></text:p>
      <text:p text:style-name="P283"><text:span text:style-name="T284">14.1.5</text:span><text:span text:style-name="T285">.</text:span><text:span text:style-name="T286"><text:tab/></text:span><text:span text:style-name="T287">pasirašo ataskaitų rinkinius ir konsoliduotų ataskaitų rinkinius bei kitas ataskaitas, nustatytas Viešojo sektoriaus atskaitomybės įstatyme, <text:s/>ir <text:s/>teikia juos savivaldybės viešojo sektoriaus subjektui pasirašyti;</text:span></text:p>
      <text:p text:style-name="P288"><text:span text:style-name="T289">14.1.6</text:span><text:span text:style-name="T290">.</text:span><text:span text:style-name="T291"><text:tab/>atlieka vidaus kontrolę laikanti</text:span><text:span text:style-name="T292">s Vidaus kontrolės ir vidaus audito įstatyme nustatytų reikalavimų;</text:span></text:p>
      <text:p text:style-name="P293"><text:span text:style-name="T294">14.1.7</text:span><text:span text:style-name="T295">.</text:span><text:span text:style-name="T296"><text:tab/>atlieka kitas finansinės apskaitos tvarkymo srities funkcijas;</text:span></text:p>
      <text:p text:style-name="P297"><text:span text:style-name="T298">14.2</text:span><text:span text:style-name="T299">.</text:span><text:span text:style-name="T300"><text:tab/>analizuoja ir apibendrina informaciją apie centralizuotą finansinės apskaitos administravimą, rengia<text:s/></text:span><text:span text:style-name="T301">ir teikia politiką šioje srityje formuojančioms institucijoms pasiūlymus dėl centralizuoto finansinės apskaitos tobulino;</text:span></text:p>
      <text:p text:style-name="P302"><text:span text:style-name="T303">14.3</text:span><text:span text:style-name="T304">.</text:span><text:span text:style-name="T305"><text:tab/>teikia valstybės ir savivaldybės institucijoms, įstaigoms, fiziniams ir juridiniams asmenims, kitoms organizacijoms informac</text:span><text:span text:style-name="T306">iją įstaigos kompetencijos klausimais.</text:span></text:p>
      <text:p text:style-name="P307"/>
      <text:p text:style-name="P308"><text:span text:style-name="T309">III</text:span><text:span text:style-name="T310"><text:s/>SKYRIUS</text:span></text:p>
      <text:p text:style-name="P311"><text:span text:style-name="T312">SAVININKO TEISES IR PAREIGAS ĮGYVENDINANČIOS INSTITUCIJOS KOMPETENCIJA</text:span></text:p>
      <text:p text:style-name="P313"/>
      <text:p text:style-name="P314"><text:span text:style-name="T315">15</text:span><text:span text:style-name="T316">.</text:span><text:span text:style-name="T317"><text:tab/>Savininko teises ir pareigas įgyvendinančios institucijos kompetencija:</text:span></text:p>
      <text:p text:style-name="P318"><text:span text:style-name="T319">15.1</text:span><text:span text:style-name="T320">.</text:span><text:span text:style-name="T321"><text:tab/>tvirtinti, keisti įstaigos<text:s/></text:span><text:span text:style-name="T322">nuostatus;</text:span></text:p>
      <text:p text:style-name="P323"><text:span text:style-name="T324">15.2</text:span><text:span text:style-name="T325">.</text:span><text:span text:style-name="T326"><text:tab/>nustatyti didžiausią leistiną pareigybių skaičių;</text:span></text:p>
      <text:p text:style-name="P327"><text:span text:style-name="T328">15.3</text:span><text:span text:style-name="T329">.</text:span><text:span text:style-name="T330"><text:tab/>skirti savivaldybės biudžeto asignavimus;</text:span></text:p>
      <text:p text:style-name="P331"><text:span text:style-name="T332">15.4</text:span><text:span text:style-name="T333">.</text:span><text:span text:style-name="T334"><text:tab/>priimti sprendimus dėl įstaigos filialų ir padalinių steigimo, perkėlimo ar jų veiklos nutraukimo;</text:span></text:p>
      <text:p text:style-name="P335"><text:span text:style-name="T336">15.5</text:span><text:span text:style-name="T337">.</text:span><text:span text:style-name="T338"><text:tab/>priimti sprend</text:span><text:span text:style-name="T339">imus dėl įstaigos buveinės pakeitimo, reorganizavimo ar likvidavimo, skirti ir atleisti likvidatorių arba sudaryti likvidacinę komisiją ir nutraukti jos įgaliojimus;</text:span></text:p>
      <text:p text:style-name="P340"><text:span text:style-name="T341">15.6</text:span><text:span text:style-name="T342">.</text:span><text:span text:style-name="T343"><text:tab/>spręsti kitus Lietuvos Respublikos įstatymuose, įstaigos nuostatuose ir kituose<text:s/></text:span><text:span text:style-name="T344">teisės aktuose savininko kompetencijai priskirtus įstaigos veiklos klausimus.</text:span></text:p>
      <text:p text:style-name="P345"><text:span text:style-name="T346">IV</text:span><text:span text:style-name="T347"><text:s/>SKYRIUS</text:span></text:p>
      <text:p text:style-name="P348"><text:span text:style-name="T349">ĮSTAIGOS TEISĖS IR PAREIGOS</text:span></text:p>
      <text:p text:style-name="P350"/>
      <text:p text:style-name="P351"><text:span text:style-name="T352">16</text:span><text:span text:style-name="T353">.</text:span><text:span text:style-name="T354"><text:tab/></text:span><text:span text:style-name="T355">Įstaiga, įgyvendindama jai pavestus tikslus, atlikdama jos kompetencijai priskirtas funkcijas, turi teisę</text:span><text:span text:style-name="T356">:</text:span></text:p>
      <text:p text:style-name="P357"><text:span text:style-name="T358">16.1</text:span><text:span text:style-name="T359">.</text:span><text:span text:style-name="T360"><text:tab/></text:span><text:span text:style-name="T361">Lietuvos Respublikos įstatymų bei kitų teisės aktų nustatyta tvarka valdyti, saugoti, naudoti patikėjimo teise perduotą Alytaus miesto savivaldybės turtą;</text:span></text:p>
      <text:p text:style-name="P362"><text:span text:style-name="T363">16.2</text:span><text:span text:style-name="T364">.</text:span><text:span text:style-name="T365"><text:tab/>Lietuvos Respublikos įstatymų ir įstaigos savininko nustatyta tvarka įsigyti turtą;</text:span></text:p>
      <text:p text:style-name="P366"><text:span text:style-name="T367">16.3</text:span><text:span text:style-name="T368">.</text:span><text:span text:style-name="T369"><text:tab/>nustatyti įstaigos vidaus struktūrą, darbo pobūdį, pareigybių sąrašus;</text:span></text:p>
      <text:p text:style-name="P370"><text:span text:style-name="T371">16.4</text:span><text:span text:style-name="T372">.</text:span><text:span text:style-name="T373"><text:tab/>sudaryti sutartis, prisiimti ir vykdyti sutartinius įsipareigojimus fiziniams ar juridiniams asmenims;</text:span></text:p>
      <text:p text:style-name="P374"><text:span text:style-name="T375">16.5</text:span><text:span text:style-name="T376">.</text:span><text:span text:style-name="T377"><text:tab/>gauti paramą;</text:span></text:p>
      <text:p text:style-name="P378"><text:span text:style-name="T379">16.6</text:span><text:span text:style-name="T380">.</text:span><text:span text:style-name="T381"><text:tab/>gauti iš valstybės ir savivaldybės<text:s/></text:span><text:span text:style-name="T382">institucijų ir įstaigų informaciją, kurios reikia įstaigos funkcijoms atlikti;</text:span></text:p>
      <text:p text:style-name="P383"><text:span text:style-name="T384">16.7</text:span><text:span text:style-name="T385">.</text:span><text:span text:style-name="T386"><text:tab/>reikalauti, kad savivaldybės viešojo sektoriaus subjektai, kurių finansinė apskaita tvarkoma centralizuotai, laikytųsi įstaigos nustatytų duomenų, reikalingų jos funkc</text:span><text:span text:style-name="T387">ijoms atlikti, pateikimo standartų ir terminų;</text:span></text:p>
      <text:p text:style-name="P388"><text:span text:style-name="T389">16.8</text:span><text:span text:style-name="T390">.</text:span><text:span text:style-name="T391"><text:tab/>motyvuotu sprendimu grąžinti savivaldybės viešojo sektoriaus subjektams, kurių finansinė apskaita tvarkoma centralizuotai, netinkamai įformintus dokumentus, nevykdyti jų nurodymų, jeigu jie prieštara</text:span><text:span text:style-name="T392">uja finansinės apskaitą reglamentuojantiems teisės aktų nuostatoms, ir apie tai informuoti savivaldybės viešojo sektoriaus subjektus.<text:s/></text:span></text:p>
      <text:p text:style-name="P393"><text:span text:style-name="T394">17</text:span><text:span text:style-name="T395">.</text:span><text:span text:style-name="T396"><text:tab/>Įstaigos pareigos:</text:span></text:p>
      <text:p text:style-name="P397"><text:span text:style-name="T398">17.1</text:span><text:span text:style-name="T399">.</text:span><text:span text:style-name="T400"><text:tab/>naudoti iš savivaldybės biudžeto gaunamas lėšas tik įstaigos nuostatuose numatytai v</text:span><text:span text:style-name="T401">eiklai vykdyti ir tik pagal asignavimų valdytojų patvirtintas išlaidų sąmatas;</text:span></text:p>
      <text:p text:style-name="P402"><text:span text:style-name="T403">17.2</text:span><text:span text:style-name="T404">.</text:span><text:span text:style-name="T405"><text:tab/>teikti savininkui ir kitoms įstatymų numatytoms institucijoms savo veiklos ataskaitas bei veiklos planus;</text:span></text:p>
      <text:p text:style-name="P406"><text:span text:style-name="T407">17.3</text:span><text:span text:style-name="T408">.</text:span><text:span text:style-name="T409"><text:tab/>užtikrinti saugias įstaigos darbuotojų darbo<text:s/></text:span><text:span text:style-name="T410">sąlygas;</text:span></text:p>
      <text:p text:style-name="P411"><text:span text:style-name="T412">17.4</text:span><text:span text:style-name="T413">.</text:span><text:span text:style-name="T414"><text:tab/>garantuoti įstaigos finansinių ataskaitų teisingumą.</text:span></text:p>
      <text:p text:style-name="P415"><text:span text:style-name="T416">18</text:span><text:span text:style-name="T417">.</text:span><text:span text:style-name="T418"><text:tab/>Įstaigai draudžiama:</text:span></text:p>
      <text:p text:style-name="P419"><text:span text:style-name="T420">18.1</text:span><text:span text:style-name="T421">.</text:span><text:span text:style-name="T422"><text:tab/>būti kitų juridinių asmenų dalyviu;</text:span></text:p>
      <text:p text:style-name="P423"><text:span text:style-name="T424">18.2</text:span><text:span text:style-name="T425">.</text:span><text:span text:style-name="T426"><text:tab/>steigti atstovybes;</text:span></text:p>
      <text:p text:style-name="P427"><text:span text:style-name="T428">18.3</text:span><text:span text:style-name="T429">.</text:span><text:span text:style-name="T430"><text:tab/>užtikrinti kitų asmenų prievolių vykdymą.</text:span></text:p>
      <text:p text:style-name="P431"><text:span text:style-name="T432">19</text:span><text:span text:style-name="T433">.</text:span><text:span text:style-name="T434"><text:tab/></text:span><text:span text:style-name="T435">Įstaiga gali<text:s/></text:span><text:span text:style-name="T436">turėti ir kitokių teisių ir pareigų, jeigu jos neprieštarauja Lietuvos Respublikos įstatymams ir kitiems teisės aktams, įstaigos veiklos tikslams ir šiems nuostatams.</text:span></text:p>
      <text:p text:style-name="Normal"/>
      <text:p text:style-name="P437"><text:span text:style-name="T438">V</text:span><text:span text:style-name="T439"><text:s/>SKYRIUS</text:span></text:p>
      <text:p text:style-name="P440"><text:span text:style-name="T441">ĮSTAIGOS VALDYMAS</text:span></text:p>
      <text:p text:style-name="P442"/>
      <text:p text:style-name="P443"><text:span text:style-name="T444">20</text:span><text:span text:style-name="T445">.</text:span><text:span text:style-name="T446"><text:tab/>Įstaigai vadovauja direktorius,</text:span><text:span text:style-name="T447"><text:s/></text:span><text:span text:style-name="T448">kurį</text:span><text:span text:style-name="T449"><text:s/></text:span><text:span text:style-name="T450">viešojo<text:s/></text:span><text:span text:style-name="T451">konkurso būdu skiria <text:s/>į pareigas, atleidžia iš pareigų bei įgyvendina kitas funkcijas, susijusias su įstaigos direktoriaus darbo santykiais (komandiruočių, atostogų suteikimas, darbo užmokesčio nustatymas ir kiti su darbo santykiais susiję klausimai) saviv</text:span><text:span text:style-name="T452">aldybės meras Lietuvos Respublikos darbo kodekso ir kitų teisės aktų nustatyta tvarka.</text:span></text:p>
      <text:p text:style-name="P453"><text:span text:style-name="T454">21</text:span><text:span text:style-name="T455">.</text:span><text:span text:style-name="T456"><text:tab/>Įstaigos veikla organizuojama pagal įstaigos direktoriaus patvirtintą įstaigos metinį veiklos planą, jis skelbiamas įstaigos interneto svetainėje<text:s/></text:span><text:span text:style-name="T457">www.apmc.lt</text:span><text:span text:style-name="T458"><text:s/>.</text:span></text:p>
      <text:p text:style-name="P459"><text:span text:style-name="T460">22</text:span><text:span text:style-name="T461">.</text:span><text:span text:style-name="T462"><text:tab/>Įstaigos direktorius:</text:span></text:p>
      <text:p text:style-name="P463"><text:span text:style-name="T464">22.1</text:span><text:span text:style-name="T465">.</text:span><text:span text:style-name="T466"><text:tab/>organizuoja įstaigos darbą, kad būtų įgyvendinami įstaigos tikslai ir atliekamos nustatytos funkcijos;</text:span></text:p>
      <text:p text:style-name="P467"><text:span text:style-name="T468">22.2</text:span><text:span text:style-name="T469">.</text:span><text:span text:style-name="T470"><text:tab/>vadovauja įstaigai ir atsako už visą įstaigos veiklą;</text:span></text:p>
      <text:p text:style-name="P471"><text:span text:style-name="T472">22.3</text:span><text:span text:style-name="T473">.</text:span><text:span text:style-name="T474"><text:tab/>užtikrina, kad įstaigos veikloje būtų laik</text:span><text:span text:style-name="T475">omasi įstatymų, kitų teisės aktų ir šių nuostatų reikalavimų;</text:span></text:p>
      <text:p text:style-name="P476"><text:span text:style-name="T477">22.4</text:span><text:span text:style-name="T478">.</text:span><text:span text:style-name="T479"><text:tab/>tvirtina įstaigos pajamų ir išlaidų sąmatas;</text:span></text:p>
      <text:p text:style-name="P480"><text:span text:style-name="T481">22.5</text:span><text:span text:style-name="T482">.</text:span><text:span text:style-name="T483"><text:tab/>tvirtina įstaigos veiklos planavimo dokumentus, tvirtina įstaigos struktūrą ir pareigybių sąrašą, neviršydamas nustatyto didžiaus</text:span><text:span text:style-name="T484">io leistino pareigybių skaičiaus;</text:span></text:p>
      <text:p text:style-name="P485"><text:span text:style-name="T486">22.6</text:span><text:span text:style-name="T487">.</text:span><text:span text:style-name="T488"><text:tab/>tvirtina įstaigos vidaus darbo tvarkos taisykles, struktūrinių padalinių nuostatus, darbuotojų pareigybių aprašymus, nustato darbuotojų tarnybinius atlyginimus ir priedus;</text:span></text:p>
      <text:p text:style-name="P489"><text:span text:style-name="T490">22.7</text:span><text:span text:style-name="T491">.</text:span><text:span text:style-name="T492"><text:tab/>teisės aktų nustatyta tvarka p</text:span><text:span text:style-name="T493">riima į darbą ir atleidžia įstaigos darbuotojus, skatina juos;</text:span></text:p>
      <text:p text:style-name="P494"><text:span text:style-name="T495">22.8</text:span><text:span text:style-name="T496">.</text:span><text:span text:style-name="T497"><text:tab/>rūpinasi įstaigos darbuotojų profesinės ir dalykinės kvalifikacijos kėlimu, sprendžia jų vykimo į seminarus, kursus, mokymus galimybes ir apmokėjimo klausimus;</text:span></text:p>
      <text:p text:style-name="P498"><text:span text:style-name="T499">22.9</text:span><text:span text:style-name="T500">.</text:span><text:span text:style-name="T501"><text:tab/>sudaro nuolat</text:span><text:span text:style-name="T502">ines ir laikinas komisijas įstaigos veiklos problemoms spręsti;</text:span></text:p>
      <text:p text:style-name="P503"><text:span text:style-name="T504">22.10</text:span><text:span text:style-name="T505">.</text:span><text:span text:style-name="T506"><text:tab/>atstovauja įstaigai teisme, kitose institucijose, įstaigose;</text:span></text:p>
      <text:p text:style-name="P507"><text:span text:style-name="T508">22.11</text:span><text:span text:style-name="T509">.</text:span><text:span text:style-name="T510"><text:tab/>garantuoja pagal Lietuvos Respublikos viešojo sektoriaus atskaitomybės įstatymą teikiamų ataskaitų rinkinių<text:s/></text:span><text:span text:style-name="T511">ir statistinių ataskaitų teisingumą;</text:span></text:p>
      <text:p text:style-name="P512"><text:span text:style-name="T513">22.12</text:span><text:span text:style-name="T514">.</text:span><text:span text:style-name="T515"><text:tab/>organizuoja viešuosius pirkimus prekėms, paslaugoms ir priemonėms įsigyti;</text:span></text:p>
      <text:p text:style-name="P516"><text:span text:style-name="T517">22.13</text:span><text:span text:style-name="T518">.</text:span><text:span text:style-name="T519"><text:tab/>užtikrina racionalų ir taupų lėšų ir turto naudojimą, veiksmingą įstaigos vidaus kontrolės sistemos sukūrimą, jos veikimą<text:s/></text:span><text:span text:style-name="T520">ir tobulinimą;</text:span></text:p>
      <text:p text:style-name="P521"><text:span text:style-name="T522">22.14</text:span><text:span text:style-name="T523">.</text:span><text:span text:style-name="T524"><text:tab/>užtikrina, kad įstaigos finansiniai įsipareigojimai neviršytų jo finansinių galimybių;</text:span></text:p>
      <text:p text:style-name="P525"><text:span text:style-name="T526">22.15</text:span><text:span text:style-name="T527">.</text:span><text:span text:style-name="T528"><text:tab/>įstaigos vardu sudaro arba įgalioja kitus įstaigos darbuotojus sudaryti sutartis;</text:span></text:p>
      <text:p text:style-name="P529"><text:span text:style-name="T530">22.16</text:span><text:span text:style-name="T531">.</text:span><text:span text:style-name="T532"><text:tab/>neviršydamas savo kompetencijos leidžia</text:span><text:span text:style-name="T533"><text:s/>įsakymus, privalomus visiems įstaigos darbuotojams, ir kontroliuoja jų vykdymą;</text:span></text:p>
      <text:p text:style-name="P534"><text:span text:style-name="T535">22.17</text:span><text:span text:style-name="T536">.</text:span><text:span text:style-name="T537"><text:tab/>teisės aktų nustatyta tvarka teikia savininkui įstaigos veiklos programas ir jų įgyvendinimo ataskaitas;</text:span></text:p>
      <text:p text:style-name="P538"><text:span text:style-name="T539">22.18</text:span><text:span text:style-name="T540">.</text:span><text:span text:style-name="T541"><text:tab/>organizuoja įstaigos finansinę apskaitą pagal Li</text:span><text:span text:style-name="T542">etuvos Respublikos finansinės apskaitos įstatymą ir kitus teisės aktus, reglamentuojančius viešojo sektoriaus subjektų finansinę apskaitą;</text:span></text:p>
      <text:p text:style-name="P543"><text:span text:style-name="T544">22.19</text:span><text:span text:style-name="T545">.</text:span><text:span text:style-name="T546"><text:tab/>vykdo kitas įstatymų ir kitų teisės aktų jam nustatytas funkcijas ir savininko pavedimus.</text:span></text:p>
      <text:p text:style-name="P547"><text:span text:style-name="T548">23</text:span><text:span text:style-name="T549">.</text:span><text:span text:style-name="T550"><text:tab/>Įstaig</text:span><text:span text:style-name="T551">os direktoriaus kompetenciją, funkcijas ir atsakomybę nustato Lietuvos Respublikos įstatymai ir kiti teisės aktai, šie nuostatai ir pareigybės aprašymas.</text:span></text:p>
      <text:p text:style-name="P552"><text:span text:style-name="T553">24</text:span><text:span text:style-name="T554">.</text:span><text:span text:style-name="T555"><text:tab/>Įstaigos direktoriaus laikinai nesant, jo funkcijas atlieka įstaigos direktoriaus pavaduotojas</text:span><text:span text:style-name="T556">, o jo nesant – įstaigos direktoriaus paskirtas kitas įstaigos darbuotojas.</text:span></text:p>
      <text:p text:style-name="P557"/>
      <text:p text:style-name="P558"><text:span text:style-name="T559">VI</text:span><text:span text:style-name="T560"><text:s/>SKYRIUS</text:span></text:p>
      <text:p text:style-name="P561"><text:span text:style-name="T562">ĮSTAIGOS TURTAS IR LĖŠOS</text:span></text:p>
      <text:p text:style-name="P563"/>
      <text:p text:style-name="P564"><text:span text:style-name="T565">25</text:span><text:span text:style-name="T566">.</text:span><text:span text:style-name="T567"><text:tab/>Įstaigos savininko patikėjimo teise jai perduotas ir įstaigos įgytas turtas nuosavybės teise priklauso savininkui, o įstaiga šį<text:s/></text:span><text:span text:style-name="T568">turtą valdo, naudoja ir disponuoja juo teisės aktų nustatyta tvarka.</text:span></text:p>
      <text:p text:style-name="P569"><text:span text:style-name="T570">26</text:span><text:span text:style-name="T571">.</text:span><text:span text:style-name="T572"><text:tab/>Įstaigos lėšas sudaro:</text:span></text:p>
      <text:p text:style-name="P573"><text:span text:style-name="T574">26.1</text:span><text:span text:style-name="T575">.</text:span><text:span text:style-name="T576"><text:tab/>savivaldybės biudžeto asignavimai;</text:span></text:p>
      <text:p text:style-name="P577"><text:span text:style-name="T578">26.2</text:span><text:span text:style-name="T579">.</text:span><text:span text:style-name="T580"><text:tab/>fizinių ir juridinių asmenų parama;</text:span></text:p>
      <text:p text:style-name="P581"><text:span text:style-name="T582">26.3</text:span><text:span text:style-name="T583">.</text:span><text:span text:style-name="T584"><text:tab/>kitos teisėtai įgytos lėšos.</text:span></text:p>
      <text:p text:style-name="P585"><text:span text:style-name="T586">27</text:span><text:span text:style-name="T587">.</text:span><text:span text:style-name="T588"><text:tab/>Įstaiga, sudarydam</text:span><text:span text:style-name="T589">a ir vykdydama savo biudžetą, vadovaujasi Lietuvos Respublikos biudžeto sandaros įstatymu ir kitais teisės aktais. Įstaigos finansinė apskaita organizuojama ir finansinių ir biudžeto vykdymo ataskaitų rinkiniai sudaromi ir teikiami Lietuvos Respublikos fin</text:span><text:span text:style-name="T590">ansinės apskaitos įstatymo, Lietuvos Respublikos viešojo sektoriaus atskaitomybės įstatymo ir kitų teisės aktų nustatyta tvarka.</text:span></text:p>
      <text:p text:style-name="P591"/>
      <text:p text:style-name="P592"><text:span text:style-name="T593">VII</text:span><text:span text:style-name="T594"><text:s/>SKYRIUS</text:span></text:p>
      <text:p text:style-name="P595"><text:span text:style-name="T596">DARBO SANTYKIAI IR DARBO APMOKĖJIMAS</text:span></text:p>
      <text:p text:style-name="P597"/>
      <text:p text:style-name="P598"><text:span text:style-name="T599">28</text:span><text:span text:style-name="T600">.</text:span><text:span text:style-name="T601"><text:tab/>Įstaigos direktoriaus ir darbuotojų darbo santykius ir darbo<text:s/></text:span><text:span text:style-name="T602">apmokėjimo tvarką reglamentuoja Lietuvos Respublikos darbo kodeksas ir kiti teisės aktai.</text:span></text:p>
      <text:p text:style-name="P603"/>
      <text:p text:style-name="P604"><text:span text:style-name="T605">VIII</text:span><text:span text:style-name="T606"><text:s/>SKYRIUS</text:span></text:p>
      <text:p text:style-name="P607"><text:span text:style-name="T608">ĮSTAIGOS VIDAUS KONTROLĖ</text:span></text:p>
      <text:p text:style-name="P609"/>
      <text:p text:style-name="P610"><text:span text:style-name="T611">29</text:span><text:span text:style-name="T612">.</text:span><text:span text:style-name="T613"><text:tab/>Įstaigos veiklos ir išorės finansinį auditą atlieka Savivaldybės kontrolės ir audito tarnyba.</text:span></text:p>
      <text:p text:style-name="P614"><text:span text:style-name="T615">30</text:span><text:span text:style-name="T616">.</text:span><text:span text:style-name="T617"><text:tab/>Įstaigos v</text:span><text:span text:style-name="T618">idaus auditas atliekamas vadovaujantis Lietuvos Respublikos vidaus kontrolės ir <text:s/>vidaus audito įstatymu ir kitais vidaus auditą <text:s/>reglamentuojančiais teisės aktais.</text:span></text:p>
      <text:p text:style-name="P619"><text:span text:style-name="T620">31</text:span><text:span text:style-name="T621">.</text:span><text:span text:style-name="T622"><text:tab/></text:span><text:span text:style-name="T623">Įstaigos finansų kontrolę atlieka įstaigos direktoriaus paskirti įstaigos darbuotoja</text:span><text:span text:style-name="T624">i.</text:span></text:p>
      <text:p text:style-name="P625"><text:span text:style-name="T626">32</text:span><text:span text:style-name="T627">.</text:span><text:span text:style-name="T628"><text:tab/>Įstaigos finansinės veiklos kontrolę vykdo ir kitos institucijos ar įstaigos Lietuvos Respublikos įstatymų ir kitų teisės aktų nustatyta tvarka.</text:span></text:p>
      <text:p text:style-name="P629"/>
      <text:p text:style-name="P630"><text:span text:style-name="T631">IX</text:span><text:span text:style-name="T632"><text:s/>SKYRIUS</text:span></text:p>
      <text:p text:style-name="P633"><text:span text:style-name="T634">ĮSTAIGOS NUOSTATŲ KEITIMO TVARKA</text:span></text:p>
      <text:p text:style-name="P635"/>
      <text:p text:style-name="P636"><text:span text:style-name="T637">33</text:span><text:span text:style-name="T638">.</text:span><text:span text:style-name="T639"><text:tab/>Įstaigos nuostatai gali būti keičiami sa</text:span><text:span text:style-name="T640">vininkės arba įstaigos direktoriaus iniciatyva. Pakeistus įstaigos nuostatus tvirtina Alytaus miesto savivaldybės taryba.</text:span></text:p>
      <text:p text:style-name="P641"><text:span text:style-name="T642">34</text:span><text:span text:style-name="T643">.</text:span><text:span text:style-name="T644"><text:tab/>Pakeistus įstaigos nuostatus pasirašo Alytaus miesto savivaldybės tarybos įgaliotas asmuo.</text:span></text:p>
      <text:p text:style-name="P645"><text:span text:style-name="T646">35</text:span><text:span text:style-name="T647">.</text:span><text:span text:style-name="T648"><text:tab/>Pakeisti nuostatai kartu su</text:span><text:span text:style-name="T649"><text:s/>teisės aktų nustatytais dokumentais turi būti pateikti Juridinių asmenų registrui teisės aktų nustatyta tvarka. Pakeisti įstaigos nuostatai įsigalioja nuo jų įregistravimo Juridinių asmenų registre dienos.<text:s/></text:span></text:p>
      <text:p text:style-name="P650"/>
      <text:p text:style-name="P651"><text:span text:style-name="T652">X</text:span><text:span text:style-name="T653"><text:s/>SKYRIUS</text:span></text:p>
      <text:p text:style-name="P654"><text:span text:style-name="T655">ĮSTAIGOS REORGANIZAVIMAS, LIKVI</text:span><text:span text:style-name="T656">DAVIMAS IR PERTVARKYMAS</text:span></text:p>
      <text:p text:style-name="P657"/>
      <text:p text:style-name="P658"><text:span text:style-name="T659">36</text:span><text:span text:style-name="T660">.</text:span><text:span text:style-name="T661"><text:tab/>Įstaiga reorganizuojama, likviduojama ir pertvarkoma savivaldybės tarybos sprendimu Lietuvos Respublikos civilinio kodekso, Lietuvos Respublikos biudžetinių įstaigų įstatymo ir kitų teisės aktų nustatyta tvarka.</text:span></text:p>
      <text:p text:style-name="P662"><text:span text:style-name="T663">37</text:span><text:span text:style-name="T664">.</text:span><text:span text:style-name="T665"><text:tab/>Įst</text:span><text:span text:style-name="T666">aigą likviduojant, jos turtas ir lėšos perduodamos Alytaus miesto savivaldybei.</text:span></text:p>
      <text:p text:style-name="P667"><text:span text:style-name="T668">38</text:span><text:span text:style-name="T669">.</text:span><text:span text:style-name="T670"><text:tab/>Įstaigą reorganizavus, jos turtas ir lėšos perduodamos juridiniams asmeniui, po įstaigos reorganizavimo perėmusiam įstaigos teises ir pareigas.</text:span></text:p>
      <text:p text:style-name="P671"/>
      <text:p text:style-name="P672">_______________________</text:p>
      <text:p text:style-name="P673"/>
      <text:p text:style-name="P674">Priedo pakeitimai:</text:p>
      <text:p text:style-name="P675"><text:span text:style-name="T676">Nr.<text:s/></text:span><text:a xlink:href="https://www.e-tar.lt/portal/legalAct.html?documentId=a37fad70755f11edbc04912defe897d1" office:target-frame-name="_top" xlink:show="replace"><text:span text:style-name="T677">T-331</text:span></text:a><text:span text:style-name="T678">, 2022-11-30, paskelbta TAR 2022-12-06, i. k. 2022-24854</text:span></text:p>
      <text:p text:style-name="Normal"/>
      <text:p text:style-name="P679"/>
      <text:p text:style-name="P680"/>
      <text:p text:style-name="P681"><text:span text:style-name="T682">Pakeitimai:</text:span></text:p>
      <text:p text:style-name="P683"/>
      <text:p text:style-name="P684"><text:span text:style-name="T685">1.</text:span></text:p>
      <text:p text:style-name="P686"><text:span text:style-name="T687">Alytaus miesto savivaldybės taryba, Sprendimas</text:span></text:p>
      <text:p text:style-name="P688"><text:span text:style-name="T689">N</text:span><text:span text:style-name="T690">r.<text:s/></text:span><text:a xlink:href="https://www.e-tar.lt/portal/legalAct.html?documentId=244b91d0d9c011e7910a89ac20768b0f" office:target-frame-name="_top" xlink:show="replace"><text:span text:style-name="T691">T-377</text:span></text:a><text:span text:style-name="T692">, 2017-11-30, paskelbta TAR 2017-12-05, i. k. 2017-19550</text:span></text:p>
      <text:p text:style-name="P693"><text:span text:style-name="T694">Dėl Alytaus miesto savivaldybės tarybos 2017-06-29 sprendimo Nr. T-223 „Dėl biudžetinės įstai</text:span><text:span text:style-name="T695">gos Alytaus miesto paslaugų centro steigimo ir nuostatų patvirtinimo“ pakeitimo</text:span></text:p>
      <text:p text:style-name="P696"/>
      <text:p text:style-name="P697"><text:span text:style-name="T698">2.</text:span></text:p>
      <text:p text:style-name="P699"><text:span text:style-name="T700">Alytaus miesto savivaldybės taryba, Sprendimas</text:span></text:p>
      <text:p text:style-name="P701"><text:span text:style-name="T702">Nr.<text:s/></text:span><text:a xlink:href="https://www.e-tar.lt/portal/legalAct.html?documentId=a37fad70755f11edbc04912defe897d1" office:target-frame-name="_top" xlink:show="replace"><text:span text:style-name="T703">T-331</text:span></text:a><text:span text:style-name="T704">, 2022-11-30,<text:s/></text:span><text:span text:style-name="T705">paskelbta TAR 2022-12-06, i. k. 2022-24854</text:span></text:p>
      <text:p text:style-name="P706"><text:span text:style-name="T707">Dėl Alytaus miesto savivaldybės tarybos 2017-06-29 sprendimo Nr. T-223 „Dėl biudžetinės įstaigos Alytaus miesto paslaugų centro steigimo ir nuostatų patvirtinimo“ pakeitimo</text:span>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Header" style:family="paragraph">
      <style:paragraph-properties fo:text-align="center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0"><text:page-number text:fixed="false">5</text:page-number></text:p>
        <text:p text:style-name="P111"/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IUDŽETINĖS ĮSTAIGOS ALYTAUS MIESTO PASLAUGŲ CENTRO STEIGIMO IR NUOSTATŲ PATVIRTINIMO</dc:title>
    <dc:subject>TŽ-271</dc:subject>
    <meta:initial-creator>ALYTAUS MIESTO SAVIVALDYBĖS TARYBA</meta:initial-creator>
    <dc:creator>adlibuser</dc:creator>
    <meta:creation-date>2023-06-26T06:38:00Z</meta:creation-date>
    <dc:date>2023-06-26T06:38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4" meta:paragraph-count="139" meta:word-count="2215" meta:character-count="18186" meta:row-count="383" meta:non-whitespace-character-count="16110"/>
  </office:meta>
</office:document-meta>
</file>