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margin-right="-0.0006in"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0513in" fo:text-indent="0.4923in" style:page-number="1">
        <style:tab-stops/>
      </style:paragraph-properties>
      <style:text-properties style:font-name-asian="Calibri" style:font-size-complex="12pt"/>
    </style:style>
    <style:style style:name="P58" style:parent-style-name="Normal" style:family="paragraph">
      <style:paragraph-properties fo:margin-left="3.5437in">
        <style:tab-stops/>
      </style:paragraph-properties>
      <style:text-properties style:font-name-asian="Calibri" style:font-size-complex="12pt"/>
    </style:style>
    <style:style style:name="P59" style:parent-style-name="Normal" style:family="paragraph">
      <style:paragraph-properties fo:margin-left="3.5437in">
        <style:tab-stops/>
      </style:paragraph-properties>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0.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indent="0.043in"/>
      <style:text-properties style:font-name-asian="Calibri" fo:font-weight="bold" style:font-weight-asian="bold" style:font-weight-complex="bold" style:font-size-complex="12pt"/>
    </style:style>
    <style:style style:name="P107" style:parent-style-name="Normal" style:family="paragraph">
      <style:paragraph-properties fo:text-align="justify" fo:margin-left="0.1187in" fo:text-indent="0.4722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left="0.1187in" fo:text-indent="0.472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left="0.1187in" fo:text-indent="0.4722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text-properties style:font-name-asian="Calibri" fo:font-weight="bold" style:font-weight-asian="bold"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fo:color="#000000" style:font-size-complex="12pt"/>
    </style:style>
    <style:style style:name="P174" style:parent-style-name="Normal" style:family="paragraph">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weight-complex="bold" style:font-size-complex="12pt"/>
    </style:style>
    <style:style style:name="P214" style:parent-style-name="Normal" style:family="paragraph">
      <style:text-properties style:font-name-asian="Calibri" fo:font-weight="bold" style:font-weight-asian="bold"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Calibri" style:font-name-asian="Calibri" fo:font-size="11pt" style:font-size-asian="11pt" style:font-size-complex="11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language-asian="lt" style:country-asian="LT"/>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37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indent="0.5909in"/>
    </style:style>
    <style:style style:name="P383" style:parent-style-name="Normal" style:family="paragraph">
      <style:paragraph-properties fo:text-align="center" fo:text-indent="0.5in"/>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center" fo:text-indent="0.5in"/>
    </style:style>
    <style:style style:name="P386" style:parent-style-name="Normal" style:master-page-name="MPF2" style:family="paragraph">
      <style:paragraph-properties fo:break-before="page" fo:text-indent="3.5437in" style:page-number="1">
        <style:tab-stops>
          <style:tab-stop style:type="left" style:position="3.7409in"/>
        </style:tab-stops>
      </style:paragraph-properties>
      <style:text-properties style:font-name-asian="Calibri" style:font-size-complex="12pt"/>
    </style:style>
    <style:style style:name="P389" style:parent-style-name="Normal" style:family="paragraph">
      <style:paragraph-properties fo:text-indent="3.5437in">
        <style:tab-stops>
          <style:tab-stop style:type="left" style:position="3.7409in"/>
        </style:tab-stops>
      </style:paragraph-properties>
      <style:text-properties style:font-name-asian="Calibri" style:font-size-complex="12pt"/>
    </style:style>
    <style:style style:name="P390" style:parent-style-name="Normal" style:family="paragraph">
      <style:paragraph-properties fo:text-indent="3.54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background-color="#FFFFFF">
        <style:tab-stops>
          <style:tab-stop style:type="left" style:position="4.6458in"/>
        </style:tab-stops>
      </style:paragraph-properties>
      <style:text-properties style:font-name-asian="Calibri" style:font-size-complex="12pt"/>
    </style:style>
    <style:style style:name="P394" style:parent-style-name="Normal" style:family="paragraph">
      <style:paragraph-properties fo:text-align="center" fo:background-color="#FFFFFF">
        <style:tab-stops>
          <style:tab-stop style:type="left" style:position="4.6458in"/>
        </style:tab-stops>
      </style:paragraph-properties>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ext-properties style:font-name-asian="Calibri" style:font-size-complex="12pt"/>
    </style:style>
    <style:style style:name="P398" style:parent-style-name="Normal" style:family="paragraph">
      <style:paragraph-properties fo:text-align="center"/>
      <style:text-properties style:font-name-asian="Calibri" style:text-position="super 63.6%" fo:font-size="11pt" style:font-size-asian="11pt" style:font-size-complex="12pt"/>
    </style:style>
    <style:style style:name="P399" style:parent-style-name="Normal" style:family="paragraph">
      <style:paragraph-properties fo:text-align="center"/>
      <style:text-properties fo:font-size="7pt" style:font-size-asian="7pt" style:font-size-complex="7pt"/>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paragraph-properties fo:text-align="center"/>
      <style:text-properties style:font-name-asian="Calibri" style:text-position="super 63.6%" fo:font-size="11pt" style:font-size-asian="11pt" style:font-size-complex="12pt"/>
    </style:style>
    <style:style style:name="P402" style:parent-style-name="Normal" style:family="paragraph">
      <style:paragraph-properties fo:text-align="center"/>
      <style:text-properties fo:font-size="7pt" style:font-size-asian="7pt" style:font-size-complex="7pt"/>
    </style:style>
    <style:style style:name="P403" style:parent-style-name="Normal" style:family="paragraph">
      <style:paragraph-properties fo:text-align="center"/>
      <style:text-properties style:font-name-asian="Calibri" style:font-size-complex="12pt"/>
    </style:style>
    <style:style style:name="P404" style:parent-style-name="Normal" style:family="paragraph">
      <style:paragraph-properties fo:text-align="center"/>
      <style:text-properties style:font-name-asian="Calibri" style:text-position="super 63.6%" fo:font-size="11pt" style:font-size-asian="11pt" style:font-size-complex="12pt"/>
    </style:style>
    <style:style style:name="P405" style:parent-style-name="Normal" style:family="paragraph">
      <style:text-properties fo:font-size="7pt" style:font-size-asian="7pt" style:font-size-complex="7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paragraph-properties fo:text-align="center"/>
      <style:text-properties style:font-name-asian="Calibri" fo:font-weight="bold" style:font-weight-asian="bold" style:font-size-complex="12pt"/>
    </style:style>
    <style:style style:name="P408" style:parent-style-name="Normal" style:family="paragraph">
      <style:paragraph-properties fo:text-align="center"/>
      <style:text-properties style:font-name-asian="Calibri" fo:font-weight="bold" style:font-weight-asian="bold" style:font-size-complex="12pt"/>
    </style:style>
    <style:style style:name="P409" style:parent-style-name="Normal" style:family="paragraph">
      <style:paragraph-properties fo:text-align="center"/>
      <style:text-properties style:font-name-asian="Calibri" style:font-size-complex="12pt"/>
    </style:style>
    <style:style style:name="P410" style:parent-style-name="Normal" style:family="paragraph">
      <style:paragraph-properties fo:text-align="center"/>
      <style:text-properties style:font-name-asian="Calibri" style:font-size-complex="12pt"/>
    </style:style>
    <style:style style:name="P411" style:parent-style-name="Normal" style:family="paragraph">
      <style:paragraph-properties fo:text-align="center"/>
      <style:text-properties style:font-name-asian="Calibri" style:font-size-complex="12pt"/>
    </style:style>
    <style:style style:name="P412" style:parent-style-name="Normal" style:family="paragraph">
      <style:paragraph-properties fo:text-align="justify"/>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text-properties style:font-name-asian="Calibri"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text-properties style:font-name-asian="Calibri" style:font-size-complex="12pt"/>
    </style:style>
    <style:style style:name="P419" style:parent-style-name="Normal" style:family="paragraph">
      <style:paragraph-properties fo:text-align="justify"/>
      <style:text-properties style:font-name-asian="Calibri" style:font-size-complex="12pt"/>
    </style:style>
    <style:style style:name="P420" style:parent-style-name="Normal" style:family="paragraph">
      <style:paragraph-properties fo:text-align="justify" fo:line-height="107%"/>
      <style:text-properties style:font-name-asian="Calibri" style:font-size-complex="12pt"/>
    </style:style>
    <style:style style:name="P421" style:parent-style-name="Normal" style:family="paragraph">
      <style:paragraph-properties fo:text-align="justify" fo:line-height="107%" fo:text-indent="0.4923in"/>
      <style:text-properties style:font-name-asian="Calibri"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style:text-properties style:font-name-asian="Calibri" style:font-size-complex="12pt"/>
    </style:style>
    <style:style style:name="P424" style:parent-style-name="Normal" style:family="paragraph">
      <style:paragraph-properties fo:text-align="justify" fo:line-height="107%" fo:margin-left="0.5416in" fo:text-indent="-0.2916in">
        <style:tab-stops/>
      </style:paragraph-properties>
      <style:text-properties style:font-name-asian="Calibri" style:font-size-complex="12pt"/>
    </style:style>
    <style:style style:name="P425" style:parent-style-name="Normal" style:family="paragraph">
      <style:paragraph-properties fo:text-align="justify" fo:line-height="107%" fo:margin-left="0.5416in" fo:text-indent="-0.2916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07%" fo:margin-left="0.5in" fo:text-indent="-0.25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07%" fo:margin-left="0.5in" fo:text-indent="-0.25in">
        <style:tab-stops/>
      </style:paragraph-propertie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07%" fo:margin-left="0.5in" fo:text-indent="-0.25in">
        <style:tab-stops/>
      </style:paragraph-properties>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07%" fo:margin-left="0.5in" fo:text-indent="-0.25in">
        <style:tab-stops/>
      </style:paragraph-properties>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07%" fo:margin-left="0.5416in" fo:text-indent="-0.2916in">
        <style:tab-stops/>
      </style:paragraph-properties>
      <style:text-properties style:font-name-asian="Calibri" style:font-size-complex="12pt"/>
    </style:style>
    <style:style style:name="P447" style:parent-style-name="Normal" style:family="paragraph">
      <style:paragraph-properties fo:text-align="justify" fo:line-height="107%">
        <style:tab-stops>
          <style:tab-stop style:type="left" style:position="0.4923in"/>
        </style:tab-stops>
      </style:paragraph-properties>
      <style:text-properties style:font-name-asian="Calibri" style:font-size-complex="12pt"/>
    </style:style>
    <style:style style:name="P448" style:parent-style-name="Normal" style:family="paragraph">
      <style:paragraph-properties fo:text-align="justify" fo:line-height="107%" fo:text-indent="0.4923in">
        <style:tab-stops>
          <style:tab-stop style:type="left" style:position="0.4923in"/>
        </style:tab-stops>
      </style:paragraph-properties>
      <style:text-properties style:font-name-asian="Calibri" style:font-size-complex="12pt"/>
    </style:style>
    <style:style style:name="P449" style:parent-style-name="Normal" style:family="paragraph">
      <style:paragraph-properties fo:text-align="justify" fo:line-height="107%">
        <style:tab-stops>
          <style:tab-stop style:type="left" style:position="0.4923in"/>
        </style:tab-stops>
      </style:paragraph-properties>
      <style:text-properties style:font-name-asian="Calibri" style:font-size-complex="12pt"/>
    </style:style>
    <style:style style:name="P450" style:parent-style-name="Normal" style:family="paragraph">
      <style:paragraph-properties fo:text-align="justify" fo:line-height="107%" fo:text-indent="0.4923in"/>
      <style:text-properties style:font-name-asian="Calibri" style:font-size-complex="12pt"/>
    </style:style>
    <style:style style:name="P451" style:parent-style-name="Normal" style:family="paragraph">
      <style:paragraph-properties fo:text-align="justify" fo:line-height="107%" fo:text-indent="0.5in"/>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07%"/>
      <style:text-properties style:font-name-asian="Calibri" style:font-size-complex="12pt"/>
    </style:style>
    <style:style style:name="P455" style:parent-style-name="Normal" style:family="paragraph">
      <style:paragraph-properties fo:text-align="justify" fo:text-indent="0.5in"/>
      <style:text-properties style:font-name-asian="Calibri" style:font-size-complex="12pt"/>
    </style:style>
    <style:style style:name="P456" style:parent-style-name="Normal" style:family="paragraph">
      <style:paragraph-properties fo:text-align="justify" fo:text-indent="1in"/>
      <style:text-properties style:font-name-asian="Calibri" style:font-size-complex="12pt"/>
    </style:style>
    <style:style style:name="P457" style:parent-style-name="Normal" style:family="paragraph">
      <style:paragraph-properties fo:text-align="justify" fo:text-indent="1in"/>
    </style:style>
    <style:style style:name="P458" style:parent-style-name="Normal" style:master-page-name="MPF3" style:family="paragraph">
      <style:paragraph-properties fo:break-before="page" fo:line-height="107%" fo:text-indent="3.5437in" style:page-number="1">
        <style:tab-stops>
          <style:tab-stop style:type="left" style:position="3.7409in"/>
        </style:tab-stops>
      </style:paragraph-properties>
      <style:text-properties style:font-name-asian="Calibri" style:font-size-complex="12pt"/>
    </style:style>
    <style:style style:name="P462" style:parent-style-name="Normal" style:family="paragraph">
      <style:paragraph-properties fo:line-height="107%" fo:text-indent="3.5437in">
        <style:tab-stops>
          <style:tab-stop style:type="left" style:position="3.7409in"/>
        </style:tab-stops>
      </style:paragraph-properties>
      <style:text-properties style:font-name-asian="Calibri" style:font-size-complex="12pt"/>
    </style:style>
    <style:style style:name="P463" style:parent-style-name="Normal" style:family="paragraph">
      <style:paragraph-properties fo:line-height="107%" fo:text-indent="3.54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07%" fo:margin-left="3.8395in">
        <style:tab-stops/>
      </style:paragraph-properties>
      <style:text-properties style:font-name-asian="Calibri" style:font-size-complex="12pt"/>
    </style:style>
    <style:style style:name="P467" style:parent-style-name="Normal" style:family="paragraph">
      <style:paragraph-properties fo:text-align="center" fo:line-height="107%" fo:background-color="#FFFFFF">
        <style:tab-stops>
          <style:tab-stop style:type="left" style:position="4.6458in"/>
        </style:tab-stops>
      </style:paragraph-properties>
    </style:style>
    <style:style style:name="T468" style:parent-style-name="DefaultParagraphFont" style:family="text">
      <style:text-properties style:font-name-asian="Calibri" fo:font-weight="bold" style:font-weight-asian="bold" fo:color="#000000" style:font-size-complex="12pt"/>
    </style:style>
    <style:style style:name="P469" style:parent-style-name="Normal" style:family="paragraph">
      <style:paragraph-properties fo:line-height="107%"/>
      <style:text-properties style:font-name-asian="Calibri" style:font-size-complex="12pt"/>
    </style:style>
    <style:style style:name="P470" style:parent-style-name="Normal" style:family="paragraph">
      <style:paragraph-properties fo:text-align="center" fo:line-height="107%" fo:text-indent="0.0861in"/>
      <style:text-properties style:font-name-asian="Calibri" fo:font-weight="bold" style:font-weight-asian="bold" style:font-size-complex="12pt"/>
    </style:style>
    <style:style style:name="P471" style:parent-style-name="Normal" style:family="paragraph">
      <style:text-properties fo:font-size="7pt" style:font-size-asian="7pt" style:font-size-complex="7pt"/>
    </style:style>
    <style:style style:name="P472" style:parent-style-name="Normal" style:family="paragraph">
      <style:paragraph-properties fo:text-align="center"/>
      <style:text-properties style:font-name-asian="Calibri" style:font-size-complex="12pt"/>
    </style:style>
    <style:style style:name="P473" style:parent-style-name="Normal" style:family="paragraph">
      <style:paragraph-properties fo:text-align="center"/>
      <style:text-properties style:font-name-asian="Calibri" style:font-size-complex="12pt"/>
    </style:style>
    <style:style style:name="P474" style:parent-style-name="Normal" style:family="paragraph">
      <style:paragraph-properties fo:text-align="center"/>
      <style:text-properties style:font-name-asian="Calibri" style:font-size-complex="12pt"/>
    </style:style>
    <style:style style:name="P475" style:parent-style-name="Normal" style:family="paragraph">
      <style:text-properties style:font-name-asian="Calibri" style:font-size-complex="12pt"/>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TableColumn485" style:family="table-column">
      <style:table-column-properties style:column-width="2.2611in"/>
    </style:style>
    <style:style style:name="TableColumn486" style:family="table-column">
      <style:table-column-properties style:column-width="4.425in"/>
    </style:style>
    <style:style style:name="Table484" style:family="table">
      <style:table-properties style:width="6.6861in" style:rel-width="100%"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9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98" style:parent-style-name="Normal" style:family="paragraph">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indent="0.043in"/>
      <style:text-properties style:font-name-asian="Calibri" style:font-size-complex="12pt"/>
    </style:style>
    <style:style style:name="P503" style:parent-style-name="Normal" style:family="paragraph">
      <style:paragraph-properties fo:text-indent="0.043in"/>
      <style:text-properties style:font-name-asian="Calibri" style:font-size-complex="12pt"/>
    </style:style>
    <style:style style:name="P504" style:parent-style-name="Normal" style:family="paragraph">
      <style:paragraph-properties fo:text-indent="0.043in"/>
      <style:text-properties style:font-name-asian="Calibri" style:font-size-complex="12pt"/>
    </style:style>
    <style:style style:name="TableColumn506" style:family="table-column">
      <style:table-column-properties style:column-width="1.0798in"/>
    </style:style>
    <style:style style:name="TableColumn507" style:family="table-column">
      <style:table-column-properties style:column-width="1.3777in"/>
    </style:style>
    <style:style style:name="TableColumn508" style:family="table-column">
      <style:table-column-properties style:column-width="1.4618in"/>
    </style:style>
    <style:style style:name="TableColumn509" style:family="table-column">
      <style:table-column-properties style:column-width="1.3833in"/>
    </style:style>
    <style:style style:name="TableColumn510" style:family="table-column">
      <style:table-column-properties style:column-width="1.3833in"/>
    </style:style>
    <style:style style:name="Table505" style:family="table">
      <style:table-properties style:width="6.6861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P522" style:parent-style-name="Normal" style:family="paragraph">
      <style:paragraph-properties fo:text-align="justify"/>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style:font-size-complex="12pt"/>
    </style:style>
    <style:style style:name="P538" style:parent-style-name="Normal" style:family="paragraph">
      <style:paragraph-properties fo:text-indent="0.043in"/>
      <style:text-properties style:font-name-asian="Calibri" style:font-size-complex="12pt"/>
    </style:style>
    <style:style style:name="P539" style:parent-style-name="Normal" style:family="paragraph">
      <style:text-properties style:font-name-asian="Calibri" style:font-size-complex="12pt"/>
    </style:style>
    <style:style style:name="TableColumn541" style:family="table-column">
      <style:table-column-properties style:column-width="2.4576in"/>
    </style:style>
    <style:style style:name="TableColumn542" style:family="table-column">
      <style:table-column-properties style:column-width="4.2284in"/>
    </style:style>
    <style:style style:name="Table540" style:family="table">
      <style:table-properties style:width="6.6861in" style:rel-width="100%"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66" style:parent-style-name="Normal" style:family="paragraph">
      <style:text-properties style:font-name-asian="Calibri" style:font-size-complex="12pt"/>
    </style:style>
    <style:style style:name="P567" style:parent-style-name="Normal" style:family="paragraph">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text-properties style:font-name-asian="Calibri" fo:color="#00000A" style:font-size-complex="12pt"/>
    </style:style>
    <style:style style:name="P570" style:parent-style-name="Normal" style:family="paragraph">
      <style:paragraph-properties fo:text-align="center" fo:background-color="#FFFFFF"/>
      <style:text-properties style:font-name-asian="Calibri" style:font-size-complex="12pt"/>
    </style:style>
    <style:style style:name="P571" style:parent-style-name="Normal" style:family="paragraph">
      <style:paragraph-properties fo:text-align="justify" fo:text-indent="0.5909in"/>
      <style:text-properties style:font-size-complex="12pt" style:language-asian="lt" style:country-asian="L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0" style:parent-style-name="Graphics">
      <style:graphic-properties fo:border="0.01042in none" fo:background-color="transparent" fo:clip="rect(0.55803in, 3.13164in, 2.20032in, 1.73279in)"/>
    </style:style>
  </office:automatic-styles>
  <office:body>
    <office:text text:use-soft-page-breaks="true">
      <text:p text:style-name="P1"><text:span text:style-name="T4">Suvestinė redakcija nuo 2024-07-02 iki 2024-11-04</text:span></text:p>
      <text:p text:style-name="P5"/>
      <text:p text:style-name="P6"><text:span text:style-name="T7">Sprendimas paskelbtas: TAR 2022-01-28, i. k. 2022-01376</text:span></text:p>
      <text:p text:style-name="P8"/>
      <text:p text:style-name="P9"/>
      <text:p text:style-name="P10"><text:span text:style-name="T11"><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2"><text:span text:style-name="T13">KRETINGOS RAJONO SAVIVALDYBĖS TARYBA</text:span></text:p>
      <text:p text:style-name="P14"/>
      <text:p text:style-name="P15">SPRENDIMAS</text:p>
      <text:p text:style-name="P16"><text:span text:style-name="T17">DĖL<text:s/></text:span><text:span text:style-name="T18">TRA</text:span><text:span text:style-name="T19">NSPORTO PASLAUGŲ TEIKIMO IR MOKĖJIMO UŽ PASLAUGAS</text:span></text:p>
      <text:p text:style-name="P20">TVARKOS APRAŠO PATVIRTINIMO<text:s/></text:p>
      <text:p text:style-name="P21"/>
      <text:p text:style-name="P22">2022 m.<text:s/>sausio 27 d. Nr. T2-18</text:p>
      <text:p text:style-name="P23">Kretinga</text:p>
      <text:p text:style-name="P24"/>
      <text:p text:style-name="P25"/>
      <text:p text:style-name="P26"><text:span text:style-name="T27">Vadovaudamasi Lietuvos Respublikos vietos savivaldos įstatymo 16 straipsnio 2 dalies 38 punktu, 18 straipsnio 1 dalimi, Lietuvos Respublikos socialinių paslaugų įstatymo 13 straipsnio 1 punktu, 26 straipsnio 3 punktu, Mokė</text:span><text:span text:style-name="T28">jimo už socialines paslaugas tvarkos aprašo, patvirtinto Lietuvos Respublikos Vyriausybės 2006 m. birželio 14 d. nutarimu Nr. 583„Dėl mokėjimo už socialines paslaugas tvarkos aprašo patvirtinimo“, 3 ir 11 punktais, Socialinių paslaugų katalogo, patvirtinto</text:span><text:span text:style-name="T29"><text:s/></text:span><text:span text:style-name="T30">Lietuvos Respublikos Socialinės apsaugos ir darbo ministro 2006 m. balandžio 5 d. įsakymu Nr. A1-93 „Dėl socialinių paslaugų katalogo patvirtinimo“ (Lietuvos Respublikos Socialinės apsaugos ir darbo ministro 2019 m. gegužės 22 d. įsakymo Nr. A1-290 redakc</text:span><text:span text:style-name="T31">ija), 5.6 papunkčiu,<text:s/></text:span><text:span text:style-name="T32">Kretingos socialinių paslaugų centro nuostatų, patvirtintų Kretingos rajono savivaldybės tarybos 2005 m. rugpjūčio 25 d. sprendimu Nr. T2-229 „Dėl Kretingos socialinių paslaugų centro nuostatų tvirtinimo“ (Kretingos rajono savivaldybės</text:span><text:span text:style-name="T33"><text:s/>tarybos 2018 m. birželio 28 d. sprendimo Nr. T2-194 redakcija), 11.3 punktu, Kretingos rajono s</text:span><text:span text:style-name="T34">avivaldybės taryba n u s p r e n d ž i a:<text:s/></text:span></text:p>
      <text:p text:style-name="P35"><text:span text:style-name="T36">1</text:span><text:span text:style-name="T37">. Pavirtinti Transporto paslaugų teikimo ir mokėjimo už paslaugas tvarkos aprašą (pridedama).</text:span></text:p>
      <text:p text:style-name="P38"><text:span text:style-name="T39">2</text:span><text:span text:style-name="T40">. Pripažinti<text:s/></text:span><text:span text:style-name="T41">netekusiu galios Kretingos rajono savivaldybės tarybos 2010 m. rugpjūčio 26 d. sprendimą Nr. T2-330 „Dėl transporto organizavimo paslaugų teikimo tvarkos aprašo patvirtinimo“ su visais pakeitimais ir papildymais.</text:span></text:p>
      <text:p text:style-name="P42"><text:span text:style-name="T43">3</text:span><text:span text:style-name="T44">. Šis sprendimas įsigalioja 2022 m. va</text:span><text:span text:style-name="T45">sario 1 d.</text:span></text:p>
      <text:p text:style-name="P46"><text:span text:style-name="T47">4</text:span><text:span text:style-name="T48">.</text:span><text:span text:style-name="T49"><text:s/>Teisės aktą skelbti Teisės aktų registre (TAR) ir savivaldybės interneto svetainėje.</text:span></text:p>
      <text:p text:style-name="P50"/>
      <text:p text:style-name="P51"/>
      <text:p text:style-name="P52"/>
      <text:p text:style-name="P53">Savivaldybės meras<text:s/><text:tab/><text:tab/><text:tab/><text:tab/><text:tab/><text:s/>Antanas Kalnius<text:s/></text:p>
      <text:p text:style-name="P54"/>
      <text:soft-page-break/>
      <text:p text:style-name="P55">PATVIRTINTA</text:p>
      <text:p text:style-name="P58">Kretingos rajono savivaldybės tarybos</text:p>
      <text:p text:style-name="P59">2022 m. sausio 27 d. sprendimu Nr. T2-18</text:p>
      <text:p text:style-name="P60"/>
      <text:p text:style-name="P61"><text:span text:style-name="T62">TRA</text:span><text:span text:style-name="T63">NSPORTO PASLAUGŲ TEIKIMO IR MOKĖJIMO UŽ PASLAUGAS</text:span></text:p>
      <text:p text:style-name="P64"><text:span text:style-name="T65">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ransporto paslaugų<text:s/></text:span><text:span text:style-name="T76">teikimo ir mokėjimo už paslaugas tvarkos aprašas (toliau – Aprašas) nustato transporto paslaugų teikimo atvejus, paslaugų gavėjus, šių paslaugų skyrimo bei mokėjimo už paslaugas tvarką.</text:span></text:p>
      <text:p text:style-name="P77"><text:span text:style-name="T78">2</text:span><text:span text:style-name="T79">. Transporto paslaugų teikimo paskirtis – teikti transporto (taip</text:span><text:span text:style-name="T80"><text:s/>pat ir specialiojo transporto) paslaugas asmenims, kurie dėl ligos ar senatvės turi judėjimo negalią ir dėl to negali naudotis visuomeniniu ar individualiu transportu ir kurių šeimos nariai dėl objektyvių priežasčių negali suteikti jiems transporto paslau</text:span><text:span text:style-name="T81">gų.</text:span></text:p>
      <text:p text:style-name="P82"><text:span text:style-name="T83">3</text:span><text:span text:style-name="T84">. Pagrindinės šio Aprašo sąvokos:</text:span></text:p>
      <text:p text:style-name="P85"><text:span text:style-name="T86">3.1</text:span><text:span text:style-name="T87">. specialusis transportas – tai transporto priemonė, pritaikyta neįgaliems asmenims, turintiems judėjimo funkcijos sutrikimų, vežimui (transporto priemonėje įrengtas neįgaliųjų vežimėlių keltuvas, pavažos, ve</text:span><text:span text:style-name="T88">žimėlių tvirtinimo diržai, užtikrinantys saugų vežimą);</text:span></text:p>
      <text:p text:style-name="P89"><text:span text:style-name="T90">3.2</text:span><text:span text:style-name="T91">. VRP – valstybės remiamos pajamos.</text:span></text:p>
      <text:p text:style-name="P92"><text:span text:style-name="T93">4</text:span><text:span text:style-name="T94">. Gauti transporto paslaugas turi teisę Kretingos rajono savivaldybėje gyvenantys ir deklaravę gyvenamąją vietą arba įtraukti į gyvenamosios vietos<text:s/></text:span><text:span text:style-name="T95">neturinčių asmenų apskaitą Kretingos rajono savivaldybėje Lietuvos Respublikos piliečiai bei užsieniečiai, tarp jų ir asmenys be pilietybės, turintys leidimą nuolat ar laikinai gyventi Lietuvos Respublikoje.</text:span></text:p>
      <text:p text:style-name="P96"><text:span text:style-name="T97">5</text:span><text:span text:style-name="T98">. Transporto paslaugų skyrimą ir teikimą or</text:span><text:span text:style-name="T99">ganizuoja Kretingos socialinių paslaugų centras (toliau – SPC).</text:span></text:p>
      <text:p text:style-name="P100"/>
      <text:p text:style-name="P101"><text:span text:style-name="T102">II</text:span><text:span text:style-name="T103"><text:s/>SKYRIUS</text:span></text:p>
      <text:p text:style-name="P104"><text:span text:style-name="T105">TRANSPORTO PASLAUGŲ TEIKIMO ATVEJAI</text:span></text:p>
      <text:p text:style-name="P106"/>
      <text:p text:style-name="P107"><text:span text:style-name="T108">6</text:span><text:span text:style-name="T109">.<text:s/></text:span><text:span text:style-name="T110">Transporto paslaugos gali būti teikiamos vykstant į (iš):</text:span></text:p>
      <text:p text:style-name="P111"><text:span text:style-name="T112">6.1</text:span><text:span text:style-name="T113">. gydymo, slaugos, reabilitacijos įstaigas, į Gydytojų konsultacinę</text:span><text:span text:style-name="T114"><text:s/>komisiją ar Neįgalumo ir darbingumo nustatymo tarnybą;</text:span></text:p>
      <text:p text:style-name="P115"><text:span text:style-name="T116">6.2</text:span><text:span text:style-name="T117">. hemodializės procedūras atliekančias įstaigas;</text:span></text:p>
      <text:p text:style-name="P118"><text:span text:style-name="T119">6.2</text:span><text:span text:style-name="T120">. socialines ir kitas paslaugas teikiančias įstaigas;</text:span></text:p>
      <text:p text:style-name="P121"><text:span text:style-name="T122">6.3</text:span><text:span text:style-name="T123">. kitais krizinių situacijų atvejais (smurtą patyrusioms šeimoms ir asmenims</text:span><text:span text:style-name="T124">, esant grėsmei jų fizinei ir psichinei gerovei vykti į gydymo įstaigą, psichologinę pagalbą teikiančią įstaigą ir pan.);</text:span></text:p>
      <text:p text:style-name="P125"><text:span text:style-name="T126">6.4</text:span><text:span text:style-name="T127">. techninės pagalbos priemonių parvežimui, pristatymui neįgaliesiems bei pasiėmimui iš jų.</text:span></text:p>
      <text:p text:style-name="P128"/>
      <text:p text:style-name="P129"><text:span text:style-name="T130">III</text:span><text:span text:style-name="T131"><text:s/>SKYRIUS</text:span></text:p>
      <text:p text:style-name="P132"><text:span text:style-name="T133">TRANSPORTO<text:s/></text:span><text:span text:style-name="T134">PASLAUGŲ GAVĖJAI</text:span></text:p>
      <text:p text:style-name="P135"/>
      <text:p text:style-name="P136"><text:span text:style-name="T137">7</text:span><text:span text:style-name="T138">. Transporto paslaugos gali būti teikiamos:<text:s/></text:span></text:p>
      <text:p text:style-name="P139"><text:span text:style-name="T140">7.1</text:span><text:span text:style-name="T141">. neįgaliam asmeniui, judančiam vežimėliu, ir jį lydinčiam asmeniui;</text:span></text:p>
      <text:p text:style-name="P142"><text:span text:style-name="T143">7.2</text:span><text:span text:style-name="T144">. neįgaliam vaikui, kuriam nustatytas sunkus ar vidutinis neįgalumo lygis, ir jį lydinčiam asmeniui;</text:span></text:p>
      <text:p text:style-name="P145"><text:span text:style-name="T146">7.3</text:span><text:span text:style-name="T147">. asmeniui, kuriam nustatytas darbingumo lygis nuo 0 iki 25 procentų ar didelių specialiųjų poreikių lygis ir turinčiam judėjimo, regos funkcijų ar proto / psichikos sutrikimų, ir jį lydinčiam asmeniui;</text:span></text:p>
      <text:p text:style-name="P148"><text:span text:style-name="T149">7.4</text:span><text:span text:style-name="T150">. asmeniui, kuriam nustatytas darbingumo<text:s/></text:span><text:span text:style-name="T151">lygis nuo 30 iki 55 procentų ar vidutinių specialiųjų poreikių lygis ir turinčiam judėjimo funkcijų sutrikimų, ir jį lydinčiam asmeniui;</text:span></text:p>
      <text:p text:style-name="P152"><text:span text:style-name="T153">7.5</text:span><text:span text:style-name="T154">. asmeniui, kuriam nenustatytas darbingumo ar specialiųjų poreikių lygis, esančiam po operacijų, chemoterapijos<text:s/></text:span><text:span text:style-name="T155">procedūrų ar pan.;</text:span></text:p>
      <text:p text:style-name="P156"><text:span text:style-name="T157">7.6</text:span><text:span text:style-name="T158">. SPC paslaugų gavėjams (SPC globojami (rūpinami) vaikai, Dienos veiklos tarnybą lankantys senjorai ir vaikai, Nakvynės namuose paslaugas gaunantys asmenys, Pagalbos šeimai tarnyboje apgyvendinti asmenys, šioje tarnyboje paslaugas</text:span><text:span text:style-name="T159"><text:s/>gaunančios socialinę riziką patiriančios šeimos).</text:span></text:p>
      <text:p text:style-name="P160"><text:span text:style-name="T161">7.7</text:span><text:span text:style-name="T162">. asmeniui, kai vykstama į Kretingos rajono ar besiribojančioje savivaldybėje esančią asmens sveikatos priežiūros įstaigą (toliau – ASPĮ) gauti planinei pagalbai priskiriamų hemodializės paslaugų ir</text:span><text:span text:style-name="T163"><text:s/>(ar) grįžtama iš jų į gyvenamąją vietą (įskaitant pacientus, gydomus stacionarinės slaugos ir palaikomojo gydymo paslaugas teikiančiose ASPĮ).</text:span><text:s/></text:p>
      <text:p text:style-name="P164">Papildyta papunkčiu:</text:p>
      <text:p text:style-name="P165"><text:span text:style-name="T166">Nr.<text:s/></text:span><text:a xlink:href="https://www.e-tar.lt/portal/legalAct.html?documentId=85d84650353f11efbdaea558de59136c" office:target-frame-name="_top" xlink:show="replace"><text:span text:style-name="T167">T2-271</text:span></text:a><text:span text:style-name="T168">, 2024-06-27, paskelbta TAR 2024-07-01, i. k. 2024-12177</text:span></text:p>
      <text:p text:style-name="Normal"/>
      <text:p text:style-name="P169"><text:span text:style-name="T170">IV</text:span><text:span text:style-name="T171"><text:s/>SKYRIUS</text:span></text:p>
      <text:p text:style-name="P172"><text:span text:style-name="T173">DOKUMENTAI, REIKALINGI PATEIKTI DĖL TRANSPORTO PASLAUGŲ GAVIMO</text:span></text:p>
      <text:p text:style-name="P174"/>
      <text:p text:style-name="P175"><text:span text:style-name="T176">8</text:span><text:span text:style-name="T177">.<text:s/></text:span><text:span text:style-name="T178">Asmuo, pageidaujantis gauti transporto paslaugas, ar jo tėvai, įtėviai ar globėjai (rūpint</text:span><text:span text:style-name="T179">ojai), ar vaikai (įvaikiai), ar asmens įgaliotas atstovas, pateikia SPC prašymą</text:span><text:span text:style-name="T180"><text:s/>raštu (1 priedas). Prašyme nurodoma įstaiga, į kurią vykstama, vykimo data, laikas, pateikiama informacija apie priklausymą vienai iš Aprašo 7 punkte išvardytų asmenų grupių ir kita papildoma informacija (apie lydinčius asmenis ir naudojimąsi techninės pa</text:span><text:span text:style-name="T181">galbos priemonėmis).<text:s/></text:span></text:p>
      <text:p text:style-name="P182"><text:span text:style-name="T183">9</text:span><text:span text:style-name="T184">. Kartu su prašymu pateikiami šie dokumentai:</text:span></text:p>
      <text:p text:style-name="P185"><text:span text:style-name="T186">9.1</text:span><text:span text:style-name="T187">. asmens tapatybę patvirtinantis dokumentas ar jo kopija (pasas, asmens tapatybės kortelė ar leidimas gyventi Lietuvoje);</text:span></text:p>
      <text:p text:style-name="P188"><text:span text:style-name="T189">9.2</text:span><text:span text:style-name="T190">. asmens negalią patvirtinantis dokumentas ar jo<text:s/></text:span><text:span text:style-name="T191">kopija: Neįgalumo ir darbingumo nustatymo tarnybos prie Socialinės apsaugos ir darbo ministerijos išduotas Neįgaliojo pažymėjimas ar Neįgalumo lygio pažyma, ar Darbingumo lygio pažyma, ar Specialiųjų poreikių lygio pažyma</text:span><text:span text:style-name="T192">.</text:span></text:p>
      <text:p text:style-name="P193"><text:span text:style-name="T194">10</text:span><text:span text:style-name="T195">. Asmeniui sutikus mokėti</text:span><text:span text:style-name="T196"><text:s/>visą transporto paslaugos kainą, pažymos apie pajamas pateikti nereikia.</text:span></text:p>
      <text:p text:style-name="P197"><text:span text:style-name="T198">11</text:span><text:span text:style-name="T199">. Veikdami asmens (šeimos) ar visuomenės socialinio saugumo interesais, prašymą dėl transporto paslaugų skyrimo asmeniui gali pateikti bendruomenės nariai, socialiniai darbuoto</text:span><text:span text:style-name="T200">jai ar kiti suinteresuoti asmenys, nurodę priežastį, dėl kurios asmuo negali to padaryti pats.</text:span></text:p>
      <text:p text:style-name="P201"><text:span text:style-name="T202">12</text:span><text:span text:style-name="T203">. Prašymas dėl transporto paslaugų teikimo turi būti pateiktas iš anksto, bet ne vėliau kaip prieš 5 darbo dienas iki paslaugos suteikimo. Esant dideliam t</text:span><text:span text:style-name="T204">ransporto užimtumui, transporto poreikis tenkinamas atsižvelgiant į pateiktų prašymų datą ir laiką.</text:span></text:p>
      <text:p text:style-name="P205"><text:span text:style-name="T206">13</text:span><text:span text:style-name="T207">. Prašymo dėl techninės pagalbos priemonių pristatymo į namus pateikti nereikia.</text:span></text:p>
      <text:p text:style-name="P208"/>
      <text:p text:style-name="P209"><text:span text:style-name="T210">V</text:span><text:span text:style-name="T211"><text:s/>SKYRIUS</text:span></text:p>
      <text:p text:style-name="P212"><text:span text:style-name="T213">TRANSPORTO PASLAUGŲ SKYRIMAS IR TEIKIMAS</text:span></text:p>
      <text:p text:style-name="P214"/>
      <text:p text:style-name="P215"><text:span text:style-name="T216">14</text:span><text:span text:style-name="T217">.<text:s/></text:span><text:span text:style-name="T218">SPC direktorius, įvertinęs situaciją (ar yra tuo metu laisva transporto priemonė, atsižvelgdamas į esamas įstaigos biudžeto lėšas šiai paslaugai teikti ir kt.), per 3 darbo dienas nuo prašymo gavimo dienos priima sprendimą dėl transporto paslaugų skyrimo.</text:span></text:p>
      <text:p text:style-name="P219"><text:span text:style-name="T220">15</text:span><text:span text:style-name="T221">. Transporto paslaugos teikiamos darbo dienomis ir darbo valandomis.</text:span><text:span text:style-name="T222"><text:s/></text:span><text:span text:style-name="T223">Išimtinais atvejais (registracija pas gydytojus, krizinė situacija ar kt.) gali būti teikiamos ir kitomis darbo dienos valandomis.</text:span></text:p>
      <text:p text:style-name="P224"><text:span text:style-name="T225">16</text:span><text:span text:style-name="T226">. Transporto paslaugos asmenims, pageidaujan</text:span><text:span text:style-name="T227">tiems vykti į ambulatorines hemodializės procedūras, teikiamos 7 dienas per savaitę, įskaitant poilsio ir darbo dienomis.</text:span><text:s/></text:p>
      <text:p text:style-name="P228">Punkto pakeitimai:</text:p>
      <text:p text:style-name="P229"><text:span text:style-name="T230">Nr.<text:s/></text:span><text:a xlink:href="https://www.e-tar.lt/portal/legalAct.html?documentId=85d84650353f11efbdaea558de59136c" office:target-frame-name="_top" xlink:show="replace"><text:span text:style-name="T231">T2-271</text:span></text:a><text:span text:style-name="T232">,<text:s/></text:span><text:span text:style-name="T233">2024-06-27, paskelbta TAR 2024-07-01, i. k. 2024-12177</text:span></text:p>
      <text:p text:style-name="Normal"/>
      <text:p text:style-name="P234"><text:span text:style-name="T235">VI</text:span><text:span text:style-name="T236"><text:s/>SKYRIUS</text:span></text:p>
      <text:p text:style-name="P237"><text:span text:style-name="T238">MOKĖJIMAS UŽ TRANSPORTO PASLAUGAS</text:span></text:p>
      <text:p text:style-name="P239"/>
      <text:p text:style-name="P240"><text:span text:style-name="T241">17</text:span><text:span text:style-name="T242">. Transporto paslaugos kaina –<text:s/></text:span><text:span text:style-name="T243">0,75 Eur už vieną kilometrą</text:span><text:span text:style-name="T244">.</text:span></text:p>
      <text:p text:style-name="P245"><text:span text:style-name="T246">18</text:span><text:span text:style-name="T247">. A</text:span><text:span text:style-name="T248">smens mokėjimo už transporto paslaugas dydis kiekvienam asmeniui nustatom</text:span><text:span text:style-name="T249">as individualiai, įvertinus jo finansines galimybes mokėti už transporto paslaugas.</text:span></text:p>
      <text:p text:style-name="P250"><text:span text:style-name="T251">19</text:span><text:span text:style-name="T252">. Asmens mokėjimo už transporto paslaugas dydis negali būti didesnis negu 20 procentų asmens pajamų.</text:span></text:p>
      <text:p text:style-name="P253"><text:span text:style-name="T254">20</text:span><text:span text:style-name="T255">. Asmenims, kurių pajamos mažesnės negu 2 VRP dydžiai ir nu</text:span><text:span text:style-name="T256">rodytiems Aprašo 7.6, 7.7 papunkčiuose, transporto paslaugos teikiamos nemokamai.<text:s/></text:span></text:p>
      <text:p text:style-name="P257">Punkto pakeitimai:</text:p>
      <text:p text:style-name="P258"><text:span text:style-name="T259">Nr.<text:s/></text:span><text:a xlink:href="https://www.e-tar.lt/portal/legalAct.html?documentId=85d84650353f11efbdaea558de59136c" office:target-frame-name="_top" xlink:show="replace"><text:span text:style-name="T260">T2-271</text:span></text:a><text:span text:style-name="T261">, 2024-06-27, paskelbta TAR 2024-07-01, i. k.<text:s/></text:span><text:span text:style-name="T262">2024-12177</text:span></text:p>
      <text:p text:style-name="Normal"/>
      <text:p text:style-name="P263"><text:span text:style-name="T264">21</text:span><text:span text:style-name="T265">. Asmenys, nurodyti Aprašo 7.1–7.5 papunkčiuose, už suteiktas transporto paslaugas moka:</text:span></text:p>
      <text:p text:style-name="P266"><text:span text:style-name="T267">21.1</text:span><text:span text:style-name="T268">. kai asmens vidutinės pajamos per mėnesį vienam asmeniui yra 2 VRP dydžiai arba didesnės už 2 VRP dydžius, bet mažesnės už 3 VRP dydžius – 10<text:s/></text:span><text:span text:style-name="T269">procentų mokėjimo dydžio pagal 1 kilometro tarifą;</text:span></text:p>
      <text:p text:style-name="P270"><text:span text:style-name="T271">21.2</text:span><text:span text:style-name="T272">. kai asmens vidutinės pajamos per mėnesį vienam asmeniui yra 3 VRP dydžiai arba didesnės už 3 VRP dydžius, bet mažesnės už 4 VRP dydžius – 20 procentų mokėjimo dydžio pagal 1 kilometro tarifą;</text:span></text:p>
      <text:p text:style-name="P273"><text:span text:style-name="T274">2</text:span><text:span text:style-name="T275">1.3</text:span><text:span text:style-name="T276">. kai asmens vidutinės pajamos per mėnesį vienam asmeniui yra 4 VRP dydžiai arba didesnės už 4 VRP dydžius, bet mažesnės už 5 VRP dydžius – 25 procentus mokėjimo dydžio pagal 1 kilometro tarifą;</text:span></text:p>
      <text:p text:style-name="P277"><text:span text:style-name="T278">21.4</text:span><text:span text:style-name="T279">. kai asmens vidutinės pajamos per mėnesį vienam</text:span><text:span text:style-name="T280"><text:s/>asmeniui yra 5 VRP dydžiai arba didesnės už 5 VRP dydžius – 35 procentus mokėjimo dydžio pagal 1 kilometro tarifą;</text:span></text:p>
      <text:p text:style-name="P281"><text:span text:style-name="T282">22</text:span><text:span text:style-name="T283">. SPC patirtas transporto paslaugos teikimo išlaidas, vežant paslaugų gavėjus hemodializės procedūroms, kompensuoja Savivaldybė.</text:span><text:s/></text:p>
      <text:p text:style-name="P284">Punkto pakeitimai:</text:p>
      <text:p text:style-name="P285"><text:span text:style-name="T286">Nr.<text:s/></text:span><text:a xlink:href="https://www.e-tar.lt/portal/legalAct.html?documentId=85d84650353f11efbdaea558de59136c" office:target-frame-name="_top" xlink:show="replace"><text:span text:style-name="T287">T2-271</text:span></text:a><text:span text:style-name="T288">, 2024-06-27, paskelbta TAR 2024-07-01, i. k. 2024-12177</text:span></text:p>
      <text:p text:style-name="Normal"/>
      <text:p text:style-name="P289"><text:span text:style-name="T290">23</text:span><text:span text:style-name="T291">. Transporto paslaugos gavėjui apmokėjimas už paslaugą<text:s/></text:span><text:span text:style-name="T292">apskaičiuojamas pagal transporto priemonės spidometro rodmenis nuo SPC iki SPC (Kretinga, Klaipėdos g. 133C), skaičiuojant nuvykimą ir grįžimą nepriklausomai, ar asmuo nuvyksta ir parvyksta, ar tik nuvyksta, ar tik parvyksta.</text:span></text:p>
      <text:p text:style-name="P293"><text:span text:style-name="T294">24</text:span><text:span text:style-name="T295">. K</text:span><text:span text:style-name="T296">iekvienas asmuo už pa</text:span><text:span text:style-name="T297">slaugą moka pagal patvirtintus įkainius, nepriklausomai nuo vykstančių asmenų skaičiaus.</text:span></text:p>
      <text:p text:style-name="P298"><text:span text:style-name="T299">25</text:span><text:span text:style-name="T300">. SPC darbuotojas, atsakingas už transporto dokumentacijos tvarkymą, užpildo transporto paslaugos kainos skaičiavimo formą (2 priedas).</text:span></text:p>
      <text:p text:style-name="P301"><text:span text:style-name="T302">26</text:span><text:span text:style-name="T303">. Asmuo už suteikta</text:span><text:span text:style-name="T304">s transporto paslaugas nustatytą mokėjimo sumą sumoka per 5 darbo dienas šias paslaugas suteikusiam SPC jo nustatyta tvarka.</text:span></text:p>
      <text:p text:style-name="P305"><text:span text:style-name="T306">27</text:span><text:span text:style-name="T307">. Asmuo, nesumokėjęs už suteiktas transporto paslaugas per 5 darbo dienas, netenka teisės naudotis transporto paslaugomis. Tr</text:span><text:span text:style-name="T308">ansporto paslaugų teikimas atnaujinamas, asmeniui sumokėjus už suteiktas paslaugas.</text:span></text:p>
      <text:p text:style-name="P309"><text:span text:style-name="T310">28</text:span><text:span text:style-name="T311">. SPC už suteiktas paslaugas per nustatytą laiką negavęs įmokos, po trijų mėnesių turi teisę kreiptis dėl skolos išieškojimo įstatymų nustatyta tvarka.</text:span></text:p>
      <text:p text:style-name="P312"><text:span text:style-name="T313">29</text:span><text:span text:style-name="T314">. Už<text:s/></text:span><text:span text:style-name="T315">lėšų, gautų teikiant apmokamas transporto paslaugas, apskaitos vedimą ir tvarkymą atsakingi SPC darbuotojai.</text:span></text:p>
      <text:p text:style-name="P316"/>
      <text:p text:style-name="P317"><text:span text:style-name="T318">VII</text:span><text:span text:style-name="T319"><text:s/>SKYRIUS</text:span></text:p>
      <text:p text:style-name="P320"><text:span text:style-name="T321">PASLAUGŲ TEIKĖJO IR PASLAUGŲ GAVĖJŲ TEISĖS IR PAREIGOS</text:span></text:p>
      <text:p text:style-name="P322"/>
      <text:p text:style-name="P323"><text:span text:style-name="T324">30</text:span><text:span text:style-name="T325">. Paslaugų teikėjas:</text:span></text:p>
      <text:p text:style-name="P326"><text:span text:style-name="T327">30.1</text:span><text:span text:style-name="T328">. atsako už teisėtą paslaugos skyrimą i</text:span><text:span text:style-name="T329">r racionalų transporto priemonių naudojimą;</text:span></text:p>
      <text:p text:style-name="P330"><text:span text:style-name="T331">30.2</text:span><text:span text:style-name="T332">. atsako už kokybišką transporto paslaugų teikimą ir šio Aprašo nuostatų laikymąsi;</text:span></text:p>
      <text:p text:style-name="P333"><text:span text:style-name="T334">30.3</text:span><text:span text:style-name="T335">. turi teisę neteikti transporto paslaugos asmenims, sergantiems infekcinėmis ir psichinėmis ligomis, chronišku<text:s/></text:span><text:span text:style-name="T336">alkoholizmu, narkomanams arba šiems asmenims transporto paslaugas teikti tik bendradarbiaudamas su specializuotomis įstaigomis ir tarnybomis, atsižvelgdamas į jų rekomendacijas;</text:span></text:p>
      <text:p text:style-name="P337"><text:span text:style-name="T338">30.4</text:span><text:span text:style-name="T339">. užtikrina, kad asmens duomenų tvarkymas atitiktų 2016 m. balandžio 2</text:span><text:span text:style-name="T340">7 d. Europos Parlamento ir Tarybos reglamento (ES) 2016/679 dėl fizinių asmenų apsaugos tvarkant asmens duomenis ir dėl laisvo tokių duomenų judėjimo ir kuriuo panaikinama Direktyva 95/46/EB (Bendrasis duomenų apsaugos reglamentas) bei Lietuvos Respublikos</text:span><text:span text:style-name="T341"><text:s/>asmens duomenų teisinės apsaugos įstatymo nuostatas.</text:span></text:p>
      <text:p text:style-name="P342"><text:span text:style-name="T343">31</text:span><text:span text:style-name="T344">. Paslaugų gavėjas:</text:span></text:p>
      <text:p text:style-name="P345"><text:span text:style-name="T346">31.1</text:span><text:span text:style-name="T347">. atsako už pateiktų dokumentų ir (ar) informacijos teisingumą;<text:s/></text:span></text:p>
      <text:p text:style-name="P348"><text:span text:style-name="T349">31.2</text:span><text:span text:style-name="T350">. atsako už apmokėjimą už suteiktas transporto paslaugas;</text:span></text:p>
      <text:p text:style-name="P351"><text:span text:style-name="T352">31.3</text:span><text:span text:style-name="T353">. turi teisę naudotis transpo</text:span><text:span text:style-name="T354">rto paslauga tik Apraše nurodytais atvejais;<text:s/></text:span></text:p>
      <text:p text:style-name="P355"><text:span text:style-name="T356">31.4</text:span><text:span text:style-name="T357">. prašydamas transporto paslaugos turi teisingai informuoti apie kelionės datą, laiką, kelionės maršrutą, lydintį asmenį;<text:s/></text:span></text:p>
      <text:p text:style-name="P358"><text:span text:style-name="T359">31.5</text:span><text:span text:style-name="T360">. turi nedelsdamas informuoti paslaugų teikėją apie pasikeitusias prašy</text:span><text:span text:style-name="T361">me suteikti transporto paslaugas nurodytas aplinkybes;</text:span></text:p>
      <text:p text:style-name="P362"><text:span text:style-name="T363">31.6</text:span><text:span text:style-name="T364">. turi teisę iš Savivaldybės ir (ar) paslaugų teikėjo gauti visą informaciją, susijusią su transporto paslaugos teikimu.</text:span></text:p>
      <text:p text:style-name="Normal"/>
      <text:p text:style-name="P365"><text:span text:style-name="T366">VIII</text:span><text:span text:style-name="T367"><text:s/>SKYRIUS</text:span></text:p>
      <text:p text:style-name="P368"><text:span text:style-name="T369">BAIGIAMOSIOS NUOSTATOS</text:span></text:p>
      <text:p text:style-name="P370"/>
      <text:p text:style-name="P371"><text:span text:style-name="T372">32</text:span><text:span text:style-name="T373">. Kretingos rajono<text:s/></text:span><text:span text:style-name="T374">savivaldybės administracijos Socialinės paramos skyrius kontroliuoja šio Aprašo įgyvendinimą.</text:span></text:p>
      <text:p text:style-name="P375"><text:span text:style-name="T376">33</text:span><text:span text:style-name="T377">. Lėšų panaudojimo kontrolę atlieka Centralizuotas vidaus audito skyrius.</text:span></text:p>
      <text:p text:style-name="P378"><text:span text:style-name="T379">34</text:span><text:span text:style-name="T380">. SPC direktoriaus sprendimas dėl transporto paslaugos skyrimo ar neskyrimo<text:s/></text:span><text:span text:style-name="T381">gali būti skundžiamas Kretingos rajono savivaldybės administracijos Socialinės paramos skyriui.</text:span></text:p>
      <text:p text:style-name="P382"/>
      <text:p text:style-name="P383"><text:span text:style-name="T384">__________________________</text:span></text:p>
      <text:p text:style-name="P385"/>
      <text:p text:style-name="P386">Transporto paslaugų teikimo ir mokėjimo už<text:s/></text:p>
      <text:p text:style-name="P389">paslaugas tvarkos aprašo<text:s/></text:p>
      <text:p text:style-name="P390"><text:span text:style-name="T391">1</text:span><text:span text:style-name="T392"><text:s/>priedas</text:span></text:p>
      <text:p text:style-name="P393"/>
      <text:p text:style-name="P394"><text:span text:style-name="T395">(Prašymo<text:s/></text:span><text:span text:style-name="T396">skirti transporto paslaugas forma)</text:span></text:p>
      <text:p text:style-name="P397">______________________________________________________________________________</text:p>
      <text:p text:style-name="P398">(Asmens, kuriam reikalingos transporto paslaugos, vardas, pavardė ir gimimo data)</text:p>
      <text:p text:style-name="P399"/>
      <text:p text:style-name="P400">______________________________________________________________________________</text:p>
      <text:p text:style-name="P401">(deklaruota ir gyvenamoji vieta, telefonas/el. paštas)</text:p>
      <text:p text:style-name="P402"/>
      <text:p text:style-name="P403">______________________________________________________________________________</text:p>
      <text:p text:style-name="P404">(atstovaujančio asmens vardas, pavardė, jei prašymą pateikia kitas asmuo, telefonas/el. paštas)</text:p>
      <text:p text:style-name="P405"/>
      <text:p text:style-name="P406"/>
      <text:p text:style-name="P407">PRAŠYMAS</text:p>
      <text:p text:style-name="P408">SKIRTI TRANSPORTO PASLAUGAS</text:p>
      <text:p text:style-name="P409">_______________</text:p>
      <text:p text:style-name="P410">(data)</text:p>
      <text:p text:style-name="P411">Kretinga</text:p>
      <text:p text:style-name="P412"/>
      <text:p text:style-name="P413"><text:span text:style-name="T414">Prašau skirti transporto paslaugas (vykimo data)______________________________</text:span></text:p>
      <text:p text:style-name="P415">(vykimo laikas)____________________ (iš kur vyksta/ kur vyksta) _________________________</text:p>
      <text:p text:style-name="P416"><text:span text:style-name="T417">________________________________________________________________________________</text:span></text:p>
      <text:p text:style-name="P418">(vykimo tikslas) <text:s/>__________________________________________________________________</text:p>
      <text:p text:style-name="P419">(papildoma informacija) ____________________________________________________________</text:p>
      <text:p text:style-name="P420"/>
      <text:p text:style-name="P421">Šeimos vidutinės pajamos vienam asmeniui per mėnesį yra __________ Eur.</text:p>
      <text:p text:style-name="P422"/>
      <text:p text:style-name="P423">PRIDEDAMA:</text:p>
      <text:p text:style-name="P424">1.<text:tab/>Asmens tapatybę patvirtinančio dokumento kopija, ___ lapas (-ai);</text:p>
      <text:p text:style-name="P425"><text:span text:style-name="T426">2.</text:span><text:span text:style-name="T427"><text:tab/></text:span><text:span text:style-name="T428">Asmens negalią patvirtinantis dokumentas ar jo kopija:</text:span></text:p>
      <text:p text:style-name="P429"><text:span text:style-name="T430">2.1.</text:span><text:span text:style-name="T431"><text:tab/><text:s/>Neįgaliojo pažymėjimas</text:span><text:span text:style-name="T432">, ___ lapas (-ai);</text:span></text:p>
      <text:p text:style-name="P433"><text:span text:style-name="T434">2.</text:span><text:span text:style-name="T435">2.</text:span><text:span text:style-name="T436"><text:tab/><text:s/>Neįgalumo lygio pažyma</text:span><text:span text:style-name="T437">, ___ lapas (-ai);</text:span></text:p>
      <text:p text:style-name="P438"><text:span text:style-name="T439">2.3.</text:span><text:span text:style-name="T440"><text:tab/><text:s/>Darbingumo lygio pažyma</text:span><text:span text:style-name="T441">, ___ lapas (-ai);</text:span></text:p>
      <text:p text:style-name="P442"><text:span text:style-name="T443">2.4.</text:span><text:span text:style-name="T444"><text:tab/><text:s/>Specialiųjų poreikių lygio pažyma</text:span><text:span text:style-name="T445">, ____ lapas (-ai);</text:span></text:p>
      <text:p text:style-name="P446">3.<text:tab/>Pensininko pažymėjimo kopija, ___ lapas (-ai).</text:p>
      <text:p text:style-name="P447"/>
      <text:p text:style-name="P448">Esu informuota(-s), kad mano asmens (šeimos) duomenys<text:s/>tvarkomi vadovaujantis BDAR 6 straipsnio nuostatomis (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p>
      <text:p text:style-name="P449"/>
      <text:p text:style-name="P450"/>
      <text:p text:style-name="P451"><text:span text:style-name="T452">Tvirtinu</text:span><text:span text:style-name="T453">, kad pateikta informacija yra teisinga.</text:span></text:p>
      <text:p text:style-name="P454"/>
      <text:p text:style-name="P455">____________________<text:tab/><text:tab/>___________________________________</text:p>
      <text:p text:style-name="P456">(parašas)<text:tab/><text:tab/><text:tab/>(vardas, pavardė)</text:p>
      <text:p text:style-name="P457"/>
      <text:p text:style-name="P458">Transporto paslaugų teikimo ir mokėjimo<text:s/></text:p>
      <text:p text:style-name="P462">už paslaugas tvarkos aprašo<text:s/></text:p>
      <text:p text:style-name="P463"><text:span text:style-name="T464">2</text:span><text:span text:style-name="T465"><text:s/>priedas</text:span></text:p>
      <text:p text:style-name="P466"/>
      <text:p text:style-name="P467"><text:span text:style-name="T468">(Transporto paslaugas kainos skaičiavimo forma)</text:span></text:p>
      <text:p text:style-name="P469"/>
      <text:p text:style-name="P470">TRANSPORTO PASLAUGOS KAINOS SKAIČIAVIMAS</text:p>
      <text:p text:style-name="P471"/>
      <text:p text:style-name="P472">_______________</text:p>
      <text:p text:style-name="P473">(data)</text:p>
      <text:p text:style-name="P474"/>
      <text:p text:style-name="P475">Transporto paslaugos gavėjas_______________________________________________________</text:p>
      <text:p text:style-name="P476"/>
      <text:p text:style-name="P477">Maršrutas<text:s/>______________________________________________________________________</text:p>
      <text:p text:style-name="P478"/>
      <text:p text:style-name="P479">Vykimo tikslas___________________________________________________________________</text:p>
      <text:p text:style-name="P480"/>
      <text:p text:style-name="Normal"><text:span text:style-name="T481">Vykimo data_____________________________________________________________________</text:span></text:p>
      <text:p text:style-name="P482"/>
      <text:p text:style-name="P483">PASLAUGOS KAINOS SKAIČIAVIMAS</text:p>
      <table:table table:style-name="Table484">
        <table:table-columns>
          <table:table-column table:style-name="TableColumn485"/>
          <table:table-column table:style-name="TableColumn486"/>
        </table:table-columns>
        <table:table-row table:style-name="TableRow487">
          <table:table-cell table:style-name="TableCell488">
            <text:p text:style-name="P489">Vidutinės pajamos vienam</text:p>
            <text:p text:style-name="P490">asmeniui per mėnesį, Eur</text:p>
          </table:table-cell>
          <table:table-cell table:style-name="TableCell491">
            <text:p text:style-name="P492"/>
          </table:table-cell>
        </table:table-row>
        <table:table-row table:style-name="TableRow493">
          <table:table-cell table:style-name="TableCell494">
            <text:p text:style-name="P495">Vidutinės remiamos pajamos (VRP) asmeniui per mėnesį</text:p>
          </table:table-cell>
          <table:table-cell table:style-name="TableCell496">
            <text:p text:style-name="P497"/>
          </table:table-cell>
        </table:table-row>
      </table:table>
      <text:p text:style-name="P498"/>
      <text:p text:style-name="Normal"><text:span text:style-name="T499">Transporto paslaugos kaina – 0,75</text:span><text:span text:style-name="T500"><text:s/></text:span><text:span text:style-name="T501">Eur už vieną kilometrą.</text:span></text:p>
      <text:p text:style-name="P502"/>
      <text:p text:style-name="P503">Asmuo moka už suteiktas transporto paslauga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ransporto paslaugos teikiamos<text:s/>nemokamai</text:p>
          </table:table-cell>
          <table:table-cell table:style-name="TableCell514">
            <text:p text:style-name="P515">Mokama už transporto paslaugas 10 % paslaugos kainos</text:p>
            <text:p text:style-name="P516">(0,08 Eur)</text:p>
          </table:table-cell>
          <table:table-cell table:style-name="TableCell517">
            <text:p text:style-name="P518">Mokama už transporto paslaugas 20 % paslaugos kainos</text:p>
            <text:p text:style-name="P519">(0,15 Eur)</text:p>
          </table:table-cell>
          <table:table-cell table:style-name="TableCell520">
            <text:p text:style-name="P521">Mokama už transporto paslaugas 25 % paslaugos kainos</text:p>
            <text:p text:style-name="P522">(0,19 Eur)</text:p>
          </table:table-cell>
          <table:table-cell table:style-name="TableCell523">
            <text:p text:style-name="P524">Mokama už transporto paslaugas 35 % paslaugos kainos</text:p>
            <text:p text:style-name="P525">(0,26 Eur)</text:p>
          </table:table-cell>
        </table:table-row>
        <table:table-row table:style-name="TableRow526">
          <table:table-cell table:style-name="TableCell527">
            <text:p text:style-name="P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ŽYMOS APIE ĮVYKDYMĄ</text:p>
      <table:table table:style-name="Table540">
        <table:table-columns>
          <table:table-column table:style-name="TableColumn541"/>
          <table:table-column table:style-name="TableColumn542"/>
        </table:table-columns>
        <table:table-row table:style-name="TableRow543">
          <table:table-cell table:style-name="TableCell544">
            <text:p text:style-name="P545">Paslaugas teikęs vairuotojas</text:p>
            <text:p text:style-name="P546"/>
          </table:table-cell>
          <table:table-cell table:style-name="TableCell547">
            <text:p text:style-name="P548"/>
          </table:table-cell>
        </table:table-row>
        <table:table-row table:style-name="TableRow549">
          <table:table-cell table:style-name="TableCell550">
            <text:p text:style-name="P551">Kelionės lapo <text:s/>Nr.</text:p>
            <text:p text:style-name="P552"/>
          </table:table-cell>
          <table:table-cell table:style-name="TableCell553">
            <text:p text:style-name="P554"/>
          </table:table-cell>
        </table:table-row>
        <table:table-row table:style-name="TableRow555">
          <table:table-cell table:style-name="TableCell556">
            <text:p text:style-name="P557">Nuvažiuotų kilometrų skaičius</text:p>
            <text:p text:style-name="P558"/>
          </table:table-cell>
          <table:table-cell table:style-name="TableCell559">
            <text:p text:style-name="P560"/>
          </table:table-cell>
        </table:table-row>
        <table:table-row table:style-name="TableRow561">
          <table:table-cell table:style-name="TableCell562">
            <text:p text:style-name="P563">Iš viso mokėti už suteiktą paslaugą</text:p>
          </table:table-cell>
          <table:table-cell table:style-name="TableCell564">
            <text:p text:style-name="P565"/>
          </table:table-cell>
        </table:table-row>
      </table:table>
      <text:p text:style-name="P566"/>
      <text:p text:style-name="P567"/>
      <text:p text:style-name="Normal"><text:span text:style-name="T568">Duomenis suvedė ir skaičiavimus atliko ____________________________________________</text:span></text:p>
      <text:p text:style-name="P569"/>
      <text:p text:style-name="P570">___________________________________</text:p>
      <text:p text:style-name="P571"/>
      <text:p text:style-name="P572"/>
      <text:p text:style-name="P573"/>
      <text:p text:style-name="P574"><text:span text:style-name="T575">Pakeitimai:</text:span></text:p>
      <text:p text:style-name="P576"/>
      <text:p text:style-name="P577"><text:span text:style-name="T578">1.</text:span></text:p>
      <text:p text:style-name="P579"><text:span text:style-name="T580">Kretingos rajono savivaldybės taryba, Sprendimas</text:span></text:p>
      <text:p text:style-name="P581"><text:span text:style-name="T582">Nr.<text:s/></text:span><text:a xlink:href="https://www.e-tar.lt/portal/legalAct.html?documentId=85d84650353f11efbdaea558de59136c" office:target-frame-name="_top" xlink:show="replace"><text:span text:style-name="T583">T2-271</text:span></text:a><text:span text:style-name="T584">, 2024-06-27, paskelbta TAR 2024-07-01, i. k</text:span><text:span text:style-name="T585">. 2024-12177</text:span></text:p>
      <text:p text:style-name="P586"><text:span text:style-name="T587">Dėl Kretingos rajono savivaldybės tarybos 2022 m. sausio 27 d. sprendimo Nr. T2-18 „Dėl Transporto paslaugų teikimo ir mokėjimo už paslaugas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9" style:parent-style-name="Header" style:family="paragraph">
      <style:paragraph-properties fo:text-align="center"/>
    </style:style>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4</text:page-number></text:p>
        <text:p text:style-name="Header"/>
      </style:header>
    </style:master-page>
    <style:master-page style:next-style-name="MP1" style:name="MPF1" style:page-layout-name="PL1">
      <style:header>
        <text:p text:style-name="P57"/>
      </style:header>
    </style:master-page>
    <style:master-page style:name="MP2" style:page-layout-name="PL2">
      <style:header>
        <text:p text:style-name="P387"><text:page-number text:fixed="false">4</text:page-number></text:p>
        <text:p text:style-name="Header"/>
      </style:header>
    </style:master-page>
    <style:master-page style:next-style-name="MP2" style:name="MPF2" style:page-layout-name="PL2">
      <style:header>
        <text:p text:style-name="P388"/>
      </style:header>
    </style:master-page>
    <style:master-page style:name="MP3" style:page-layout-name="PL3">
      <style:header>
        <text:p text:style-name="P459"><text:page-number text:fixed="false">4</text:page-number></text:p>
        <text:p text:style-name="Header"/>
      </style:header>
    </style:master-page>
    <style:master-page style:next-style-name="MP3" style:name="MPF3" style:page-layout-name="PL3">
      <style:header>
        <text:p text:style-name="P460"/>
        <text:p text:style-name="P4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EP</meta:initial-creator>
    <dc:creator>adlibuser</dc:creator>
    <meta:creation-date>2024-11-05T10:33:00Z</meta:creation-date>
    <dc:date>2024-11-05T10:33:00Z</dc:date>
    <meta:print-date>2022-01-14T06:34:00Z</meta:print-date>
    <meta:template xlink:href="Normal.dotm" xlink:type="simple"/>
    <meta:editing-cycles>2</meta:editing-cycles>
    <meta:editing-duration>PT0S</meta:editing-duration>
    <meta:document-statistic meta:page-count="3" meta:paragraph-count="131" meta:word-count="2106" meta:character-count="17519" meta:row-count="485" meta:non-whitespace-character-count="15544"/>
  </office:meta>
</office:document-meta>
</file>