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  <style:text-properties fo:color="#000000" style:font-size-complex="12pt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37" style:parent-style-name="Normal" style:family="paragraph">
      <style:paragraph-properties fo:text-indent="3.5437in"/>
      <style:text-properties fo:color="#000000" style:font-size-complex="12pt"/>
    </style:style>
    <style:style style:name="P38" style:parent-style-name="Normal" style:family="paragraph">
      <style:paragraph-properties fo:text-indent="3.5437in"/>
      <style:text-properties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text-properties fo:color="#000000" fo:font-size="11.5pt" style:font-size-asian="11.5pt" style:font-size-complex="11.5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4" style:parent-style-name="Normal" style:family="paragraph">
      <style:paragraph-properties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909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.5pt" style:font-size-asian="11.5pt" style:font-size-complex="11.5pt"/>
    </style:style>
    <style:style style:name="P184" style:parent-style-name="Normal" style:master-page-name="MPF2" style:family="paragraph">
      <style:paragraph-properties fo:break-before="page" fo:text-indent="3.6423in" style:page-number="1"/>
      <style:text-properties fo:font-size="11.5pt" style:font-size-asian="11.5pt" style:font-size-complex="11.5pt"/>
    </style:style>
    <style:style style:name="P186" style:parent-style-name="Normal" style:family="paragraph">
      <style:paragraph-properties fo:text-indent="3.6423in"/>
      <style:text-properties fo:font-size="11.5pt" style:font-size-asian="11.5pt" style:font-size-complex="11.5pt"/>
    </style:style>
    <style:style style:name="P187" style:parent-style-name="Normal" style:family="paragraph">
      <style:paragraph-properties fo:text-indent="3.6423in"/>
      <style:text-properties fo:font-size="11.5pt" style:font-size-asian="11.5pt" style:font-size-complex="11.5pt"/>
    </style:style>
    <style:style style:name="P188" style:parent-style-name="Normal" style:family="paragraph">
      <style:paragraph-properties fo:text-indent="3.6423in"/>
      <style:text-properties fo:font-size="11.5pt" style:font-size-asian="11.5pt" style:font-size-complex="11.5pt"/>
    </style:style>
    <style:style style:name="P189" style:parent-style-name="Normal" style:family="paragraph">
      <style:paragraph-properties fo:text-indent="3.6423in"/>
      <style:text-properties fo:font-size="11.5pt" style:font-size-asian="11.5pt" style:font-size-complex="11.5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0" style:parent-style-name="Normal" style:family="paragraph">
      <style:text-properties fo:font-size="11.5pt" style:font-size-asian="11.5pt" style:font-size-complex="11.5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indent="0.9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07%"/>
      <style:text-properties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02</text:span></text:p>
      <text:p text:style-name="P4"/>
      <text:p text:style-name="P5"><text:span text:style-name="T6">Sprendimas paskelbtas: TAR 2020-11-30, i. k. 2020-25506</text:span></text:p>
      <text:p text:style-name="P7"/>
      <text:p text:style-name="P8"><text:span text:style-name="T9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<text:span text:style-name="T14">SPRENDIMAS</text:span></text:p>
      <text:p text:style-name="P15">DĖL INDIVIDUALIŲ NUOTEKŲ VALYMO ĮRENGINIŲ<text:s/>ARBA NUOTEKŲ KAUPIMO REZERVUARŲ ĮSIGIJIMO DALINIO KOMPENSAVIMO TVARKOS APRAŠO PATVIRTINIMO</text:p>
      <text:p text:style-name="P16"/>
      <text:p text:style-name="P17">2020 m. lapkričio 27 d. Nr. T1-299</text:p>
      <text:p text:style-name="P18">Mažeikiai</text:p>
      <text:p text:style-name="P19"/>
      <text:p text:style-name="P20"/>
      <text:p text:style-name="P21"><text:span text:style-name="T22">Vadovaudamasi Lietuvos Respublikos vietos savivaldos įstatymo 16 straipsnio 2 dalies 17 punktu, Lietuvos Respublikos</text:span><text:span text:style-name="T23"><text:s/>geriamojo vandens tiekimo ir nuotekų tvarkymo įstatymu, Lietuvos Respublikos aplinkos ministro 2006 m. gegužės 17 d. įsakymu Nr. D1-236 „Dėl nuotekų tvarkymo reglamento patvirtinimo“, Mažeikių <text:s/>rajono savivaldybės taryba <text:s/>n u s p r e n d ž i a:</text:span></text:p>
      <text:p text:style-name="P24"><text:span text:style-name="T25">Patvirti</text:span><text:span text:style-name="T26">nti Individualių nuotekų valymo įrenginių arba nuotekų kaupimo rezervuarų įsigijimo dalinio kompensavimo tvarkos aprašą (pridedama).<text:s/></text:span></text:p>
      <text:p text:style-name="P27"><text:span text:style-name="T28">Šis sprendimas gali būti skundžiamas Lietuvos Respublikos administracinių ginčų komisijai arba Regionų apygardos adminis</text:span><text:span text:style-name="T29">tracinio teismo Šiaulių rūmams Lietuvos Respublikos administracinių bylų teisenos įstatymo nustatyta tvarka.<text:s/></text:span></text:p>
      <text:p text:style-name="P30"/>
      <text:p text:style-name="P31"/>
      <text:p text:style-name="Normal"/>
      <text:p text:style-name="P32"><text:span text:style-name="T33">Savivaldybės meras</text:span><text:span text:style-name="T34"><text:tab/>Vidmantas Macevičius</text:span></text:p>
      <text:soft-page-break/>
      <text:p text:style-name="P35">PATVIRTINTA<text:s/></text:p>
      <text:p text:style-name="P37">Mažeikių rajono savivaldybės tarybos<text:s/></text:p>
      <text:p text:style-name="P38">2020 m. lapkričio 27 d. sprendimu Nr. T1-299</text:p>
      <text:p text:style-name="P39"/>
      <text:p text:style-name="P40"/>
      <text:p text:style-name="P41"><text:span text:style-name="T42">INDIVIDUALIŲ NUOTEKŲ VALYMO ĮRENGINIŲ ARBA NUOTEKŲ KAUPIMO REZERVUARŲ ĮSIGIJIMO DALINIO KOMPENSAVIMO TVARKOS APRAŠAS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Individualių nuotekų valymo įrenginių arba nuotekų kaupimo rezervuarų įsigijimo dalinio kompensavimo tvarkos aprašas (toliau – Aprašas) reglamentuoja gyventojų paraiškų teikimo, vertinimo, lėšų skyrimo tvarką.<text:s/></text:span></text:p>
      <text:p text:style-name="P53"><text:span text:style-name="T54">2</text:span><text:span text:style-name="T55">. Nuotekų valymo įrenginiai turi atitikti Nuotekų tvarkymo reglamento, patvirtinto Lietuvos Respublikos aplinkos ministro 2006 m. gegužės 17 d. įsakymu Nr. D1-236 (2018 m. rugsėjo 25 d. įsakymo Nr. D1-847 redakcija), reikalavimus, o nuotekų išsėmimo rezerv</text:span><text:span text:style-name="T56">uarai turi būti įrengti vadovaujantis Nuotekų kaupimo rezervuarų ir septikų įrengimo, eksploatavimo ir kontrolės tvarkos aprašu, patvirtintu Lietuvos Respublikos aplinkos ministro 2015 m. sausio 9 d. įsakymu Nr. D1-18„Dėl Nuotekų kaupimo rezervuarų ir sept</text:span><text:span text:style-name="T57">ikų įrengimo, eksploatavimo ir kontrolės tvarkos aprašo“.<text:s/></text:span></text:p>
      <text:p text:style-name="P58"><text:span text:style-name="T59">3</text:span><text:span text:style-name="T60">. Individualių nuotekų valymo įrenginių arba nuotekų kaupimo rezervuarų (toliau – Įrenginiai) įsigijimas iš dalies kompensuojamas Mažeikių rajono savivaldybės biudžeto ar kitomis lėšomis.<text:s/></text:span></text:p>
      <text:p text:style-name="P61"><text:span text:style-name="T62">4</text:span><text:span text:style-name="T63">. Aprašas taikomas tik buityje susidarančių nuotekų tvarkymui.<text:s/></text:span></text:p>
      <text:p text:style-name="P64"><text:span text:style-name="T65">5</text:span><text:span text:style-name="T66">. Paraiškas Įrenginių daliniam kompensavimui gauti gali teikti gyventojai (toliau – Pareiškėjai), savo gyvenamąją vietą deklaravę Mažeikių rajono savivaldybėje:<text:s/></text:span></text:p>
      <text:p text:style-name="P67"><text:span text:style-name="T68">5.1</text:span><text:span text:style-name="T69">. įsigiję ir įsire</text:span><text:span text:style-name="T70">ngę Įrenginius ne anksčiau kaip prieš 36 mėn. iki šio Aprašo patvirtinimo;<text:s/></text:span></text:p>
      <text:p text:style-name="P71"><text:span text:style-name="T72">5.2</text:span><text:span text:style-name="T73">. planuojantys įsigyti ir įsirengti Įrenginius einamaisiais metais, kai nėra techninės galimybės prisijungti prie centralizuotų nuotekų tinklų ir tokie tinklai neplanuojami<text:s/></text:span><text:span text:style-name="T74">įrengti artimiausius 3 metus.</text:span></text:p>
      <text:p text:style-name="P75"><text:span text:style-name="T76">5.3.</text:span><text:span text:style-name="T77"><text:s/>Neteko galios nuo 2022-02-02</text:span></text:p>
      <text:p text:style-name="P78">Papunkčio naikinimas:</text:p>
      <text:p text:style-name="P79"><text:span text:style-name="T80">Nr.<text:s/></text:span><text:a xlink:href="https://www.e-tar.lt/portal/legalAct.html?documentId=84ff1b20835611ecbd43a994b3e2e1cb" office:target-frame-name="_top" xlink:show="replace"><text:span text:style-name="T81">T1-26</text:span></text:a><text:span text:style-name="T82">, 2022-01-28, paskelbta TAR 2022-02-01, i. k. 2022-01768</text:span></text:p>
      <text:p text:style-name="Normal"/>
      <text:p text:style-name="P83"><text:span text:style-name="T84">II</text:span><text:span text:style-name="T85"><text:s/>SKYRIUS</text:span></text:p>
      <text:p text:style-name="P86"><text:span text:style-name="T87">PARAIŠKŲ TEIKIMAS, VERTINIMAS, LĖŠŲ SKYRIMO IR ATSISKAITYMO UŽ JŲ PANAUDOJIMĄ TVARKA</text:span></text:p>
      <text:p text:style-name="P88"/>
      <text:p text:style-name="P89"><text:span text:style-name="T90">6</text:span><text:span text:style-name="T91">. Paraiškos teikiamos Mažeikių rajono savivaldybės administracijai kiekvienais metais nuo kovo 1 d. iki gegužės 1 d. (paraiškos forma pagal šio Apraš</text:span><text:span text:style-name="T92">o priedą).<text:s/></text:span></text:p>
      <text:p text:style-name="P93"><text:span text:style-name="T94">7</text:span><text:span text:style-name="T95">. Su paraiška pateikiami dokumentai:<text:s/></text:span></text:p>
      <text:p text:style-name="P96"><text:span text:style-name="T97">7.1</text:span><text:span text:style-name="T98">. Nekilnojamojo turto registro centrinio duomenų banko išrašo apie nuosavybės teise įregistruotą žemės sklypą kopiją;<text:s/></text:span></text:p>
      <text:p text:style-name="P99"><text:span text:style-name="T100">7.2</text:span><text:span text:style-name="T101">. jei žemės sklypas priklauso ne vienam savininkui, kito (-ų) savinink</text:span><text:span text:style-name="T102">o (-ų) sutikimas (-us), kad neprieštarauja numatytiems darbams, išskyrus teikiant paraišką pagal 5.1 papunktį;<text:s/></text:span></text:p>
      <text:p text:style-name="P103"><text:span text:style-name="T104">7.3</text:span><text:span text:style-name="T105">. jei Įrenginiai planuojami įsigyti ir įrengti, komercinis pasiūlymas preliminariai prašomai kompensavimo sumai pagrįsti;<text:s/></text:span></text:p>
      <text:p text:style-name="P106"><text:span text:style-name="T107">7.4</text:span><text:span text:style-name="T108">. jei Į</text:span><text:span text:style-name="T109">renginiai jau yra įsigyti ir įrengti, pateikiami įsigijimo išlaidas pagrindžiantys dokumentai (PVM sąskaita faktūra, sąskaita faktūra, mokėjimo pavedimas ar kitas apmokėjimą įrodantis dokumentas), sutartis su nuotekų vežėju (įsirengusiems nuotekų kaupimo r</text:span><text:span text:style-name="T110">ezervuarus), objekto perdavimo naudoti aktas (įsirengusiems nuotekų valymo įrenginius).<text:s/></text:span></text:p>
      <text:p text:style-name="P111"><text:span text:style-name="T112">8</text:span><text:span text:style-name="T113">. Pareiškėjas atsako už pateiktų duomenų ir dokumentų teisingumą.<text:s/></text:span></text:p>
      <text:p text:style-name="P114"><text:span text:style-name="T115">9</text:span><text:span text:style-name="T116">. Paraiškas vertina Mažeikių rajono savivaldybės administracijos direktoriaus įsakymu sudaryta komisija (toliau – Komisija).<text:s/></text:span></text:p>
      <text:p text:style-name="P117"><text:span text:style-name="T118">10</text:span><text:span text:style-name="T119">. Komisija kreipiasi į UAB „Mažeikių vandenys“ dėl pažymos apie Pareiškėjo technines galimybes prisijungti prie centralizuot</text:span><text:span text:style-name="T120">ų nuotekų surinkimo tinklų (esamų ar planuojamų nutiesti artimiausius 3 metus).<text:s/></text:span></text:p>
      <text:p text:style-name="P121"><text:span text:style-name="T122">11</text:span><text:span text:style-name="T123">. Vertinant paraiškas, prioritetas skiriamas šioms asmenų grupėms:<text:s/></text:span></text:p>
      <text:p text:style-name="P124"><text:span text:style-name="T125">11.1</text:span><text:span text:style-name="T126">. daugiavaikės šeimos;<text:s/></text:span></text:p>
      <text:p text:style-name="P127"><text:span text:style-name="T128">11.2</text:span><text:span text:style-name="T129">. socialinę paramą gaunantys asmenys;<text:s/></text:span></text:p>
      <text:p text:style-name="P130"><text:span text:style-name="T131">11.3</text:span><text:span text:style-name="T132">. būste gyvenant</text:span><text:span text:style-name="T133">is neįgalus asmuo;<text:s/></text:span></text:p>
      <text:p text:style-name="P134"><text:span text:style-name="T135">11.4</text:span><text:span text:style-name="T136">. įrašyti į rezervinį sąrašą.<text:s/></text:span></text:p>
      <text:p text:style-name="P137"><text:span text:style-name="T138">12</text:span><text:span text:style-name="T139">. Apie Komisijos sprendimą skirti (neskirti) lėšas Pareiškėjai informuojami per 20 darbo dienų nuo paraiškų pateikimo termino pasibaigimo. Paraiškos vertinamos ir eilė sudaroma einamiesiems metams.<text:s/></text:span></text:p>
      <text:p text:style-name="P140"><text:span text:style-name="T141">13</text:span><text:span text:style-name="T142">. Jeigu Apraše nurodytomis sąlygomis visų Pareiškėj</text:span><text:span text:style-name="T143">ų prašoma suma viršija finansavimo galimybes, eiliškumas nustatomas pagal paraiškos registravimo datą Savivaldybės administracijos dokumentų valdymo sistemoje. Paraiškos, kurioms nepakanka numatytų skirti lėšų, įrašomos į rezervinį sąrašą.<text:s/></text:span></text:p>
      <text:p text:style-name="P144"><text:span text:style-name="T145">14</text:span><text:span text:style-name="T146">. Pareišk</text:span><text:span text:style-name="T147">ėjui atsisakius finansavimo, finansavimas siūlomas kitam Pareiškėjui eilės tvarka.<text:s/></text:span></text:p>
      <text:p text:style-name="P148"><text:span text:style-name="T149">15</text:span><text:span text:style-name="T150">. Pareiškėjui kompensuojama 50 proc. individualaus nuotekų valymo įrenginio arba nuotekų kaupimo rezervuaro įsigijimo vertės, bet ne daugiau kaip 1 250 Eur.<text:s/></text:span></text:p>
      <text:p text:style-name="P151"><text:span text:style-name="T152">16</text:span><text:span text:style-name="T153">.<text:s/></text:span><text:span text:style-name="T154">Darbai turi būti atlikti ir Įrenginiai pradėti eksploatuoti iki einamųjų metų lapkričio 1 d.<text:s/></text:span></text:p>
      <text:p text:style-name="P155"><text:span text:style-name="T156">17</text:span><text:span text:style-name="T157">. Kompensavimas skiriamas Pareiškėjui įsigijus ir įsirengus Įrenginį, pateikus Įrenginio įsigijimo išlaidas pagrindžiančius dokumentus, išvardintus 7.4 papu</text:span><text:span text:style-name="T158">nktyje, bei Komisijai patikrinus, ar darbai atlikti.<text:s/></text:span></text:p>
      <text:p text:style-name="P159"><text:span text:style-name="T160">Komisija patikrinimą atlieka per 20 darbo dienų nuo reikiamų dokumentų pateikimo.<text:s/></text:span></text:p>
      <text:p text:style-name="P161"><text:span text:style-name="T162">18</text:span><text:span text:style-name="T163">. Lėšos skiriamos Mažeikių rajono savivaldybės administracijos direktoriaus įsakymu ir pervedamos Pareiškėjui į p</text:span><text:span text:style-name="T164">araiškoje nurodytą banko sąskaitą.<text:s/></text:span></text:p>
      <text:p text:style-name="P165"><text:span text:style-name="T166">19</text:span><text:span text:style-name="T167">. Pareiškėjas, neteisingai pateikęs dokumentus ir nepagrįstai gavęs lėšas, privalo jas grąžinti į Savivaldybės biudžeto sąskaitą<text:s/></text:span></text:p>
      <text:p text:style-name="Normal"/>
      <text:p text:style-name="P168"><text:span text:style-name="T169">III</text:span><text:span text:style-name="T170"><text:s/>SKYRIUS</text:span></text:p>
      <text:p text:style-name="P171"><text:span text:style-name="T172">BAIGIAMOSIOS NUOSTATOS</text:span></text:p>
      <text:p text:style-name="P173"/>
      <text:p text:style-name="P174"><text:span text:style-name="T175">20</text:span><text:span text:style-name="T176">. Buitines nuotekas privaloma tvarkyti laikantis Lietuvos Respublikos geriamojo vandens tiekimo ir nuotekų tvarkymo įstatymo ir vadovaujantis Mažeikių rajono aplinkos tvarkymo ir priežiūros taisyklėmis.<text:s/></text:span></text:p>
      <text:p text:style-name="P177"><text:span text:style-name="T178">21</text:span><text:span text:style-name="T179">. Kilę ginčai sprendžiami Lietuvos Respublikos</text:span><text:span text:style-name="T180"><text:s/>teisės aktų nustatyta tvarka.<text:s/></text:span></text:p>
      <text:p text:style-name="P181"/>
      <text:p text:style-name="P182"><text:span text:style-name="T183">________________________</text:span></text:p>
      <text:soft-page-break/>
      <text:p text:style-name="P184">Individualių nuotekų valymo įrenginių arba<text:s/></text:p>
      <text:p text:style-name="P186">nuotekų kaupimo rezervuarų įsigijimo dalinio<text:s/></text:p>
      <text:p text:style-name="P187">kompensavimo tvarkos aprašo<text:s/></text:p>
      <text:p text:style-name="P188">priedas<text:s/></text:p>
      <text:p text:style-name="P189"/>
      <text:p text:style-name="P190"><text:span text:style-name="T191">(Paraiškos forma)</text:span></text:p>
      <text:p text:style-name="P192"/>
      <text:p text:style-name="P193"><text:span text:style-name="T194">PARAIŠKA</text:span></text:p>
      <text:p text:style-name="P195">DĖL<text:s/>INDIVIDUALIŲ NUOTEKŲ VALYMO ĮRENGINIŲ ARBA NUOTEKŲ KAUPIMO REZERVUARŲ ĮSIGIJIMO DALINIO KOMPENSAVIMO</text:p>
      <text:p text:style-name="P196"/>
      <text:p text:style-name="P197">_____________</text:p>
      <text:p text:style-name="P198">(pateikimo data)</text:p>
      <text:p text:style-name="P199"/>
      <text:p text:style-name="P200"/>
      <text:p text:style-name="P201">Mažeikių rajono savivaldybės administracijai<text:s/></text:p>
      <text:p text:style-name="P202">Aš,_____________________________________________________________________________<text:s/></text:p>
      <text:p text:style-name="P203">______________________________________________________________________ ,<text:s/></text:p>
      <text:p text:style-name="P204">(vardas, pavardė, telefono Nr. )<text:s/></text:p>
      <text:p text:style-name="P205">20____ metais adresu: _____________________________________________________________<text:s/></text:p>
      <text:p text:style-name="Normal"><text:span text:style-name="T206">planuoju įsigyti/esu įsigijęs (pažymėti vieną pasirinktą</text:span><text:span text:style-name="T207"><text:s/>variantą X):<text:s/></text:span></text:p>
      <text:p text:style-name="P208">□ individualų buitinių nuotekų valymo įrenginį;<text:s/></text:p>
      <text:soft-page-break/>
      <text:p text:style-name="P209">□ sertifikuotą nuotekų kaupimo rezervuarą;<text:s/></text:p>
      <text:p text:style-name="P210">Preliminari prašoma kompensavimo suma __________ Eur.<text:s/></text:p>
      <text:p text:style-name="Normal"><text:span text:style-name="T211">Informuoju, kad (pažymėti pasirinktą variantą):<text:s/></text:span></text:p>
      <text:p text:style-name="P212">□ esame daugiavaikė šeima;<text:s/></text:p>
      <text:p text:style-name="P213">□ esu socialinę paramą gaunantis asmuo;<text:s/></text:p>
      <text:p text:style-name="P214">□ būste gyvena neįgalus asmuo;<text:s/></text:p>
      <text:p text:style-name="P215">Vartotojų skaičius (deklaruoti gyventojai)___vnt.<text:s/></text:p>
      <text:p text:style-name="P216">Prašau finansinę paramą pervesti į _______________sąskaitą Nr. __________________________.<text:s/></text:p>
      <text:p text:style-name="P217">(banko pavadinimas)<text:s/></text:p>
      <text:p text:style-name="Normal"><text:span text:style-name="T218">Pateikiu šiuos doku</text:span><text:span text:style-name="T219">mentus, (pažymėti pasirinktą X):<text:s/></text:span></text:p>
      <text:p text:style-name="P220">□ Nekilnojamojo turto registro centrinio duomenų banko išrašo apie nuosavybės teise įregistruotą žemės sklypą kopiją;<text:s/></text:p>
      <text:p text:style-name="P221">□ Žemės sklypo savininko sutikimą (taikoma, jei yra ne vienas žemės sklypo savininkas);<text:s/></text:p>
      <text:p text:style-name="P222">□ Komercinį pasiūlymą;<text:s/></text:p>
      <text:p text:style-name="P223">□ PVM sąskaitą faktūrą, sąskaitą faktūrą, mokėjimo pavedimą ar kitą apmokėjimą įrodantį dokumentą, sutartį su nuotekų vežėju (įsirengusiems nuotekų kaupimo rezervuarus), objekto perdavimo naudoti aktą (įsirengusiems nuotekų valymo įrenginius);<text:s/></text:p>
      <text:p text:style-name="P224">Kiti dokumentai:<text:s/></text:p>
      <text:p text:style-name="P225"/>
      <text:p text:style-name="P226">Pareiškėjas _____________ __________________<text:s/></text:p>
      <text:p text:style-name="P227"><text:span text:style-name="T228">(parašas) <text:s text:c="13"/>(vardas, pavardė)</text:span>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Mažeikių rajono savivaldybės taryba, Sprendimas</text:span></text:p>
      <text:p text:style-name="P239"><text:span text:style-name="T240">Nr.<text:s/></text:span><text:a xlink:href="https://www.e-tar.lt/portal/legalAct.html?documentId=84ff1b20835611ecbd43a994b3e2e1cb" office:target-frame-name="_top" xlink:show="replace"><text:span text:style-name="T241">T1-26</text:span></text:a><text:span text:style-name="T242">, 2022-01-28, paskelbta TAR 2022-02-01, i. k. 2022-01768</text:span></text:p>
      <text:p text:style-name="P243"><text:span text:style-name="T244">Dėl Mažeikių rajono savivaldybės tarybos 2020 m. lapkričio 27 d. sprendimo Nr. T1-299 „Dėl Individualių nuotekų valymo įrenginių arba nuotekų kaupimo rezervuarų įsigijimo dali</text:span><text:span text:style-name="T245">nio kompensavimo tvarkos apraš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85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</meta:initial-creator>
    <dc:creator>adlibuser</dc:creator>
    <meta:creation-date>2022-02-07T20:11:00Z</meta:creation-date>
    <dc:date>2022-02-07T20:11:00Z</dc:date>
    <meta:template xlink:href="Normal.dotm" xlink:type="simple"/>
    <meta:editing-cycles>2</meta:editing-cycles>
    <meta:editing-duration>PT0S</meta:editing-duration>
    <meta:document-statistic meta:page-count="9" meta:paragraph-count="44" meta:word-count="1225" meta:character-count="8929" meta:row-count="215" meta:non-whitespace-character-count="7748"/>
  </office:meta>
</office:document-meta>
</file>