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color="#FF0000"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indent="0.9847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language-complex="he" style:country-complex="IL"/>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text-properties style:font-name-asian="Calibri" style:font-size-complex="12pt" style:language-asian="lt" style:country-asian="LT"/>
    </style:style>
    <style:style style:name="P60" style:parent-style-name="Normal" style:family="paragraph">
      <style:paragraph-properties fo:margin-left="3.6in">
        <style:tab-stops/>
      </style:paragraph-properties>
      <style:text-properties fo:color="#000000"/>
    </style:style>
    <style:style style:name="P61" style:parent-style-name="Normal" style:family="paragraph">
      <style:paragraph-properties fo:margin-left="3.6in">
        <style:tab-stops/>
      </style:paragraph-properties>
      <style:text-properties fo:color="#000000"/>
    </style:style>
    <style:style style:name="P62" style:parent-style-name="Normal" style:family="paragraph">
      <style:paragraph-properties fo:margin-left="3.6in">
        <style:tab-stops/>
      </style:paragraph-properties>
    </style:style>
    <style:style style:name="T63" style:parent-style-name="DefaultParagraphFont" style:family="text">
      <style:text-properties fo:color="#000000"/>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ab-stops>
          <style:tab-stop style:type="left" style:position="2.658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text-indent="1.03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center" fo:text-indent="1.03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margin-left="0.7881in">
        <style:tab-stops>
          <style:tab-stop style:type="left" style:position="-0.0006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margin-left="0.7881in">
        <style:tab-stops>
          <style:tab-stop style:type="left" style:position="-0.0006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left="0.7881in">
        <style:tab-stops>
          <style:tab-stop style:type="left" style:position="-0.0006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margin-left="0.7881in">
        <style:tab-stops>
          <style:tab-stop style:type="left" style:position="-0.0006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margin-left="0.7881in">
        <style:tab-stops>
          <style:tab-stop style:type="left" style:position="-0.0006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1.0375in" fo:text-indent="-0.25in">
        <style:tab-stops>
          <style:tab-stop style:type="left" style:position="0.04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1.1631in" fo:text-indent="-0.375in">
        <style:tab-stops>
          <style:tab-stop style:type="left" style:position="-1.16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1.2888in" fo:text-indent="-0.5in">
        <style:tab-stops>
          <style:tab-stop style:type="left" style:position="-1.288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FF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4F81B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1.0833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405" style:family="table-column">
      <style:table-column-properties style:column-width="0.684in"/>
    </style:style>
    <style:style style:name="TableColumn406" style:family="table-column">
      <style:table-column-properties style:column-width="2.5076in"/>
    </style:style>
    <style:style style:name="TableColumn407" style:family="table-column">
      <style:table-column-properties style:column-width="2.1548in"/>
    </style:style>
    <style:style style:name="Table404" style:family="table">
      <style:table-properties style:width="5.3465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6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language-complex="he" style:country-complex="IL"/>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0pt" style:font-size-asian="10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16" style:family="table-column">
      <style:table-column-properties style:column-width="0.6909in"/>
    </style:style>
    <style:style style:name="TableColumn517" style:family="table-column">
      <style:table-column-properties style:column-width="2.5076in"/>
    </style:style>
    <style:style style:name="TableColumn518" style:family="table-column">
      <style:table-column-properties style:column-width="2.1548in"/>
    </style:style>
    <style:style style:name="Table515" style:family="table">
      <style:table-properties style:width="5.3534in" fo:margin-left="0in" table:align="center"/>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6347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1" style:parent-style-name="Normal" style:family="paragraph">
      <style:paragraph-properties fo:text-align="justify" fo:text-indent="0.787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94" style:family="table-column">
      <style:table-column-properties style:column-width="0.7958in"/>
    </style:style>
    <style:style style:name="TableColumn595" style:family="table-column">
      <style:table-column-properties style:column-width="2.5041in"/>
    </style:style>
    <style:style style:name="TableColumn596" style:family="table-column">
      <style:table-column-properties style:column-width="2.1444in"/>
    </style:style>
    <style:style style:name="Table593" style:family="table">
      <style:table-properties style:width="5.4444in" fo:margin-left="0in" table:align="center"/>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6347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5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64" style:family="table-column">
      <style:table-column-properties style:column-width="1.3208in"/>
    </style:style>
    <style:style style:name="TableColumn665" style:family="table-column">
      <style:table-column-properties style:column-width="0.6083in"/>
    </style:style>
    <style:style style:name="TableColumn666" style:family="table-column">
      <style:table-column-properties style:column-width="1.0875in"/>
    </style:style>
    <style:style style:name="TableColumn667" style:family="table-column">
      <style:table-column-properties style:column-width="0.6916in"/>
    </style:style>
    <style:style style:name="TableColumn668" style:family="table-column">
      <style:table-column-properties style:column-width="1.2388in"/>
    </style:style>
    <style:style style:name="TableColumn669" style:family="table-column">
      <style:table-column-properties style:column-width="0.6916in"/>
    </style:style>
    <style:style style:name="TableColumn670" style:family="table-column">
      <style:table-column-properties style:column-width="1.2805in"/>
    </style:style>
    <style:style style:name="Table663" style:family="table">
      <style:table-properties style:width="6.9194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1.477in"/>
        </style:tab-stops>
      </style:paragraph-properties>
    </style:style>
    <style:style style:name="T674" style:parent-style-name="DefaultParagraphFont" style:family="text">
      <style:text-properties fo:font-weight="bold" style:font-weight-asian="bold" style:font-weight-complex="bold" fo:font-size="10pt" style:font-size-asian="10pt"/>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676" style:parent-style-name="DefaultParagraphFont" style:family="text">
      <style:text-properties fo:font-weight="bold" style:font-weight-asian="bold" style:font-weight-complex="bold" fo:font-size="10pt" style:font-size-asian="10pt" style:language-asian="lt" style:country-asian="LT"/>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7875in"/>
          <style:tab-stop style:type="left" style:position="1.477in"/>
        </style:tab-stops>
      </style:paragraph-properties>
    </style:style>
    <style:style style:name="T680" style:parent-style-name="DefaultParagraphFont" style:family="text">
      <style:text-properties fo:font-weight="bold" style:font-weight-asian="bold" style:font-weight-complex="bold" fo:font-size="10pt" style:font-size-asian="10pt" style:language-asian="lt" style:country-asian="LT"/>
    </style:style>
    <style:style style:name="TableRow681" style:family="table-row">
      <style:table-row-properties/>
    </style:style>
    <style:style style:name="P68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7875in"/>
          <style:tab-stop style:type="left" style:position="1.477in"/>
        </style:tab-stops>
      </style:paragraph-properties>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692" style:parent-style-name="DefaultParagraphFont" style:family="text">
      <style:text-properties fo:font-weight="bold" style:font-weight-asian="bold" style:font-weight-complex="bold" fo:font-size="10pt" style:font-size-asian="10pt" style:language-asian="lt" style:country-asian="LT"/>
    </style:style>
    <style:style style:name="TableRow693" style:family="table-row">
      <style:table-row-properties/>
    </style:style>
    <style:style style:name="P69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 style:type="left" style:position="1.477in"/>
        </style:tab-stops>
      </style:paragraph-properties>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0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71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7875in"/>
          <style:tab-stop style:type="left" style:position="1.477in"/>
        </style:tab-stops>
      </style:paragraph-properties>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7875in"/>
          <style:tab-stop style:type="left" style:position="1.477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7875in"/>
          <style:tab-stop style:type="left" style:position="1.477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7875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7875in"/>
          <style:tab-stop style:type="left" style:position="1.477in"/>
        </style:tab-stops>
      </style:paragraph-properties>
    </style:style>
    <style:style style:name="T748" style:parent-style-name="DefaultParagraphFont" style:family="text">
      <style:text-properties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875in"/>
          <style:tab-stop style:type="left" style:position="1.477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7875in"/>
          <style:tab-stop style:type="left" style:position="1.477in"/>
        </style:tab-stops>
      </style:paragraph-properties>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7875in"/>
          <style:tab-stop style:type="left" style:position="1.477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7875in"/>
          <style:tab-stop style:type="left" style:position="1.477in"/>
        </style:tab-stops>
      </style:paragraph-properties>
    </style:style>
    <style:style style:name="T767" style:parent-style-name="DefaultParagraphFont" style:family="text">
      <style:text-properties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875in"/>
          <style:tab-stop style:type="left" style:position="1.477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7875in"/>
          <style:tab-stop style:type="left" style:position="1.477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7875in"/>
          <style:tab-stop style:type="left" style:position="1.477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477in"/>
        </style:tab-stops>
      </style:paragraph-properties>
    </style:style>
    <style:style style:name="T786" style:parent-style-name="DefaultParagraphFont" style:family="text">
      <style:text-properties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7875in"/>
          <style:tab-stop style:type="left" style:position="1.477in"/>
        </style:tab-stops>
      </style:paragraph-properties>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7875in"/>
          <style:tab-stop style:type="left" style:position="1.477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7875in"/>
          <style:tab-stop style:type="left" style:position="1.477in"/>
        </style:tab-stops>
      </style:paragraph-properties>
    </style:style>
    <style:style style:name="T804" style:parent-style-name="DefaultParagraphFont" style:family="text">
      <style:text-properties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 style:type="left" style:position="1.4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left" style:position="0.7875in"/>
          <style:tab-stop style:type="left" style:position="1.477in"/>
        </style:tab-stops>
      </style:paragraph-properties>
    </style:style>
    <style:style style:name="P811"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7875in">
        <style:tab-stops>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tab-stops>
          <style:tab-stop style:type="left" style:position="1.0833in"/>
        </style:tab-stops>
      </style:paragraph-properties>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6895in">
        <style:tab-stops>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TableColumn858" style:family="table-column">
      <style:table-column-properties style:column-width="0.6083in"/>
    </style:style>
    <style:style style:name="TableColumn859" style:family="table-column">
      <style:table-column-properties style:column-width="2.6312in"/>
    </style:style>
    <style:style style:name="TableColumn860" style:family="table-column">
      <style:table-column-properties style:column-width="3.3055in"/>
    </style:style>
    <style:style style:name="Table857" style:family="table">
      <style:table-properties style:width="6.5451in" fo:margin-left="0in" table:align="center"/>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14" style:parent-style-name="Normal" style:family="paragraph">
      <style:paragraph-properties fo:text-align="justify" fo:margin-left="1.2875in" fo:text-indent="-0.5in">
        <style:tab-stops>
          <style:tab-stop style:type="left" style:position="-0.2041in"/>
        </style:tab-stops>
      </style:paragraph-properties>
    </style:style>
    <style:style style:name="P915" style:parent-style-name="Normal" style:family="paragraph">
      <style:paragraph-properties fo:text-align="justify" fo:text-indent="0.787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ab-stops>
          <style:tab-stop style:type="left" style:position="0.9166in"/>
          <style:tab-stop style:type="left" style:position="1.0833in"/>
        </style:tab-stops>
      </style:paragraph-properties>
    </style:style>
    <style:style style:name="P930" style:parent-style-name="Normal" style:family="paragraph">
      <style:paragraph-properties fo:text-align="center">
        <style:tab-stops>
          <style:tab-stop style:type="left" style:position="0.9166in"/>
          <style:tab-stop style:type="left" style:position="1.0833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ab-stops>
          <style:tab-stop style:type="left" style:position="0.9166in"/>
          <style:tab-stop style:type="left" style:position="1.0833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7" style:parent-style-name="Normal" style:family="paragraph">
      <style:paragraph-properties fo:widows="0" fo:orphans="0" fo:text-align="justify" fo:text-indent="0.7875in"/>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78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78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987" style:family="table-column">
      <style:table-column-properties style:column-width="0.6083in"/>
    </style:style>
    <style:style style:name="TableColumn988" style:family="table-column">
      <style:table-column-properties style:column-width="2.9319in"/>
    </style:style>
    <style:style style:name="TableColumn989" style:family="table-column">
      <style:table-column-properties style:column-width="3.0048in"/>
    </style:style>
    <style:style style:name="Table986" style:family="table">
      <style:table-properties style:width="6.5451in" fo:margin-left="0in" table:align="center"/>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27" style:parent-style-name="Normal" style:family="paragraph">
      <style:paragraph-properties fo:text-align="justify" fo:text-indent="0.7875in"/>
    </style:style>
    <style:style style:name="P1028" style:parent-style-name="Normal" style:family="paragraph">
      <style:paragraph-properties fo:text-align="justify"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1034" style:family="table-column">
      <style:table-column-properties style:column-width="0.6083in"/>
    </style:style>
    <style:style style:name="TableColumn1035" style:family="table-column">
      <style:table-column-properties style:column-width="2.7354in"/>
    </style:style>
    <style:style style:name="TableColumn1036" style:family="table-column">
      <style:table-column-properties style:column-width="3.2013in"/>
    </style:style>
    <style:style style:name="Table1033" style:family="table">
      <style:table-properties style:width="6.5451in" fo:margin-left="0in" table:align="cente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left" style:position="0.9166in"/>
        </style:tab-stops>
      </style:paragraph-properties>
    </style:style>
    <style:style style:name="P1094" style:parent-style-name="Normal" style:family="paragraph">
      <style:paragraph-properties fo:text-align="justify" fo:text-indent="0.78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7875in">
        <style:tab-stops>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1.0833in"/>
        </style:tab-stops>
      </style:paragraph-properties>
    </style:style>
    <style:style style:name="P1102" style:parent-style-name="Normal" style:family="paragraph">
      <style:paragraph-properties fo:text-align="center">
        <style:tab-stops>
          <style:tab-stop style:type="left" style:position="1.0833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1.0833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78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78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78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7875i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78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78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787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787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style:text-properties fo:color="#4F81BD" style:font-size-complex="12pt"/>
    </style:style>
    <style:style style:name="P1153" style:parent-style-name="Normal" style:family="paragraph">
      <style:paragraph-properties fo:widows="0" fo:orphans="0" fo:text-align="justify" fo:text-indent="0.78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787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78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78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78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78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78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78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center"/>
      <style:text-properties fo:color="#4F81BD" style:font-size-complex="12pt"/>
    </style:style>
    <style:style style:name="P1201" style:parent-style-name="Normal" style:family="paragraph">
      <style:paragraph-properties fo:widows="0" fo:orphans="0" fo:text-align="justify" fo:text-indent="0.78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78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787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787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78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78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7875in"/>
    </style:style>
    <style:style style:name="P1225" style:parent-style-name="Normal" style:family="paragraph">
      <style:paragraph-properties fo:widows="0" fo:orphans="0" fo:text-align="justify" fo:text-indent="0.7875in"/>
    </style:style>
    <style:style style:name="P1226" style:parent-style-name="Normal" style:family="paragraph">
      <style:paragraph-properties fo:widows="0" fo:orphans="0" fo:text-align="justify" fo:text-indent="0.7875in"/>
    </style:style>
    <style:style style:name="P1227" style:parent-style-name="Normal" style:family="paragraph">
      <style:paragraph-properties fo:widows="0" fo:orphans="0" fo:text-align="justify" fo:text-indent="0.7875in"/>
    </style:style>
    <style:style style:name="P1228" style:parent-style-name="Normal" style:family="paragraph">
      <style:paragraph-properties fo:widows="0" fo:orphans="0" fo:text-align="justify" fo:text-indent="0.7875in"/>
    </style:style>
    <style:style style:name="P1229" style:parent-style-name="Normal" style:family="paragraph">
      <style:paragraph-properties fo:widows="0" fo:orphans="0" fo:text-align="justify" fo:text-indent="0.7875in"/>
    </style:style>
    <style:style style:name="P1230" style:parent-style-name="Normal" style:family="paragraph">
      <style:paragraph-properties fo:widows="0" fo:orphans="0" fo:text-align="justify" fo:text-indent="0.7875in"/>
    </style:style>
    <style:style style:name="P1231" style:parent-style-name="Normal" style:family="paragraph">
      <style:paragraph-properties fo:widows="0" fo:orphans="0" fo:text-align="justify" fo:text-indent="0.7875in"/>
    </style:style>
    <style:style style:name="P1232" style:parent-style-name="Normal" style:family="paragraph">
      <style:paragraph-properties fo:widows="0" fo:orphans="0" fo:text-align="justify" fo:text-indent="0.7875in"/>
    </style:style>
    <style:style style:name="P1233" style:parent-style-name="Normal" style:family="paragraph">
      <style:paragraph-properties fo:widows="0" fo:orphans="0" fo:text-align="justify" fo:text-indent="0.7875in"/>
    </style:style>
    <style:style style:name="P1234" style:parent-style-name="Normal" style:family="paragraph">
      <style:paragraph-properties fo:widows="0" fo:orphans="0" fo:text-align="justify" fo:text-indent="0.7875in"/>
    </style:style>
    <style:style style:name="P1235" style:parent-style-name="Normal" style:family="paragraph">
      <style:paragraph-properties fo:widows="0" fo:orphans="0" fo:text-align="justify" fo:text-indent="0.7875in"/>
    </style:style>
    <style:style style:name="P1236" style:parent-style-name="Normal" style:family="paragraph">
      <style:paragraph-properties fo:widows="0" fo:orphans="0" fo:text-align="justify" fo:text-indent="0.7875in"/>
    </style:style>
    <style:style style:name="P1237" style:parent-style-name="Normal" style:family="paragraph">
      <style:paragraph-properties fo:widows="0" fo:orphans="0" fo:text-align="justify" fo:text-indent="0.7875in"/>
    </style:style>
    <style:style style:name="P1238" style:parent-style-name="Normal" style:family="paragraph">
      <style:paragraph-properties fo:widows="0" fo:orphans="0" fo:text-align="justify" fo:text-indent="0.7875in"/>
    </style:style>
    <style:style style:name="P1239" style:parent-style-name="Normal" style:family="paragraph">
      <style:paragraph-properties fo:text-align="center">
        <style:tab-stops>
          <style:tab-stop style:type="left" style:position="0.6895in"/>
        </style:tab-stops>
      </style:paragraph-properties>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justify" fo:text-indent="0.78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78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78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78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78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787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78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78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798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justify" fo:text-indent="0.8861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86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8861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8861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8861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861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886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8861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8861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886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8861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8861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8861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align="justify" fo:text-indent="0.8861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8861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Calibri" style:font-name-complex="Calibri" fo:font-size="11pt" style:font-size-asian="11pt" style:font-size-complex="11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8861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8861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8861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8861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tab-stops>
          <style:tab-stop style:type="left" style:position="0.7875in"/>
          <style:tab-stop style:type="left" style:position="0.8861in"/>
        </style:tab-stops>
      </style:paragraph-properties>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8861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style:font-name="Arial" fo:font-weight="bold" style:font-weight-asian="bold" fo:font-size="10pt" style:font-size-asian="10pt"/>
    </style:style>
    <style:style style:name="P1470" style:parent-style-name="Normal" style:family="paragraph">
      <style:paragraph-properties fo:text-align="justify"/>
      <style:text-properties style:font-name="Arial"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weight="bold" style:font-weight-asian="bold"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7-01</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text:span><text:soft-page-break/><text:span text:style-name="T35">patvirtinimo“</text:span><text:span text:style-name="T36"><text:s/></text:span><text:span text:style-name="T37">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8"><text:span text:style-name="T39">1</text:span><text:span text:style-name="T40">. Patvirtinti Telšių rajono savivaldybės gyventojų mokėjimo už socialines paslaugas ir lėšų pervedimo paslaugų teikėjams tvarkos aprašą (pridedama).</text:span></text:p>
      <text:p text:style-name="P41"><text:span text:style-name="T42">2</text:span><text:span text:style-name="T43">. Pripažinti netekusiu galios Telšių rajono savivaldybės tarybos 2021 m. kovo 25 d. sprendimą Nr. T1</text:span><text:span text:style-name="T44">-122 „ Dėl Telšių rajono savivaldybės gyventojų mokėjimo už socialines paslaugas tvarkos aprašo patvirtinimo“.<text:s/></text:span></text:p>
      <text:p text:style-name="P45"><text:span text:style-name="T46">3</text:span><text:span text:style-name="T47">. Nustatyti, kad<text:s/></text:span><text:span text:style-name="T48">šis sprendimas</text:span><text:span text:style-name="T49"><text:s/>įsigalioja 2022 m. liepos 1 dieną.<text:s/></text:span></text:p>
      <text:p text:style-name="Normal"/>
      <text:p text:style-name="Normal"/>
      <text:p text:style-name="Normal"/>
      <text:p text:style-name="P50">Savivaldybės meras<text:tab/><text:tab/><text:tab/><text:tab/><text:tab/>Kęstutis Gusarovas</text:p>
      <text:p text:style-name="P51"/>
      <text:soft-page-break/>
      <text:p text:style-name="P52">PATVIRTINTA</text:p>
      <text:p text:style-name="P58">Telšių rajono savivaldybės tarybos</text:p>
      <text:p text:style-name="P59">2022 m. birželio 30 d. sprendimu Nr. T1-261<text:s/></text:p>
      <text:p text:style-name="P60">(Telšių rajono savivaldybės tarybos</text:p>
      <text:p text:style-name="P61">2023 m. lapkričio 30 d. sprendimo Nr. T1-334<text:s/></text:p>
      <text:p text:style-name="P62"><text:span text:style-name="T63">redakcija)</text:span></text:p>
      <text:p text:style-name="P64"/>
      <text:p text:style-name="P65"><text:span text:style-name="T66">TELŠIŲ RAJONO SAVIVALDYBĖS GYVENTOJŲ mokėjimo už socialines paslaugas IR LĖŠŲ PERVEDIMO PASLAUGŲ TEIKĖJAMS tvarkOS APRAŠA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text:span><text:span text:style-name="T77"><text:tab/></text:span><text:span text:style-name="T78">Telšių rajono savivaldybės gyventojų mokėjimo už socialines paslaugas ir lėšų pervedimo paslaugų teikėjams tvarkos aprašas (toliau – Aprašas) reglamentuoja<text:s/></text:span><text:span text:style-name="T79">asmens (šeimos) mokėjimo už socialines paslaugas dydžių nustatymą, asmens (šeimos narių) finansinių<text:s/></text:span><text:span text:style-name="T80">galimybių mokėti už socialines paslaugas vertinimą, lėšų pervedimą paslaugų teikėjams ir<text:s/></text:span><text:span text:style-name="T81">kitas sąlygas</text:span><text:span text:style-name="T82">.</text:span></text:p>
      <text:p text:style-name="P83"><text:span text:style-name="T84">2</text:span><text:span text:style-name="T85">.</text:span><text:span text:style-name="T86"><text:tab/></text:span><text:span text:style-name="T87">Aprašas taikomas mokėjimui už tas socialines paslaugas, kurias planuoja ir skiria bei kurių poreikį asmeniui (šeimai) nustato Telšių rajono saviv</text:span><text:span text:style-name="T88">aldybė (toliau – Savivaldybė) ir kurių teikimas finansuojamas iš Savivaldybės biudžeto ar Savivaldybės biudžetui skiriamų Lietuvos Respublikos valstybės biudžeto specialiųjų tikslinių dotacijų socialinėms paslaugoms organizuoti.<text:s/></text:span><text:span text:style-name="T89">Už kitas privačiai ar papil</text:span><text:span text:style-name="T90">domai asmens (šeimos) pageidavimu teikiamas socialines paslaugas mokama paslaugas gaunančio asmens (jam atstovaujančio) ir socialinių paslaugų įstaigos tarpusavio susitarimu.<text:s/></text:span></text:p>
      <text:p text:style-name="P91"><text:span text:style-name="T92">3</text:span><text:span text:style-name="T93">.</text:span><text:span text:style-name="T94"><text:tab/>Konkretus mokėjimo už socialines paslaugas dydis asmeniui (šeimai) pagal<text:s/></text:span><text:span text:style-name="T95">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6">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97"><text:span text:style-name="T98">4</text:span><text:span text:style-name="T99">.</text:span><text:span text:style-name="T100"><text:tab/>Asmens (šeimos) mokėjimo už socialines paslaugas dydis negali būti didesnis už asmeniui (šeimai) teikiamų socialinių paslaugų kainą.<text:s/></text:span></text:p>
      <text:p text:style-name="P101"><text:span text:style-name="T102">5</text:span><text:span text:style-name="T103">.</text:span><text:span text:style-name="T104"><text:tab/></text:span><text:span text:style-name="T105">Mokėjimo už socialines paslaugas dydis gali būti nustatytas tik pinigine išraiška.<text:s/></text:span><text:span text:style-name="T106">Asmens mokėjimo už socialines</text:span><text:span text:style-name="T107"><text:s/>paslaugas dydis apskaičiuojamas tuo metu, kada paskiriama paslauga. Mokestis mokamas už praėjusį mėnesį suteiktas socialines paslaugas.</text:span></text:p>
      <text:p text:style-name="P108"><text:span text:style-name="T109">6</text:span><text:span text:style-name="T110">.</text:span><text:span text:style-name="T111"><text:tab/>Savivaldybės administracijos direktorius pasirašo socialinių paslaugų teikimo ir finansavimo sutartį su socialin</text:span><text:span text:style-name="T112">ės priežiūros paslaugų teikėju. Visos sutarčių formos yra tvirtinamos Savivaldybės administracijos direktoriaus įsakymu.</text:span></text:p>
      <text:p text:style-name="P113"><text:span text:style-name="T114">7</text:span><text:span text:style-name="T115">. Finansavimo sutartį</text:span><text:span text:style-name="T116"><text:s/>už asmeniui teikiamas ilgalaikės (trumpalaikės) socialinės globos paslaugas pasirašo Savivaldybės administra</text:span><text:span text:style-name="T117">cijos direktorius ar įgaliotas Savivaldybės administracijos darbuotojas ir socialinės globos įstaigos vadovas ar jo įgaliotas asmuo, ir socialinės paslaugos gavėjas.</text:span></text:p>
      <text:p text:style-name="P118"><text:span text:style-name="T119">8</text:span><text:span text:style-name="T120">.</text:span><text:span text:style-name="T121"><text:tab/>Sutartis dėl mokėjimo už dienos socialinės globos, kitas specialiąsias socialines p</text:span><text:span text:style-name="T122">aslaugas pasirašo Savivaldybės administracijos direktorius ar įgaliotas Savivaldybės administracijos darbuotojas socialinių paslaugų įstaigų, organizacijų vadovai ar jų įgalioti asmenys, socialines paslaugas gaunantis asmuo (vienas iš suaugusių šeimos nari</text:span><text:span text:style-name="T123">ų), jo globėjas<text:s/></text:span><text:span text:style-name="T124">ar kitas asmuo, mokėsiantis už socialines paslaugas. Tais atvejais, kai socialinių paslaugų teikėjas atrenkamas konkurso būdu ar viešuosius pirkimus reglamentuojančių teisės aktų nustatyta tvarka, mokėjimo už socialines paslaugas dydis, mok</text:span><text:span text:style-name="T125">ėjimo tvarka, socialinių paslaugų teikimo sąlygos ir mastas nustatomi Savivaldybės administracijos direktoriaus ir konkursą laimėjusio socialinių paslaugų teikėjo rašytinėje sutartyje.</text:span></text:p>
      <text:p text:style-name="P126"><text:span text:style-name="T127">9</text:span><text:span text:style-name="T128">.</text:span><text:span text:style-name="T129"><text:tab/>Socialinės paslaugos skiriamos vadovaujantis Lietuvos Respubliko</text:span><text:span text:style-name="T130">s socialinės apsaugos ir darbo ministro 2021 m. sausio 22 d. įsakymu Nr. A1-56 „Dėl Lietuvos Respublikos socialinės apsaugos ir darbo ministro 2006 m. balandžio 5 d. įsakymo Nr. A1-94 „Dėl Asmens (šeimos) socialinių paslaugų poreikio nustatymo ir skyrimo t</text:span><text:span text:style-name="T131">varkos aprašo ir Senyvo amžiaus asmens bei suaugusio asmens su negalia socialinės globos poreikio nustatymo metodikos patvirtinimo“ pakeitimo“ ir Savivaldybės administracijos direktoriaus įsakymais patvirtintais konkrečių paslaugų skyrimo, teikimo tvarkos<text:s/></text:span><text:span text:style-name="T132">aprašais, kurie privalo būti skelbiami Savivaldybės tinklalapyje<text:s/></text:span><text:span text:style-name="T133">www.telsiai.lt</text:span><text:span text:style-name="T134">.</text:span></text:p>
      <text:p text:style-name="P135"><text:span text:style-name="T136">10</text:span><text:span text:style-name="T137">.</text:span><text:span text:style-name="T138"><text:tab/></text:span><text:span text:style-name="T139">Savivaldybės taryba kiekvienų metų pabaigoje nustato ateinančių metų socialinių paslaugų maksimalius išlaidų finansavimo Savivaldybės teritorijos gyventojams dydžius, kurie privalo būti skelbiami Savivaldybės tinklalapyje<text:s/></text:span><text:span text:style-name="T140">www.telsiai.lt.</text:span><text:span text:style-name="T141"><text:s/></text:span></text:p>
      <text:p text:style-name="P142"><text:span text:style-name="T143">11</text:span><text:span text:style-name="T144">.</text:span><text:span text:style-name="T145"><text:tab/></text:span><text:span text:style-name="T146">Apraše va</text:span><text:span text:style-name="T147">rtojamos sąvokos atitinka Lietuvos Respublikos socialinių paslaugų įstatyme <text:s/>ir Mokėjimo už socialines paslaugas tvarkos apraše apibrėžtas sąvokas.</text:span></text:p>
      <text:p text:style-name="P148"/>
      <text:p text:style-name="P149"><text:span text:style-name="T150">II</text:span><text:span text:style-name="T151"><text:s/>SKYRIUS<text:s/></text:span></text:p>
      <text:p text:style-name="P152"><text:span text:style-name="T153">MOKĖJIMAS UŽ PREVENCINES SOCIALINES PASLAUGAS<text:s/></text:span></text:p>
      <text:p text:style-name="P154"/>
      <text:p text:style-name="P155"><text:span text:style-name="T156">12</text:span><text:span text:style-name="T157">. Telšių rajone organizuojamos ir t</text:span><text:span text:style-name="T158">eikiamos šios prevencinės socialinės paslaugos:</text:span></text:p>
      <text:p text:style-name="P159"><text:span text:style-name="T160">12.1</text:span><text:span text:style-name="T161">. potencialių socialinių paslaugų gavėjų paieška;</text:span></text:p>
      <text:p text:style-name="P162"><text:span text:style-name="T163">12.2</text:span><text:span text:style-name="T164">. kompleksinės paslaugos šeimai;</text:span></text:p>
      <text:p text:style-name="P165"><text:span text:style-name="T166">12.3</text:span><text:span text:style-name="T167">. darbas su bendruomene;</text:span></text:p>
      <text:p text:style-name="P168"><text:span text:style-name="T169">12.4</text:span><text:span text:style-name="T170">. šeimos konferencija;</text:span></text:p>
      <text:p text:style-name="P171"><text:span text:style-name="T172">12.5</text:span><text:span text:style-name="T173">.<text:s/></text:span><text:span text:style-name="T174">atvirasis darbas su jaunimu;</text:span></text:p>
      <text:p text:style-name="P175"><text:span text:style-name="T176">12.6</text:span><text:span text:style-name="T177">.<text:s/></text:span><text:span text:style-name="T178">mobilusis darbas su jaunimu</text:span><text:span text:style-name="T179">.</text:span></text:p>
      <text:p text:style-name="P180"><text:span text:style-name="T181">13</text:span><text:span text:style-name="T182">. Prevencinės paslaugos asmeniui (šeimai) teikiamos nemokamai.</text:span></text:p>
      <text:p text:style-name="P183"><text:span text:style-name="T184">14</text:span><text:span text:style-name="T185">.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86">su Savivaldybės administracijos direktoriumi. Už faktiškai suteiktas paslaugas apmokama pagal sudarytas Biudžetinių lėšų naudojimo sutartis.<text:s/></text:span></text:p>
      <text:p text:style-name="P187"><text:span text:style-name="T188">15</text:span><text:span text:style-name="T189">. Prevencinių socialinių paslaugų maksimalios finansuojamos kainos tvirtinamos Savivaldybės tarybos sprendim</text:span><text:span text:style-name="T190">u.</text:span></text:p>
      <text:p text:style-name="P191"/>
      <text:p text:style-name="P192"><text:span text:style-name="T193">III</text:span><text:span text:style-name="T194"><text:s/>SKYRIUS<text:s/></text:span></text:p>
      <text:p text:style-name="P195"><text:span text:style-name="T196">MOKĖJIMAS UŽ BENDRĄSIAS SOCIALINES PASLAUGAS<text:s/></text:span></text:p>
      <text:p text:style-name="P197"/>
      <text:p text:style-name="P198"><text:span text:style-name="T199">16</text:span><text:span text:style-name="T200">.Telšių rajone teikiamos šios bendrosios socialinės paslaugos:</text:span></text:p>
      <text:p text:style-name="P201"><text:span text:style-name="T202">16.1</text:span><text:span text:style-name="T203">. informavimas;</text:span></text:p>
      <text:p text:style-name="P204"><text:span text:style-name="T205">16.2</text:span><text:span text:style-name="T206">. konsultavimas;</text:span></text:p>
      <text:p text:style-name="P207"><text:span text:style-name="T208">16.3</text:span><text:span text:style-name="T209">. tarpininkavimas ir atstovavimas;</text:span></text:p>
      <text:p text:style-name="P210"><text:span text:style-name="T211">16.4</text:span><text:span text:style-name="T212">. maitinimo organiz</text:span><text:span text:style-name="T213">avimas;</text:span></text:p>
      <text:p text:style-name="P214"><text:span text:style-name="T215">16.5</text:span><text:span text:style-name="T216">. aprūpinimas būtiniausiais drabužiais ir avalyne;</text:span></text:p>
      <text:p text:style-name="P217"><text:span text:style-name="T218">16.6</text:span><text:span text:style-name="T219">. transporto organizavimas;</text:span></text:p>
      <text:p text:style-name="P220"><text:span text:style-name="T221">16.7</text:span><text:span text:style-name="T222">. sociokultūrinės paslaugos;</text:span></text:p>
      <text:p text:style-name="P223"><text:span text:style-name="T224">16.8</text:span><text:span text:style-name="T225">. asmeninės higienos ir priežiūros paslaugų organizavimas;</text:span></text:p>
      <text:p text:style-name="P226"><text:span text:style-name="T227">16.9</text:span><text:span text:style-name="T228">.<text:s/></text:span><text:span text:style-name="T229">darbas su jaunimu gatvėje</text:span><text:span text:style-name="T230">.</text:span></text:p>
      <text:p text:style-name="P231"><text:span text:style-name="T232">17</text:span><text:span text:style-name="T233">.<text:s/></text:span><text:span text:style-name="T234">In</text:span><text:span text:style-name="T235">formavimo, konsultavimo, tarpininkavimo ir atstovavimo, sociokultūrinės paslaugos, aprūpinimo būtiniausiais drabužiais ir avalyne paslaugos,<text:s/></text:span><text:span text:style-name="T236">darbo su jaunimu gatvėje,</text:span><text:span text:style-name="T237"><text:s/>maitinimo organizavimo paslaugos asmeniui teikiamos nemokamai. <text:s/></text:span></text:p>
      <text:p text:style-name="P238"><text:span text:style-name="T239">18</text:span><text:span text:style-name="T240">.<text:s/></text:span><text:span text:style-name="T241">Transporto<text:s/></text:span><text:span text:style-name="T242">organizavimo bei asmeninės higienos ir priežiūros paslaugos</text:span><text:span text:style-name="T243"><text:s/>Asmeniui (šeimai), gaunančiam (-iai) socialinę pašalpą Lietuvos Respublikos piniginės socialinės paramos nepasiturintiems gyventojams įstatymo nustatyta tvarka, arba asmeniui (šeimai), kurio (-ios</text:span><text:span text:style-name="T244">) pajamos (vidutinės šeimos pajamos, tenkančios vienam šeimos nariui (toliau – vidutinės pajamos)) mažesnės už 2 valstybės remiamų pajamų (toliau – VRP) dydžius, teikiamos nemokamai.<text:s/></text:span></text:p>
      <text:p text:style-name="P245"><text:span text:style-name="T246">19</text:span><text:span text:style-name="T247">.<text:s/></text:span><text:span text:style-name="T248">Maitinimo organizavimo paslaugos</text:span><text:span text:style-name="T249"><text:s/>nemokamai skiriamos asmenims (šeimoms), kurių vidutinės pajamos mažesnės už 2 VRP dydį.</text:span></text:p>
      <text:p text:style-name="P250"><text:span text:style-name="T251">20</text:span><text:span text:style-name="T252">.</text:span><text:span text:style-name="T253"><text:tab/></text:span><text:span text:style-name="T254">Mokėjimas už transporto organizavimo paslaugą:</text:span></text:p>
      <text:p text:style-name="P255"><text:span text:style-name="T256">20.1</text:span><text:span text:style-name="T257">.</text:span><text:span text:style-name="T258"><text:tab/>Transporto organizavimo paslaugos teikiamos nemokamai:</text:span></text:p>
      <text:p text:style-name="P259"><text:span text:style-name="T260">20.1.1</text:span><text:span text:style-name="T261">.</text:span><text:span text:style-name="T262"><text:tab/>asmeniui (šeimai), atitinkančiam šio Ap</text:span><text:span text:style-name="T263">rašo 18 punkto nuostatas, 3 kartus per<text:s/></text:span></text:p>
      <text:p text:style-name="P264"><text:span text:style-name="T265">kalendorinius metus;</text:span></text:p>
      <text:p text:style-name="P266"><text:span text:style-name="T267">20.1.2</text:span><text:span text:style-name="T268">.vienam lydinčiam asmeniui;</text:span></text:p>
      <text:p text:style-name="P269"><text:span text:style-name="T270">20.1.3</text:span><text:span text:style-name="T271">. asmenims, kurie vyksta atlikti teismo nutartimi paskirtą psichiatrinę ar DNR ekspertizę;</text:span></text:p>
      <text:p text:style-name="P272"><text:span text:style-name="T273">20.1.4</text:span><text:span text:style-name="T274">. asmenims, kurie vyksta į socialines įstaigas</text:span><text:span text:style-name="T275">, teikiančias apgyvendinimo paslaugas;</text:span></text:p>
      <text:p text:style-name="P276"><text:span text:style-name="T277">20.1.5</text:span><text:span text:style-name="T278">. asmenims, kurie vyksta į socialinės reabilitacijos įstaigas.</text:span></text:p>
      <text:p text:style-name="P279"><text:span text:style-name="T280">20.2</text:span><text:span text:style-name="T281">. Asmenys, kurių</text:span><text:span text:style-name="T282"><text:s/></text:span><text:span text:style-name="T283">vidutinės pajamos per mėnesį yra didesnės už 2 VRP, už suteiktas transporto organizavimo paslaugas moka:</text:span></text:p>
      <text:p text:style-name="P284"><text:span text:style-name="T285">20.2.1</text:span><text:span text:style-name="T286">. 15</text:span><text:span text:style-name="T287"><text:s/>procentų paslaugų kainos, kai paslauga teikiama už Telšių miesto ribų;</text:span></text:p>
      <text:p text:style-name="P288"><text:span text:style-name="T289">20.2.2</text:span><text:span text:style-name="T290">. 100 procentų paslaugų kainos, kai paslauga teikiama Telšių mieste.<text:s/></text:span></text:p>
      <text:p text:style-name="P291"><text:span text:style-name="T292">21</text:span><text:span text:style-name="T293">. Mokėjimo už transporto organizavimo paslaugą tikslus dydis apskaičiuojamas tik po<text:s/></text:span></text:p>
      <text:p text:style-name="P294"><text:span text:style-name="T295">paslaugų<text:s/></text:span><text:span text:style-name="T296">suteikimo.</text:span></text:p>
      <text:p text:style-name="P297"><text:span text:style-name="T298">22</text:span><text:span text:style-name="T299">. Mokestį už transporto organizavimo paslaugas skaičiuoja paslaugos teikėjas, atsižvelgdamas į transporto priemonės spidometro rodmenis nuo socialinės paslaugos teikėjo buveinės vietos iki asmens išlaipinimo vietos, įskaitant nuvykimo ir p</text:span><text:span text:style-name="T300">arvykimo atstumą, nepriklausomai nuo to, ar asmuo tik nuvyko, ar tik parvyko.</text:span><text:span text:style-name="T301"><text:s/></text:span></text:p>
      <text:p text:style-name="P302"><text:span text:style-name="T303">23</text:span><text:span text:style-name="T304">.<text:s/></text:span><text:span text:style-name="T305">Mokėjimas už asmeninės higienos ir priežiūros paslaugų organizavimą (toliau – asmeninės higienos paslaugos):</text:span></text:p>
      <text:p text:style-name="P306"><text:span text:style-name="T307">23.1</text:span><text:span text:style-name="T308">. Asmenims, kurių vidutinės pajamos per mėnesį yra maž</text:span><text:span text:style-name="T309">esnės už 2 VRP, asmeninės higienos paslaugos teikiamos nemokamai: dušo paslauga – 1 kartą per savaitę, skalbimo paslauga – 2 kartus per mėnesį. Asmuo (šeima), pageidaujantis paslaugas gauti dažniau, moka pagal nustatytus asmeninės higienos paslaugos įkaini</text:span><text:span text:style-name="T310">us.</text:span></text:p>
      <text:p text:style-name="P311"><text:span text:style-name="T312">23.2</text:span><text:span text:style-name="T313">. Asmeninės higienos paslaugų gavėjai, kurių vidutinės pajamos didesnės už 2</text:span><text:span text:style-name="T314"><text:s/></text:span><text:span text:style-name="T315">VRP, moka visą paslaugos kainą.</text:span></text:p>
      <text:p text:style-name="P316"><text:span text:style-name="T317">24</text:span><text:span text:style-name="T318">. Bendrosios socialinės paslaugos, kurias teikia ne biudžetinė socialinių paslaugų įstaiga, organizuojamos Viešųjų pirkimų įsta</text:span><text:span text:style-name="T319">tymo nustatyta tvarka arba įgyvendinant socialinius projektus</text:span><text:span text:style-name="T320"><text:s/></text:span><text:span text:style-name="T321">ir pradedamos teikti sudarius Bendrųjų socialinių paslaugų teikimo ir finansavimo sutartį su Savivaldybės administracijos direktoriumi. Už faktiškai suteiktas paslaugas apmokama pagal sudarytas<text:s/></text:span><text:span text:style-name="T322">Biudžetinių lėšų naudojimo sutartis.<text:s/></text:span></text:p>
      <text:p text:style-name="P323"><text:span text:style-name="T324">25</text:span><text:span text:style-name="T325">. Bendrųjų socialinių paslaugų maksimalios finansuojamos kainos tvirtinamos Savivaldybės tarybos sprendimu.</text:span></text:p>
      <text:p text:style-name="P326"/>
      <text:p text:style-name="P327"><text:span text:style-name="T328">IV</text:span><text:span text:style-name="T329"><text:s/>SKYRIUS<text:s/></text:span></text:p>
      <text:p text:style-name="P330"><text:span text:style-name="T331">MOKĖJIMAS UŽ SOCIALINĘ PRIEŽIŪRĄ<text:s/></text:span></text:p>
      <text:p text:style-name="P332"/>
      <text:p text:style-name="P333"><text:span text:style-name="T334">26</text:span><text:span text:style-name="T335">. Telšių rajone teikiamos šios socialinės<text:s/></text:span><text:span text:style-name="T336">priežiūros paslaugos:</text:span></text:p>
      <text:p text:style-name="P337"><text:span text:style-name="T338">26.1</text:span><text:span text:style-name="T339">. pagalba į namus;</text:span></text:p>
      <text:p text:style-name="P340"><text:span text:style-name="T341">26.2</text:span><text:span text:style-name="T342">. socialinių įgūdžių ugdymas, palaikymas ir (ar) atkūrimas;</text:span></text:p>
      <text:p text:style-name="P343"><text:span text:style-name="T344">26.3</text:span><text:span text:style-name="T345">. socialinė priežiūra šeimoms;</text:span></text:p>
      <text:p text:style-name="P346"><text:span text:style-name="T347">26.4</text:span><text:span text:style-name="T348">. socialinė reabilitacija asmenims su negalia bendruomenėje;</text:span></text:p>
      <text:p text:style-name="P349"><text:span text:style-name="T350">26.5</text:span><text:span text:style-name="T351">. intensyvi krizių<text:s/></text:span><text:span text:style-name="T352">įveikimo pagalba;</text:span></text:p>
      <text:p text:style-name="P353"><text:span text:style-name="T354">26.6</text:span><text:span text:style-name="T355">. apgyvendinimas savarankiško gyvenimo namuose;</text:span></text:p>
      <text:p text:style-name="P356"><text:span text:style-name="T357">26.7</text:span><text:span text:style-name="T358">. laikinas apnakvindinimas;</text:span></text:p>
      <text:p text:style-name="P359"><text:span text:style-name="T360">26.8</text:span><text:span text:style-name="T361">. psichosocialinė pagalba;</text:span></text:p>
      <text:p text:style-name="P362"><text:span text:style-name="T363">26.9</text:span><text:span text:style-name="T364">. apgyvendinimas nakvynės namuose;</text:span></text:p>
      <text:p text:style-name="P365"><text:span text:style-name="T366">26.10</text:span><text:span text:style-name="T367">. laikinas atokvėpis (socialinė priežiūra);</text:span></text:p>
      <text:p text:style-name="P368"><text:span text:style-name="T369">26.11</text:span><text:span text:style-name="T370">. paga</text:span><text:span text:style-name="T371">lba globėjams (rūpintojams), budintiems globotojams, įtėviams ir šeimynų steigėjams, dalyviams ar besirengiantiems jais tapti;</text:span></text:p>
      <text:p text:style-name="P372"><text:span text:style-name="T373">26.12</text:span><text:span text:style-name="T374">. apgyvendinimas apsaugotame būste;</text:span></text:p>
      <text:p text:style-name="P375"><text:span text:style-name="T376">26.13</text:span><text:span text:style-name="T377">. vaikų dienos socialinė priežiūra;</text:span></text:p>
      <text:p text:style-name="P378"><text:span text:style-name="T379">26.14</text:span><text:span text:style-name="T380">. palydėjimo paslauga jaunuoli</text:span><text:span text:style-name="T381">ams;</text:span></text:p>
      <text:p text:style-name="P382"><text:span text:style-name="T383">27</text:span><text:span text:style-name="T384">. Socialinių įgūdžių ugdymo, palaikymo ir (ar) atkūrimo, laikino apnakvindinimo, socialinės priežiūros šeimoms, socialinės reabilitacijos asmenims su negalia bendruomenėje pagalbos globėjams (rūpintojams), budintiems globotojams, įtėviams ir š</text:span><text:span text:style-name="T385">eimynų steigėjams, dalyviams ar besirengiantiems jais tapti, palydėjimo paslaugos jaunuoliams, vaikų dienos socialinės priežiūros paslaugos asmeniui (šeimai) teikiamos nemokamai.</text:span></text:p>
      <text:p text:style-name="P386"><text:span text:style-name="T387">28</text:span><text:span text:style-name="T388">. Kitos socialinės priežiūros paslaugos teikiamos mokamai atsižvelgiant</text:span><text:span text:style-name="T389"><text:s/>į asmens (šeimos) pajamas.</text:span></text:p>
      <text:p text:style-name="P390"><text:span text:style-name="T391">29</text:span><text:span text:style-name="T392">.</text:span><text:span text:style-name="T393"><text:s/></text:span><text:span text:style-name="T394">Pagalbos į namus paslaugos:</text:span></text:p>
      <text:p text:style-name="P395"><text:span text:style-name="T396">29.1</text:span><text:span text:style-name="T397">. Asmeniui (šeimai), teisės aktų nustatyta tvarka gaunančiam (-iai) socialinę pašalpą, arba asmeniui (šeimai), kurio vidutinės pajamos mažesnės už 2 VRP dydžius, pagalbos į namus<text:s/></text:span><text:span text:style-name="T398">paslaugos teikiamos nemokamai.</text:span></text:p>
      <text:p text:style-name="P399"><text:span text:style-name="T400">29.2</text:span><text:span text:style-name="T401">.</text:span><text:span text:style-name="T402"><text:tab/><text:s/>Mokėjimo dydis už suteiktas pagalbos į namus paslaugas paslaugos gavėjui apskaičiuojamas individualiai, atsižvelgiant į paslaugos gavėjo pajamas, pagal žemiau pateiktą lentelę:</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text:span text:style-name="T413">Asmens pajamų dydis asmeniu</text:span><text:span text:style-name="T414">i (vienam šeimos nariui<text:s/></text:span><text:span text:style-name="T415">VRP*</text:span><text:span text:style-name="T416">):<text:s/></text:span></text:p>
          </table:table-cell>
          <table:table-cell table:style-name="TableCell417">
            <text:p text:style-name="P418"><text:span text:style-name="T419">Mokėjimas už paslaugas (proc. paslaugos kainos):</text:span></text:p>
          </table:table-cell>
        </table:table-row>
        <table:table-row table:style-name="TableRow420">
          <table:table-cell table:style-name="TableCell421">
            <text:p text:style-name="P422">29.2.1.</text:p>
          </table:table-cell>
          <table:table-cell table:style-name="TableCell423">
            <text:p text:style-name="P424">iki 2VRP</text:p>
          </table:table-cell>
          <table:table-cell table:style-name="TableCell425">
            <text:p text:style-name="P426">nemokamai</text:p>
          </table:table-cell>
        </table:table-row>
        <table:table-row table:style-name="TableRow427">
          <table:table-cell table:style-name="TableCell428">
            <text:p text:style-name="P429">29.2.2.</text:p>
          </table:table-cell>
          <table:table-cell table:style-name="TableCell430">
            <text:p text:style-name="P431">nuo 2 iki 3 VRP</text:p>
          </table:table-cell>
          <table:table-cell table:style-name="TableCell432">
            <text:p text:style-name="P433">15 proc.</text:p>
          </table:table-cell>
        </table:table-row>
        <table:table-row table:style-name="TableRow434">
          <table:table-cell table:style-name="TableCell435">
            <text:p text:style-name="P436">29.2.3.</text:p>
          </table:table-cell>
          <table:table-cell table:style-name="TableCell437">
            <text:p text:style-name="P438">nuo 3 iki 4 VRP</text:p>
          </table:table-cell>
          <table:table-cell table:style-name="TableCell439">
            <text:p text:style-name="P440">20 proc.</text:p>
          </table:table-cell>
        </table:table-row>
        <table:table-row table:style-name="TableRow441">
          <table:table-cell table:style-name="TableCell442">
            <text:p text:style-name="P443">29.2.4.</text:p>
          </table:table-cell>
          <table:table-cell table:style-name="TableCell444">
            <text:p text:style-name="P445">nuo 4 iki 5 VRP</text:p>
          </table:table-cell>
          <table:table-cell table:style-name="TableCell446">
            <text:p text:style-name="P447">25 proc.</text:p>
          </table:table-cell>
        </table:table-row>
        <table:table-row table:style-name="TableRow448">
          <table:table-cell table:style-name="TableCell449">
            <text:p text:style-name="P450">29.2.5.</text:p>
          </table:table-cell>
          <table:table-cell table:style-name="TableCell451">
            <text:p text:style-name="P452">virš 5 VRP</text:p>
          </table:table-cell>
          <table:table-cell table:style-name="TableCell453">
            <text:p text:style-name="P454">30 proc.</text:p>
          </table:table-cell>
        </table:table-row>
        <table:table-row table:style-name="TableRow455">
          <table:table-cell table:style-name="TableCell456" table:number-columns-spanned="3">
            <text:p text:style-name="Normal"><text:span text:style-name="T457">*VRP –<text:s/></text:span><text:span text:style-name="T458">valstybės remiamos pajamos.</text:span></text:p>
          </table:table-cell>
          <table:covered-table-cell/>
          <table:covered-table-cell/>
        </table:table-row>
      </table:table>
      <text:p text:style-name="P459"/>
      <text:p text:style-name="P460"><text:span text:style-name="T461">29.3</text:span><text:span text:style-name="T462">.</text:span><text:span text:style-name="T463"><text:tab/><text:s/>Atskaičius nustatytą asmens (šeimos) mokėjimo už socialinės priežiūros paslaugas dalį, asmens mėnesio vidutinės pajamos negali likti mažesnės nei 2 VRP dydžiai.<text:s/></text:span></text:p>
      <text:p text:style-name="P464"><text:span text:style-name="T465">29.4</text:span><text:span text:style-name="T466">.</text:span><text:span text:style-name="T467"><text:tab/></text:span><text:span text:style-name="T468"><text:s/>Pagalbos į namus paslaugos asmeniui teikiamos iki 10 valandų per savaitę. Mokėjimas už pagalbos į namus paslaugą apskaičiuojamas proporcingai teikiamų valandų skaičiui.</text:span></text:p>
      <text:p text:style-name="P469"><text:span text:style-name="T470">29.5</text:span><text:span text:style-name="T471">.</text:span><text:span text:style-name="T472"><text:tab/></text:span><text:span text:style-name="T473"><text:s/>Asmuo (šeima), kuriam teikiamos pagalbos į namus paslaugos, privalo pranešti paslaugos teikėjui arba Telšių rajono savivaldybės administracijos Socialinės paramos ir rūpybos skyriui (toliau – Socialinės paramos ir rūpybos skyrius) apie jo pajamų pokyčius<text:s/></text:span><text:span text:style-name="T474">per 1 mėnesį nuo pajamų pasikeitimo datos.</text:span></text:p>
      <text:p text:style-name="P475"><text:span text:style-name="T476">29.6</text:span><text:span text:style-name="T477">.</text:span><text:span text:style-name="T478"><text:tab/>Asmuo gali būti atleistas nuo mokėjimo už pagalbos į namus paslaugas arba šis mokestis gali būti sumažintas Savivaldybės administracijos direktoriaus įsakymu, Komisijos teikimu.</text:span></text:p>
      <text:p text:style-name="P479"><text:span text:style-name="T480">29.7</text:span><text:span text:style-name="T481">.<text:s/></text:span><text:span text:style-name="T482">Asmens (šeimos)</text:span><text:span text:style-name="T483"><text:s/>mokėjimo dydis už<text:s/></text:span><text:span text:style-name="T484">pagalbos į namus paslaugas</text:span><text:span text:style-name="T485"><text:s/>perskaičiuojamas, kai pasikeičia asmens (šeimos) mėnesio vidutinės pajamos<text:s/></text:span><text:span text:style-name="T486"><text:s/>ir asmuo (šeima) moka šio Aprašo 25.2 papunktyje nustatytą atitinkamai taikytiną mokėjimo dydį.<text:s/></text:span></text:p>
      <text:p text:style-name="P487"><text:span text:style-name="T488">30</text:span><text:span text:style-name="T489">.</text:span><text:span text:style-name="T490"><text:s/>Atokvėpio paslaugos (social</text:span><text:span text:style-name="T491">inė priežiūra):</text:span></text:p>
      <text:p text:style-name="P492"><text:span text:style-name="T493">30.1</text:span><text:span text:style-name="T494">. Atokvėpio paslaugos teikiamos siekiant sudaryti sąlygas asmenims, kurie namuose augina, prižiūri, globoja (rūpina) ir (ar) slaugo kartu gyvenančius laikino atokvėpio paslaugos gavėjus</text:span><text:span text:style-name="T495">,</text:span><text:span text:style-name="T496"><text:s/>derinti asmeninį gyvenimą ir laikino atokvėpio<text:s/></text:span><text:span text:style-name="T497">paslaugos gavėjo priežiūrą</text:span><text:span text:style-name="T498">,<text:s/></text:span><text:span text:style-name="T499">globą (rūpinimą) ir (ar) slaugą, suteikiant jiems galimybę kompensuoti šeimos interesus ir poreikius, pailsėti nuo nuolatinės namuose auginamo, prižiūrimo ir (ar) globojamo (rūpinamo) kartu gyvenančio laikino atokvėpio paslaugos</text:span><text:span text:style-name="T500"><text:s/>gavėjo  priežiūros ir (ar) slaugos.</text:span></text:p>
      <text:p text:style-name="P501"><text:span text:style-name="T502">30.2</text:span><text:span text:style-name="T503">.<text:s/></text:span><text:span text:style-name="T504">Atokvėpio <text:s/>paslaugos asmeniui teikiamos iki 720 val. per metus.</text:span></text:p>
      <text:p text:style-name="P505"><text:span text:style-name="T506">30.3</text:span><text:span text:style-name="T507">. Atokvėpio paslaugos teikiamos tik darbo dienomis ir darbo valandomis.</text:span></text:p>
      <text:p text:style-name="P508"><text:span text:style-name="T509">30.4</text:span><text:span text:style-name="T510">. Mokėjimo dydis už suteiktas atokvėpio paslaugas apskaič</text:span><text:span text:style-name="T511">iuojamas individualiai, atsižvelgiant į asmens, kuris yra prižiūrimas,<text:s/></text:span><text:span text:style-name="T512">globojamas (rūpinamas) ir (ar) slaugomas, gaunamas pajamas</text:span><text:span text:style-name="T513">, pagal žemiau pateiktą lentelę:</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text:span text:style-name="T524">Asmens pajamų dydis asmeniui (vienam šeimos nariui<text:s/></text:span><text:span text:style-name="T525">VRP*</text:span><text:span text:style-name="T526">):<text:s/></text:span></text:p>
          </table:table-cell>
          <table:table-cell table:style-name="TableCell527">
            <text:p text:style-name="P528"><text:span text:style-name="T529">Mokėjimas už paslaugas<text:s/></text:span><text:span text:style-name="T530">(proc. paslaugos kainos):</text:span></text:p>
          </table:table-cell>
        </table:table-row>
        <table:table-row table:style-name="TableRow531">
          <table:table-cell table:style-name="TableCell532">
            <text:p text:style-name="P533">30.4.1.</text:p>
          </table:table-cell>
          <table:table-cell table:style-name="TableCell534">
            <text:p text:style-name="P535">iki 2VRP</text:p>
          </table:table-cell>
          <table:table-cell table:style-name="TableCell536">
            <text:p text:style-name="P537">nemokamai</text:p>
          </table:table-cell>
        </table:table-row>
        <table:table-row table:style-name="TableRow538">
          <table:table-cell table:style-name="TableCell539">
            <text:p text:style-name="P540">30.4.2.</text:p>
          </table:table-cell>
          <table:table-cell table:style-name="TableCell541">
            <text:p text:style-name="P542">nuo 2 iki 3 VRP</text:p>
          </table:table-cell>
          <table:table-cell table:style-name="TableCell543">
            <text:p text:style-name="P544">15 proc.</text:p>
          </table:table-cell>
        </table:table-row>
        <table:table-row table:style-name="TableRow545">
          <table:table-cell table:style-name="TableCell546">
            <text:p text:style-name="P547">30.4.3.</text:p>
          </table:table-cell>
          <table:table-cell table:style-name="TableCell548">
            <text:p text:style-name="P549">nuo 3 iki 4 VRP</text:p>
          </table:table-cell>
          <table:table-cell table:style-name="TableCell550">
            <text:p text:style-name="P551">20 proc.</text:p>
          </table:table-cell>
        </table:table-row>
        <table:table-row table:style-name="TableRow552">
          <table:table-cell table:style-name="TableCell553">
            <text:p text:style-name="P554">30.4.4.</text:p>
          </table:table-cell>
          <table:table-cell table:style-name="TableCell555">
            <text:p text:style-name="P556">nuo 4 iki 5 VRP</text:p>
          </table:table-cell>
          <table:table-cell table:style-name="TableCell557">
            <text:p text:style-name="P558">25 proc.</text:p>
          </table:table-cell>
        </table:table-row>
        <table:table-row table:style-name="TableRow559">
          <table:table-cell table:style-name="TableCell560">
            <text:p text:style-name="P561">30.4.5.</text:p>
          </table:table-cell>
          <table:table-cell table:style-name="TableCell562">
            <text:p text:style-name="P563">virš 5 VRP</text:p>
          </table:table-cell>
          <table:table-cell table:style-name="TableCell564">
            <text:p text:style-name="P565">30 proc.</text:p>
          </table:table-cell>
        </table:table-row>
        <table:table-row table:style-name="TableRow566">
          <table:table-cell table:style-name="TableCell567" table:number-columns-spanned="3">
            <text:p text:style-name="P568"><text:span text:style-name="T569">*VRP – valstybės remiamos pajamos.</text:span></text:p>
          </table:table-cell>
          <table:covered-table-cell/>
          <table:covered-table-cell/>
        </table:table-row>
      </table:table>
      <text:p text:style-name="P570"/>
      <text:p text:style-name="P571"><text:span text:style-name="T572">30.5</text:span><text:span text:style-name="T573">. Mokėjimas už suteiktas<text:s/></text:span><text:span text:style-name="T574">atokvėpio paslaugas apskaičiuojamas proporcingai teikiamų valandų skaičiui.</text:span></text:p>
      <text:p text:style-name="P575"><text:span text:style-name="T576">30.6</text:span><text:span text:style-name="T577">. Atskaičius nustatytą asmens (šeimos) mokėjimo už socialinės priežiūros paslaugas dalį, asmens mėnesio vidutinės pajamos negali likti mažesnės nei 2 VRP dydžiai.<text:s/></text:span></text:p>
      <text:p text:style-name="P578"><text:span text:style-name="T579">31</text:span><text:span text:style-name="T580"><text:s/>Intensyvios krizių įveikimo pagalbos paslaugos (be apgyvendinimo) ir psichosocialinės paslaugos:</text:span></text:p>
      <text:p text:style-name="P581"><text:span text:style-name="T582">31.1</text:span><text:span text:style-name="T583">. Intensyvios krizių įveikimo pagalbos paslaugos asmeniui (šeimai) teikiamos nemokamai iki 30 val. per metus.</text:span></text:p>
      <text:p text:style-name="P584"><text:span text:style-name="T585">31.2</text:span><text:span text:style-name="T586">. Psichosocialinės pagalbos<text:s/></text:span><text:span text:style-name="T587">paslaugos asmeniui (šeimai) teikiamos nemokamai iki 20 val. per metus.</text:span></text:p>
      <text:p text:style-name="P588"><text:span text:style-name="T589">31.3</text:span><text:span text:style-name="T590">. Mokėjimo dydis už intensyvios krizių įveikimo pagalbos paslaugas ir psichosocialines paslaugas paslaugų gavėjui apskaičiuojamas individualiai, atsižvelgiant į paslaugos gavėjo</text:span><text:span text:style-name="T591"><text:s/>pajamas, pagal žemiau pateiktą lentelę:</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 Nr..</text:p>
          </table:table-cell>
          <table:table-cell table:style-name="TableCell600">
            <text:p text:style-name="P601"><text:span text:style-name="T602">Asmens pajamų dydis asmeniui (vienam šeimos nariui</text:span><text:span text:style-name="T603"><text:s/></text:span><text:span text:style-name="T604">VRP*</text:span><text:span text:style-name="T605">):<text:s/></text:span></text:p>
          </table:table-cell>
          <table:table-cell table:style-name="TableCell606">
            <text:p text:style-name="P607"><text:span text:style-name="T608">Mokėjimas už paslaugas (proc. paslaugos kainos</text:span><text:span text:style-name="T609">):</text:span></text:p>
          </table:table-cell>
        </table:table-row>
        <table:table-row table:style-name="TableRow610">
          <table:table-cell table:style-name="TableCell611">
            <text:p text:style-name="P612">31.3.1.</text:p>
          </table:table-cell>
          <table:table-cell table:style-name="TableCell613">
            <text:p text:style-name="P614">iki 2VRP</text:p>
          </table:table-cell>
          <table:table-cell table:style-name="TableCell615">
            <text:p text:style-name="P616">5 proc.</text:p>
          </table:table-cell>
        </table:table-row>
        <table:table-row table:style-name="TableRow617">
          <table:table-cell table:style-name="TableCell618">
            <text:p text:style-name="P619">31.3.2.</text:p>
          </table:table-cell>
          <table:table-cell table:style-name="TableCell620">
            <text:p text:style-name="P621">nuo 2 iki 3 VRP</text:p>
          </table:table-cell>
          <table:table-cell table:style-name="TableCell622">
            <text:p text:style-name="P623">10 proc.</text:p>
          </table:table-cell>
        </table:table-row>
        <table:table-row table:style-name="TableRow624">
          <table:table-cell table:style-name="TableCell625">
            <text:p text:style-name="P626">31.3.3.</text:p>
          </table:table-cell>
          <table:table-cell table:style-name="TableCell627">
            <text:p text:style-name="P628">nuo 3 iki 4 VRP</text:p>
          </table:table-cell>
          <table:table-cell table:style-name="TableCell629">
            <text:p text:style-name="P630">15 proc.</text:p>
          </table:table-cell>
        </table:table-row>
        <table:table-row table:style-name="TableRow631">
          <table:table-cell table:style-name="TableCell632">
            <text:p text:style-name="P633">31.3.4.</text:p>
          </table:table-cell>
          <table:table-cell table:style-name="TableCell634">
            <text:p text:style-name="P635">nuo 4 iki 5 VRP</text:p>
          </table:table-cell>
          <table:table-cell table:style-name="TableCell636">
            <text:p text:style-name="P637">20 proc.</text:p>
          </table:table-cell>
        </table:table-row>
        <table:table-row table:style-name="TableRow638">
          <table:table-cell table:style-name="TableCell639">
            <text:p text:style-name="P640">31.3.5.</text:p>
          </table:table-cell>
          <table:table-cell table:style-name="TableCell641">
            <text:p text:style-name="P642">virš 5 VRP</text:p>
          </table:table-cell>
          <table:table-cell table:style-name="TableCell643">
            <text:p text:style-name="P644">25 proc.</text:p>
          </table:table-cell>
        </table:table-row>
        <table:table-row table:style-name="TableRow645">
          <table:table-cell table:style-name="TableCell646" table:number-columns-spanned="3">
            <text:p text:style-name="P647"><text:span text:style-name="T648">*VRP – valstybės remiamos pajamos.</text:span></text:p>
          </table:table-cell>
          <table:covered-table-cell/>
          <table:covered-table-cell/>
        </table:table-row>
      </table:table>
      <text:p text:style-name="P649"/>
      <text:p text:style-name="P650"><text:span text:style-name="T651">31.4</text:span><text:span text:style-name="T652">. Mokėjimas už intensyvios krizių įveikimo pagalbos ir psichosocialines paslaugas apskaičiuojamas proporcingai teikiamų valandų skaičiui.</text:span></text:p>
      <text:p text:style-name="P653"><text:span text:style-name="T654">32</text:span><text:span text:style-name="T655">.</text:span><text:span text:style-name="T656"><text:tab/></text:span><text:span text:style-name="T657">Intensyvios krizių įveikimo pagalbos (su apgyvendinimu), apgyvendinimo savarankiško gyvenimo namuose ar apgyvendinimo apsaugotame būste paslaugos:</text:span></text:p>
      <text:p text:style-name="P658"><text:span text:style-name="T659">32.1</text:span><text:span text:style-name="T660">. Mokėjimas už intensyvios krizių įveikimo pagalbos (su apgyvendinimu), apgyvendinimo savarankiško<text:s/></text:span><text:span text:style-name="T661">gyvenimo namuose ar apsaugotame būste paslaugas (toliau – Apgyvendinimo paslaugos) apskaičiuojamas pagal socialines paslaugas gaunančio asmens priskyrimą socialinei grupei pagal žemiau pateiktą lentelę:</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Asmens pajamų dydis asmeniui (vienam šeimos nariui<text:s/></text:span><text:span text:style-name="T675">V</text:span><text:span text:style-name="T676">RP*</text:span><text:span text:style-name="T677">):</text:span></text:p>
          </table:table-cell>
          <table:table-cell table:style-name="TableCell678" table:number-columns-spanned="6">
            <text:p text:style-name="P679"><text:span text:style-name="T680">Paslaugų gavėjų grupės:</text:span></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text:span text:style-name="T685">suaugusiems asmenims su negalia, senyvo amžiaus asmenims ir jų šeimos nariams, jaunuoliams, kuriems teikiamos palydėjimo paslaugos</text:span></text:p>
          </table:table-cell>
          <table:covered-table-cell/>
          <table:table-cell table:style-name="TableCell686" table:number-columns-spanned="2">
            <text:p text:style-name="P687"><text:span text:style-name="T688">socialinę riziką patiriančios šeimos, auginančios nepilnamečius vaikus</text:span></text:p>
          </table:table-cell>
          <table:covered-table-cell/>
          <table:table-cell table:style-name="TableCell689" table:number-columns-spanned="2">
            <text:p text:style-name="P690"><text:span text:style-name="T691">socialinę riziką patir</text:span><text:span text:style-name="T692">iantiems suaugusiems asmenims ir jų šeimoms, kitiems asmenims</text:span></text:p>
          </table:table-cell>
          <table:covered-table-cell/>
        </table:table-row>
        <table:table-row table:style-name="TableRow693">
          <table:covered-table-cell>
            <text:p text:style-name="P694"/>
          </table:covered-table-cell>
          <table:table-cell table:style-name="TableCell695" table:number-columns-spanned="6">
            <text:p text:style-name="P696"><text:span text:style-name="T697">Mokėjimas už paslaugas (proc. paslaugos kainos)</text:span></text:p>
          </table: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Eil. Nr.</text:p>
          </table:table-cell>
          <table:table-cell table:style-name="TableCell703" table:number-rows-spanned="2">
            <text:p text:style-name="P704"/>
            <text:p text:style-name="P705">nemokamai</text:p>
          </table:table-cell>
          <table:table-cell table:style-name="TableCell706">
            <text:p text:style-name="P707">Eil. Nr.</text:p>
          </table:table-cell>
          <table:table-cell table:style-name="TableCell708" table:number-rows-spanned="2">
            <text:p text:style-name="P709"/>
            <text:p text:style-name="P710">nemokamai</text:p>
          </table:table-cell>
          <table:table-cell table:style-name="TableCell711">
            <text:p text:style-name="P712">Eil. Nr.</text:p>
          </table:table-cell>
          <table:table-cell table:style-name="TableCell713" table:number-rows-spanned="2">
            <text:p text:style-name="P714"/>
            <text:p text:style-name="P715">12 proc.</text:p>
          </table:table-cell>
        </table:table-row>
        <table:table-row table:style-name="TableRow716">
          <table:table-cell table:style-name="TableCell717">
            <text:p text:style-name="P718"><text:span text:style-name="T719">iki 2VRP</text:span></text:p>
          </table:table-cell>
          <table:table-cell table:style-name="TableCell720">
            <text:p text:style-name="P721">32.1.1</text:p>
          </table:table-cell>
          <table:covered-table-cell>
            <text:p text:style-name="P722"/>
          </table:covered-table-cell>
          <table:table-cell table:style-name="TableCell723">
            <text:p text:style-name="P724">32.1.6.</text:p>
          </table:table-cell>
          <table:covered-table-cell>
            <text:p text:style-name="P725"/>
          </table:covered-table-cell>
          <table:table-cell table:style-name="TableCell726">
            <text:p text:style-name="P727">32.1.11.</text:p>
          </table:table-cell>
          <table:covered-table-cell>
            <text:p text:style-name="P728"/>
          </table:covered-table-cell>
        </table:table-row>
        <table:table-row table:style-name="TableRow729">
          <table:table-cell table:style-name="TableCell730">
            <text:p text:style-name="P731"><text:span text:style-name="T732">nuo 2 iki 3 VRP</text:span></text:p>
          </table:table-cell>
          <table:table-cell table:style-name="TableCell733">
            <text:p text:style-name="P734">32.1.2.</text:p>
          </table:table-cell>
          <table:table-cell table:style-name="TableCell735">
            <text:p text:style-name="P736"><text:span text:style-name="T737">10 proc.</text:span></text:p>
          </table:table-cell>
          <table:table-cell table:style-name="TableCell738">
            <text:p text:style-name="P739">32.1.7.</text:p>
          </table:table-cell>
          <table:table-cell table:style-name="TableCell740">
            <text:p text:style-name="P741"><text:span text:style-name="T742">10<text:s/></text:span><text:span text:style-name="T743">proc.</text:span></text:p>
          </table:table-cell>
          <table:table-cell table:style-name="TableCell744">
            <text:p text:style-name="P745">32.1.12.</text:p>
          </table:table-cell>
          <table:table-cell table:style-name="TableCell746">
            <text:p text:style-name="P747"><text:span text:style-name="T748">15 proc.</text:span></text:p>
          </table:table-cell>
        </table:table-row>
        <table:table-row table:style-name="TableRow749">
          <table:table-cell table:style-name="TableCell750">
            <text:p text:style-name="P751"><text:span text:style-name="T752">nuo 3 iki 4 VRP</text:span></text:p>
          </table:table-cell>
          <table:table-cell table:style-name="TableCell753">
            <text:p text:style-name="P754">32.1.3.</text:p>
          </table:table-cell>
          <table:table-cell table:style-name="TableCell755">
            <text:p text:style-name="P756"><text:span text:style-name="T757">20 proc.</text:span></text:p>
          </table:table-cell>
          <table:table-cell table:style-name="TableCell758">
            <text:p text:style-name="P759">32.1.8.</text:p>
          </table:table-cell>
          <table:table-cell table:style-name="TableCell760">
            <text:p text:style-name="P761"><text:span text:style-name="T762">15 proc.</text:span></text:p>
          </table:table-cell>
          <table:table-cell table:style-name="TableCell763">
            <text:p text:style-name="P764">32.1.13.</text:p>
          </table:table-cell>
          <table:table-cell table:style-name="TableCell765">
            <text:p text:style-name="P766"><text:span text:style-name="T767">20 proc.</text:span></text:p>
          </table:table-cell>
        </table:table-row>
        <table:table-row table:style-name="TableRow768">
          <table:table-cell table:style-name="TableCell769">
            <text:p text:style-name="P770"><text:span text:style-name="T771">nuo 4 iki 5 VRP</text:span></text:p>
          </table:table-cell>
          <table:table-cell table:style-name="TableCell772">
            <text:p text:style-name="P773">32.1.4.</text:p>
          </table:table-cell>
          <table:table-cell table:style-name="TableCell774">
            <text:p text:style-name="P775"><text:span text:style-name="T776">30 proc.</text:span></text:p>
          </table:table-cell>
          <table:table-cell table:style-name="TableCell777">
            <text:p text:style-name="P778">32.1.9.</text:p>
          </table:table-cell>
          <table:table-cell table:style-name="TableCell779">
            <text:p text:style-name="P780"><text:span text:style-name="T781">20 proc.</text:span></text:p>
          </table:table-cell>
          <table:table-cell table:style-name="TableCell782">
            <text:p text:style-name="P783">32.1.14.</text:p>
          </table:table-cell>
          <table:table-cell table:style-name="TableCell784">
            <text:p text:style-name="P785"><text:span text:style-name="T786">25 proc.</text:span></text:p>
          </table:table-cell>
        </table:table-row>
        <table:table-row table:style-name="TableRow787">
          <table:table-cell table:style-name="TableCell788">
            <text:p text:style-name="P789">Virš 5 VRP</text:p>
          </table:table-cell>
          <table:table-cell table:style-name="TableCell790">
            <text:p text:style-name="P791">32.1.5.</text:p>
          </table:table-cell>
          <table:table-cell table:style-name="TableCell792">
            <text:p text:style-name="P793"><text:span text:style-name="T794">40 proc.</text:span></text:p>
          </table:table-cell>
          <table:table-cell table:style-name="TableCell795">
            <text:p text:style-name="P796">32.1.10.</text:p>
          </table:table-cell>
          <table:table-cell table:style-name="TableCell797">
            <text:p text:style-name="P798"><text:span text:style-name="T799">25 proc.</text:span></text:p>
          </table:table-cell>
          <table:table-cell table:style-name="TableCell800">
            <text:p text:style-name="P801">32.1.15.</text:p>
          </table:table-cell>
          <table:table-cell table:style-name="TableCell802">
            <text:p text:style-name="P803"><text:span text:style-name="T804">30 proc.</text:span></text:p>
          </table:table-cell>
        </table:table-row>
        <table:table-row table:style-name="TableRow805">
          <table:table-cell table:style-name="TableCell806" table:number-columns-spanned="7">
            <text:p text:style-name="P807"><text:span text:style-name="T808">*VRP – valstybės remiamos<text:s/></text:span><text:span text:style-name="T809">pajamos.</text:span></text:p>
          </table:table-cell>
          <table:covered-table-cell/>
          <table:covered-table-cell/>
          <table:covered-table-cell/>
          <table:covered-table-cell/>
          <table:covered-table-cell/>
          <table:covered-table-cell/>
        </table:table-row>
      </table:table>
      <text:p text:style-name="P810"/>
      <text:p text:style-name="P811"><text:span text:style-name="T812">32.2</text:span><text:span text:style-name="T813">. Atskaičius nustatytą asmens (šeimos) mokėjimo už Apgyvendinimo paslaugą dydį suaugusiems asmenims su negalia, senyvo amžiaus asmenims, jaunuoliams, kuriems teikiamos palydėjimo paslaugos, socialinę riziką patiriančios šeimos,<text:s/></text:span><text:span text:style-name="T814">auginančios nepilnamečius vaikus, asmens (šeimos nario) mėnesio vidutinės pajamos negali likti mažesnės už 2 VRP dydį.</text:span></text:p>
      <text:p text:style-name="P815"><text:span text:style-name="T816">32.3</text:span><text:span text:style-name="T817">. Atskaičius mokėjimo už Apgyvendinimo paslaugas dydį socialinę riziką patiriantiems suaugusiems asmenims ir jų šeimoms, asmens v</text:span><text:span text:style-name="T818">idutinės pajamos negali likti mažesnės nei 0,8 VRP dydžio.</text:span></text:p>
      <text:p text:style-name="P819"><text:span text:style-name="T820">32.4</text:span><text:span text:style-name="T821">. Apgyvendinimo paslaugos gavėjai moka už komunalines išlaidas, įsigyja maisto produktus, kitas reikalingas prekes ir paslaugas iš savo turimų pajamų.</text:span></text:p>
      <text:p text:style-name="P822"><text:span text:style-name="T823">32.5</text:span><text:span text:style-name="T824">. Komunalinės išlaidos: elektr</text:span><text:span text:style-name="T825">os energijai, vandeniui, mokėjimas už šiukšlių išvežimą, šildymą – apskaičiuojamos pagal paslaugą teikiančios įstaigos (organizacijos) vadovo patvirtintą tvarką ar įstaigos (organizacijos) vidaus tvarkos taisykles.<text:s/></text:span></text:p>
      <text:p text:style-name="P826"><text:span text:style-name="T827">32.6</text:span><text:span text:style-name="T828">. Už suteiktas papildomas paslau</text:span><text:span text:style-name="T829">gas biudžetinėse socialines paslaugas teikiančiose įstaigose asmuo moka pagal Savivaldybės tarybos patvirtintus įkainius.<text:s/></text:span></text:p>
      <text:p text:style-name="P830"><text:span text:style-name="T831">32.7</text:span><text:span text:style-name="T832">.</text:span><text:span text:style-name="T833"><text:tab/></text:span><text:span text:style-name="T834">Krizių atvejais, kai asmuo (šeima) patiria fizinį ar psichologinį smurtą arba kyla grėsmė jo fiziniam ar emociniam<text:s/></text:span><text:span text:style-name="T835">saugumui, sveikatai ar gyvybei, Apgyvendinimo paslauga pirmą mėnesį gali būti suteikta nemokamai.</text:span><text:span text:style-name="T836"><text:tab/></text:span></text:p>
      <text:p text:style-name="P837"><text:span text:style-name="T838">32.8</text:span><text:span text:style-name="T839">. Asmeniui išvykus iš savarankiško gyvenimo namų ar apsaugoto būsto atostogauti arba gydytis ilgesniam nei 1 paros laikotarpiui, yra skaičiuojamas Sa</text:span><text:span text:style-name="T840">vivaldybės tarybos nustatytas mokestis –<text:s/></text:span><text:span text:style-name="T841">vietos išlaikymo garantas išvykus iš įstaigos ilgesniam kaip 1 paros laikotarpiui</text:span><text:span text:style-name="T842">.</text:span></text:p>
      <text:p text:style-name="P843"><text:span text:style-name="T844">33</text:span><text:span text:style-name="T845">.</text:span><text:span text:style-name="T846"><text:s/>Apgyvendinimas</text:span><text:span text:style-name="T847"><text:s/>nakvynės namuose:</text:span></text:p>
      <text:p text:style-name="P848"><text:span text:style-name="T849">33.1</text:span><text:span text:style-name="T850">. Apgyvendinimo nakvynės namuose paslauga asmeniui teikiama nemokamai vieną mėnesį,</text:span><text:span text:style-name="T851"><text:s/>kai asmuo teisės aktų nustatyta tvarka gauna socialinę pašalpą ar kitas išmokas, kurių dydis neviršija 2 VRP dydžių;</text:span></text:p>
      <text:p text:style-name="P852"><text:span text:style-name="T853">33.2</text:span><text:span text:style-name="T854">. Mokėjimas už Apgyvendinimo nakvynės namuose <text:s/>paslaugas apskaičiuojamas pagal<text:s/></text:span></text:p>
      <text:p text:style-name="P855">žemiau pateiktą lentelę:</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text:span text:style-name="T866">Asmens pajamų dydis asmeniui (vienam šeimos nariui<text:s/></text:span><text:span text:style-name="T867">VRP*</text:span><text:span text:style-name="T868">):<text:s/></text:span></text:p>
          </table:table-cell>
          <table:table-cell table:style-name="TableCell869">
            <text:p text:style-name="P870">Mokėjimas už paslaugas (proc. paslaugos kainos)</text:p>
          </table:table-cell>
        </table:table-row>
        <table:table-row table:style-name="TableRow871">
          <table:table-cell table:style-name="TableCell872">
            <text:p text:style-name="P873">33.2.1.</text:p>
          </table:table-cell>
          <table:table-cell table:style-name="TableCell874">
            <text:p text:style-name="P875">iki 2VRP</text:p>
          </table:table-cell>
          <table:table-cell table:style-name="TableCell876">
            <text:p text:style-name="P877"><text:span text:style-name="T878">12 proc.</text:span></text:p>
          </table:table-cell>
        </table:table-row>
        <table:table-row table:style-name="TableRow879">
          <table:table-cell table:style-name="TableCell880">
            <text:p text:style-name="P881">33.2.2.</text:p>
          </table:table-cell>
          <table:table-cell table:style-name="TableCell882">
            <text:p text:style-name="P883">nuo 2 iki 3 VRP</text:p>
          </table:table-cell>
          <table:table-cell table:style-name="TableCell884">
            <text:p text:style-name="P885"><text:span text:style-name="T886">15 proc.</text:span></text:p>
          </table:table-cell>
        </table:table-row>
        <table:table-row table:style-name="TableRow887">
          <table:table-cell table:style-name="TableCell888">
            <text:p text:style-name="P889">33.2.3.</text:p>
          </table:table-cell>
          <table:table-cell table:style-name="TableCell890">
            <text:p text:style-name="P891">nuo 3 iki 4 VRP</text:p>
          </table:table-cell>
          <table:table-cell table:style-name="TableCell892">
            <text:p text:style-name="P893"><text:span text:style-name="T894">20 proc.</text:span></text:p>
          </table:table-cell>
        </table:table-row>
        <table:table-row table:style-name="TableRow895">
          <table:table-cell table:style-name="TableCell896">
            <text:p text:style-name="P897">33.2.4.</text:p>
          </table:table-cell>
          <table:table-cell table:style-name="TableCell898">
            <text:p text:style-name="P899">nuo 4 iki 5 VRP</text:p>
          </table:table-cell>
          <table:table-cell table:style-name="TableCell900">
            <text:p text:style-name="P901"><text:span text:style-name="T902">25 proc.</text:span></text:p>
          </table:table-cell>
        </table:table-row>
        <table:table-row table:style-name="TableRow903">
          <table:table-cell table:style-name="TableCell904">
            <text:p text:style-name="P905">33.2.5.</text:p>
          </table:table-cell>
          <table:table-cell table:style-name="TableCell906">
            <text:p text:style-name="P907">virš 5 VRP</text:p>
          </table:table-cell>
          <table:table-cell table:style-name="TableCell908">
            <text:p text:style-name="P909"><text:span text:style-name="T910">30 proc.</text:span></text:p>
          </table:table-cell>
        </table:table-row>
        <table:table-row table:style-name="TableRow911">
          <table:table-cell table:style-name="TableCell912" table:number-columns-spanned="3">
            <text:p text:style-name="P913">*VRP – valstybės remiamos pajamos.</text:p>
          </table:table-cell>
          <table:covered-table-cell/>
          <table:covered-table-cell/>
        </table:table-row>
      </table:table>
      <text:p text:style-name="P914"/>
      <text:p text:style-name="P915"><text:span text:style-name="T916">33.3</text:span><text:span text:style-name="T917">. Atskaičius mokėjimo už apgyvendinimo nakvynės namuose paslaugą dydį asmens vidutinės pajamos negali likti mažesnės nei 0,8 VRP dydžio.</text:span></text:p>
      <text:p text:style-name="P918"><text:span text:style-name="T919">33.4</text:span><text:span text:style-name="T920">. Paslaugų gavėjai iš savo pajamų įsigyja maisto<text:s/></text:span><text:span text:style-name="T921">produktus, kitas reikalingas prekes ir paslaugas, moka už komunalinius patarnavimus.</text:span></text:p>
      <text:p text:style-name="P922"><text:span text:style-name="T923">33.5</text:span><text:span text:style-name="T924">. Komunalinės išlaidos: elektros energijai, vandeniui, mokėjimas už šiukšlių išvežimą, šildymą – apskaičiuojamos pagal paslaugą teikiančios įstaigos (organizacijos</text:span><text:span text:style-name="T925">) vadovo patvirtintą tvarką ar įstaigos (organizacijos) vidaus tvarkos taisykles.<text:s/></text:span></text:p>
      <text:p text:style-name="P926"><text:span text:style-name="T927">33.6</text:span><text:span text:style-name="T928">. Už suteiktas papildomas paslaugas asmuo moka pagal Savivaldybės tarybos patvirtintus įkainius.<text:s/></text:span></text:p>
      <text:p text:style-name="P929"/>
      <text:p text:style-name="P930"><text:span text:style-name="T931">V</text:span><text:span text:style-name="T932"><text:s/>SKYRIUS<text:s/></text:span></text:p>
      <text:p text:style-name="P933"><text:span text:style-name="T934">MOKĖJIMAS UŽ DIENOS SOCIALINĘ GLOBĄ / LAIKINĄ A</text:span><text:span text:style-name="T935">TOKVĖPĮ (GLOBĄ)</text:span></text:p>
      <text:p text:style-name="P936"/>
      <text:p text:style-name="P937"><text:span text:style-name="T938">34</text:span><text:span text:style-name="T939">.</text:span><text:span text:style-name="T940"><text:tab/></text:span><text:span text:style-name="T941">Laikino atokvėpio (globos) paslaugų gavėjams teikiamos dienos socialinės globos paslaugos.</text:span></text:p>
      <text:p text:style-name="P942">35.<text:s/><text:span text:style-name="T943">Dienos<text:s/></text:span>socialinės globos paslaugos teikiamos:</text:p>
      <text:p text:style-name="P944">35.1. institucijoje nuo 3 val. per dieną iki 5 dienų per savaitę;</text:p>
      <text:p text:style-name="P945">35.2. asmens<text:s/>namuose:</text:p>
      <text:p text:style-name="P946">35.2.1. iki 25 val. per savaitę;</text:p>
      <text:p text:style-name="P947">35.2.2.<text:s/><text:span text:style-name="T948">iki 40 val. per savaitę asmeniui su negalia, kuriam nustatytas pirmojo arba antrojo lygio specialusis nuolatinės slaugos poreikis;</text:span></text:p>
      <text:p text:style-name="P949"><text:span text:style-name="T950">35.2.3</text:span><text:span text:style-name="T951">. iki 70 val. per savaitę tik išimtiniais atvejais, kai asm</text:span><text:span text:style-name="T952">eniui, atsižvelgiant į individualius jo poreikius ir savarankiškumą (asmeniui, iš šeimos narių negaunančiam pagalbos ir (ar) priežiūros, vienam gyvenančiam asmeniui ir kt.), reikia ilgesnės trukmės paslaugos.</text:span></text:p>
      <text:p text:style-name="P953"><text:span text:style-name="T954">36</text:span><text:span text:style-name="T955">. Laikino atokvėpio (globos) paslaugo</text:span><text:span text:style-name="T956">s asmeniui teikiamos iki 720 val. per metus.</text:span></text:p>
      <text:p text:style-name="P957">37.<text:s/><text:span text:style-name="T958">Mokėjimo už dienos socialinę globą / laikiną atokvėpį (globą) – (toliau paslauga) dydis nustatomas atsižvelgiant į asmens pajamas, nepriklausomai nuo to, ar asmuo gyvena vienas, ar su šeima.<text:s/></text:span></text:p>
      <text:p text:style-name="P959"><text:span text:style-name="T960">38</text:span><text:span text:style-name="T961">. Asm</text:span><text:span text:style-name="T962">ens (šeimos) finansinės galimybės nevertinamos, kai asmuo (šeima) sutinka mokėti visą nustatytą paslaugos kainą.</text:span></text:p>
      <text:p text:style-name="P963"><text:span text:style-name="T964">39</text:span><text:span text:style-name="T965">. Mokėjimo dydis už suteiktas paslaugas, teikiamas institucijoje, apskaičiuojamas individualiai, atsižvelgiant į paslaugos gavėjo pajamas</text:span><text:span text:style-name="T966">:</text:span></text:p>
      <text:p text:style-name="P967"><text:span text:style-name="T968">39.1</text:span><text:span text:style-name="T969">. Vieno gyvenančio asmens mokėjimo už vieną kalendorinį mėnesį teikiamą paslaugą dydis – 20 procentų asmens pajamų arba 10 procentų asmens pajamų, jei maitinasi savo lėšomis.</text:span></text:p>
      <text:p text:style-name="P970"><text:span text:style-name="T971">39.2</text:span><text:span text:style-name="T972">. Asmens, gyvenančio šeimoje, kurios pajamos vienam šeimos nariui</text:span><text:span text:style-name="T973"><text:s/>neviršija 3VRP, mokėjimo už vieną kalendorinį mėnesį teikiamą paslaugą dydis – 30 procentų asmens pajamų arba 15 procentų asmens pajamų, jei maitinasi savo lėšomis.</text:span></text:p>
      <text:p text:style-name="P974"><text:span text:style-name="T975">39.3</text:span><text:span text:style-name="T976">. Asmens, gyvenančio šeimoje, kurios pajamos vienam šeimos nariui viršija 3 VRP dy</text:span><text:span text:style-name="T977">dį, mokėjimo už vieną kalendorinį mėnesį teikiamą paslaugą dydis – 40 procentų asmens pajamų arba 20 procentų asmens pajamų, jei maitinasi savo lėšomis.</text:span></text:p>
      <text:p text:style-name="P978"><text:span text:style-name="T979">40</text:span><text:span text:style-name="T980">. Mokėjimo dydis už suteiktą paslaugą asmens namuose paslaugos gavėjui apskaičiuojamas individu</text:span><text:span text:style-name="T981">aliai, atsižvelgiant į paslaugos gavėjo pajamas:</text:span></text:p>
      <text:p text:style-name="P982"><text:span text:style-name="T983">40.1</text:span><text:span text:style-name="T984">. Vieno gyvenančio asmens mokėjimo už vieną kalendorinį mėnesį teikiamą paslaugą dydis apskaičiuojamas pagal žemiau pateiktą lentelę:</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text:span text:style-name="T995">Asmens pajamų dydis<text:s/></text:span><text:span text:style-name="T996">VRP*</text:span><text:span text:style-name="T997">:<text:s/></text:span></text:p>
          </table:table-cell>
          <table:table-cell table:style-name="TableCell998">
            <text:p text:style-name="P999">Mokėjimas už paslaugas<text:s/></text:p>
            <text:p text:style-name="P1000">(proc.<text:s/>asmens pajamų)</text:p>
          </table:table-cell>
        </table:table-row>
        <table:table-row table:style-name="TableRow1001">
          <table:table-cell table:style-name="TableCell1002">
            <text:p text:style-name="P1003">40.1.1.</text:p>
          </table:table-cell>
          <table:table-cell table:style-name="TableCell1004">
            <text:p text:style-name="P1005">iki 2 VRP</text:p>
          </table:table-cell>
          <table:table-cell table:style-name="TableCell1006">
            <text:p text:style-name="P1007"><text:span text:style-name="T1008">10 proc.</text:span></text:p>
          </table:table-cell>
        </table:table-row>
        <table:table-row table:style-name="TableRow1009">
          <table:table-cell table:style-name="TableCell1010">
            <text:p text:style-name="P1011">40.1.2.</text:p>
          </table:table-cell>
          <table:table-cell table:style-name="TableCell1012">
            <text:p text:style-name="P1013">nuo 2 iki 3 VRP</text:p>
          </table:table-cell>
          <table:table-cell table:style-name="TableCell1014">
            <text:p text:style-name="P1015"><text:span text:style-name="T1016">15 proc.</text:span></text:p>
          </table:table-cell>
        </table:table-row>
        <table:table-row table:style-name="TableRow1017">
          <table:table-cell table:style-name="TableCell1018">
            <text:p text:style-name="P1019">40.1.3.</text:p>
          </table:table-cell>
          <table:table-cell table:style-name="TableCell1020">
            <text:p text:style-name="P1021">virš 3 VRP</text:p>
          </table:table-cell>
          <table:table-cell table:style-name="TableCell1022">
            <text:p text:style-name="P1023">20 proc.</text:p>
          </table:table-cell>
        </table:table-row>
        <table:table-row table:style-name="TableRow1024">
          <table:table-cell table:style-name="TableCell1025" table:number-columns-spanned="3">
            <text:p text:style-name="P1026">*VRP – valstybės remiamos pajamos.</text:p>
          </table:table-cell>
          <table:covered-table-cell/>
          <table:covered-table-cell/>
        </table:table-row>
      </table:table>
      <text:p text:style-name="P1027"/>
      <text:p text:style-name="P1028"><text:span text:style-name="T1029">40.2</text:span><text:span text:style-name="T1030">. Asmens gyvenančio šeimoje mokėjimo už vieną kalendorinį mėnesį teikiamą paslaugą dydis<text:s/></text:span><text:span text:style-name="T1031">apskaičiuojamas pagal žemiau pateiktą lentelę</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text:span text:style-name="T1042">Pajamų dydis asmeniui (vienam šeimos nariui<text:s/></text:span><text:span text:style-name="T1043">VRP*</text:span><text:span text:style-name="T1044">):</text:span></text:p>
          </table:table-cell>
          <table:table-cell table:style-name="TableCell1045">
            <text:p text:style-name="P1046">Mokėjimas už paslaugas<text:s/></text:p>
            <text:p text:style-name="P1047">(proc. asmens, paslaugų gavėjo, pajamų)</text:p>
          </table:table-cell>
        </table:table-row>
        <table:table-row table:style-name="TableRow1048">
          <table:table-cell table:style-name="TableCell1049">
            <text:p text:style-name="P1050">40.2.1.</text:p>
          </table:table-cell>
          <table:table-cell table:style-name="TableCell1051">
            <text:p text:style-name="P1052">iki 2 VRP</text:p>
          </table:table-cell>
          <table:table-cell table:style-name="TableCell1053">
            <text:p text:style-name="P1054"><text:span text:style-name="T1055">10 proc.</text:span></text:p>
          </table:table-cell>
        </table:table-row>
        <table:table-row table:style-name="TableRow1056">
          <table:table-cell table:style-name="TableCell1057">
            <text:p text:style-name="P1058">40.2.2.</text:p>
          </table:table-cell>
          <table:table-cell table:style-name="TableCell1059">
            <text:p text:style-name="P1060">nuo 2 VRP iki 3 VRP</text:p>
          </table:table-cell>
          <table:table-cell table:style-name="TableCell1061">
            <text:p text:style-name="P1062"><text:span text:style-name="T1063">20 proc.</text:span></text:p>
          </table:table-cell>
        </table:table-row>
        <table:table-row table:style-name="TableRow1064">
          <table:table-cell table:style-name="TableCell1065">
            <text:p text:style-name="P1066">40.2.3.</text:p>
          </table:table-cell>
          <table:table-cell table:style-name="TableCell1067">
            <text:p text:style-name="P1068"><text:span text:style-name="T1069">nuo 3 VRP<text:s/></text:span><text:span text:style-name="T1070">iki 4 VRP</text:span></text:p>
          </table:table-cell>
          <table:table-cell table:style-name="TableCell1071">
            <text:p text:style-name="P1072"><text:span text:style-name="T1073">30 proc.</text:span></text:p>
          </table:table-cell>
        </table:table-row>
        <table:table-row table:style-name="TableRow1074">
          <table:table-cell table:style-name="TableCell1075">
            <text:p text:style-name="P1076">40.2.4.</text:p>
          </table:table-cell>
          <table:table-cell table:style-name="TableCell1077">
            <text:p text:style-name="P1078"><text:span text:style-name="T1079">nuo 4 VRP iki 5VRP</text:span></text:p>
          </table:table-cell>
          <table:table-cell table:style-name="TableCell1080">
            <text:p text:style-name="P1081"><text:span text:style-name="T1082">40 proc.</text:span></text:p>
          </table:table-cell>
        </table:table-row>
        <table:table-row table:style-name="TableRow1083">
          <table:table-cell table:style-name="TableCell1084">
            <text:p text:style-name="P1085">40.2.5.</text:p>
          </table:table-cell>
          <table:table-cell table:style-name="TableCell1086">
            <text:p text:style-name="P1087">virš 5VRP</text:p>
          </table:table-cell>
          <table:table-cell table:style-name="TableCell1088">
            <text:p text:style-name="P1089">50 proc.</text:p>
          </table:table-cell>
        </table:table-row>
        <table:table-row table:style-name="TableRow1090">
          <table:table-cell table:style-name="TableCell1091" table:number-columns-spanned="3">
            <text:p text:style-name="P1092">*VRP – valstybės remiamos pajamos.</text:p>
          </table:table-cell>
          <table:covered-table-cell/>
          <table:covered-table-cell/>
        </table:table-row>
      </table:table>
      <text:p text:style-name="P1093"/>
      <text:p text:style-name="P1094"><text:span text:style-name="T1095">41</text:span><text:span text:style-name="T1096">. Mokėjimo už teikiamą paslaugą dydis nustatomas proporcingai teikiamos paslaugos trukmei valandomis.</text:span></text:p>
      <text:p text:style-name="P1097"><text:span text:style-name="T1098">42</text:span><text:span text:style-name="T1099">. Asmuo, kuriam<text:s/></text:span><text:span text:style-name="T1100">teikiama paslauga, privalo pranešti paslaugos teikėjui arba Socialinės paramos ir rūpybos skyriui apie jo pajamų pokyčius per 1 mėnesį nuo pajamų pasikeitimo datos.</text:span></text:p>
      <text:p text:style-name="P1101"/>
      <text:p text:style-name="P1102"><text:span text:style-name="T1103">VI</text:span><text:span text:style-name="T1104"><text:s/>SKYRIUS</text:span></text:p>
      <text:p text:style-name="P1105"><text:span text:style-name="T1106">MOKĖJIMAS UŽ TRUMPALAIKĘ SOCIALINĘ GLOBĄ /LAIKINĄ ATOKVĖPĮ (GLOBĄ)</text:span></text:p>
      <text:p text:style-name="P1107"/>
      <text:p text:style-name="P1108"><text:span text:style-name="T1109">43</text:span><text:span text:style-name="T1110">.<text:s/></text:span><text:span text:style-name="T1111">Trumpalaikės socialinės globos paslaugos, teikiamos ir laikino atokvėpio (globos) paslaugos gavėjams.</text:span></text:p>
      <text:p text:style-name="P1112"><text:span text:style-name="T1113">44</text:span><text:span text:style-name="T1114">. Laikino atokvėpio paslaugos teikimo trukmė asmeniui negali viršyti 720 val. per metus.<text:s/></text:span><text:span text:style-name="T1115">Išimtiniais atvejais, esant krizinei situacijai (asmens,</text:span><text:span text:style-name="T1116"><text:s/>kuris namuose augina, prižiūri, globoja (rūpina) ir (ar) slaugo kartu gyvenančius laikino atokvėpio paslaugos gavėjus, skyrybos, darbo praradimas, artimojo netektis ir kt.), laikino atokvėpio paslauga gali būti nepertraukiamai teikiama iki 90 parų.</text:span></text:p>
      <text:p text:style-name="P1117"><text:span text:style-name="T1118">45</text:span><text:span text:style-name="T1119">.<text:s/></text:span><text:span text:style-name="T1120">Mokėjimo už trumpalaikę socialinę globą / laikiną atokvėpį (globą) dydis nustatomas atsižvelgiant į asmens pajamas.</text:span></text:p>
      <text:p text:style-name="P1121"><text:span text:style-name="T1122">46</text:span><text:span text:style-name="T1123">. Asmens mokėjimo už vieną kalendorinį mėnesį teikiamą trumpalaikę socialinę globą / laikiną atokvėpį (globą) (toliau – paslauga) dydis neturi viršyti 80 procentų asmens pajamų. Tais atvejais, kai asmuo pagal Lietuvos Respublikos tikslinių kompensacijų įst</text:span><text:span text:style-name="T1124">atymą gauna individualios pagalbos teikimo išlaidų kompensaciją, visa šios kompensacijos suma (100 procentų) skiriama mokėjimui už paslaugą padengti. Tais atvejais, kai asmuo, gaudamas paslaugą, maitinasi savo lėšomis, mokėjimo už paslaugą dydis mažinamas<text:s/></text:span><text:span text:style-name="T1125">proporcingai ta dalimi, kuria sumažėja paslaugos kaina, kai į ją neįskaičiuojamos maitinimosi išlaidos pagal sveikatos apsaugos ministro nustatytas rekomenduojamas paros maistinių medžiagų ir energijos normas.<text:s/></text:span></text:p>
      <text:p text:style-name="P1126"><text:span text:style-name="T1127">47</text:span><text:span text:style-name="T1128">. Jei asmeniui teikiama paslauga (iki 5</text:span><text:span text:style-name="T1129"><text:s/>parų per savaitę) dienos centre, mokėjimo už paslaugą dydis asmeniui už vieną kalendorinį mėnesį sudaro 50 proc. asmens pajamų.<text:s/></text:span></text:p>
      <text:p text:style-name="P1130"><text:span text:style-name="T1131">48 Mokėjimo už trumpiau nei vieną kalendorinį mėnesį ar ne visą parą teikiamą paslaugą dydis nustatomas proporcingai teikiamos paslaugos trukmei.<text:s/></text:span></text:p>
      <text:p text:style-name="P1132"><text:span text:style-name="T1133">49</text:span><text:span text:style-name="T1134">.<text:s/></text:span><text:span text:style-name="T1135">Asmuo, išvykęs iš trumpalaikę socialinę globą teikiančios įstaigos, išskyrus iki 5 dienų per savaitę<text:s/></text:span><text:span text:style-name="T1136">teikiamą trumpalaikę globą, ilgesniam negu 3 dienų laikotarpiui, moka 30 proc. nustatyto mokesčio dydžio. Už tris pirmąsias išvykimo dienas gyventojas moka visą nustatytą mokestį už teikiamas socialines paslaugas. Išvykimo terminas ir sąlygos įforminamos r</text:span><text:span text:style-name="T1137">aštu.</text:span></text:p>
      <text:p text:style-name="P1138"><text:span text:style-name="T1139">50</text:span><text:span text:style-name="T1140">. Krizių atvejais, kai socialinės rizikos suaugęs asmuo patiria fizinį ar psichologinį smurtą arba kyla grėsmė jo fiziniam ar emociniam saugumui, sveikatai ar gyvybei, trumpalaikė socialinė globa 30 kalendorinių dienų teikiama nemokamai Telšių<text:s/></text:span><text:span text:style-name="T1141">rajono savivaldybės administracijos direktoriaus įsakymu Socialinės paramos teikimo komisijos siūlymu.<text:s/></text:span></text:p>
      <text:p text:style-name="P1142"><text:span text:style-name="T1143">51</text:span><text:span text:style-name="T1144">. Trumpalaikė socialinė globa likusiam be tėvų globos vaikui ir socialinės rizikos vaikui teikiama nemokamai.</text:span></text:p>
      <text:p text:style-name="P1145"/>
      <text:p text:style-name="P1146"><text:span text:style-name="T1147">VII</text:span><text:span text:style-name="T1148"><text:s/>SKYRIUS</text:span></text:p>
      <text:p text:style-name="P1149"><text:span text:style-name="T1150">MOKĖJIMAS UŽ ILGA</text:span><text:span text:style-name="T1151">LAIKĘ SOCIALINĘ GLOBĄ<text:s/></text:span></text:p>
      <text:p text:style-name="P1152"/>
      <text:p text:style-name="P1153"><text:span text:style-name="T1154">52</text:span><text:span text:style-name="T1155">. Mokėjimo už ilgalaikę socialinę globą dydis nustatomas atsižvelgiant į asmens pajamas, o tais atvejais, kai asmuo pradėjo gauti ilgalaikę socialinę globą po 2007 m. sausio 1 d.,</text:span><text:span text:style-name="T1156"><text:s/></text:span><text:span text:style-name="T1157">–</text:span><text:span text:style-name="T1158"><text:s/></text:span><text:span text:style-name="T1159">ir į turtą.<text:s/></text:span></text:p>
      <text:p text:style-name="P1160"><text:span text:style-name="T1161">53</text:span><text:span text:style-name="T1162">. Mokėjimo už ilgalaikę s</text:span><text:span text:style-name="T1163">ocialinę globą suaugusiam asmeniui dydis per mėnesį neturi viršyti 80 procentų asmens pajamų, įskaitant atvejus, kai asmens, pradėjusio gauti ilgalaikę socialinę globą po 2007 m. sausio 1 d., turto vertė yra mažesnė už jo gyvenamosios vietos savivaldybėje<text:s/></text:span><text:span text:style-name="T1164">nustatytą turto vertės normatyvą. Tais atvejais, kai asmuo pagal Lietuvos Respublikos tikslinių kompensacijų</text:span><text:span text:style-name="T1165"><text:s/></text:span><text:span text:style-name="T1166">įstatymą gauna individualios pagalbos teikimo išlaidų kompensaciją, visa šios kompensacijos suma (100 procentų) skiriama mokėjimui už ilgalaikę soc</text:span><text:span text:style-name="T1167">ialinę globą padengti.<text:s/></text:span></text:p>
      <text:p text:style-name="P1168"><text:span text:style-name="T1169">54</text:span><text:span text:style-name="T1170">. Jeigu suaugusio asmens, pradėjusio gauti ilgalaikę socialinę globą po 2007 m. sausio 1 d., turto vertė yra didesnė už jo gyvenamosios vietos savivaldybėje nustatytą turto vertės normatyvą, mokėjimo už ilgalaikę socialinę glo</text:span><text:span text:style-name="T1171">bą suaugusiam asmeniui dydis per mėnesį padidėja vienu procentu, skaičiuojant nuo turto vertės, viršijančios normatyvą (toliau – Turto mokestis).<text:s/></text:span></text:p>
      <text:p text:style-name="P1172"><text:span text:style-name="T1173">55</text:span><text:span text:style-name="T1174">. Mokėjimo už vaiko su negalia ilgalaikę socialinę globą dydis nustatomas neatsižvelgiant į asmens turt</text:span><text:span text:style-name="T1175">ą ir neturi viršyti 80 procentų vaiko pajamų. Tais atvejais, kai vaikas su negalia pagal Lietuvos Respublikos tikslinių kompensacijų įstatymą gauna individualios pagalbos teikimo išlaidų kompensaciją, visa šios kompensacijos suma (100 procentų) skiriama mo</text:span><text:span text:style-name="T1176">kėjimui už ilgalaikę socialinę globą padengti.<text:s/></text:span></text:p>
      <text:p text:style-name="P1177"><text:span text:style-name="T1178">56</text:span><text:span text:style-name="T1179">. Ilgalaikė socialinė globa likusiam be tėvų globos vaikui ir socialinės rizikos vaikui teikiama nemokamai.<text:s/></text:span></text:p>
      <text:p text:style-name="P1180"><text:span text:style-name="T1181">57</text:span><text:span text:style-name="T1182">.<text:s/></text:span><text:span text:style-name="T1183">Asmuo, išvykęs iš ilgalaikę socialinę globą teikiančios socialinių paslaugų įstaigos,</text:span><text:span text:style-name="T1184"><text:s/>už išvykimo laiką nuo ketvirtos išvykimo paros moka 30 procentų jam nustatyto mokėjimo dydžio. Už tris pirmąsias išvykimo paras (įskaitant ir tuos atvejus, kai išvykstama trumpiau kaip 3 paroms) mokėjimo dydis už ilgalaikę socialinę globą nemažinamas. Išv</text:span><text:span text:style-name="T1185">ykimo terminas ir sąlygos įforminamos raštu.<text:s/></text:span></text:p>
      <text:p text:style-name="P1186"><text:span text:style-name="T1187">58</text:span><text:span text:style-name="T1188">.<text:s/></text:span><text:span text:style-name="T1189">Asmenys gali būti atleidžiami nuo<text:s/></text:span><text:span text:style-name="T1190">Turto mokesčio arba Turto mokestis</text:span><text:span text:style-name="T1191"><text:s/>gali būti sumažinamas vadovaujantis Savivaldybės administracijos direktoriaus įsakymu, parengtu Komisijos teikimu, atvejais, kai asme</text:span><text:span text:style-name="T1192">ns turimas turtas yra nelikvidus arba kai nustatomos aplinkybės, dėl kurių asmuo negali apmokėti nustatyto mokėjimo. Šiuo atveju ilgalaikės socialinės globos teikimo kaštai dengiami savivaldybės biudžeto arba Lietuvos Respublikos valstybės biudžeto special</text:span><text:span text:style-name="T1193">iųjų tikslinių dotacijų savivaldybių biudžetams lėšomis.</text:span></text:p>
      <text:p text:style-name="P1194"/>
      <text:p text:style-name="P1195"><text:span text:style-name="T1196">VIII</text:span><text:span text:style-name="T1197"><text:s/>SKYRIUS</text:span></text:p>
      <text:p text:style-name="P1198"><text:span text:style-name="T1199">ASMENS (ŠEIMOS NARIŲ) FINANSINIŲ GALIMYBIŲ VERTINIMAS</text:span></text:p>
      <text:p text:style-name="P1200"/>
      <text:p text:style-name="P1201"><text:span text:style-name="T1202">59</text:span><text:span text:style-name="T1203">. Asmens (šeimos narių) finansinės galimybės mokėti už socialines paslaugas negali turėti įtakos asmens (šeimos)<text:s/></text:span><text:span text:style-name="T1204">galimybėms gauti socialines paslaugas, kurių poreikis asmeniui (šeimai) nustatytas.</text:span></text:p>
      <text:p text:style-name="P1205"><text:span text:style-name="T1206">60</text:span><text:span text:style-name="T1207">. Pageidaujantis gauti tas socialines paslaugas, už kurias mokėjimo dydis nustatomas atsižvelgiant į asmens pajamas, asmuo (vienas iš suaugusių šeimos narių) ar jo gl</text:span><text:span text:style-name="T1208">obėjas (rūpintojas) turi pateikti informaciją apie asmens (šeimos) pajamas.<text:s/></text:span></text:p>
      <text:p text:style-name="P1209"><text:span text:style-name="T1210">61</text:span><text:span text:style-name="T1211">. Ilgalaikę socialinę globą pageidaujantis gauti asmuo ar jo globėjas (rūpintojas) turi pateikti informaciją apie asmens pajamas ir turimą turtą.<text:s/></text:span></text:p>
      <text:p text:style-name="P1212"><text:span text:style-name="T1213">62</text:span><text:span text:style-name="T1214">. Informaciją apie a</text:span><text:span text:style-name="T1215">smens (šeimos) pajamas ir asmens turtą asmuo (vienas iš suaugusių šeimos narių) ar jo globėjas (rūpintojas) pateikia kartu su prašymu-paraiška socialinėms paslaugoms gauti (toliau – Prašymas-paraiška; forma SP-8, patvirtinta Lietuvos Respublikos socialinės</text:span><text:span text:style-name="T1216"><text:s/>apsaugos ir darbo ministro 2005 m. birželio 27 d. įsakymu Nr. A1-183).</text:span></text:p>
      <text:p text:style-name="P1217"><text:span text:style-name="T1218">63</text:span><text:span text:style-name="T1219">. Mokėjimo už ilgalaikės socialinės globos paslaugas šaltiniai – asmens pajamos ir turtas, išreikštas pinigais. Kai asmens turimų pajamų ir piniginių lėšų nepakanka, mokėjimo šal</text:span><text:span text:style-name="T1220">tiniu gali būti nustatomos asmens suaugusių vaikų, kitų suinteresuotų asmenų piniginės lėšos, skiriamos sutartyje numatyto asmens mokėjimo dydžio teikiamoms socialinių paslaugų išlaidoms apmokėti.<text:s/></text:span></text:p>
      <text:p text:style-name="P1221"><text:span text:style-name="T1222">64</text:span><text:span text:style-name="T1223">.<text:s/></text:span>Asmens (šeimos narių) finansines galimybes mokėti<text:s/>už socialines paslaugas vertina Socialinės paramos ir rūpybos skyriaus specialistai.</text:p>
      <text:p text:style-name="P1224">65. Asmens (šeimos narių), kuriam (-iems) skiriamos socialinės paslaugos, finansinės galimybės vertinamos nustačius asmens (šeimos) socialinių paslaugų poreikį.<text:s/>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225">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226">6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1227">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228">69. Asmens (šeimos narių) finansinės galimybės nevertinamos, kai asmuo (šeima) sutinka mokėti visą paslaugų kainą.</text:p>
      <text:p text:style-name="P1229">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230">71. Socialinės paramos ir rūpybos skyrius ir socialinių paslaugų įstaigos užtikrina asmens (šeimos narių) pateiktų duomenų konfidencialumą teisės aktų nustatyta tvarka.</text:p>
      <text:p text:style-name="P1231">72. Socialiniai darbuotojai, nustatantys asmens (šeimos) socialinių paslaugų poreikį, konsultuoja asmenis (šeimos narius) finansinių galimybių vertinimo, mokėjimo už socialines paslaugas šaltinių parinkimo klausimais.</text:p>
      <text:p text:style-name="P1232">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233">74. Socialinių paslaugų įstaigos vadovas, gavęs informaciją apie jau gaunančio ilgalaikę socialinę globą asmens pajamų ar (ir) turto pokyčius ar pasikeitusias kitas asmens finansines galimybes<text:s/>(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234">75. Socialinės paramos ir rūpybos skyriaus specialistas, gavęs informaciją apie asmens (šeimos) pajamų pokyčius per šių paslaugų gavimo laiką, finansines galimybes iš naujo įvertina ne vėliau kaip<text:s/>per 3 mėnesius nuo minėtos informacijos gavimo.</text:p>
      <text:p text:style-name="P1235">76. Socialinės paramos ir rūpybos skyrius, gavęs informaciją apie jau gaunančio ilgalaikę socialinę globą asmens turto pokyčius, jo finansines galimybes iš naujo įvertina ne vėliau kaip per 3 mėnesius nuo minėtos informacijos gavimo.<text:s/></text:p>
      <text:p text:style-name="P1236">77. 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p>
      <text:p text:style-name="P1237">78. Socialinių paslaugų įstaigos vadovas atsako už teisingą pateiktą informaciją apie suteiktas socialinės globos paslaugas.<text:s/></text:p>
      <text:p text:style-name="P1238">79. Socialinės paramos ir rūpybos skyrius turi teisę asmens (šeimos), gaunančio (-ios) socialines paslaugas, finansines galimybes iš naujo vertinti savo ar socialines paslaugas asmeniui (šeimai) teikiančios socialinių paslaugų įstaigos iniciatyva.</text:p>
      <text:p text:style-name="Normal"/>
      <text:p text:style-name="P1239"><text:span text:style-name="T1240">IX</text:span><text:span text:style-name="T1241"><text:s/>SKYRIUS</text:span></text:p>
      <text:p text:style-name="P1242"><text:span text:style-name="T1243">ASMENS (ŠEIMOS) PAJAMOS I</text:span><text:span text:style-name="T1244">R JŲ APSKAIČIAVIMAS</text:span></text:p>
      <text:p text:style-name="P1245"/>
      <text:p text:style-name="P1246"><text:span text:style-name="T1247">80</text:span><text:span text:style-name="T1248">. Nustatant asmens finansines galimybes mokėti už socialines paslaugas, asmens gaunamos pajamos imamos po to, kai apmokestinamos gyventojų pajamų mokesčiu, sumokami alimentai ir mokėjimai pagal vykdomuosius raštus ir išskaitomos<text:s/></text:span><text:span text:style-name="T1249">valstybinio socialinio draudimo įmokos, nustatytos Lietuvos Respublikos socialinių paslaugų įstatyme.</text:span></text:p>
      <text:p text:style-name="P1250"><text:span text:style-name="T1251">81</text:span><text:span text:style-name="T1252">. Pajamas, numatytas Lietuvos Respublikos socialinių paslaugų įstatyme, nurodo pats asmuo (vienas iš suaugusių šeimos narių) ar jo globėjas (rūpinto</text:span><text:span text:style-name="T1253">jas) Prašyme-paraiškoje, išskyrus atvejus, kai Socialinės paramos ir rūpybos skyrius turi duomenis arba juos gauna iš valstybės ir žinybinių registrų, valstybės ir savivaldybių informacinių sistemų.</text:span></text:p>
      <text:p text:style-name="P1254"><text:span text:style-name="T1255">82</text:span><text:span text:style-name="T1256">. Kilus įtarimui, kad asmuo (vienas iš suaugusių še</text:span><text:span text:style-name="T1257">imos narių) ar jo globėjas (rūpintojas) pateikė neteisingus duomenis, Socialinės paramos ir rūpybos skyrius gali pareikalauti papildomų dokumentų, patvirtinančių pateiktų duomenų teisingumą.</text:span></text:p>
      <text:p text:style-name="P1258"><text:span text:style-name="T1259">83</text:span><text:span text:style-name="T1260">. Skaičiuojant asmens pajamas, imamos vidutinės 3 paskutini</text:span><text:span text:style-name="T1261">ų mėnesių iki kreipimosi dėl socialinių paslaugų skyrimo pajamos.</text:span></text:p>
      <text:p text:style-name="P1262"><text:span text:style-name="T1263">84</text:span><text:span text:style-name="T1264">. Duomenys apie Lietuvos Respublikos socialinių paslaugų įstatyme nurodytas pajamas gaunami iš atitinkamas išmokas mokančių institucijų ar įstaigų pagal asmens duomenų teikimo sutartis</text:span><text:span text:style-name="T1265">. Jeigu tokių sutarčių Savivaldybės administracija ar socialinių paslaugų įstaiga nėra sudariusi, duomenys gaunami (surenkami) iš asmens (šeimos narių) pateiktų pažymų.</text:span></text:p>
      <text:p text:style-name="P1266"><text:span text:style-name="T1267">85</text:span><text:span text:style-name="T1268">. Skaičiuojant šeimos pajamas, imamos visų šeimos narių vidutinės 3 paskutinių mė</text:span><text:span text:style-name="T1269">nesių iki kreipimosi dėl socialinių paslaugų skyrimo pajamos, nurodytos Lietuvos Respublikos socialinių paslaugų įstatyme.<text:s/></text:span></text:p>
      <text:p text:style-name="P1270"><text:span text:style-name="T1271">86</text:span><text:span text:style-name="T1272">. Skaičiuojant vienam šeimos nariui tenkančias pajamas, kai socialinės paslaugos teikiamos šeimoje gyvenančiam asmeniui,<text:s/></text:span><text:span text:style-name="T1273">vidutinės šio asmens 3 paskutinių mėnesių iki kreipimosi dėl socialinių paslaugų skyrimo pajamos ir visų šeimos narių 3 mėnesių pajamos dalijamos iš visų šeimos narių skaičiaus.</text:span></text:p>
      <text:p text:style-name="P1274"><text:span text:style-name="T1275">87</text:span><text:span text:style-name="T1276">. Jeigu asmens (šeimos) pajamos tą mėnesį, nuo kurio pradėtos gauti<text:s/></text:span><text:span text:style-name="T1277">socialinės paslaugos, palyginti su praėjusiais 3 mėnesiais, pasikeitė, asmens (šeimos) pajamos per mėnesį apskaičiuojamos pagal to mėnesio pajamas.</text:span></text:p>
      <text:p text:style-name="P1278"><text:span text:style-name="T1279">88</text:span><text:span text:style-name="T1280">. Apskaičiuotas darbo užmokestis, užmokestis už prastovas ne dėl darbuotojo kaltės ir užmokestis už ka</text:span><text:span text:style-name="T1281">smetines atostogas, pensijos, pensijų išmokos</text:span><text:span text:style-name="T1282"><text:s/></text:span><text:span text:style-name="T1283">ir vietoj pensijų mokamos kompensacijos, rentos, valstybinės šalpos išmokos, ligos, profesinės reabilitacijos, motinystės, tėvystės ir motinystės (tėvystės) socialinio draudimo pašalpos, nedarbo socialinio drau</text:span><text:span text:style-name="T1284">dimo išmokos, stipendijos,</text:span><text:span text:style-name="T1285"><text:s/></text:span><text:span text:style-name="T1286">kitos kas mėnesį gaunamos pajamos įskaitomos į pajamas tų mėnesių, už kuriuos jos paskirtos.<text:s/></text:span></text:p>
      <text:p text:style-name="P1287"><text:span text:style-name="T1288">89</text:span><text:span text:style-name="T1289">.Vaiko išlaikymo periodinės išmokos mokamos pagal Lietuvos Respublikos civilinį kodeksą, įskaitomos į pajamas tų mėnesių, per kur</text:span><text:span text:style-name="T1290">iuos jos išmokėtos.</text:span></text:p>
      <text:p text:style-name="P1291"><text:span text:style-name="T1292">90</text:span><text:span text:style-name="T1293">. Pajamos iš žemės ūkio veiklos ir išmokos žemės ūkio veiklai nustatomos tik tada, kai yra šios veiklos apskaitos dokumentai.<text:s/></text:span></text:p>
      <text:p text:style-name="P1294"/>
      <text:p text:style-name="P1295"><text:span text:style-name="T1296">X</text:span><text:span text:style-name="T1297"><text:s/>SKYRIUS</text:span></text:p>
      <text:p text:style-name="P1298"><text:span text:style-name="T1299">ASMENS TURTAS IR JO VERTINIMAS</text:span></text:p>
      <text:p text:style-name="P1300"/>
      <text:p text:style-name="P1301"><text:span text:style-name="T1302">91</text:span><text:span text:style-name="T1303">. Asmens turtas vertinamas tik tais atvejais, ka</text:span><text:span text:style-name="T1304">i asmens pajamų nepakanka sumokėti už ilgalaikę socialinę globą.<text:s/></text:span></text:p>
      <text:p text:style-name="P1305"><text:span text:style-name="T1306">92</text:span><text:span text:style-name="T1307">. Nustatant asmens finansines galimybes mokėti už ilgalaikę socialinę globą, įskaitomas asmens nuosavybės teise turimas ar per praėjusius 12 mėnesių iki kreipimosi dėl socialinių pasla</text:span><text:span text:style-name="T1308">ugų skyrimo ar asmens finansinių galimybių mokėti už ilgalaikę socialinę globą vertinimo (įskaitant finansinių galimybių vertinimą iš naujo dėl ilgalaikės socialinės globos teikimo metu įvykusių turto pokyčių) turėtas turtas, nurodytas Lietuvos Respublikos</text:span><text:span text:style-name="T1309"><text:s/>socialinių paslaugų įstatyme.<text:s/></text:span></text:p>
      <text:p text:style-name="P1310"><text:span text:style-name="T1311">93</text:span><text:span text:style-name="T1312">. Asmens turimo arba turėto turto vertė nustatoma sumuojant visą Lietuvos Respublikos socialinių paslaugų įstatymo 31 straipsnio 1 dalyje nurodytą turtą. Asmens turto, nurodyto Socialinių paslaugų įstatymo 31 straipsni</text:span><text:span text:style-name="T1313">o 1 dalies 1–4 punktuose, vertė nustatoma pagal duomenis apie vidutines rinkos vertes, savivaldybės gaunamus iš valstybės ir žinybinių registrų bei valstybės informacinių sistemų. Jei asmuo nesutinka su turto verte, nurodyta valstybės ir žinybiniuose regis</text:span><text:span text:style-name="T1314">truose bei valstybės informacinėse sistemose, jis turi teisę kreiptis į asmenį, turintį teisę verstis turto arba verslo vertinimo veikla pagal Lietuvos Respublikos turto ir verslo vertinimo pagrindų įstatymą, iš kurio gautą turto vertinimo ataskaitą pateik</text:span><text:span text:style-name="T1315">ia savivaldybei, vertinusiai finansines asmens galimybes. Rinkos vertės nustatymo data turi būti ne vėlesnė kaip 12 mėnesių iki finansinių galimybių vertinimo.</text:span></text:p>
      <text:p text:style-name="P1316"><text:span text:style-name="T1317">94</text:span><text:span text:style-name="T1318">. Tais atvejais, kai vertinamas turtas, turėtas per praėjusius 12 mėnesių iki kreipimosi d</text:span><text:span text:style-name="T1319">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320"><text:s/></text:span><text:span text:style-name="T1321">bet šio kreipimosi metu ar</text:span><text:span text:style-name="T1322"><text:s/>asmens finansinių galimybių vertinimo metu</text:span><text:span text:style-name="T1323"><text:s/></text:span><text:span text:style-name="T1324">pakeistas į kitą kurį nors Lietuvos Respublikos socialinių paslaugų įstatymo 31 straipsnio 1 dalyje  nurodytą turtą, šis turtas apskaitomas tik vieną kartą. Pakeisto turto vertė nustatoma pagal asmens pateiktus t</text:span><text:span text:style-name="T1325">urto vertę pagrindžianči</text:span>us<text:span text:style-name="T1326"><text:s/>dokumentus.</text:span></text:p>
      <text:p text:style-name="P1327"><text:span text:style-name="T1328">95</text:span><text:span text:style-name="T1329">.Tais atvejais, kai Lietuvos Respublikos socialinių paslaugų įstatyme nurodytas turtas asmeniui priklauso bendrosios jungtinės nuosavybės teise, į asmens turtą įskaitoma jam tenkanti šio turto dalis.</text:span></text:p>
      <text:p text:style-name="P1330"><text:span text:style-name="T1331">96</text:span><text:span text:style-name="T1332">.Tais</text:span><text:span text:style-name="T1333"><text:s/>atvejais, kai asmuo gyvena su šeima ir (arba) artimaisiais giminaičiais (tiesiosios linijos giminaičiai iki antrojo laipsnio imtinai – tėvai ir vaikai, seneliai ir vaikaičiai, ir šoninės linijos antrojo laipsnio giminaičiai – broliai ir seserys) ir šios š</text:span><text:span text:style-name="T1334">eimos ir (arba) artimųjų giminaičių gyvenamoji patalpa, kurioje jie ne trumpiau kaip vienus metus yra deklaravę savo gyvenamąją vietą, yra asmens nuosavybės teise turimas turtas, šios patalpos į asmens turtą neįskaitomos.</text:span></text:p>
      <text:p text:style-name="P1335"><text:span text:style-name="T1336">97</text:span><text:span text:style-name="T1337">. Tais atvejais, kai Lietuvo</text:span><text:span text:style-name="T1338">s Respublikos socialinių paslaugų įstatyme nurodytas turtas yra perduotas kitam fiziniam ar juridiniam asmeniui pagal rentos ar išlaikymo iki gyvos galvos sutartis, jis taip pat įskaitomas į asmens turtą. Rentos mokėtojo įsipareigojimai dėl asmens mokėjimo</text:span><text:span text:style-name="T1339"><text:s/>už socialines paslaugas nustatomi rašytine Savivaldybės, asmens ir rentos mokėtojo sutartimi.</text:span></text:p>
      <text:p text:style-name="P1340"><text:span text:style-name="T1341">98</text:span><text:span text:style-name="T1342">. Informaciją apie asmens turimus statinius (įskaitant nebaigtus statyti) ir žemę (įskaitant užimtą miško ir vandens telkinių ir jų vertes) Socialinės para</text:span><text:span text:style-name="T1343">mos ir rūpybos skyrius gauna iš valstybės įmonės Registrų centro pagal duomenų apie gyventojų turimą nekilnojamąjį turtą teikimo–gavimo sutartį, kurią sudaro Savivaldybė su valstybės įmone Registrų centru.<text:s/></text:span></text:p>
      <text:p text:style-name="P1344"><text:span text:style-name="T1345">99</text:span><text:span text:style-name="T1346">. Informaciją apie privalomų registruoti tr</text:span><text:span text:style-name="T1347">ansporto priemonių ir privalomos registruoti žemės ūkio technikos (išskyrus atvejus, kai Savivaldybės administracija duomenis gauna iš valstybės ir žinybinių registrų bei valstybės informacinių sistemų), turimų akcijų, obligacijų, vekselių ir kitų vertybin</text:span><text:span text:style-name="T1348">ių popierių vertę ir pinigines lėšas nurodo pats asmuo (vienas iš suaugusių šeimos narių) ar jo globėjas (rūpintojas) Prašyme-paraiškoje. Prie Prašymo-paraiškos pridedami turimi šio turto įsigijimą patvirtinantys dokumentai (pirkimo, pirkimo–pardavimo, dov</text:span><text:span text:style-name="T1349">anojimo sutartys, paveldėjimo dokumentų kopijos ir kita).</text:span></text:p>
      <text:p text:style-name="P1350"><text:span text:style-name="T1351">100</text:span><text:span text:style-name="T1352">. 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353"><text:span text:style-name="T1354">101</text:span><text:span text:style-name="T1355">. Akci</text:span><text:span text:style-name="T1356">jų, obligacijų, vekselių ir kitų vertybinių popierių vertė įskaitoma į viso turto vertės sumą, jeigu jų bendra vertė viršija 580 eurų. Piniginės lėšos, turimos bankuose ir kitose kredito įstaigose, taip pat ne bankuose ir ne kitose kredito įstaigose, gauto</text:span><text:span text:style-name="T1357">s (negrąžintos) paskolos, kitiems asmenims paskolintos (negrąžintos) piniginės lėšos į viso turimo turto vertę įskaitomos, jeigu kiekvienos jų suma viršija 580 eurų.<text:s/></text:span></text:p>
      <text:p text:style-name="P1358"><text:span text:style-name="T1359">102</text:span><text:span text:style-name="T1360">. Turto normatyvas asmeniui – 12 kv. metrų būsto naudingojo ploto.</text:span></text:p>
      <text:p text:style-name="P1361"><text:span text:style-name="T1362">103</text:span><text:span text:style-name="T1363">. Turto<text:s/></text:span><text:span text:style-name="T1364">vertės normatyvas nustatomas turto normatyvą dauginant iš asmens gyvenamosios vietos nekilnojamojo turto ploto vieneto normatyvinės vertės piniginei socialinei paramai nepasiturintiems gyventojams gauti.</text:span></text:p>
      <text:p text:style-name="P1365"><text:span text:style-name="T1366">104</text:span><text:span text:style-name="T1367">. Tais atvejais, kai asmuo jau gauna socialin</text:span><text:span text:style-name="T1368">es paslaugas įstaigoje ir ten pat yra deklaravęs savo gyvenamąją vietą, turto normatyvas nustatomas pagal tos asmens gyvenamosios vietos, kurioje jis gyveno prieš patekdamas į socialinės globos įstaigą, nekilnojamojo turto normatyvinę vertę. Jei asmuo, pri</text:span><text:span text:style-name="T1369">eš patekdamas į socialines paslaugas teikiančią įstaigą, buvo įtrauktas į gyvenamosios vietos neturinčių asmenų apskaitą Telšių rajono savivaldybėje, turto normatyvas nustatomas pagal vidutinę Telšių miesto būsto daugiabučiuose pastatuose ir būsto vieno ir</text:span><text:span text:style-name="T1370"><text:s/>dviejų butų namuose normatyvinę vertę.</text:span></text:p>
      <text:p text:style-name="P1371"><text:span text:style-name="T1372">105</text:span><text:span text:style-name="T1373">. Turto vertės normatyvui nustatyti taikomos valstybės įmonės Registrų centro nustatomos ir šios įmonės interneto svetainėje</text:span><text:span text:style-name="T1374"><text:s/></text:span><text:span text:style-name="T1375">skelbiamos nekilnojamojo turto ploto vieneto normatyvinės</text:span><text:span text:style-name="T1376"><text:s/></text:span><text:span text:style-name="T1377">vertės piniginei socialine</text:span><text:span text:style-name="T1378">i paramai nepasiturintiems gyventojams gauti pagal kiekvienų metų sausio 1 dienos vidutines nekilnojamojo turto rinkos vertes</text:span><text:span text:style-name="T1379"><text:s/></text:span><text:span text:style-name="T1380">Lietuvos miestuose ir savivaldybių centruose, kitose savivaldybių teritorijose.</text:span></text:p>
      <text:p text:style-name="Normal"/>
      <text:p text:style-name="P1381"><text:span text:style-name="T1382">XI</text:span><text:span text:style-name="T1383"><text:s/>SKYRIUS</text:span></text:p>
      <text:p text:style-name="P1384"><text:span text:style-name="T1385">LĖŠŲ PERVEDIMAS PASLAUGŲ TEIKĖJAMS<text:s/></text:span></text:p>
      <text:p text:style-name="P1386"/>
      <text:p text:style-name="P1387"><text:span text:style-name="T1388">106</text:span><text:span text:style-name="T1389">. Savivaldybės administracija už suteiktas paslaugas perveda lėšas paslaugų teikėjui, išskyrus biudžetines socialines paslaugas teikiančioms įstaigoms, pagal sudarytas Sutartis iš Savivaldybės strateginio plėtros</text:span><text:span text:style-name="T1390"><text:s/>plano 07.01.02.06 priemonės:</text:span></text:p>
      <text:p text:style-name="P1391"><text:span text:style-name="T1392">106.1</text:span><text:span text:style-name="T1393">. Už suteiktas</text:span><text:span text:style-name="T1394"><text:s/></text:span><text:span text:style-name="T1395">bendrąsias socialines paslaugas – skirtumą tarp paslaugos kainos ir asmens sumokėtų įmokų.</text:span></text:p>
      <text:p text:style-name="P1396"><text:span text:style-name="T1397">106.2</text:span><text:span text:style-name="T1398">. Už suteiktas socialinės priežiūros paslaugas – skirtumą tarp paslaugos kainos ir asmens sumokėtų įmokų</text:span><text:span text:style-name="T1399">.</text:span></text:p>
      <text:p text:style-name="P1400"><text:span text:style-name="T1401">106.3</text:span><text:span text:style-name="T1402">. Už suteiktas socialinės priežiūros – socialinių įgūdžių ugdymo, palaikymo ir (ar) atkūrimo paslaugas ir atvejo vadybos proceso organizavimą socialinę riziką patiriančioms šeimoms perveda valstybės specialiąją dotaciją<text:s/></text:span><text:span text:style-name="T1403">socialinei priežiūrai soc</text:span><text:span text:style-name="T1404">ialinės rizikos šeimoms teikti</text:span><text:span text:style-name="T1405"><text:s/>(darbo užmokestis;<text:s/></text:span><text:span text:style-name="T1406">valstybinio socialinio draudimo įmokos</text:span><text:span text:style-name="T1407">, 40 proc. pareiginės algos pastoviajai daliai didinti už kvalifikacinę kategoriją, pareiginės algos kintamajai daliai, priemokoms, premijoms bei užmokesčiui už darbą p</text:span><text:span text:style-name="T1408">oilsio ir švenčių dienomis, nakties ir viršvalandinį darbą, budėjimą mokėti; supervizijų išlaidoms ir daliai profesinės kompetencijos tobulinimo išlaidų finansuoti) pagal<text:s/></text:span><text:span text:style-name="T1409">socialinių darbuotojų ir atvejo vadybininkų, teikiančių socialinę priežiūrą šeimoms,<text:s/></text:span><text:span text:style-name="T1410">pareigybių skaičių ir Savivaldybės biudžeto lėšas, skirtas administravimo išlaidoms padengti.</text:span></text:p>
      <text:p text:style-name="P1411"><text:span text:style-name="T1412">106.4</text:span><text:span text:style-name="T1413">. Už suteiktas socialinės globos paslaugas – skirtumą tarp paslaugos kainos ir asmens gaunamos tikslinės kompensacijos bei asmens įmokų.</text:span></text:p>
      <text:p text:style-name="P1414"><text:span text:style-name="T1415">107</text:span><text:span text:style-name="T1416">.<text:s/></text:span><text:span text:style-name="T1417">Lėšas, gautas už socialines paslaugas, paslaugų teikėjas apskaito ir naudoja vadovaudamasis Lietuvos Respublikos buhalterinės apskaitos įstatymu, Lietuvos Respublikos biudžetinių įstaigų įstatymu ir kitais teisės aktais, reglamentuojančiais buhalterinės ap</text:span><text:span text:style-name="T1418">skaitos tvarką.</text:span></text:p>
      <text:p text:style-name="P1419"/>
      <text:p text:style-name="P1420"><text:span text:style-name="T1421">XII</text:span><text:span text:style-name="T1422"><text:s/>SKYRIUS</text:span></text:p>
      <text:p text:style-name="P1423"><text:span text:style-name="T1424">BAIGIAMOSIOS NUOSTATOS<text:s/></text:span></text:p>
      <text:p text:style-name="P1425"/>
      <text:p text:style-name="P1426"><text:span text:style-name="T1427">108</text:span><text:span text:style-name="T1428">. Asmuo (šeima) už faktiškai suteiktas paslaugas sumoka iki kito mėnesio 25 d. pagal pateiktą paslaugos teikėjo sąskaitą faktūrą į nurodytą sąskaitą banke.</text:span></text:p>
      <text:p text:style-name="P1429"><text:span text:style-name="T1430">109</text:span><text:span text:style-name="T1431">. Pasikeitus asmens finans</text:span><text:span text:style-name="T1432">inėms galimybėms Socialinės paramos ir rūpybos skyriaus atsakingi specialistai paslaugos teikėjui pateikia informaciją dėl mokėjimo dydžio asmeniui pasikeitimo, ne vėliau kaip per 3 mėnesius nuo šių pasikeitimų parengia sutarties papildymą. Kai paslaugas t</text:span><text:span text:style-name="T1433">eikia Savivaldybės biudžetinė įstaiga, pasikeitusias asmens finansines galimybes vertina ir mokėjimo dydį už paslaugas nustato tos įstaigos priskirtas darbuotojas ir apie pasikeitimus informuoja Socialinės paramos ir rūpybos skyrių.</text:span></text:p>
      <text:p text:style-name="P1434"><text:span text:style-name="T1435">110</text:span><text:span text:style-name="T1436">. Asmuo (šeima)<text:s/></text:span><text:span text:style-name="T1437">gali būti atleistas nuo mokėjimo už suteiktas socialines paslaugas arba šis mokestis gali būti sumažintas Savivaldybės administracijos direktoriaus įsakymu, atsižvelgiant į Telšių rajono savivaldybės administracijos socialinės paramos teikimo komisijos siū</text:span><text:span text:style-name="T1438">lymą.</text:span></text:p>
      <text:p text:style-name="P1439"><text:span text:style-name="T1440">111</text:span><text:span text:style-name="T1441">. Socialinės paramos ir rūpybos skyrius užtikrina asmens (šeimos) pateiktų duomenų konfidencialumą teisės aktų nustatyta tvarka.<text:s/></text:span></text:p>
      <text:p text:style-name="P1442"><text:span text:style-name="T1443">112</text:span><text:span text:style-name="T1444">. Socialinių paslaugų įstaigos atsako už lėšų, skirtų socialinėms paslaugoms finansuoti, panaudojimą teisė</text:span><text:span text:style-name="T1445">s aktų nustatyta tvarka.<text:s/></text:span></text:p>
      <text:p text:style-name="P1446"><text:span text:style-name="T1447">113</text:span><text:span text:style-name="T1448">. Savivaldybė, esant poreikiui, turi teisę prašyti paslaugų teikėjų pateikti asmenų mokėjimo už suteiktas socialines paslaugas patvirtinančius dokumentus (asmenų mokėjimo už paslaugas žiniaraščius, pinigų priėmimo kvitus ar</text:span><text:span text:style-name="T1449"><text:s/>kt.).</text:span></text:p>
      <text:p text:style-name="P1450"><text:span text:style-name="T1451">114</text:span><text:span text:style-name="T1452">. Lėšų, gautų už socialinių paslaugų teikimą, apskaita kontroliuojama teisės aktų nustatyta tvarka.</text:span><text:span text:style-name="T1453"><text:s/></text:span></text:p>
      <text:p text:style-name="P1454"><text:span text:style-name="T1455">115</text:span><text:span text:style-name="T1456">. Ginčai dėl Savivaldybės administracijos priimtų sprendimų (neveikimo) vykdant Aprašą nagrinėjami Lietuvos Respublikos administracini</text:span><text:span text:style-name="T1457">ų bylų teisenos įstatymo nustatyta tvarka.<text:s/></text:span></text:p>
      <text:p text:style-name="P1458"><text:span text:style-name="T1459">__________________</text:span></text:p>
      <text:p text:style-name="P1460">Priedo pakeitimai:</text:p>
      <text:p text:style-name="P1461"><text:span text:style-name="T1462">Nr.<text:s/></text:span><text:a xlink:href="https://www.e-tar.lt/portal/legalAct.html?documentId=4d0375f0804311ed8df094f359a60216" office:target-frame-name="_top" xlink:show="replace"><text:span text:style-name="T1463">T1-433</text:span></text:a><text:span text:style-name="T1464">, 2022-12-15, paskelbta TAR 2022-12-20, i. k. 2022-25983</text:span></text:p>
      <text:p text:style-name="P1465"><text:span text:style-name="T1466">Nr.<text:s/></text:span><text:a xlink:href="https://www.e-tar.lt/portal/legalAct.html?documentId=e402adc0941c11eea5a28c81c82193a8" office:target-frame-name="_top" xlink:show="replace"><text:span text:style-name="T1467">T1-334</text:span></text:a><text:span text:style-name="T1468">, 2023-11-30, paskelbta TAR 2023-12-06, i. k. 2023-23612</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Telšių rajono savivaldybės taryba, Sprendimas</text:span></text:p>
      <text:p text:style-name="P1478"><text:span text:style-name="T1479">Nr.<text:s/></text:span><text:a xlink:href="https://www.e-tar.lt/portal/legalAct.html?documentId=4d0375f0804311ed8df094f359a60216" office:target-frame-name="_top" xlink:show="replace"><text:span text:style-name="T1480">T1-433</text:span></text:a><text:span text:style-name="T1481">, 2022-12-15, paskelbta TAR 2022-12-20, i. k. 2022-25983</text:span></text:p>
      <text:p text:style-name="P1482"><text:span text:style-name="T1483">Dėl Telšių rajono savivaldybės tarybos 2022 m. birželio 30 d. sprendimo Nr. T1-261 „Dėl Telšių rajono savivaldybės gy</text:span><text:span text:style-name="T1484">ventojų mokėjimo už socialines paslaugas ir lėšų pervedimo paslaugų teikėjams tvarkos aprašo patvirtinimo“ pakeitimo</text:span></text:p>
      <text:p text:style-name="P1485"/>
      <text:p text:style-name="P1486"><text:span text:style-name="T1487">2.</text:span></text:p>
      <text:p text:style-name="P1488"><text:span text:style-name="T1489">Telšių rajono savivaldybės taryba, Sprendimas</text:span></text:p>
      <text:p text:style-name="P1490"><text:span text:style-name="T1491">Nr.<text:s/></text:span><text:a xlink:href="https://www.e-tar.lt/portal/legalAct.html?documentId=e402adc0941c11eea5a28c81c82193a8" office:target-frame-name="_top" xlink:show="replace"><text:span text:style-name="T1492">T1-334</text:span></text:a><text:span text:style-name="T1493">, 2023-11-30, paskelbta TAR 2023-12-06, i. k. 2023-23612</text:span></text:p>
      <text:p text:style-name="P1494"><text:span text:style-name="T1495">Dėl Telšių rajono savivaldybės tarybos 2022 m. birželio 30 d. sprendimo Nr. T1-261 „Dėl Telšių rajono savivaldybės gyventojų mokėjimo už socialines paslaugas ir lėšų pervedimo pasl</text:span><text:span text:style-name="T1496">augų teikėjams tvarkos apraš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2T11:40:00Z</meta:creation-date>
    <dc:date>2024-07-02T11:40:00Z</dc:date>
    <meta:print-date>2022-05-12T07:58:00Z</meta:print-date>
    <meta:template xlink:href="Normal.dotm" xlink:type="simple"/>
    <meta:editing-cycles>2</meta:editing-cycles>
    <meta:editing-duration>PT0S</meta:editing-duration>
    <meta:document-statistic meta:page-count="3" meta:paragraph-count="179" meta:word-count="5973" meta:character-count="49816" meta:row-count="1294" meta:non-whitespace-character-count="44022"/>
  </office:meta>
</office:document-meta>
</file>