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 fo:text-indent="0.043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555in"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6.6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fo:background-color="#FFFFFF" style:language-asian="lt" style:country-asian="LT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text-position="super 66.6%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text-position="super 66.6%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text-position="super 66.6%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text-position="super 66.6%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text-position="super 66.6%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text-position="super 66.6%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text-position="super 66.6%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text-position="super 66.6%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text-position="super 66.6%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6.6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fo:background-color="#FFFFFF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T1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  <style:text-properties style:font-name="Arial" fo:font-size="10pt" style:font-size-asian="10pt"/>
    </style:style>
    <style:style style:name="P1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8-09</text:span></text:p>
      <text:p text:style-name="P8"/>
      <text:p text:style-name="P9"><text:span text:style-name="T10">Nutarimas paskelbtas: TAR 2022-02-04, i. k. 2022-02040</text:span></text:p>
      <text:p text:style-name="P11"/>
      <text:p text:style-name="P12"/>
      <text:p text:style-name="P13"/>
      <text:p text:style-name="P14"><text:span text:style-name="T15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 ĮGALIOJIMŲ SUTEIKIMO ĮGYVENDINANT LIETUVOS RESPUBLIKOS<text:s/></text:span><text:span text:style-name="T22">PINIGŲ PLOVIMO IR TERORISTŲ FINANSAVIMO PREVENCIJOS ĮSTATYMĄ</text:span><text:span text:style-name="T23"><text:s/></text:span></text:p>
      <text:p text:style-name="P24"/>
      <text:p text:style-name="P25"><text:span text:style-name="T26">2022 m. vasario 2 d. Nr.<text:s/></text:span>83</text:p>
      <text:p text:style-name="P27">Vilnius</text:p>
      <text:p text:style-name="P28"/>
      <text:p text:style-name="P29"><text:span text:style-name="T30">Vadovaudamasi Lietuvos Respublikos pinigų plovimo ir teroristų finansavimo prevencijos įstatymo 51 straipsnio 4 dalimi,<text:s/></text:span><text:span text:style-name="T31">Lietuvos Respublikos Vyriausybė</text:span><text:span text:style-name="T32"><text:s/></text:span><text:span text:style-name="T33">nutari</text:span><text:span text:style-name="T34">a:</text:span></text:p>
      <text:p text:style-name="P35"><text:span text:style-name="T36">Įgalioti:</text:span></text:p>
      <text:p text:style-name="P37"><text:span text:style-name="T38">1</text:span><text:span text:style-name="T39">. Informatikos ir ryšių departamentą prie Lietuvos Respublikos vidaus reikalų ministerijos – kasmet iki kovo 1 d. teikti Europos Komisijai praėjusių kalendorinių metų statistinę informaciją apie:<text:s/></text:span></text:p>
      <text:p text:style-name="P40"><text:span text:style-name="T41">1.1</text:span><text:span text:style-name="T42">. Finansinių nusikaltimų tyrimo tarnybai prie Lietuvos</text:span><text:span text:style-name="T43"><text:s/>Respublikos vidaus reikalų ministerijos (toliau – Tarnyba) pateiktų Muitinės departamento prie Lietuvos Respublikos finansų ministerijos, Policijos departamento prie Lietuvos Respublikos vidaus reikalų ministerijos, Lietuvos Respublikos specialiųjų tyrimų</text:span><text:span text:style-name="T44"><text:s/>tarnybos ir Valstybės sienos apsaugos tarnybos prie Lietuvos Respublikos vidaus reikalų ministerijos (toliau – kompetentingos institucijos) ir<text:s/></text:span><text:span text:style-name="T45">Europos Sąjungos teisėsaugos bendradarbiavimo agentūros (Europolo) (toliau – Europolas)<text:s/></text:span><text:span text:style-name="T46">prašymų pagal Pinigų plo</text:span><text:span text:style-name="T47">vimo ir teroristų<text:s/></text:span><text:soft-page-break/><text:span text:style-name="T48">finansavimo prevencijos įstatymo (toliau – Įstatymas) 5</text:span><text:span text:style-name="T49">1</text:span><text:span text:style-name="T50"><text:s/>straipsnio 1 ir 6 dalis skaičių, veiksmus, kurių imtasi gavus tokius prašymus, laiką, per kurį prašymą gavusi Tarnyba atsako į prašymą, informaciją</text:span><text:span text:style-name="T51">, kuria remiantis nustatomos vidau</text:span><text:span text:style-name="T52">s ir tarpvalstybiniams prašymams nagrinėti skirtų žmogiškųjų ar informacinių išteklių išlaidos</text:span><text:span text:style-name="T53">;</text:span></text:p>
      <text:p text:style-name="P54"><text:span text:style-name="T55">1.2</text:span><text:span text:style-name="T56">. Mokesčių mokėtojų registrui pateiktų užklausų (toliau – Užklausos) pagal<text:s/></text:span><text:span text:style-name="T57">Europolo pateiktus prašymus<text:s/></text:span><text:span text:style-name="T58">Tarnybai<text:s/></text:span><text:span text:style-name="T59">ir<text:s/></text:span><text:span text:style-name="T60">Policijos departamentui prie Lietuvos<text:s/></text:span><text:span text:style-name="T61">Respublikos vidaus reikalų ministerijos</text:span><text:span text:style-name="T62"><text:s/>skaičių;</text:span></text:p>
      <text:p text:style-name="P63"><text:span text:style-name="T64">1.3</text:span><text:span text:style-name="T65">. Užklausų ikiteisminiuose tyrimuose, kuriuose atliekamas arba baigtas ikiteisminis tyrimas pagal Lietuvos Respublikos baudžiamojo kodekso 99–113</text:span><text:span text:style-name="T66">1</text:span><text:span text:style-name="T67">, 129–132, 135–137 straipsnius, 138 straipsnio 2 dalie</text:span><text:span text:style-name="T68">s 13 punktą, 146, 147, 149–151</text:span><text:span text:style-name="T69">1</text:span><text:span text:style-name="T70">, 152</text:span><text:span text:style-name="T71">1</text:span><text:span text:style-name="T72">, 153, 156, 157, 162, 169–170</text:span><text:span text:style-name="T73">1</text:span><text:span text:style-name="T74"> straipsnius, 178 straipsnio 2, 3 ir 4 dalis, 180 straipsnio 2 ir 3 dalis, 181, 182, 189, 196–198</text:span><text:span text:style-name="T75">2</text:span><text:span text:style-name="T76">, 202, 204, 205 straipsnius, 206 straipsnio 3 ir 4 dalis, 207 straipsnio 2 ir 3 dalis, 213,</text:span><text:span text:style-name="T77"><text:s/>214, 216–218, 225–229, 249–251, 252, 253, 256–257</text:span><text:span text:style-name="T78">1</text:span><text:span text:style-name="T79">, 260, 261, 270–271, 272–274, 276–276</text:span><text:span text:style-name="T80">2</text:span><text:span text:style-name="T81">, 278–282, 292, 300, 306</text:span><text:span text:style-name="T82">1</text:span><text:span text:style-name="T83">, 306</text:span><text:span text:style-name="T84">2</text:span><text:span text:style-name="T85"> straipsnius ir 309 straipsnio 2 ir 3 dalis, skaičių, šių ikiteisminių tyrimų skaičių, asmenų, įtariamų šiuose ikiteisminiuose tyrimuose</text:span><text:span text:style-name="T86">, ir nuteistų asmenų skaičių</text:span><text:span text:style-name="T87">;</text:span><text:s/></text:p>
      <text:p text:style-name="P88">Papunkčio pakeitimai:</text:p>
      <text:p text:style-name="P89"><text:span text:style-name="T90">Nr.<text:s/></text:span><text:a xlink:href="https://www.e-tar.lt/portal/legalAct.html?documentId=a5c4d360561011efbdaea558de59136c" office:target-frame-name="_top" xlink:show="replace"><text:span text:style-name="T91">654</text:span></text:a><text:span text:style-name="T92">, 2024-08-07, paskelbta TAR 2024-08-09, i. k. 2024-14362</text:span></text:p>
      <text:p text:style-name="Normal"/>
      <text:p text:style-name="P93"><text:span text:style-name="T94">1.4</text:span><text:span text:style-name="T95">. Užklausų pagal Įstatymo 7<text:s/></text:span><text:span text:style-name="T96">straipsnio 1 punktą vykdant pinigų plovimo ir teroristų finansavimo prevencijos priemones skaičių.</text:span></text:p>
      <text:p text:style-name="P97"><text:span text:style-name="T98">2</text:span><text:span text:style-name="T99">.<text:s/></text:span><text:span text:style-name="T100">Tarnybą – kasmet iki vasario 1 d. teikti Informatikos ir ryšių departamentui prie Lietuvos Respublikos vidaus reikalų ministerijos praėjusių kalendo</text:span><text:span text:style-name="T101">rinių metų informaciją apie:</text:span></text:p>
      <text:p text:style-name="P102"><text:span text:style-name="T103">2.1</text:span><text:span text:style-name="T104">. kiekvienos kompetentingos institucijos ir<text:s/></text:span><text:span text:style-name="T105">Europolo<text:s/></text:span><text:span text:style-name="T106">pateiktus prašymus pagal Įstatymo 5</text:span><text:span text:style-name="T107">1</text:span><text:span text:style-name="T108"><text:s/>straipsnio 1 ir 6 dalis skaičių, veiksmus, kurių imtasi gavus tokius prašymus, laiką, per kurį prašymą gavusi Tarnyba atsako į prašy</text:span><text:span text:style-name="T109">mą, informaciją</text:span><text:span text:style-name="T110">, kuria remiantis nustatomos vidaus ir tarpvalstybiniams prašymams nagrinėti skirtų žmogiškųjų ar informacinių išteklių išlaidos</text:span><text:span text:style-name="T111">;<text:s/></text:span></text:p>
      <text:p text:style-name="P112"><text:span text:style-name="T113">2.2</text:span><text:span text:style-name="T114">. Užklausų pagal<text:s/></text:span><text:span text:style-name="T115">Europolo pateiktus prašymus skaičių</text:span><text:span text:style-name="T116">;</text:span></text:p>
      <text:p text:style-name="P117"><text:span text:style-name="T118">2.3</text:span><text:span text:style-name="T119">. Užklausų pagal Įstatymo 7 straipsnio 1 p</text:span><text:span text:style-name="T120">unktą vykdant pinigų plovimo ir teroristų finansavimo prevencijos priemones skaičių.</text:span></text:p>
      <text:p text:style-name="P121"><text:span text:style-name="T122">3</text:span><text:span text:style-name="T123">. Policijos departamentą prie Lietuvos Respublikos vidaus reikalų ministerijos – kasmet iki vasario 1 d. teikti Informatikos ir ryšių departamentui prie Lietuvos Re</text:span><text:span text:style-name="T124">spublikos vidaus reikalų ministerijos praėjusių kalendorinių metų informaciją apie Užklausų pagal<text:s/></text:span><text:span text:style-name="T125">Europolo pateiktus prašymus skaičių</text:span><text:span text:style-name="T126">.</text:span></text:p>
      <text:p text:style-name="P127"/>
      <text:p text:style-name="P128"/>
      <text:p text:style-name="P129"/>
      <text:p text:style-name="P130">Ministrė Pirmininkė<text:tab/>Ingrida Šimonytė</text:p>
      <text:p text:style-name="P131"/>
      <text:p text:style-name="P132"/>
      <text:p text:style-name="P133"/>
      <text:p text:style-name="P134">Teisingumo ministrė, pavaduojanti</text:p>
      <text:p text:style-name="P135">vidaus reikalų ministrą<text:tab/><text:tab/>Evelina Dobrovolska</text:p>
      <text:p text:style-name="Normal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Respublikos Vyriausybė, Nutarimas</text:span></text:p>
      <text:p text:style-name="P145"><text:span text:style-name="T146">Nr.<text:s/></text:span><text:a xlink:href="https://www.e-tar.lt/portal/legalAct.html?documentId=a5c4d360561011efbdaea558de59136c" office:target-frame-name="_top" xlink:show="replace"><text:span text:style-name="T147">654</text:span></text:a><text:span text:style-name="T148">, 2024-08-07, paskelbta TAR 2024-08-09, i. k. 2024-14362</text:span></text:p>
      <text:p text:style-name="P149"><text:span text:style-name="T150">Dėl Lietuvos Respublikos<text:s/></text:span><text:span text:style-name="T151">Vyriausybės 2022 m. vasario 2 d. nutarimo Nr. 83 „Dėl įgaliojimų suteikimo įgyvendinant Lietuvos Respublikos pinigų plovimo ir teroristų finansavimo prevencijos įstatymą“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8-12T07:13:00Z</meta:creation-date>
    <dc:date>2024-08-12T07:13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660" meta:character-count="4456" meta:row-count="147" meta:non-whitespace-character-count="3835"/>
  </office:meta>
</office:document-meta>
</file>