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P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zh" style:country-asian="CN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language-asian="zh" style:country-asian="CN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3937in">
        <style:tab-stops>
          <style:tab-stop style:type="left" style:position="0.106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3937in">
        <style:tab-stops>
          <style:tab-stop style:type="left" style:position="0.106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3937in">
        <style:tab-stops>
          <style:tab-stop style:type="left" style:position="0.106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keep-with-next="always" fo:text-align="center" fo:margin-left="0.4923in" fo:text-indent="-0.4923in">
        <style:tab-stops>
          <style:tab-stop style:type="left" style:position="0.0076in"/>
          <style:tab-stop style:type="left" style:position="0.2951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fo:font-weight="bold" style:font-weight-asian="bold" fo:text-transform="uppercase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0.7423in" fo:text-indent="-0.25in">
        <style:tab-stops>
          <style:tab-stop style:type="left" style:position="-0.2423in"/>
          <style:tab-stop style:type="left" style:position="0.045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0.4923in">
        <style:tab-stops>
          <style:tab-stop style:type="left" style:position="0.0076in"/>
          <style:tab-stop style:type="left" style:position="0.295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complex="Courier New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complex="Courier New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4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style="italic" style:font-style-asian="italic" style:font-size-complex="12pt" fo:language="en" fo:country="US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fo:font-style="italic" style:font-style-asian="italic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left="0.9395in" fo:text-indent="-0.4472in">
        <style:tab-stops>
          <style:tab-stop style:type="left" style:position="-0.4395in"/>
          <style:tab-stop style:type="left" style:position="-0.152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4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keep-with-next="always">
        <style:tab-stops>
          <style:tab-stop style:type="left" style:position="0.5in"/>
        </style:tab-stops>
      </style:paragraph-properties>
    </style:style>
    <style:style style:name="P308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name-complex="Courier New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letter-spacing="-0.0006in" style:font-size-complex="12pt"/>
    </style:style>
    <style:style style:name="T346" style:parent-style-name="DefaultParagraphFont" style:family="text">
      <style:text-properties fo:letter-spacing="-0.0006in" style:font-size-complex="12pt"/>
    </style:style>
    <style:style style:name="P34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8" style:parent-style-name="DefaultParagraphFont" style:family="text">
      <style:text-properties fo:letter-spacing="-0.0006in" style:font-size-complex="12pt"/>
    </style:style>
    <style:style style:name="T349" style:parent-style-name="DefaultParagraphFont" style:family="text">
      <style:text-properties fo:letter-spacing="-0.0006in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letter-spacing="-0.0006in" style:font-size-complex="12pt"/>
    </style:style>
    <style:style style:name="T352" style:parent-style-name="DefaultParagraphFont" style:family="text">
      <style:text-properties fo:letter-spacing="-0.0006in" style:font-size-complex="12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P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fo:line-height="107%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3937in"/>
          <style:tab-stop style:type="left" style:position="0.9375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5909in"/>
          <style:tab-stop style:type="left" style:position="0.7875in"/>
          <style:tab-stop style:type="left" style:position="0.937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1.125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3937in"/>
          <style:tab-stop style:type="left" style:position="0.7875in"/>
          <style:tab-stop style:type="left" style:position="1.12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1.0625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3937in"/>
          <style:tab-stop style:type="left" style:position="0.7875in"/>
          <style:tab-stop style:type="left" style:position="0.9375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letter-spacing="-0.0013in" style:font-size-complex="12pt"/>
    </style:style>
    <style:style style:name="P473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74" style:parent-style-name="DefaultParagraphFont" style:family="text">
      <style:text-properties fo:letter-spacing="-0.0013in" style:font-size-complex="12pt"/>
    </style:style>
    <style:style style:name="T475" style:parent-style-name="DefaultParagraphFont" style:family="text">
      <style:text-properties fo:letter-spacing="-0.0013in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82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483" style:parent-style-name="DefaultParagraphFont" style:family="text">
      <style:text-properties fo:font-weight="bold" style:font-weight-asian="bold" fo:text-transform="uppercase" style:font-size-complex="12pt"/>
    </style:style>
    <style:style style:name="T484" style:parent-style-name="DefaultParagraphFont" style:family="text">
      <style:text-properties fo:font-weight="bold" style:font-weight-asian="bold" fo:text-transform="uppercase" style:font-size-complex="12pt"/>
    </style:style>
    <style:style style:name="P485" style:parent-style-name="Normal" style:family="paragraph">
      <style:paragraph-properties fo:keep-together="always" fo:text-align="center" style:vertical-align="middle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letter-spacing="-0.0013in" style:font-size-complex="12pt"/>
    </style:style>
    <style:style style:name="P4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01 iki 2024-03-12</text:span></text:p>
      <text:p text:style-name="P8"/>
      <text:p text:style-name="P9"><text:span text:style-name="T10">Įsakymas paskelbtas: TAR 2020-04-02, i. k. 2020-0686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KRAŠTO APSAUGOS</text:p>
      <text:p text:style-name="P17">MINISTRAS</text:p>
      <text:p text:style-name="P18"/>
      <text:p text:style-name="P19"><text:span text:style-name="T20">ĮSAKYMAS</text:span></text:p>
      <text:h text:style-name="P21" text:outline-level="2">dėl INFRASTRUKTŪROS VALDYMO AGENTŪROS nuostatų IR STRUKTŪROS patvirtinimo</text:h>
      <text:p text:style-name="P22"/>
      <text:p text:style-name="P23">2020 m. kovo<text:s/>26 d. Nr. V-247</text:p>
      <text:p text:style-name="P24">Vilnius</text:p>
      <text:p text:style-name="P25"/>
      <text:p text:style-name="P26"/>
      <text:p text:style-name="P27"><text:span text:style-name="T28">Vadovaudamasis Lietuvos Respublikos krašto apsaugos sistemos organizavimo ir karo tarnybos įstatymo 10 straipsnio 2 dalies 2 punktu, Lietuvos Respublikos biudžetinių įstaigų įstatymo 4 straipsnio 3 dalies 1 punktu:</text:span></text:p>
      <text:p text:style-name="P29"><text:span text:style-name="T30">1</text:span><text:span text:style-name="T31">. T v i r<text:s/></text:span><text:span text:style-name="T32">t i n u pridedamus:</text:span></text:p>
      <text:p text:style-name="P33"><text:span text:style-name="T34">1.1</text:span><text:span text:style-name="T35"><text:s/>Infrastruktūros valdymo agentūros nuostatus;</text:span></text:p>
      <text:p text:style-name="P36"><text:span text:style-name="T37">1.2</text:span><text:span text:style-name="T38">. Infrastruktūros valdymo agentūros struktūrą.</text:span></text:p>
      <text:p text:style-name="P39"><text:span text:style-name="T40">2</text:span><text:span text:style-name="T41">. P r i p a ž į s t u <text:s/>netekusiu galios Lietuvos Respublikos krašto apsaugos ministro 2013 m. rugsėjo 23 d. įsakymą Nr. V-853 „Dėl Infrastruktūros plėtros departamento prie Krašto apsaugos ministerijos nuostatų ir struktūros patvirtinimo“.</text:span></text:p>
      <text:p text:style-name="P42"><text:span text:style-name="T43">3</text:span><text:span text:style-name="T44">. N u s t a</text:span><text:span text:style-name="T45"><text:s/>t a u, kad šis įsakymas įsigalioja 2020 m. liepos 1 d</text:span><text:span text:style-name="T46">.</text:span></text:p>
      <text:p text:style-name="P47"/>
      <text:p text:style-name="P48"/>
      <text:p text:style-name="P49"/>
      <text:p text:style-name="P50"><text:span text:style-name="T51">Krašto apsaugos ministras</text:span><text:span text:style-name="T52"><text:tab/>Raimundas Karoblis</text:span></text:p>
      <text:soft-page-break/>
      <text:p text:style-name="P53">PATVIRTINTA</text:p>
      <text:p text:style-name="P59">Lietuvos<text:s/>Respublikos</text:p>
      <text:p text:style-name="P60">krašto apsaugos ministro</text:p>
      <text:p text:style-name="P61">2020 m. kovo 26 d.</text:p>
      <text:p text:style-name="P62">įsakymu Nr. V-247</text:p>
      <text:p text:style-name="P63">(Lietuvos Respublikos<text:s/></text:p>
      <text:p text:style-name="P64">krašto apsaugos ministro</text:p>
      <text:p text:style-name="P65">2022 m. <text:s/>rugpjūčio 18 d.</text:p>
      <text:p text:style-name="P66">įsakymo Nr. V-625 redakcija)</text:p>
      <text:p text:style-name="P67"/>
      <text:p text:style-name="P68"/>
      <text:p text:style-name="P69"><text:span text:style-name="T70">INFRASTRUKTŪROS VALDYMO AGENTŪROS NUOSTATAI</text:span></text:p>
      <text:p text:style-name="P71"/>
      <text:p text:style-name="P72"/>
      <text:p text:style-name="P73"/>
      <text:h text:style-name="P74" text:outline-level="3"><text:span text:style-name="T75">I</text:span><text:span text:style-name="T76"><text:s/>SKYRIUS</text:span></text:h>
      <text:h text:style-name="P77" text:outline-level="3"><text:span text:style-name="T78">BENDROSIOS NUOSTA</text:span><text:span text:style-name="T79">TOS</text:span></text:h>
      <text:p text:style-name="P80"/>
      <text:p text:style-name="P81"><text:span text:style-name="T82">1</text:span><text:span text:style-name="T83">.</text:span><text:span text:style-name="T84"><text:tab/>Infrastruktūros valdymo agentūra (toliau – IVA) yra biudžetinė įstaiga, organizuojanti, valdanti ir įgyvendinanti krašto apsaugos sistemos (toliau – KAS) infrastruktūros plėtros projektus.<text:s/></text:span></text:p>
      <text:p text:style-name="P85"><text:span text:style-name="T86">2</text:span><text:span text:style-name="T87">.</text:span><text:span text:style-name="T88"><text:tab/>IVA savo veikloje vadovaujasi Lietuvos<text:s/></text:span><text:span text:style-name="T89">Respublikos Konstitucija, Lietuvos Respublikos tarptautinėmis sutartimis, Europos Sąjungos teisės aktais, Lietuvos Respublikos krašto apsaugos sistemos organizavimo ir karo tarnybos įstatymu, Lietuvos Respublikos statybos įstatymu, Lietuvos Respublikos ter</text:span><text:span text:style-name="T90">itorijų planavimo įstatymu, kitais įstatymais ir Lietuvos Respublikos Seimo priimtais teisės aktais, Lietuvos Respublikos Prezidento dekretais, Lietuvos Respublikos Vyriausybės nutarimais, Ministro Pirmininko potvarkiais, krašto apsaugos ministro įsakymais</text:span><text:span text:style-name="T91">, šiais nuostatais ir kitais teisės aktais.</text:span></text:p>
      <text:p text:style-name="P92"><text:span text:style-name="T93">3</text:span><text:span text:style-name="T94">.</text:span><text:span text:style-name="T95"><text:tab/>IVA savininkė yra valstybė. IVA savininko teises ir pareigas įgyvendina Lietuvos Respublikos krašto apsaugos ministerija (toliau – KAM), kuri vykdo Lietuvos Respublikos biudžetinių įstaigų įstatyme nustaty</text:span><text:span text:style-name="T96">tas funkcijas.</text:span><text:span text:style-name="T97"><text:s/></text:span></text:p>
      <text:p text:style-name="P98"><text:span text:style-name="T99">4</text:span><text:span text:style-name="T100">.<text:s/></text:span><text:span text:style-name="T101">IVA teisinė forma – biudžetinė įstaiga, viešasis juridinis asmuo, juridinio asmens kodas 188743887, turinti sąskaitą banke, antspaudą ir blanką su Lietuvos valstybės herbu ir savo pavadinimu. Įstaigos buveinės adresas:<text:s/></text:span><text:span text:style-name="T102">Giedraičių g. 41-101, 09303 Vilnius, Lietuvos Respublika.</text:span><text:s/></text:p>
      <text:p text:style-name="P103">Punkto pakeitimai:</text:p>
      <text:p text:style-name="P104"><text:span text:style-name="T105">Nr.<text:s/></text:span><text:a xlink:href="https://www.e-tar.lt/portal/legalAct.html?documentId=e8844a70342d11edb4cae1b158f98ea5" office:target-frame-name="_top" xlink:show="replace"><text:span text:style-name="T106">V-734</text:span></text:a><text:span text:style-name="T107">, 2022-09-14, paskelbta TAR 2022-09-14, i. k. 2022-18842</text:span></text:p>
      <text:p text:style-name="Normal"/>
      <text:p text:style-name="P108"><text:span text:style-name="T109">5</text:span><text:span text:style-name="T110">.</text:span><text:span text:style-name="T111"><text:tab/>IVA yr</text:span><text:span text:style-name="T112">a išlaikoma iš Lietuvos Respublikos valstybės biudžeto asignavimų ir kitų valstybės pinigų fondų lėšų.</text:span></text:p>
      <text:p text:style-name="P113"><text:span text:style-name="T114">6</text:span><text:span text:style-name="T115">.</text:span><text:span text:style-name="T116"><text:tab/>IVA vieši pranešimai, finansinių ataskaitų rinkiniai, biudžeto vykdymo ataskaitų rinkiniai ir metinės veiklos ataskaitos bei kita su įstaigos veik</text:span><text:span text:style-name="T117">la susijusi ir privaloma teikti informacija</text:span><text:span text:style-name="T118"><text:s/></text:span><text:span text:style-name="T119">skelbiama KAM interneto svetainėje (www.kam.lt), o teisės aktų numatytais atvejais – ir (ar) kitose visuomenės informavimo priemonėse.</text:span></text:p>
      <text:p text:style-name="P120"><text:span text:style-name="T121">7</text:span><text:span text:style-name="T122">.</text:span><text:span text:style-name="T123"><text:tab/>IVA nuostatus ir struktūrą, įvertinęs IVA ir jos veiklą koordinuojanči</text:span><text:span text:style-name="T124">o krašto apsaugos viceministro siūlymus, keičia krašto apsaugos ministras.</text:span><text:span text:style-name="T125"><text:s/></text:span></text:p>
      <text:p text:style-name="Normal"/>
      <text:h text:style-name="P126" text:outline-level="4"><text:span text:style-name="T127">II</text:span><text:span text:style-name="T128"><text:s/>SKYRIUS<text:s/></text:span></text:h>
      <text:h text:style-name="P129" text:outline-level="4"><text:span text:style-name="T130">veiklos tikslai</text:span><text:span text:style-name="T131"><text:s/>IR FUNKCIJOS</text:span></text:h>
      <text:p text:style-name="P132"/>
      <text:p text:style-name="P133"><text:span text:style-name="T134">8</text:span><text:span text:style-name="T135">.</text:span><text:span text:style-name="T136"><text:tab/>IVA veiklos tikslai:</text:span></text:p>
      <text:p text:style-name="P137"><text:span text:style-name="T138">8.1</text:span><text:span text:style-name="T139">.</text:span><text:span text:style-name="T140"><text:tab/><text:s/>įgyvendinti KAS infrastruktūros plėtros projektus;</text:span></text:p>
      <text:p text:style-name="P141"><text:span text:style-name="T142">8.2</text:span><text:span text:style-name="T143">.</text:span><text:span text:style-name="T144"><text:tab/></text:span><text:span text:style-name="T145"><text:s/>teikti informaciją, reikalingą KAS</text:span><text:span text:style-name="T146"><text:s/></text:span><text:span text:style-name="T147">infrastruktūros plėtros politikai formuoti</text:span><text:span text:style-name="T148">;</text:span></text:p>
      <text:p text:style-name="P149"><text:span text:style-name="T150">8.3</text:span><text:span text:style-name="T151">.</text:span><text:span text:style-name="T152"><text:tab/><text:s/>užtikrinti apsauginės įsilaužimo, perimetro ir užpuolimo signalizacijos, elektroninės įeigos kontrolės ir vaizdo stebėjimo sistemų<text:s/></text:span>(toliau – EAS)<text:span text:style-name="T153"><text:s/>įrengimą ir priežiūrą KAS institucijose.<text:s/></text:span></text:p>
      <text:p text:style-name="P154"><text:span text:style-name="T155">9</text:span><text:span text:style-name="T156">.</text:span><text:span text:style-name="T157"><text:tab/>Siek</text:span><text:span text:style-name="T158">dama 8.1 papunktyje nurodyto veiklos tikslo, IVA:</text:span></text:p>
      <text:p text:style-name="P159"><text:span text:style-name="T160">9.1</text:span><text:span text:style-name="T161">.</text:span><text:span text:style-name="T162"><text:tab/><text:s/>atlieka užsakovo funkcijas ir atstovauja statytojui įgyvendinant KAS infrastruktūros statybos projektus, finansuojamus iš KAS valstybės investicijų programoje numatytų lėšų, taip pat iš finansinių i</text:span><text:span text:style-name="T163">šteklių, gautų iš kitų finansavimo šaltinių;<text:s/></text:span></text:p>
      <text:p text:style-name="P164"><text:span text:style-name="T165">9.2</text:span><text:span text:style-name="T166">.</text:span><text:span text:style-name="T167"><text:tab/></text:span><text:span text:style-name="T168"><text:s/></text:span><text:span text:style-name="T169">organizuoja ir atlieka statinių projektavimo, statinių projektų ekspertizės paslaugų ir statybos darbų centralizuotus pirkimus ir sudaro sutartis;</text:span></text:p>
      <text:p text:style-name="P170"><text:span text:style-name="T171">9.3</text:span><text:span text:style-name="T172">.</text:span><text:span text:style-name="T173"><text:tab/>teikia KAM duomenis, susijusius su infrastru</text:span><text:span text:style-name="T174">ktūros projektų įgyvendinimu;</text:span></text:p>
      <text:p text:style-name="P175"><text:span text:style-name="T176">9.4</text:span><text:span text:style-name="T177">.</text:span><text:span text:style-name="T178"><text:tab/></text:span><text:span text:style-name="T179">rengia ir tvirtina KAS infrastruktūros plėtros programines užduotis;</text:span></text:p>
      <text:p text:style-name="P180"><text:span text:style-name="T181">9.5</text:span><text:span text:style-name="T182">.</text:span><text:span text:style-name="T183"><text:tab/>vertina KAS statinių projektinius pasiūlymus ir ministro nustatyta tvarka teikia juos derinti;</text:span></text:p>
      <text:p text:style-name="P184"><text:span text:style-name="T185">9.6</text:span><text:span text:style-name="T186">.</text:span><text:span text:style-name="T187"><text:tab/>teisės aktų nustatyta tvarka ir atv</text:span><text:span text:style-name="T188">ejais organizuoja atvykstančių NATO šalių karinių pajėgų poreikiams reikalingos infrastruktūros statinių projektavimo, statinių projektų ekspertizės paslaugų, statybos techninės priežiūros paslaugų ir statybos darbų centralizuotus pirkimus ir sudaro sutart</text:span><text:span text:style-name="T189">is, taip pat vykdo kitas IVA nustatytas užduotis, susijusias su atvykstančių NATO šalių karinių pajėgų poreikiams reikalingos infrastruktūros kūrimu;</text:span></text:p>
      <text:p text:style-name="P190"><text:span text:style-name="T191">9.7</text:span><text:span text:style-name="T192">.</text:span><text:span text:style-name="T193"><text:tab/>teisės aktų nustatyta tvarka rengia planavimo iniciatoriaus pasiūlymus planavimo organizatoriui d</text:span><text:span text:style-name="T194">ėl KAS teritorijų planavimo proceso inicijavimo;</text:span></text:p>
      <text:p text:style-name="P195"><text:span text:style-name="T196">9.8</text:span><text:span text:style-name="T197">.</text:span><text:span text:style-name="T198"><text:tab/>teisės aktų nustatyta tvarka organizuoja statinių projektų pateikimą tikrinančioms institucijoms ir inicijuoja jų tvirtinimą;</text:span></text:p>
      <text:p text:style-name="P199"><text:span text:style-name="T200">9.9</text:span><text:span text:style-name="T201">.</text:span><text:span text:style-name="T202"><text:tab/>atlieka veiksmus, reikalingus patvirtintiems teritorijų planavi</text:span><text:span text:style-name="T203">mo dokumentams įregistruoti Lietuvos Respublikos teritorijų planavimo dokumentų registre;</text:span></text:p>
      <text:p text:style-name="P204"><text:span text:style-name="T205">9.10</text:span><text:span text:style-name="T206">.</text:span><text:span text:style-name="T207"><text:tab/>statytojo vardu tvirtina KAS valstybės investicijų ir NATO saugumo investicijų programose numatytus bei kitais finansavimo šaltiniais įgyvendinamų priimanči</text:span><text:span text:style-name="T208">os šalies paramos ir Europos saugumo užtikrinimo iniciatyvos (angl.<text:s/></text:span><text:span text:style-name="T209">European Reassurance Initiative (ERI)</text:span>,<text:span text:style-name="T210"><text:s/>Europos atgrasymo iniciatyvos (angl.<text:s/></text:span><text:span text:style-name="T211">European Deterrence Initiative (EDI)</text:span><text:s/><text:span text:style-name="T212">ir NATO priešakinių pajėgų (angl.<text:s/></text:span><text:span text:style-name="T213">Enhanced Forward Presence (eFP)</text:span><text:span text:style-name="T214"><text:s/>statinių<text:s/></text:span><text:span text:style-name="T215">projektus;</text:span></text:p>
      <text:p text:style-name="P216"><text:span text:style-name="T217">9.11</text:span><text:span text:style-name="T218">.</text:span><text:span text:style-name="T219"><text:tab/>atlieka veiksmus, gaunant iš valstybės institucijų dokumentus, leidžiančius pradėti statybą;</text:span></text:p>
      <text:p text:style-name="P220"><text:span text:style-name="T221">9.12</text:span><text:span text:style-name="T222">.</text:span><text:span text:style-name="T223"><text:tab/>organizuoja ir (ar) vykdo statinių statybos techninę priežiūrą KAS;</text:span></text:p>
      <text:p text:style-name="P224"><text:span text:style-name="T225">9.13</text:span><text:span text:style-name="T226">.</text:span><text:span text:style-name="T227"><text:tab/>organizuoja statinių pripažinimą baigtais statyti ir<text:s/></text:span><text:span text:style-name="T228">inicijuoja statybos užbaigimo procedūras, sustabdžius statybos darbus – statinio konservavimą;</text:span></text:p>
      <text:p text:style-name="P229"><text:span text:style-name="T230">9.14</text:span><text:span text:style-name="T231">.</text:span><text:span text:style-name="T232"><text:tab/>atstovauja statytojui atliekant statybos užbaigimo procedūras;</text:span></text:p>
      <text:p text:style-name="P233"><text:span text:style-name="T234">9.15</text:span><text:span text:style-name="T235">.</text:span><text:span text:style-name="T236"><text:tab/>baigus statybą, atlieka visus veiksmus, kurių reikia naujo nekilnojamojo<text:s/></text:span><text:span text:style-name="T237">daikto kadastro duomenims įrašyti į Nekilnojamojo turto kadastrą ir Nekilnojamojo turto registrą arba jau įrašytiems duomenims Nekilnojamojo turto kadastre ar Nekilnojamojo turto registre pakeisti;</text:span></text:p>
      <text:p text:style-name="P238"><text:span text:style-name="T239">9.16</text:span><text:span text:style-name="T240">.</text:span><text:span text:style-name="T241"><text:tab/>krašto apsaugos ministro nustatyta tvarka padeda</text:span><text:span text:style-name="T242"><text:s/>statinio naudotojui užtikrinti tinkamą rangovų garantinių įsipareigojimų vykdymą;<text:s/></text:span></text:p>
      <text:p text:style-name="P243"><text:span text:style-name="T244">9.17</text:span><text:span text:style-name="T245">. krašto apsaugos ministro nustatyta tvarka perduoda statybos proceso metu sukurto turto vertę.</text:span><text:s/></text:p>
      <text:p text:style-name="P246">Papildyta papunkčiu:</text:p>
      <text:p text:style-name="P247"><text:span text:style-name="T248">Nr.<text:s/></text:span><text:a xlink:href="https://www.e-tar.lt/portal/legalAct.html?documentId=2809a940f93811ed9978886e85107ab2" office:target-frame-name="_top" xlink:show="replace"><text:span text:style-name="T249">V-418</text:span></text:a><text:span text:style-name="T250">, 2023-05-23, paskelbta TAR 2023-05-23, i. k. 2023-09653</text:span></text:p>
      <text:p text:style-name="Normal"/>
      <text:p text:style-name="P251"><text:span text:style-name="T252">10</text:span><text:span text:style-name="T253">.</text:span><text:span text:style-name="T254"><text:tab/>Siekdama 8.2 papunktyje nurodyto veiklos tikslo, IVA:</text:span></text:p>
      <text:p text:style-name="P255"><text:span text:style-name="T256">10.1</text:span><text:span text:style-name="T257">.</text:span><text:span text:style-name="T258"><text:tab/>teikia duomenis KAM, suinteresuotoms KAS institucijoms ar jų pada</text:span><text:span text:style-name="T259">liniams apie lėšų poreikį infrastruktūros plėtros projektams;</text:span></text:p>
      <text:p text:style-name="P260"><text:span text:style-name="T261">10.2</text:span><text:span text:style-name="T262">.</text:span><text:span text:style-name="T263"><text:tab/>teikia KAM, suinteresuotoms KAS institucijoms ar jų padaliniams siūlymus dėl KAS investicijų plano statybų dalies tikslinimo;</text:span></text:p>
      <text:p text:style-name="P264"><text:span text:style-name="T265">10.3</text:span><text:span text:style-name="T266">.</text:span><text:span text:style-name="T267"><text:tab/>rengia KAS institucijų išduodamų teritorijų plan</text:span><text:span text:style-name="T268">avimo ir prisijungimo sąlygų projektus, išskyrus susijusius su vėjo elektrinių statyba;</text:span></text:p>
      <text:p text:style-name="P269"><text:span text:style-name="T270">10.4</text:span><text:span text:style-name="T271">.</text:span><text:span text:style-name="T272"><text:tab/>vertina teritorijų planavimo dokumentus ir statinių projektus, parengtus pagal KAM ar Lietuvos kariuomenės išduotas planavimo ir prisijungimo sąlygas, išskyru</text:span><text:span text:style-name="T273">s susijusius su vėjo elektrinių statyba;</text:span></text:p>
      <text:p text:style-name="P274"><text:span text:style-name="T275">10.5</text:span><text:span text:style-name="T276">.</text:span><text:span text:style-name="T277"><text:tab/>atstovauja KAS savivaldybių komisijų posėdžiuose derinant teritorijų planavimo dokumentus.</text:span></text:p>
      <text:p text:style-name="P278"><text:span text:style-name="T279">11</text:span><text:span text:style-name="T280">.</text:span><text:span text:style-name="T281"><text:tab/>Siekdama 8.3 papunktyje nurodyto veiklos tikslo, IVA:</text:span></text:p>
      <text:p text:style-name="P282"><text:span text:style-name="T283">11.1</text:span><text:span text:style-name="T284">.</text:span><text:span text:style-name="T285"><text:tab/>organizuoja ir (ar) vykdo EAS įrengimo ir<text:s/></text:span><text:span text:style-name="T286">techninės priežiūros KAS institucijose darbus;</text:span></text:p>
      <text:p text:style-name="P287"><text:span text:style-name="T288">11.2</text:span><text:span text:style-name="T289">.</text:span><text:span text:style-name="T290"><text:tab/>organizuoja ir vykdo centralizuotus prekių, paslaugų ir darbų, reikalingų EAS KAS institucijose įrengti ir jų techninei priežiūrai vykdyti, pirkimus;</text:span><text:span text:style-name="T291"><text:s/></text:span></text:p>
      <text:p text:style-name="P292"><text:span text:style-name="T293">11.3</text:span><text:span text:style-name="T294">. krašto apsaugos ministro nustatyta<text:s/></text:span><text:span text:style-name="T295">tvarka vertina ir derina KAS objektų EAS įrengimo projektus ar EAS įrengimo technines užduotis;</text:span></text:p>
      <text:p text:style-name="P296"><text:span text:style-name="T297">11.4</text:span><text:span text:style-name="T298">.<text:s/></text:span>teisės aktų nustatyta tvarka<text:span text:style-name="T299"><text:s/>organizuoja ir vykdo EAS</text:span><text:s/>pripažinimo baigtomis įrengti ir tinkamomis naudoti KAS objektuose procedūras.</text:p>
      <text:p text:style-name="P300"><text:span text:style-name="T301">12</text:span><text:span text:style-name="T302">. Siekdam</text:span><text:span text:style-name="T303">a šių nuostatų 8 punkte nurodytų veiklos tikslų, IVA rengia, dalyvauja rengiant ir pagal kompetenciją derina teisės aktų projektus.</text:span></text:p>
      <text:p text:style-name="P304"><text:span text:style-name="T305">13</text:span><text:span text:style-name="T306">. IVA gali vykdyti ir kitas įstatymų ir kitų teisės aktų nustatytas funkcijas, susijusias su jos veikla.</text:span></text:p>
      <text:p text:style-name="P307"/>
      <text:p text:style-name="P308"><text:span text:style-name="T309">III</text:span><text:span text:style-name="T310"><text:s/>SK</text:span><text:span text:style-name="T311">YRIUS</text:span></text:p>
      <text:p text:style-name="P312"><text:span text:style-name="T313">TEISĖS</text:span></text:p>
      <text:p text:style-name="P314"/>
      <text:p text:style-name="P315"><text:span text:style-name="T316">14</text:span><text:span text:style-name="T317">. IVA, siekdama nustatytų veiklos tikslų ir atlikdama jos kompetencijai priskirtas funkcijas, turi teisę:</text:span></text:p>
      <text:p text:style-name="P318"><text:span text:style-name="T319">14.1</text:span><text:span text:style-name="T320">. bendradarbiauti su Lietuvos Respublikos ir NATO institucijomis, įstaigomis ir organizacijomis, KAS institucijomis ir jų pa</text:span><text:span text:style-name="T321">daliniais, kitomis valstybės ir savivaldybių institucijomis ir įstaigomis;</text:span></text:p>
      <text:p text:style-name="P322"><text:span text:style-name="T323">14.2</text:span><text:span text:style-name="T324">. gauti iš KAS institucijų ir jų padalinių, kitų valstybės, savivaldybių institucijų ir ūkio subjektų reikiamus duomenis, informaciją ir kitus dokumentus, susijusius su IVA<text:s/></text:span><text:span text:style-name="T325">veikla;</text:span></text:p>
      <text:p text:style-name="P326"><text:span text:style-name="T327">14.3</text:span><text:span text:style-name="T328">. teisės aktų nustatyta tvarka savo vardu sudaryti sandorius;</text:span></text:p>
      <text:p text:style-name="P329"><text:span text:style-name="T330">14.4</text:span><text:span text:style-name="T331">. teikti siūlymus krašto apsaugos ministrui ar jo įgaliotam asmeniui dėl IVA veiklos tobulinimo;</text:span></text:p>
      <text:p text:style-name="P332"><text:span text:style-name="T333">14.5</text:span><text:span text:style-name="T334">. decentralizuotai pirkti prekes, paslaugas ir darbus;</text:span></text:p>
      <text:p text:style-name="P335"><text:span text:style-name="T336">14.6</text:span><text:span text:style-name="T337">.<text:s/></text:span><text:span text:style-name="T338">gauti paramą Lietuvos Respublikos labdaros ir paramos įstatymo ir krašto apsaugos ministro nustatyta tvarka</text:span><text:span text:style-name="T339">;</text:span></text:p>
      <text:p text:style-name="P340"><text:span text:style-name="T341">14.7</text:span><text:span text:style-name="T342">.</text:span><text:span text:style-name="T343"><text:s/>teisės aktų nustatyta tvarka siųsti<text:s/></text:span><text:span text:style-name="T344">IVA<text:s/></text:span><text:span text:style-name="T345">darbuotojus, dirbančius pagal darbo sutartis, ir profesinės karo tarnybos karius mokytis,<text:s/></text:span><text:span text:style-name="T346">tobulintis, stažuotis ir dalyvauti seminaruose, konferencijose ir pan. Lietuvoje ir užsienyje;</text:span></text:p>
      <text:p text:style-name="P347"><text:span text:style-name="T348">14.8</text:span><text:span text:style-name="T349">. pasitelkti valstybės ir savivaldybių institucijų, įstaigų, taip pat kitų juridinių asmenų specialistų ir ekspertų<text:s/></text:span><text:span text:style-name="T350">IVA</text:span><text:span text:style-name="T351"><text:s/>sprendžiamoms problemoms nagrinėt</text:span><text:span text:style-name="T352">i ir sudaryti darbo grupes tam tikroms užduotims atlikti.</text:span></text:p>
      <text:p text:style-name="P353"><text:span text:style-name="T354">15</text:span><text:span text:style-name="T355">. IVA turi ir kitų teisių, kurias jai suteikia Lietuvos Respublikos įstatymai ir kiti teisės aktai.</text:span></text:p>
      <text:p text:style-name="Normal"/>
      <text:p text:style-name="P356"><text:span text:style-name="T357">IV</text:span><text:span text:style-name="T358"><text:s/>SKYRIUS<text:s/></text:span></text:p>
      <text:p text:style-name="P359"><text:span text:style-name="T360">VEIKLOS ORGANIZAVIMAS</text:span></text:p>
      <text:p text:style-name="P361"/>
      <text:p text:style-name="P362"><text:span text:style-name="T363">16</text:span><text:span text:style-name="T364">. IVA veikla organizuojama vadovaujantis krašto apsaugos ministro tvirtinamu metiniu veiklos planu.<text:s/></text:span></text:p>
      <text:p text:style-name="P365"><text:span text:style-name="T366">17</text:span><text:span text:style-name="T367">. IVA veiklą koordinuoja ir kontroliuoja krašto apsaugos ministro paskirtas krašto apsaugos viceministras.</text:span></text:p>
      <text:p text:style-name="P368"><text:span text:style-name="T369">18</text:span><text:span text:style-name="T370">. IVA administracijos struktūrą tvir</text:span><text:span text:style-name="T371">tina krašto apsaugos ministras.</text:span></text:p>
      <text:p text:style-name="P372"><text:span text:style-name="T373">19</text:span><text:span text:style-name="T374">. IVA vadovauja direktorius, kurį</text:span><text:span text:style-name="T375"><text:s/></text:span><text:span text:style-name="T376">įstatymų nustatyta tvarka priima į pareigas ir iš jų atleidžia krašto apsaugos ministras. Laikinai nesant direktoriaus, jo funkcijas krašto apsaugos ministro ar jo įgalioto asmens pave</text:span><text:span text:style-name="T377">dimu atlieka direktoriaus pavaduotojas arba kitas krašto apsaugos ministro įsakymu paskirtas darbuotojas.</text:span></text:p>
      <text:p text:style-name="P378"><text:span text:style-name="T379">20</text:span><text:span text:style-name="T380">. IVA direktorius turi pavaduotoją, kurį</text:span><text:span text:style-name="T381"><text:s/></text:span><text:span text:style-name="T382">įstatymų nustatyta tvarka priima į pareigas ir iš jų atleidžia IVA direktorius. IVA direktoriaus pavadu</text:span><text:span text:style-name="T383">otojas yra atsakingas už jam pavestų IVA veiklos sričių kuravimą, tiesiogiai pavaldus ir atskaitingas IVA direktoriui.<text:s/></text:span></text:p>
      <text:p text:style-name="P384"><text:span text:style-name="T385">21</text:span><text:span text:style-name="T386">. IVA padalinių vadovai yra atskaitingi IVA direktoriui, direktoriaus pavaduotojui pagal kuravimo sritį.</text:span></text:p>
      <text:p text:style-name="P387"><text:span text:style-name="T388">22</text:span><text:span text:style-name="T389">. IVA personalą sud</text:span><text:span text:style-name="T390">aro profesinės karo tarnybos kariai ir darbuotojai, dirbantys pagal darbo sutartis. IVA pareigybių sąrašą tvirtina krašto apsaugos ministras.</text:span></text:p>
      <text:p text:style-name="P391"><text:span text:style-name="T392">23</text:span><text:span text:style-name="T393">. IVA padalinių veikla ir vidaus tvarka reglamentuojama IVA direktoriaus tvirtinamais padalinių nuostatais,<text:s/></text:span><text:span text:style-name="T394">IVA darbo reglamentu, IVA vidaus tvarkos taisyklėmis, IVA darbuotojų, dirbančių pagal darbo sutartis, pareigybių aprašymais, profesinės karo tarnybos karių pareiginiais nuostatais.</text:span></text:p>
      <text:p text:style-name="P395"><text:span text:style-name="T396">24</text:span><text:span text:style-name="T397">. IVA atliekamas statinių projektavimo, statinių projektų ekspertizės</text:span><text:span text:style-name="T398"><text:s/>paslaugų, statybos darbų nustatymo pirkimo procedūras koordinuoja Gynybos resursų agentūra prie Krašto apsaugos ministerijos.</text:span></text:p>
      <text:p text:style-name="P399"><text:span text:style-name="T400">25</text:span><text:span text:style-name="T401">. IVA direktorius:</text:span></text:p>
      <text:p text:style-name="P402"><text:span text:style-name="T403">25.1</text:span><text:span text:style-name="T404">. planuoja, organizuoja ir kontroliuoja IVA darbą, kad būtų įgyvendinti IVA nustatyti veiklos<text:s/></text:span><text:span text:style-name="T405">tikslai ir vykdomos funkcijos bei skirtos užduotys;</text:span></text:p>
      <text:p text:style-name="P406"><text:span text:style-name="T407">25.2</text:span><text:span text:style-name="T408">. atstovauja IVA Lietuvos Respublikos ir užsienio valstybių institucijose ir įstaigose bei tarptautinėse organizacijose;</text:span></text:p>
      <text:p text:style-name="P409"><text:span text:style-name="T410">25.3</text:span><text:span text:style-name="T411">. kontroliuoja Lietuvos Respublikos įstatymų, tarptautinių sutarčių</text:span><text:span text:style-name="T412">, Seimo ir Vyriausybės nutarimų, krašto apsaugos ministro įsakymų ir kitų teisės aktų vykdymą, taip pat KAM vadovybės pavedimų įgyvendinimą IVA;</text:span></text:p>
      <text:p text:style-name="P413"><text:span text:style-name="T414">25.4</text:span><text:span text:style-name="T415">. leidžia įsakymus, duoda nurodymus ir pavedimus, susijusius su IVA veikla, ir kontroliuoja, kaip jie<text:s/></text:span><text:span text:style-name="T416">vykdomi;</text:span></text:p>
      <text:p text:style-name="P417"><text:span text:style-name="T418">25.5</text:span><text:span text:style-name="T419">. teisės aktų nustatyta tvarka priima ir atleidžia IVA personalą, užtikrina kitų personalo administravimo funkcijų vykdymą;<text:s/></text:span></text:p>
      <text:p text:style-name="P420"><text:span text:style-name="T421">25.6</text:span><text:span text:style-name="T422">. atsiskaito už IVA veiklą krašto apsaugos ministrui;</text:span></text:p>
      <text:p text:style-name="P423"><text:span text:style-name="T424">25.7</text:span><text:span text:style-name="T425">. teisės aktų nustatyta tvarka pagal kompete</text:span><text:span text:style-name="T426">nciją pasirašo sutartis ir susitarimus su Lietuvos Respublikos ir užsienio valstybių juridiniais asmenimis;</text:span></text:p>
      <text:p text:style-name="P427"><text:span text:style-name="T428">25.8</text:span><text:span text:style-name="T429">. pasirašo ieškinius, prašymus (skundus), atskiruosius, apeliacinius, kasacinius skundus ir kitus procesinius dokumentus arba įstatymų nusta</text:span><text:span text:style-name="T430">tyta tvarka suteikia įgaliojimus pasirašyti šiame punkte nurodytus dokumentus (išskyrus atvejus, kai šiame punkte nurodytus veiksmus atlieka KAM);</text:span></text:p>
      <text:p text:style-name="P431"><text:span text:style-name="T432">25.9</text:span><text:span text:style-name="T433">. užtikrina duomenų, reikalingų finansinių ataskaitų rinkiniui ir biudžeto vykdymo ataskaitų rinkiniu</text:span><text:span text:style-name="T434">i sudaryti ir finansams valdyti, tikslumą ir pateikimą laiku buhalterinę apskaitą vykdančiai institucijai;</text:span></text:p>
      <text:p text:style-name="P435"><text:span text:style-name="T436">25.10</text:span><text:span text:style-name="T437">. atlieka kitas teisės aktuose nustatytas funkcijas.</text:span></text:p>
      <text:p text:style-name="P438"><text:span text:style-name="T439">26</text:span><text:span text:style-name="T440">. IVA direktorius atsako už:<text:s/></text:span></text:p>
      <text:p text:style-name="P441"><text:span text:style-name="T442">26.1</text:span><text:span text:style-name="T443">. įstaigos veiklos planavimą ir organizavim</text:span><text:span text:style-name="T444">ą, nustatytų funkcijų ir pavestų užduočių vykdymą;</text:span></text:p>
      <text:p text:style-name="P445"><text:span text:style-name="T446">26.2</text:span><text:span text:style-name="T447">. efektyvų ir skaidrų lėšų ir materialinių išteklių, skirtų IVA numatytoms funkcijoms vykdyti, neviršijant sąmatoje patvirtintų valstybės biudžeto asignavimų, naudojimą;</text:span></text:p>
      <text:p text:style-name="P448"><text:span text:style-name="T449">26.3</text:span><text:span text:style-name="T450">. korupcijos preven</text:span><text:span text:style-name="T451">ciją ir efektyvios vidaus kontrolės, įskaitant finansų kontrolę, sukūrimą, jos veikimą ir tobulinimą IVA;</text:span></text:p>
      <text:p text:style-name="P452"><text:span text:style-name="T453">26.4</text:span><text:span text:style-name="T454">. įslaptintos informacijos apsaugą teisės aktų nustatyta tvarka;</text:span></text:p>
      <text:p text:style-name="P455"><text:span text:style-name="T456">26.5</text:span><text:span text:style-name="T457">. įstatymų ir kitų teisės aktų vykdymą koordinuojant IVA veiklą;</text:span></text:p>
      <text:p text:style-name="P458"><text:span text:style-name="T459">26</text:span><text:span text:style-name="T460">.6</text:span><text:span text:style-name="T461">. tvarką ir drausmę IVA.</text:span></text:p>
      <text:p text:style-name="P462"><text:span text:style-name="T463">27</text:span><text:span text:style-name="T464">. IVA vidaus auditą atlieka KAM Centralizuotas vidaus audito departamentas.</text:span></text:p>
      <text:p text:style-name="P465"><text:span text:style-name="T466">28</text:span><text:span text:style-name="T467">. IVA buhalterinę apskaitą tvarko Centralizuota finansų ir turto tarnyba prie Krašto apsaugos ministerijos.</text:span></text:p>
      <text:p text:style-name="P468"><text:span text:style-name="T469">29</text:span><text:span text:style-name="T470">. IVA vidaus kontrolė,<text:s/></text:span><text:span text:style-name="T471">įskaitant finansų kontrolę,</text:span><text:span text:style-name="T472"><text:s/>atliekama IVA direktoriaus nustatyta tvarka.</text:span></text:p>
      <text:p text:style-name="P473"><text:span text:style-name="T474">30</text:span><text:span text:style-name="T475">.</text:span><text:span text:style-name="T476"><text:s/>IVA valstybinį (finansinį ir veiklos) auditą atlieka Lietuvos Respublikos valstybės kontrolė.</text:span></text:p>
      <text:p text:style-name="P477"><text:span text:style-name="T478">31</text:span><text:span text:style-name="T479">. IVA teismuose, ikiteisminėse ir kitose ginčus nagrinėjančiose institucijo</text:span><text:span text:style-name="T480">se atstovauja ir visus procesinius veiksmus atlieka KAM.</text:span></text:p>
      <text:p text:style-name="P481"/>
      <text:p text:style-name="P482"><text:span text:style-name="T483">V</text:span><text:span text:style-name="T484"><text:s/>SKYRIUS<text:s/></text:span></text:p>
      <text:p text:style-name="P485"><text:span text:style-name="T486">BAIGIAMOSIOS NUOSTATOS</text:span></text:p>
      <text:p text:style-name="P487"/>
      <text:p text:style-name="P488"><text:span text:style-name="T489">32</text:span><text:span text:style-name="T490">.<text:s/></text:span><text:span text:style-name="T491">IVA pertvarkoma, reorganizuojama ir likviduojama Lietuvos Respublikos teisės aktų nustatyta tvarka.</text:span></text:p>
      <text:p text:style-name="P492"><text:span text:style-name="T493">_________________________________</text:span></text:p>
      <text:p text:style-name="Normal"/>
      <text:p text:style-name="Normal"/>
      <text:p text:style-name="Normal"/>
      <text:p text:style-name="Normal"/>
      <text:p text:style-name="P494">Priedų pakeitimai:</text:p>
      <text:p text:style-name="Normal"/>
      <text:p text:style-name="P495">V-247 struktura (nauja redakcija pagal V-418)</text:p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Respublikos krašto apsaugos ministerija, Įsakymas</text:span></text:p>
      <text:p text:style-name="P505"><text:span text:style-name="T506">Nr.<text:s/></text:span><text:a xlink:href="https://www.e-tar.lt/portal/legalAct.html?documentId=ae4f77d01ede11edb4cae1b158f98ea5" office:target-frame-name="_top" xlink:show="replace"><text:span text:style-name="T507">V-625</text:span></text:a><text:span text:style-name="T508">,<text:s/></text:span><text:span text:style-name="T509">2022-08-18, paskelbta TAR 2022-08-18, i. k. 2022-17295</text:span></text:p>
      <text:p text:style-name="P510"><text:span text:style-name="T511">Dėl Lietuvos Respublikos krašto apsaugos ministro 2020 m. kovo 26 d. įsakymo Nr. V-247 „Dėl Infrastruktūros valdymo agentūros nuostatų ir struktūros patvirtinimo“ pakeitimo</text:span></text:p>
      <text:p text:style-name="P512"/>
      <text:p text:style-name="P513"><text:span text:style-name="T514">2.</text:span></text:p>
      <text:p text:style-name="P515"><text:span text:style-name="T516">Lietuvos Respublikos kra</text:span><text:span text:style-name="T517">što apsaugos ministerija, Įsakymas</text:span></text:p>
      <text:p text:style-name="P518"><text:span text:style-name="T519">Nr.<text:s/></text:span><text:a xlink:href="https://www.e-tar.lt/portal/legalAct.html?documentId=e8844a70342d11edb4cae1b158f98ea5" office:target-frame-name="_top" xlink:show="replace"><text:span text:style-name="T520">V-734</text:span></text:a><text:span text:style-name="T521">, 2022-09-14, paskelbta TAR 2022-09-14, i. k. 2022-18842</text:span></text:p>
      <text:p text:style-name="P522"><text:span text:style-name="T523">Dėl krašto apsaugos ministro 2020 m. kovo 26 d. įsakymo N</text:span><text:span text:style-name="T524">r. V-247 „Dėl Infrastruktūros valdymo agentūros nuostatų ir struktūros patvirtinimo“ pakeitimo</text:span></text:p>
      <text:p text:style-name="P525"/>
      <text:p text:style-name="P526"><text:span text:style-name="T527">3.</text:span></text:p>
      <text:p text:style-name="P528"><text:span text:style-name="T529">Lietuvos Respublikos krašto apsaugos ministerija, Įsakymas</text:span></text:p>
      <text:p text:style-name="P530"><text:span text:style-name="T531">Nr.<text:s/></text:span><text:a xlink:href="https://www.e-tar.lt/portal/legalAct.html?documentId=2809a940f93811ed9978886e85107ab2" office:target-frame-name="_top" xlink:show="replace"><text:span text:style-name="T532">V-418</text:span></text:a><text:span text:style-name="T533">, 2023-05-23, paskelbta TAR 2023-05-23, i. k. 2023-09653</text:span></text:p>
      <text:p text:style-name="P534"><text:span text:style-name="T535">Dėl krašto apsaugos ministro 2020 m. kovo 26 d. įsakymo Nr. V-247 „Dėl Infrastruktūros valdymo agentūros nuostatų ir struktūros patvirtinimo“ pakeitimo</text:span>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35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5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Žiedelytė-Gudė</meta:initial-creator>
    <dc:creator>adlibuser</dc:creator>
    <meta:creation-date>2024-03-13T06:50:00Z</meta:creation-date>
    <dc:date>2024-03-13T06:50:00Z</dc:date>
    <meta:print-date>2020-03-18T07:23:00Z</meta:print-date>
    <meta:template xlink:href="Normal.dotm" xlink:type="simple"/>
    <meta:editing-cycles>2</meta:editing-cycles>
    <meta:editing-duration>PT0S</meta:editing-duration>
    <meta:document-statistic meta:page-count="3" meta:paragraph-count="197" meta:word-count="1954" meta:character-count="15811" meta:row-count="1081" meta:non-whitespace-character-count="14054"/>
  </office:meta>
</office:document-meta>
</file>