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line-height-at-least="0.1666in"/>
    </style:style>
    <style:style style:name="T20" style:parent-style-name="DefaultParagraphFont" style:family="text">
      <style:text-properties fo:font-size="14pt" style:font-size-asian="14pt" style:font-size-complex="14pt" fo:language="en" fo:country="US"/>
    </style:style>
    <style:style style:name="P2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keep-with-next="always" style:punctuation-wrap="simple" fo:text-align="center"/>
      <style:text-properties fo:color="#000000" style:font-size-complex="12pt"/>
    </style:style>
    <style:style style:name="P26" style:parent-style-name="Normal" style:family="paragraph">
      <style:paragraph-properties fo:keep-with-next="always" style:punctuation-wrap="simple" fo:text-align="center"/>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ext-properties style:font-size-complex="12pt"/>
    </style:style>
    <style:style style:name="P66" style:parent-style-name="Normal" style:family="paragraph">
      <style:paragraph-properties fo:text-align="justify" fo:margin-right="-0.0569in"/>
    </style:style>
    <style:style style:name="P67" style:parent-style-name="Normal" style:family="paragraph">
      <style:paragraph-properties fo:text-align="justify" fo:margin-right="-0.0569in"/>
    </style:style>
    <style:style style:name="P68" style:parent-style-name="Normal" style:family="paragraph">
      <style:paragraph-properties fo:text-align="justify" fo:margin-right="-0.0569in"/>
    </style:style>
    <style:style style:name="P69" style:parent-style-name="Normal" style:family="paragraph">
      <style:paragraph-properties fo:text-align="justify" fo:margin-right="-0.056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text-align="justify" fo:margin-right="-0.0569in" fo:text-indent="4.3312in"/>
    </style:style>
    <style:style style:name="P75" style:parent-style-name="Normal" style:family="paragraph">
      <style:paragraph-properties fo:text-align="justify" fo:margin-right="-0.0569in" fo:text-indent="4.3312in"/>
      <style:text-properties style:font-size-complex="12pt" style:language-asian="lt" style:country-asian="LT"/>
    </style:style>
    <style:style style:name="P76" style:parent-style-name="Normal" style:family="paragraph">
      <style:paragraph-properties fo:margin-left="4.3312in" fo:background-color="#FFFFFF">
        <style:tab-stops/>
      </style:paragraph-properties>
      <style:text-properties style:font-size-complex="12pt" style:language-asian="lt" style:country-asian="LT"/>
    </style:style>
    <style:style style:name="P77" style:parent-style-name="Normal" style:family="paragraph">
      <style:paragraph-properties fo:margin-left="4.3312in" fo:background-color="#FFFFFF">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043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937in" fo:text-indent="0.406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937in" fo:text-indent="0.406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937in" fo:text-indent="0.406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043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43in"/>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043in"/>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354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354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043in"/>
      <style:text-properties style:font-size-complex="12pt" style:language-asian="lt" style:country-asian="LT"/>
    </style:style>
    <style:style style:name="P286" style:parent-style-name="Normal" style:family="paragraph">
      <style:paragraph-properties fo:text-align="justify" fo:text-indent="0.63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043in"/>
    </style:style>
    <style:style style:name="P295" style:parent-style-name="Normal" style:family="paragraph">
      <style:paragraph-properties fo:text-align="center" fo:text-indent="0.4923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text-indent="0.5354in"/>
      <style:text-properties style:font-size-complex="12pt" style:language-asian="lt" style:country-asian="LT"/>
    </style:style>
    <style:style style:name="P300" style:parent-style-name="Normal" style:family="paragraph">
      <style:paragraph-properties fo:text-align="justify" fo:text-indent="0.63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margin-left="4.0361in">
        <style:tab-stops/>
      </style:paragraph-properties>
    </style:style>
    <style:style style:name="P309" style:parent-style-name="Normal" style:family="paragraph">
      <style:paragraph-properties fo:break-before="page"/>
    </style:style>
    <style:style style:name="P310" style:parent-style-name="Normal" style:family="paragraph">
      <style:paragraph-properties fo:text-align="justify" fo:margin-left="4.03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4.3312in" fo:text-indent="0.0861in">
        <style:tab-stops/>
      </style:paragraph-properties>
      <style:text-properties style:font-size-complex="12pt" style:language-asian="lt" style:country-asian="LT"/>
    </style:style>
    <style:style style:name="P315" style:parent-style-name="Normal" style:family="paragraph">
      <style:paragraph-properties fo:margin-left="4.3312in" fo:text-indent="0.043in">
        <style:tab-stops/>
      </style:paragraph-properties>
      <style:text-properties style:font-size-complex="12pt" style:language-asian="lt" style:country-asian="LT"/>
    </style:style>
    <style:style style:name="P316" style:parent-style-name="Normal" style:family="paragraph">
      <style:paragraph-properties style:snap-to-layout-grid="false" fo:text-align="center" fo:margin-right="-0.0048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snap-to-layout-grid="false" fo:text-align="center" fo:margin-right="-0.004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snap-to-layout-grid="false" fo:text-align="center" fo:margin-right="-0.0048in" fo:text-indent="0.043in"/>
      <style:text-properties style:font-size-complex="12pt" style:language-asian="lt" style:country-asian="LT"/>
    </style:style>
    <style:style style:name="P322" style:parent-style-name="Normal" style:family="paragraph">
      <style:paragraph-properties fo:text-align="center" fo:text-indent="0.3743in"/>
      <style:text-properties style:font-size-complex="12pt" style:language-asian="lt" style:country-asian="LT"/>
    </style:style>
    <style:style style:name="P323" style:parent-style-name="Normal" style:family="paragraph">
      <style:paragraph-properties fo:text-align="center" fo:text-indent="0.9in"/>
      <style:text-properties style:font-size-complex="12pt" style:language-asian="lt" style:country-asian="LT"/>
    </style:style>
    <style:style style:name="P324" style:parent-style-name="Normal" style:family="paragraph">
      <style:paragraph-properties style:snap-to-layout-grid="false" fo:text-align="center" fo:margin-right="-0.0048in" fo:text-indent="0.0861in"/>
      <style:text-properties style:font-size-complex="12pt" style:language-asian="lt" style:country-asian="LT"/>
    </style:style>
    <style:style style:name="P325" style:parent-style-name="Normal" style:family="paragraph">
      <style:paragraph-properties style:snap-to-layout-grid="false" fo:text-align="center" fo:margin-right="-0.0048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text-indent="0.3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text-transform="uppercase" style:font-size-complex="12pt" style:language-asian="lt" style:country-asian="LT"/>
    </style:style>
    <style:style style:name="P331" style:parent-style-name="Normal" style:family="paragraph">
      <style:paragraph-properties fo:text-align="center" fo:text-indent="0.5in"/>
      <style:text-properties style:font-size-complex="12pt" style:language-asian="lt" style:country-asian="LT"/>
    </style:style>
    <style:style style:name="P332" style:parent-style-name="Normal" style:family="paragraph">
      <style:paragraph-properties fo:text-align="center" fo:text-indent="0.5in"/>
      <style:text-properties style:font-size-complex="12pt" style:language-asian="lt" style:country-asian="LT"/>
    </style:style>
    <style:style style:name="P333" style:parent-style-name="Normal" style:family="paragraph">
      <style:paragraph-properties fo:text-align="justify" fo:text-indent="0.9013in"/>
      <style:text-properties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833in"/>
      <style:text-properties style:font-size-complex="12pt" style:language-asian="lt" style:country-asian="LT"/>
    </style:style>
    <style:style style:name="P361" style:parent-style-name="Normal" style:family="paragraph">
      <style:paragraph-properties fo:text-align="justify" fo:text-indent="0.5833in"/>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break-before="page" fo:margin-left="4.5in">
        <style:tab-stops/>
      </style:paragraph-properties>
    </style:style>
    <style:style style:name="P365" style:parent-style-name="Normal" style:family="paragraph">
      <style:paragraph-properties fo:margin-left="4.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4.3312in" fo:text-indent="0.043in">
        <style:tab-stops/>
      </style:paragraph-properties>
      <style:text-properties style:font-size-complex="12pt" style:language-asian="lt" style:country-asian="LT"/>
    </style:style>
    <style:style style:name="P371" style:parent-style-name="Normal" style:family="paragraph">
      <style:paragraph-properties style:snap-to-layout-grid="false" fo:text-align="center" fo:margin-right="-0.0048in" fo:text-indent="0.043in"/>
      <style:text-properties style:font-size-complex="12pt" style:language-asian="lt" style:country-asian="LT"/>
    </style:style>
    <style:style style:name="P372" style:parent-style-name="Normal" style:family="paragraph">
      <style:paragraph-properties style:snap-to-layout-grid="false" fo:text-align="center" fo:margin-right="-0.0048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text-indent="0.5909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34in"/>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043in"/>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fo:text-indent="0.043in"/>
      <style:text-properties style:font-size-complex="12pt" style:language-asian="lt" style:country-asian="LT"/>
    </style:style>
    <style:style style:name="P387" style:parent-style-name="Normal" style:family="paragraph">
      <style:paragraph-properties fo:text-align="justify" fo:text-indent="0.634in"/>
      <style:text-properties style:font-size-complex="12pt" style:language-asian="lt" style:country-asian="LT"/>
    </style:style>
    <style:style style:name="TableColumn389" style:family="table-column">
      <style:table-column-properties style:column-width="2.4986in"/>
    </style:style>
    <style:style style:name="TableColumn390" style:family="table-column">
      <style:table-column-properties style:column-width="1.3791in"/>
    </style:style>
    <style:style style:name="TableColumn391" style:family="table-column">
      <style:table-column-properties style:column-width="1.5055in"/>
    </style:style>
    <style:style style:name="TableColumn392" style:family="table-column">
      <style:table-column-properties style:column-width="1.3847in"/>
    </style:style>
    <style:style style:name="Table388" style:family="table">
      <style:table-properties style:width="6.768in" fo:margin-left="0.0013in" table:align="left"/>
    </style:style>
    <style:style style:name="TableRow393" style:family="table-row">
      <style:table-row-properties/>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text-align="justify" fo:text-indent="0.043in"/>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fo:text-indent="0.043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justify" fo:text-indent="0.043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fo:text-indent="0.043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justify"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fo:text-indent="0.043in"/>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justify" fo:text-indent="0.04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justify" fo:text-indent="0.04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fo:text-indent="0.043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justify" fo:text-indent="0.04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justify" fo:text-indent="0.04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fo:text-indent="0.043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justify" fo:text-indent="0.043in"/>
      <style:text-properties style:font-size-complex="12pt" style:language-asian="lt" style:country-asian="LT"/>
    </style:style>
    <style:style style:name="P450" style:parent-style-name="Normal" style:family="paragraph">
      <style:paragraph-properties fo:text-align="justify" fo:text-indent="0.634in"/>
      <style:text-properties style:font-size-complex="12pt" style:language-asian="lt" style:country-asian="LT"/>
    </style:style>
    <style:style style:name="P451" style:parent-style-name="Normal" style:family="paragraph">
      <style:paragraph-properties fo:text-align="justify" fo:text-indent="0.634in"/>
      <style:text-properties style:font-size-complex="12pt" style:language-asian="lt" style:country-asian="LT"/>
    </style:style>
    <style:style style:name="P452" style:parent-style-name="Normal" style:family="paragraph">
      <style:paragraph-properties fo:text-align="justify" fo:text-indent="0.043in"/>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indent="2.5381in"/>
      <style:text-properties style:font-size-complex="12pt" style:language-asian="lt" style:country-asian="LT"/>
    </style:style>
    <style:style style:name="P455" style:parent-style-name="Normal" style:family="paragraph">
      <style:paragraph-properties fo:text-indent="2.5381in"/>
      <style:text-properties style:font-size-complex="12pt" style:language-asian="lt" style:country-asian="LT"/>
    </style:style>
    <style:style style:name="P456" style:parent-style-name="Normal" style:family="paragraph">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0-18:</text:span></text:p>
      <text:p text:style-name="P3"><text:span text:style-name="T4">Pagėgių savivaldybės administracija, Įsakymas</text:span></text:p>
      <text:p text:style-name="P5"><text:span text:style-name="T6">Nr.<text:s/></text:span><text:a xlink:href="https://www.e-tar.lt/portal/legalAct.html?documentId=b7940180ef1611e99681cd81dcdca52c" office:target-frame-name="_top" xlink:show="replace"><text:span text:style-name="T7">A1-795</text:span></text:a><text:span text:style-name="T8">, 2019-10-03, paskelbta TAR 2019-10-17, i. k. 2019-16517</text:span></text:p>
      <text:p text:style-name="P9"><text:span text:style-name="T10">Dėl<text:s/></text:span><text:span text:style-name="T11">Pagėgių savivaldybės administracijos Natkiškių seniūnijos tarpinstitucinės darbo grupės sudarymo ir darbo grupės nuostatų patvirtinimo</text:span></text:p>
      <text:p text:style-name="P12"/>
      <text:p text:style-name="P13"><text:span text:style-name="T14">Suvestinė redakcija nuo 2017-03-04 iki 2019-10-17</text:span></text:p>
      <text:p text:style-name="P15"/>
      <text:p text:style-name="P16"><text:span text:style-name="T17">Įsakymas paskelbtas: TAR 2017-01-18, i. k. 2017-01050</text:span></text:p>
      <text:p text:style-name="P18"/>
      <text:p text:style-name="P19"><text:span text:style-name="T20"><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p text:style-name="P21">Pagėgių savivaldybės administracijos direktorius</text:p>
      <text:p text:style-name="P22"/>
      <text:p text:style-name="P23">įsakymas</text:p>
      <text:p text:style-name="P24">DĖL PAGĖGIŲ SAVIVALDYBĖS aministracijos <text:s/>NATKIŠKIŲ SENIŪNIJOjE PREVENCINIO DARBO GRUPĖS VAIKO IR (AR) ASMENS (Ų) TEISIŲ APSAUGOS KLAUSIMAMS SPRĘSTI SUDARYMO IR DARBO GRUPĖS NUOSTATŲ TVIRTINIMO <text:s/></text:p>
      <text:p text:style-name="P25"/>
      <text:p text:style-name="P26">2017 m. sausio 12 d. Nr. A1-45</text:p>
      <text:p text:style-name="P27">Pagėgiai</text:p>
      <text:p text:style-name="P28"/>
      <text:p text:style-name="P29"/>
      <text:p text:style-name="P30">Vadovaudamasi Lietuvos Respublikos vietos savivaldos įstatymo 20 straipsnio 3 dalies 2 punktu:</text:p>
      <text:p text:style-name="P31"><text:span text:style-name="T32">1</text:span><text:span text:style-name="T33">. <text:s/>S u d a r a u Pagėgių savivaldybės administracijos Natkiškių seniūnijoje prevencinio darbo grupės vaiko ir (ar) asmens (ų) tei</text:span><text:span text:style-name="T34">sių apsaugos klausimams spręsti ( toliau – darbo grupė):</text:span></text:p>
      <text:p text:style-name="P35"><text:span text:style-name="T36">1.1</text:span><text:span text:style-name="T37">. Natkiškių seniūnijos seniūnė, darbo grupės pirmininkė;</text:span></text:p>
      <text:p text:style-name="P38"><text:span text:style-name="T39">1.2</text:span><text:span text:style-name="T40">. Natkiškių seniūnijos socialinė darbuotoja darbui su socialinės rizikos šeimomis, narė;</text:span></text:p>
      <text:p text:style-name="P41">Papunkčio pakeitimai:</text:p>
      <text:p text:style-name="P42"><text:span text:style-name="T43">Nr.<text:s/></text:span><text:a xlink:href="https://www.e-tar.lt/portal/legalAct.html?documentId=d7f6c550ff4c11e68034be159a964f47" office:target-frame-name="_top" xlink:show="replace"><text:span text:style-name="T44">A1-230</text:span></text:a><text:span text:style-name="T45">, 2017-02-28, paskelbta TAR 2017-03-03, i. k. 2017-03555</text:span></text:p>
      <text:p text:style-name="Normal"/>
      <text:p text:style-name="P46"><text:span text:style-name="T47">1.3</text:span><text:span text:style-name="T48">. Natkiškių Zosės Petraitienės pagrindinės mokyklos socialinė pedagogė, narė;</text:span></text:p>
      <text:p text:style-name="P49"><text:span text:style-name="T50">1.4</text:span><text:span text:style-name="T51">. Ro</text:span><text:span text:style-name="T52">pkojų seniūnaitijos seniūnaitė, narė;</text:span></text:p>
      <text:p text:style-name="P53"><text:span text:style-name="T54">1.5</text:span><text:span text:style-name="T55">. Tauragės apskrities VPK Pagėgių policijos komisariato Viešosios policijos poskyrio pareigūnas, narys.</text:span></text:p>
      <text:p text:style-name="P56"><text:span text:style-name="T57">2</text:span><text:span text:style-name="T58">. T v i r t i n u<text:s/></text:span><text:span text:style-name="T59">Pagėgių savivaldybės Natkiškių seniūnijoje prevencinio darbo grupės vaiko ir (ar)<text:s/></text:span><text:span text:style-name="T60">asmens (ų) teisių apsaugos klausimams spręsti <text:s/>nuostatus <text:s text:c="2"/></text:span><text:span text:style-name="T61">(pridedama).</text:span></text:p>
      <text:p text:style-name="P62"><text:span text:style-name="T63">3</text:span><text:span text:style-name="T64">. S k e l b i u įsakymą Teisės aktų registre ir savivaldybės internetinėje svetainėje www.pagegiai.lt.</text:span></text:p>
      <text:p text:style-name="P65">Šis įsakymas gali būti skundžiamas Lietuvos Respublikos administracinių bylų<text:s/>teisenos įstatymo nustatyta tvarka.</text:p>
      <text:p text:style-name="P66"/>
      <text:p text:style-name="P67"/>
      <text:p text:style-name="P68"/>
      <text:p text:style-name="P69"><text:span text:style-name="T70">Administracijos direktorė</text:span><text:span text:style-name="T71"><text:tab/></text:span><text:span text:style-name="T72"><text:tab/></text:span><text:span text:style-name="T73"><text:tab/><text:s text:c="36"/>Dainora Butvydienė</text:span></text:p>
      <text:p text:style-name="P74"/>
      <text:soft-page-break/>
      <text:p text:style-name="P75">PATVIRTINTA</text:p>
      <text:p text:style-name="P76">Pagėgių savivaldybės <text:s/>administracijos direktorės 2017 m. sausio 12 d. įsakymu Nr. A1-45</text:p>
      <text:p text:style-name="P77"/>
      <text:p text:style-name="P78"><text:span text:style-name="T79">PAGĖGIŲ SAVIVALDYBĖS NAT</text:span><text:span text:style-name="T80">KIŠKIŲ SENIŪNIJOJE PREVENCINIO DARBO GRUPĖS <text:s/>VAIKO IR (AR) ASMENS (-Ų) TEISIŲ APSAUGOS KLAUSIMAMS SPRĘSTI <text:s/>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gėgių savivaldybės Natkiškių seniūnijoje prevencinio darbo grupės spręsti vaiko ir (ar) asmens (-ų) teisių apsaugos klausimams spręsti (toliau – darbo grupė) nuostatai nustato darbo grupės<text:s/></text:span><text:span text:style-name="T90">uždavinius,<text:s/></text:span><text:span text:style-name="T91">funkcijas, teises, pareigas, darbo organizavimo tva</text:span><text:span text:style-name="T92">rką ir kitus su darbo grupės veikla susijusius klausimus.</text:span></text:p>
      <text:p text:style-name="P93"><text:span text:style-name="T94">2</text:span><text:span text:style-name="T95">. Darbo grupė savo veikloje vadovaujasi Lietuvos Respublikos Konstitucija, Jungtinių Tautų vaiko teisių konvencija</text:span><text:span text:style-name="T96">, Lietuvos Respublikos civiliniu kodeksu, Lietuvos Respublikos vaiko teisių aps</text:span><text:span text:style-name="T97">augos pagrindų įstatymu, Lietuvos Respublikos apsaugos nuo smurto artimoje aplinkoje įstatymu,<text:s/></text:span><text:span text:style-name="T98">Lietuvos Respublikos piniginės socialinės paramos nepasiturintiems gyventojams įstatymu</text:span><text:span text:style-name="T99">, Pagėgių savivaldybės tarybos sprendimais, Pagėgių savivaldybės administr</text:span><text:span text:style-name="T100">acijos direktoriaus įsakymais, šiais nuostatais ir kitais Lietuvos Respublikos teisės aktais.</text:span></text:p>
      <text:p text:style-name="P101"><text:span text:style-name="T102">3</text:span><text:span text:style-name="T103">. Darbo grupę sudaro ir jos nuostatus tvirtina Pagėgių savivaldybės administracijos direktorius.</text:span></text:p>
      <text:p text:style-name="P104"><text:span text:style-name="T105">4</text:span><text:span text:style-name="T106">. Darbo grupės veikla grindžiama šiais principais: bend</text:span><text:span text:style-name="T107">radarbiavimo, kompleksiškumo, prieinamumo ir kokybės, solidarumo, koordinavimo, teisėtumo, asmens teisių ir laisvių apsaugos, proporcingumo, teisingumo, objektyvumo ir efektyvumo.</text:span></text:p>
      <text:p text:style-name="P108"><text:span text:style-name="T109">5</text:span><text:span text:style-name="T110">. Šiuose nuostatuose vartojamos sąvokos atitinka sąvokas, nurodytas Lie</text:span><text:span text:style-name="T111">tuvos Respublikos civiliniame kodekse, Lietuvos Respublikos vaiko teisių apsaugos pagrindų įstatyme, Lietuvos Respublikos apsaugos nuo smurto artimoje aplinkoje įstatyme,<text:s/></text:span><text:span text:style-name="T112">Lietuvos Respublikos piniginės socialinės paramos nepasiturintiems gyventojams įstaty</text:span><text:span text:style-name="T113">me</text:span><text:span text:style-name="T114">, kituose teisės aktuose, reglamentuojančiuose vaiko ir (ar) asmens (-ų) teisių apsaugą.</text:span></text:p>
      <text:p text:style-name="P115"><text:span text:style-name="T116">6</text:span><text:span text:style-name="T117">.</text:span><text:span text:style-name="T118"><text:s/></text:span><text:span text:style-name="T119">Darbo grupės nariams už dirbtą laiką, jų pageidavimu yra sutrumpinama darbo diena arba suteikiama poilsio diena (dienos), kiti grupės nariai veikia visuomenin</text:span><text:span text:style-name="T120">iais pagrindais.</text:span></text:p>
      <text:p text:style-name="P121"><text:span text:style-name="T122">7</text:span><text:span text:style-name="T123">. Darbo grupės nariai gautą ar surinktą informaciją apie šeimos narius laiko konfidencialia;</text:span></text:p>
      <text:p text:style-name="P124"><text:span text:style-name="T125">8</text:span><text:span text:style-name="T126">. Darbo grupės nariai prieš pradėdami darbo grupės veiklą, pasirašo konfidencialumo pasižadėjimus (priedas Nr. 1).</text:span></text:p>
      <text:p text:style-name="P127"/>
      <text:p text:style-name="P128"><text:span text:style-name="T129">II</text:span><text:span text:style-name="T130">.<text:s/></text:span><text:span text:style-name="T131">DARBO GRUP</text:span><text:span text:style-name="T132">ĖS SUDARYMAS</text:span></text:p>
      <text:p text:style-name="P133"/>
      <text:p text:style-name="P134"><text:span text:style-name="T135">9</text:span><text:span text:style-name="T136">. Darbo grupė sudaroma ne mažiau kaip iš penkių narių, kuriais gali būti savivaldybės valstybės tarnautojai ir darbuotojai, dirbantys pagal darbo sutartis, kiti savivaldybės teritorijoje veikiantys ar gyvenantys asmenys ir visuomenės ats</text:span><text:span text:style-name="T137">tovai.</text:span></text:p>
      <text:p text:style-name="P138"/>
      <text:p text:style-name="P139"><text:span text:style-name="T140">III</text:span><text:span text:style-name="T141">.<text:s/></text:span><text:span text:style-name="T142">DARBO GRUPĖS UŽDAVINIAI IR FUNKCIJOS</text:span></text:p>
      <text:p text:style-name="P143"/>
      <text:p text:style-name="P144"><text:span text:style-name="T145">10</text:span><text:span text:style-name="T146">. Darbo grupės uždaviniai:</text:span></text:p>
      <text:p text:style-name="P147"><text:span text:style-name="T148">10.1</text:span><text:span text:style-name="T149">. analizuoti socialinę situaciją šeimose, kuriose galimai pažeidžiamos vaiko ir (ar) asmens (-ų) teisės;</text:span></text:p>
      <text:p text:style-name="P150"><text:span text:style-name="T151">10.2</text:span><text:span text:style-name="T152">. vykdyti prevencinius šeimų ir (ar) asmens<text:s/></text:span><text:span text:style-name="T153">(-ų) aplankymus, siekiant analizuoti socialinę situaciją šeimose ar pas asmenį (-is).</text:span></text:p>
      <text:p text:style-name="P154"><text:span text:style-name="T155">11</text:span><text:span text:style-name="T156">. Darbo grupė, vykdydama jai pavestus uždavinius:</text:span></text:p>
      <text:p text:style-name="P157"><text:span text:style-name="T158">11.1</text:span><text:span text:style-name="T159">. surašo aplankytos šeimos ir (ar) asmens atvejo aprašymus, teikia ataskaitas apie atliktą darbą;</text:span></text:p>
      <text:p text:style-name="P160"><text:span text:style-name="T161">11.2</text:span><text:span text:style-name="T162">. teikia<text:s/></text:span><text:span text:style-name="T163">Pagėgių savivaldybės administracijos direktoriui</text:span><text:span text:style-name="T164"><text:s/>pasiūlymus dėl vaiko ir (ar) asmens (-ų) teisių apsaugos efektyvumo ir veiksmingumo didinimo;<text:s/></text:span></text:p>
      <text:p text:style-name="P165"><text:span text:style-name="T166">11.3</text:span><text:span text:style-name="T167">.<text:s/></text:span><text:span text:style-name="T168">sprendžia kitus su darbo grupės funkcijų vykdymu susijusius klausimus.</text:span></text:p>
      <text:p text:style-name="P169"/>
      <text:p text:style-name="P170"><text:span text:style-name="T171">IV</text:span><text:span text:style-name="T172">.<text:s/></text:span><text:span text:style-name="T173">DARBO GRU</text:span><text:span text:style-name="T174">PĖS TEISĖS<text:s/></text:span></text:p>
      <text:p text:style-name="P175"/>
      <text:p text:style-name="P176"><text:span text:style-name="T177">12</text:span><text:span text:style-name="T178">. Darbo grupė</text:span><text:span text:style-name="T179">, įgyvendindama jai pavestas funkcijas,<text:s/></text:span><text:span text:style-name="T180">turi teisę:</text:span></text:p>
      <text:p text:style-name="P181"><text:span text:style-name="T182">12.1</text:span><text:span text:style-name="T183">. lankytis šeimose, kuriose galimai pažeidžiamos vaiko ir (ar) asmens (-ų) teisės;</text:span></text:p>
      <text:p text:style-name="P184"><text:span text:style-name="T185">12.2</text:span><text:span text:style-name="T186">. papildomai apklausti asmenis, kurie gali turėti informacijos apie pažeidž</text:span><text:span text:style-name="T187">iamas vaiko ir (ar asmens (-ų) teises ir teisėtus interesus;</text:span></text:p>
      <text:p text:style-name="P188"><text:span text:style-name="T189">12.3</text:span><text:span text:style-name="T190">. rengti šeimų ir (ar) asmenų prevencinius aplankymus, rizikos šeimas ar asmenis prevenciškai aplankant bent 1 kartą per mėnesį.</text:span></text:p>
      <text:p text:style-name="P191"><text:span text:style-name="T192">13</text:span><text:span text:style-name="T193">. Darbo grupės pareigos:</text:span></text:p>
      <text:p text:style-name="P194"><text:span text:style-name="T195">13.1</text:span><text:span text:style-name="T196">. darbo grupės nari</text:span><text:span text:style-name="T197">ai gautą ar surinktą informaciją apie šeimos narius laiko konfidencialia;</text:span></text:p>
      <text:p text:style-name="P198"><text:span text:style-name="T199">13.2</text:span><text:span text:style-name="T200">. darbo grupės nariai prieš pradėdami darbo grupės veiklą, pasirašo konfidencialumo pasižadėjimus (priedas Nr. 1).</text:span></text:p>
      <text:p text:style-name="P201"/>
      <text:p text:style-name="P202"><text:span text:style-name="T203">V</text:span><text:span text:style-name="T204">.<text:s/></text:span><text:span text:style-name="T205">DARBO GRUPĖS DARBO ORGANIZAVIMAS, SPRENDIMŲ<text:s/></text:span><text:span text:style-name="T206">PRIĖMIMAS IR ĮFORMINIMAS</text:span></text:p>
      <text:p text:style-name="P207"/>
      <text:p text:style-name="P208"><text:span text:style-name="T209">14</text:span><text:span text:style-name="T210">. Darbo grupės narių darbą kontroliuoja centrinė prevencinio darbo grupė <text:s/>vaiko ir (ar) asmens (-ų) teisių apsaugos klausimams spręsti Pagėgių savivaldybėje (toliau – centrinė prevencinio darbo grupė).</text:span></text:p>
      <text:p text:style-name="P211"><text:span text:style-name="T212">15</text:span><text:span text:style-name="T213">.<text:s/></text:span><text:span text:style-name="T214">Darbo grupė ko</text:span><text:span text:style-name="T215">misijos posėdžio metu sudaro darbo grupės grafiką vykimui į šeimas. Suderinamas darbo grupės narių darbo ir poilsio laikas, ( prieš 3 darbo dienas iki vykimo į šeimas paruošiami vykstančiųjų sutikimai, rengiami administracijos direktoriaus ar įstaigos vado</text:span><text:span text:style-name="T216">vo įsakymai, vykimo dieną pildomi darbo apskaitos žiniaraščiai).</text:span></text:p>
      <text:p text:style-name="P217"><text:span text:style-name="T218">16</text:span><text:span text:style-name="T219">. Darbo grupės</text:span><text:span text:style-name="T220"><text:s/></text:span><text:span text:style-name="T221">darbą organizuoja darbo grupės pirmininkas. Darbo grupės pirmininkas koordinuoja darbo grupės narių darbą vykstant lankytis šeimose bei pas asmenis ar realizuojant gautą<text:s/></text:span><text:span text:style-name="T222">informaciją iš seniūnijos specialistų, bendruomenės ar kitų įstaigų, apie galimus vaiko ir (ar) asmens (-ų) teisių pažeidimus. Darbo grupės darbe negalint dalyvauti pirmininkui, jis turi informuoti atsakingą specialistą ne mažiau kaip prieš 1 darbo dieną,<text:s/></text:span><text:span text:style-name="T223">nurodydamas kitą pirmininkausiantį darbo grupės narį – seniūno pavaduotoją, socialinį darbuotoją darbui su socialinės rizikos šeimomis arba socialinio darbo organizatorių.</text:span></text:p>
      <text:p text:style-name="P224"><text:span text:style-name="T225">17</text:span><text:span text:style-name="T226">. Darbo grupės darbas teisėtas, jeigu vykstant į šeimas ar pas asmenį (-is) da</text:span><text:span text:style-name="T227">lyvauja ne mažiau kaip trys darbo grupės nariai. Esant būtinumui kartu su darbo grupės nariais lankymuose gali dirbti darbo grupės pirmininko kviesti asmenys, turintys žinių ar patirties, sprendžiant klausimus dėl vaiko ir (ar) asmens (-ų) teisių apsaugos.</text:span></text:p>
      <text:p text:style-name="P228"><text:span text:style-name="T229">18</text:span><text:span text:style-name="T230">. Darbo grupės nariams atvykus į šeimą ar pas asmenį darbo grupės pirmininkas privalo:</text:span></text:p>
      <text:p text:style-name="P231"><text:span text:style-name="T232">18.1</text:span><text:span text:style-name="T233">. prisistatyti šeimos nariams, nurodydamas savo pareigas, vardą, pavardę;</text:span></text:p>
      <text:p text:style-name="P234"><text:span text:style-name="T235">18.2</text:span><text:span text:style-name="T236">. informuoti asmenis apie aplankymo priežastis, darbo grupės narių atvykim</text:span><text:span text:style-name="T237">o tikslą;</text:span></text:p>
      <text:p text:style-name="P238"><text:span text:style-name="T239">18.3</text:span><text:span text:style-name="T240">. organizuoti socialinės situacijos šeimoje ar pas asmenį analizę.</text:span></text:p>
      <text:p text:style-name="P241"><text:span text:style-name="T242">19</text:span><text:span text:style-name="T243">. Darbo grupės sprendimai priimami bendru darbo grupės narių sutarimu, lemiamą balsą turi darbo grupės pirmininkas.</text:span></text:p>
      <text:p text:style-name="P244"><text:span text:style-name="T245">20</text:span><text:span text:style-name="T246">. Darbo grupės nariams aplankius šeimas<text:s/></text:span><text:span text:style-name="T247">ar asmenį (-is) surašomas atvejo aprašymas. Darbo grupės pirmininkas nurodo, kuriam dalyvavusiam darbo grupės nariui surašyti atvejo aprašymą. Atvejo aprašymas, pasirašytas šeimos ar asmens (-ų) aplankyme dalyvavusių visų darbo grupės narių ir jų kviestų d</text:span><text:span text:style-name="T248">alyvauti asmenų, ne vėliau kaip kitą darbo dieną pateikiamas atsakingam specialistui.</text:span></text:p>
      <text:p text:style-name="P249"><text:span text:style-name="T250">21</text:span><text:span text:style-name="T251">. Atvejo aprašyme turi būti numatyta:</text:span></text:p>
      <text:p text:style-name="P252"><text:span text:style-name="T253">21.1</text:span><text:span text:style-name="T254">. šeimos ir (ar) asmens (-ų) kontaktai,</text:span></text:p>
      <text:p text:style-name="P255"><text:span text:style-name="T256">21.2</text:span><text:span text:style-name="T257">. darbo grupės atvykimo ir išvykimo laikas,</text:span></text:p>
      <text:p text:style-name="P258"><text:span text:style-name="T259">21.3</text:span><text:span text:style-name="T260">. atvykimo priežasty</text:span><text:span text:style-name="T261">s,<text:s/></text:span></text:p>
      <text:p text:style-name="P262"><text:span text:style-name="T263">21.4</text:span><text:span text:style-name="T264">. nustatytos aplinkybės,</text:span></text:p>
      <text:p text:style-name="P265"><text:span text:style-name="T266">21.5</text:span><text:span text:style-name="T267">. pasiekti rezultatai.</text:span></text:p>
      <text:p text:style-name="P268"><text:span text:style-name="T269">22</text:span><text:span text:style-name="T270">. Apsilankymų šeimose ar pas asmenį (-is) metu darbo grupės nariams kilus pagrįstoms abejonėms, kad gali būti pažeidžiamos vaiko ir (ar) asmens (-ų) teisės, darbo grupės nariai kreipiasi į atsakingas institucijas ar įstaigas, artimus giminaičius, bendruome</text:span><text:span text:style-name="T271">nės narius, <text:s/>kad būtų imtasi visų reikiamų priemonių, taip pat imasi visų priemonių, kad apsaugotų nukentėjusįjį (-iuosius) iki kompetentingos institucijos atstovo atvykimo, apie priimtą sprendimą nedelsiant, bet ne vėliau kaip kitą darbo dieną informuoja<text:s/></text:span><text:span text:style-name="T272">atsakingą specialistą.</text:span></text:p>
      <text:p text:style-name="P273"><text:span text:style-name="T274">23</text:span><text:span text:style-name="T275">. Vykimui į šeimas naudojamas seniūnijos tarnybinis automobilis ne tik darbo bet ir po darbo valandų, nedarbo ar švenčių dienomis.</text:span></text:p>
      <text:p text:style-name="P276"><text:span text:style-name="T277">24</text:span><text:span text:style-name="T278">. Rengti darbo grupės prevencinius apsilankymus šeimose, per mėnesį organizuoti ne mažiau<text:s/></text:span><text:span text:style-name="T279">kaip 2 prevencinius apsilankymus šeimose ir (ar) pas asmenį (-is), ir dažniau ęsant būtinumui.</text:span></text:p>
      <text:p text:style-name="P280"/>
      <text:p text:style-name="P281"><text:span text:style-name="T282">VI</text:span><text:span text:style-name="T283">.<text:s/></text:span><text:span text:style-name="T284">DARBO GRUPĖS ATSKAITOMYBĖ IR DARBO GRUPĖS NARIŲ ATSAKOMYBĖ</text:span></text:p>
      <text:p text:style-name="P285"/>
      <text:p text:style-name="P286"><text:span text:style-name="T287">25</text:span><text:span text:style-name="T288">. Darbo grupė yra atsakinga ir atskaitinga centrinei darbo grupei. Darbo grupė kartą</text:span><text:span text:style-name="T289"><text:s/>per ketvirtį (iki sekančio mėnesio 15 dienos) pateikia savo veiklos ataskaitą (priedas Nr. 2) centrinei prevencinei darbo grupei. Veiklos ataskaitą pasirašo darbo grupės pirmininkas.</text:span></text:p>
      <text:p text:style-name="P290"><text:span text:style-name="T291">26</text:span><text:span text:style-name="T292">. Darbo grupės pirmininkas, nariai atsako už tinkamą šiuose nuosta</text:span><text:span text:style-name="T293">tuose priskirtų funkcijų vykdymą.</text:span></text:p>
      <text:p text:style-name="P294"/>
      <text:p text:style-name="P295"><text:span text:style-name="T296">VII</text:span><text:span text:style-name="T297">.<text:s/></text:span><text:span text:style-name="T298">BAIGIAMOSIOS NUOSTATOS</text:span></text:p>
      <text:p text:style-name="P299"/>
      <text:p text:style-name="P300"><text:span text:style-name="T301">27</text:span><text:span text:style-name="T302">. Darbo grupės nariai pagal finansines galimybes draudžiami nelaimingų atsitikimų darbe draudimu ar gali būti jiems numatytas kitas finansavimas iš savivaldybės biudžeto lėšų.</text:span></text:p>
      <text:p text:style-name="P303"><text:span text:style-name="T304">28</text:span><text:span text:style-name="T305">. Klausimai, neaptarti šiuose nuostatuose, svarstomi, sprendimai priimami remiantis Lietuvos Respublikos teisės aktų nustatyta tvarka.</text:span></text:p>
      <text:p text:style-name="P306"><text:span text:style-name="T307">______________</text:span></text:p>
      <text:p text:style-name="P308"/>
      <text:p text:style-name="P309"/>
      <text:soft-page-break/>
      <text:p text:style-name="P310"><text:span text:style-name="T311">Prevencini darbo grupės <text:s/>vaiko ir (ar) asmens (-ų) teisių apsaugos klausimams spręsti Pagėgių savivaldybėje <text:s/>nuostatų<text:s/></text:span><text:span text:style-name="T312">1</text:span><text:span text:style-name="T313"><text:s/>priedas</text:span></text:p>
      <text:p text:style-name="P314"/>
      <text:p text:style-name="P315"/>
      <text:p text:style-name="P316"><text:span text:style-name="T317">________________________ SENIŪNIJOS<text:s/></text:span></text:p>
      <text:p text:style-name="P318"><text:span text:style-name="T319">PREVENCINIO DARBO <text:s/>GRUPĖS VAIKO IR (AR) ASMENS (-Ų) TEISIŲ APSAUGOS KLAUSIMAMS SPRĘSTI<text:s/></text:span><text:span text:style-name="T320">PAGĖGIŲ SAVIVALDYBĖJE NARIO</text:span></text:p>
      <text:p text:style-name="P321"/>
      <text:p text:style-name="P322">_______________________________________</text:p>
      <text:p text:style-name="P323">(vardas, pavardė)</text:p>
      <text:p text:style-name="P324"/>
      <text:p text:style-name="P325"><text:span text:style-name="T326">KONFIDENCIALUMO PASIŽADĖJIMAS</text:span><text:span text:style-name="T327"> </text:span></text:p>
      <text:p text:style-name="P328"><text:span text:style-name="T329">20__ m. _____________ mėn. __d</text:span><text:span text:style-name="T330">.</text:span></text:p>
      <text:p text:style-name="P331">Pagėgiai</text:p>
      <text:p text:style-name="P332"/>
      <text:p text:style-name="P333">Būdamas ________________seniūnijos<text:s/></text:p>
      <text:p text:style-name="P334"><text:span text:style-name="T335">Prevencinio darbo grupės vaiko ir (ar) asmens (-ų) teisių apsaugos klausimams spręsti Pagėgių savivaldybėje (toliau – darbo grupė) pirmininku, nariu<text:s/></text:span><text:span text:style-name="T336">(reikalingą pabraukti)</text:span><text:span text:style-name="T337">:</text:span></text:p>
      <text:p text:style-name="P338"><text:span text:style-name="T339">1</text:span><text:span text:style-name="T340">. Pasižadu:</text:span></text:p>
      <text:p text:style-name="P341"><text:span text:style-name="T342">1.1</text:span><text:span text:style-name="T343">. Saugoti ir tik įstatymų ir kitų teisės aktų nustatytais tiksl</text:span><text:span text:style-name="T344">ais ir tvarka naudoti konfidencialią informaciją, kuri man taps žinoma, dirbant darbo grupės veikloje.</text:span></text:p>
      <text:p text:style-name="P345"><text:span text:style-name="T346">1.2</text:span><text:span text:style-name="T347">. Man patikėtus dokumentus, kuriuose yra konfidenciali informacija, saugoti tokiu būdu, kad tretieji asmenys neturėtų galimybės su jais susipažint</text:span><text:span text:style-name="T348">i ar pasinaudoti.</text:span></text:p>
      <text:p text:style-name="P349"><text:span text:style-name="T350">1.3</text:span><text:span text:style-name="T351">. Nepasilikti jokių man pateiktų dokumentų kopijų.</text:span></text:p>
      <text:p text:style-name="P352"><text:span text:style-name="T353">2</text:span><text:span text:style-name="T354">. Man išaiškinta, kad konfidencialią informaciją sudaro darbo grupės veiklai pateikti duomenys: <text:s/>gautų pranešimų turinys; šeimų ar asmenų atvejų aprašymai; priimtų sprendimų</text:span><text:span text:style-name="T355"><text:s/>turinys; rašytinė ir žodinė informacija, susijusi su aplankytomis šeimomis ar asmenimis.</text:span></text:p>
      <text:p text:style-name="P356"><text:span text:style-name="T357">3</text:span><text:span text:style-name="T358">. Esu įspėtas (-a), kad, pažeidęs (-usi) šį konfidencialumo pasižadėjimą, turėsiu atsakyti Lietuvos Respublikos įstatymų nustatyta tvarka. </text:span></text:p>
      <text:p text:style-name="P359">________________                                                                ________________________</text:p>
      <text:p text:style-name="P360">(parašas)                                                                                              (vardas, pavardė)</text:p>
      <text:p text:style-name="P361"/>
      <text:p text:style-name="P362"><text:span text:style-name="T363">__________________</text:span></text:p>
      <text:p text:style-name="P364"/>
      <text:soft-page-break/>
      <text:p text:style-name="P365"><text:span text:style-name="T366">Prevencinio <text:s/>darbo gr</text:span><text:span text:style-name="T367">upės vaiko ir (ar) asmens (-ų) teisių apsaugos klausimams spręsti nuostatų<text:s/></text:span><text:span text:style-name="T368">2</text:span><text:span text:style-name="T369"><text:s/>priedas</text:span></text:p>
      <text:p text:style-name="P370"/>
      <text:p text:style-name="P371"/>
      <text:p text:style-name="P372"><text:span text:style-name="T373">________________________ SENIŪNIJOS<text:s/></text:span></text:p>
      <text:p text:style-name="P374"><text:span text:style-name="T375">PREVENCINIO DARBO GRUPĖS <text:s/>VAIKO IR (AR) ASMENS (-Ų) TEISIŲ APSAUGOS KLAUSIMAMS SPRĘSTI<text:s/></text:span></text:p>
      <text:p text:style-name="P376"/>
      <text:p text:style-name="P377"><text:span text:style-name="T378">ATASKAITA</text:span></text:p>
      <text:p text:style-name="P379"><text:span text:style-name="T380">APIE DARBO GRUPĖS VEIKLĄ UŽ<text:s/></text:span><text:span text:style-name="T381">20</text:span><text:span text:style-name="T382">__</text:span><text:span text:style-name="T383"><text:s/>m. ________ KETVIRTĮ</text:span></text:p>
      <text:p text:style-name="P384"/>
      <text:p text:style-name="P385">20___m. _______________mėn.___d.</text:p>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text:span text:style-name="T398">Skaičius</text:span></text:p>
          </table:table-cell>
          <table:table-cell table:style-name="TableCell399">
            <text:p text:style-name="P400"><text:span text:style-name="T401">Apsilankymų priežastys</text:span></text:p>
          </table:table-cell>
          <table:table-cell table:style-name="TableCell402">
            <text:p text:style-name="P403"><text:span text:style-name="T404">Rezultatai</text:span></text:p>
          </table:table-cell>
        </table:table-row>
        <table:table-row table:style-name="TableRow405">
          <table:table-cell table:style-name="TableCell406">
            <text:p text:style-name="P407">Prevencinis lankymasi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revenciškai aplankytos šeimos, kuriose auga nepilnamečiai vaikai</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revenciškai aplankytos šeimos, kuriose nėra<text:s/>nepilnamečių vaikų</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revenciškai aplankyti vieni gyvenantys asmeny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Kita informacija</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
      <text:p text:style-name="P453">Darbo grupės pirmininkas        _____________________                  <text:s text:c="6"/></text:p>
      <text:p text:style-name="P454">(parašas)                                             (vardas, pavardė)</text:p>
      <text:p text:style-name="P455"/>
      <text:p text:style-name="P456"/>
      <text:p text:style-name="P457"><text:span text:style-name="T458">__________________________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Pagėgių savivaldybės administracija, Įsakymas</text:span></text:p>
      <text:p text:style-name="P468"><text:span text:style-name="T469">Nr.<text:s/></text:span><text:a xlink:href="https://www.e-tar.lt/portal/legalAct.html?documentId=d7f6c550ff4c11e68034be159a964f47" office:target-frame-name="_top" xlink:show="replace"><text:span text:style-name="T470">A1-230</text:span></text:a><text:span text:style-name="T471">, 2017-02-28, paskelbta TAR 2017-03-03</text:span><text:span text:style-name="T472">, i. k. 2017-03555</text:span></text:p>
      <text:p text:style-name="P473"><text:span text:style-name="T474">Dėl Pagėgių savivaldybės administracijos direktoriaus 2017 m. sausio 12 d. įsakymo Nr. A1-45 ,,Dėl Pagėgių savivaldybės administracijos Natkiškių seniūnijoje prevencinio darbo grupės vaiko ir (ar) asmens (ų) teisių apsaugos klausimams sp</text:span><text:span text:style-name="T475">ręsti sudarymo ir darbo grupės nuostatų 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9-10-18T07:36:00Z</meta:creation-date>
    <dc:date>2019-10-18T07:36:00Z</dc:date>
    <meta:template xlink:href="Normal.dotm" xlink:type="simple"/>
    <meta:editing-cycles>2</meta:editing-cycles>
    <meta:editing-duration>PT0S</meta:editing-duration>
    <meta:document-statistic meta:page-count="6" meta:paragraph-count="162" meta:word-count="1680" meta:character-count="13516" meta:row-count="413" meta:non-whitespace-character-count="11998"/>
  </office:meta>
</office:document-meta>
</file>