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1</text:span></text:p>
      <text:p text:style-name="P3"/>
      <text:p text:style-name="P4"><text:span text:style-name="T5">Sprendimas paskelbtas: TAR 2017-12-29, i. k. 2017-21713</text:span></text:p>
      <text:p text:style-name="P6"/>
      <text:p text:style-name="P7"><text:span text:style-name="T8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VIEŠOSIOS ĮSTAIGOS ALYTAUS KULTŪROS IR KOMUNIKACIJOS CENTRO TEIKIAMŲ MOKAMŲ PASLAUGŲ KAINŲ PATVIRTINIMO<text:s/></text:p>
      <text:p text:style-name="P15"/>
      <text:p text:style-name="P16"><text:span text:style-name="T17">2017 m. gruodžio 21 d. Nr. T-420</text:span></text:p>
      <text:p text:style-name="P18">Alytus</text:p>
      <text:p text:style-name="P19"/>
      <text:p text:style-name="P20"/>
      <text:p text:style-name="P21"><text:span text:style-name="T22">Vadovaudamasi Lietuvos Respublikos vietos savivaldos įstatymo 18 straipsnio 1 dalimi, 16 straipsnio 2 dalies 37 punktu ir atsižvelgdama į Viešosios įstaigos Alytaus kultūros ir komunikacijos centro įstatų, patvirti</text:span><text:span text:style-name="T23">ntų Alytaus miesto savivaldybės tarybos<text:s/></text:span><text:span text:style-name="T24">2014 m. kovo 27 d. sprendimu Nr. T-72 „Dėl Viešosios įstaigos Alytaus kultūros ir komunikacijos centro įstatų tvirtinimo (</text:span><text:span text:style-name="T25">Alytaus miesto savivaldybės tarybos</text:span><text:span text:style-name="T26"><text:s/></text:span><text:span text:style-name="T27">2016 m. sausio 28 d. sprendimo Nr. T-10 redakcija), 36.3 p</text:span><text:span text:style-name="T28">unktą, Alytaus miesto savivaldybės taryba nusprendžia:</text:span></text:p>
      <text:p text:style-name="P29"><text:span text:style-name="T30">1.</text:span><text:span text:style-name="T31"><text:s/>Neteko galios nuo 2022-06-01</text:span></text:p>
      <text:p text:style-name="P32">Punkto naikinimas:</text:p>
      <text:p text:style-name="P33"><text:span text:style-name="T34">Nr.<text:s/></text:span><text:a xlink:href="https://www.e-tar.lt/portal/legalAct.html?documentId=89e1fbe0e0d411ec8d9390588bf2de65" office:target-frame-name="_top" xlink:show="replace"><text:span text:style-name="T35">T-172</text:span></text:a><text:span text:style-name="T36">, 2022-05-26, paskelbta TAR 2022-05-31, i</text:span><text:span text:style-name="T37">. k. 2022-11691</text:span></text:p>
      <text:p text:style-name="Normal"/>
      <text:p text:style-name="P38"><text:span text:style-name="T39">2</text:span><text:span text:style-name="T40">. Pripažinti netekusiu galios Alytaus miesto savivaldybės tarybos 2015 m. rugsėjo 24 d. sprendimo Nr. T-255 „Dėl Viešosios įstaigos Alytaus kultūros ir komunikacijos centro teikiamų mokamų paslaugų kainų tvirtinimo“ 1 punktą.</text:span></text:p>
      <text:p text:style-name="P41"/>
      <text:p text:style-name="P42"/>
      <text:p text:style-name="P43"/>
      <text:p text:style-name="P44"><text:span text:style-name="T45">Savivaldybės mero pavaduotojas</text:span><text:span text:style-name="T46"><text:tab/></text:span><text:span text:style-name="T47"><text:tab/><text:s/></text:span><text:span text:style-name="T48"><text:tab/><text:s text:c="9"/>Tautvydas Tamulevičiu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Alytaus miesto savivaldybės taryba, Sprendimas</text:span></text:p>
      <text:p text:style-name="P58"><text:span text:style-name="T59">Nr.<text:s/></text:span><text:a xlink:href="https://www.e-tar.lt/portal/legalAct.html?documentId=febd2a60b03711e88f64a5ecc703f89b" office:target-frame-name="_top" xlink:show="replace"><text:span text:style-name="T60">T-256</text:span></text:a><text:span text:style-name="T61">, 2018-08-30,<text:s/></text:span><text:span text:style-name="T62">paskelbta TAR 2018-09-04, i. k. 2018-13956</text:span></text:p>
      <text:p text:style-name="P63"><text:span text:style-name="T64">Dėl Alytaus miesto savivaldybės tarybos 2017-12-21 sprendimo Nr. T-420 „Dėl Viešosios įstaigos Alytaus kultūros ir komunikacijos centro teikiamų mokamų paslaugų kainų patvirtinimo“ pakeitimo</text:span></text:p>
      <text:p text:style-name="P65"/>
      <text:p text:style-name="P66"><text:span text:style-name="T67">2.</text:span></text:p>
      <text:p text:style-name="P68"><text:span text:style-name="T69">Alytaus miesto sav</text:span><text:span text:style-name="T70">ivaldybės taryba, Sprendimas</text:span></text:p>
      <text:p text:style-name="P71"><text:span text:style-name="T72">Nr.<text:s/></text:span><text:a xlink:href="https://www.e-tar.lt/portal/legalAct.html?documentId=89e1fbe0e0d411ec8d9390588bf2de65" office:target-frame-name="_top" xlink:show="replace"><text:span text:style-name="T73">T-172</text:span></text:a><text:span text:style-name="T74">, 2022-05-26, paskelbta TAR 2022-05-31, i. k. 2022-11691</text:span></text:p>
      <text:p text:style-name="P75"><text:span text:style-name="T76">Dėl viešosios įstaigos Alytaus kultūros centro teikiamų mokamų<text:s/></text:span><text:span text:style-name="T77">paslaugų kainų sąrašo patvirtinimo</text:span></text:p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text-align="justify" fo:margin-left="0.5in">
        <style:tab-stops/>
      </style:paragraph-properties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ŠOSIOS ĮSTAIGOS ALYTAUS KULTŪROS IR KOMUNIKACIJOS CENTRO TEIKIAMŲ MOKAMŲ PASLAUGŲ KAINŲ PATVIRTINIMO</dc:title>
    <dc:subject>TŽ-479</dc:subject>
    <meta:initial-creator>ALYTAUS MIESTO SAVIVALDYBĖS TARYBA</meta:initial-creator>
    <dc:creator>adlibuser</dc:creator>
    <meta:creation-date>2022-06-01T05:42:00Z</meta:creation-date>
    <dc:date>2022-06-01T05:42:00Z</dc:date>
    <meta:print-date>2017-12-27T13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82" meta:character-count="2071" meta:row-count="31" meta:non-whitespace-character-count="1799"/>
  </office:meta>
</office:document-meta>
</file>