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fo:letter-spacing="0.0041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language="en" fo:country="AU" style:language-asian="lt" style:country-asian="LT"/>
    </style:style>
    <style:style style:name="T96" style:parent-style-name="DefaultParagraphFont" style:family="text">
      <style:text-properties fo:language="en" fo:country="AU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108" style:parent-style-name="DefaultParagraphFont" style:family="text">
      <style:text-properties fo:letter-spacing="0.0041in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Calibri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3-31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b95bffc0911f11eb9fecb5ecd3bd711c" office:target-frame-name="_top" xlink:show="replace"><text:span text:style-name="T11">T-38</text:span></text:a><text:span text:style-name="T12">, 2021-03-25, paskelbta TAR 2021-03-30, i. k. 2021-06421</text:span></text:p>
      <text:p text:style-name="P13"><text:span text:style-name="T14">Dėl maksimalių socialinės globos išlaidų finansavimo Joniškio rajono gyventojams dydžių nustatymo</text:span></text:p>
      <text:p text:style-name="P15"/>
      <text:p text:style-name="P16"><text:span text:style-name="T17">Suvestinė redakcija nuo 2020-05-06 iki 2021-03-30</text:span></text:p>
      <text:p text:style-name="P18"/>
      <text:p text:style-name="P19"><text:span text:style-name="T20">Sprendimas paskelbtas: TAR 2016-06-16, i. k. 2016-17150</text:span></text:p>
      <text:p text:style-name="P21"/>
      <text:p text:style-name="P22"><text:span text:style-name="T2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4">Joniškio rajono savivaldybės TARYBA</text:p>
      <text:p text:style-name="P25"/>
      <text:p text:style-name="P26">SPRENDIMAS</text:p>
      <text:p text:style-name="P27">Dėl maksimalaus trumpalaikės Ar ilgalaikės socialinės globos ir APGYVENDINIMO SAVARANKIŠKO GYVENIMO NAMUOSE išlaidų finansavimo Joniškio rajono gyventojams dydžio nustatymo</text:p>
      <text:p text:style-name="P28"/>
      <text:p text:style-name="P29">2016 m. birželio 15 d. <text:s/>Nr. T-122</text:p>
      <text:p text:style-name="P30">Joniškis</text:p>
      <text:p text:style-name="P31"/>
      <text:p text:style-name="P32"/>
      <text:p text:style-name="P33"><text:span text:style-name="T34">Vadovaudamasi Lietuvos Respublikos vietos savivaldos įstatymo 18 straipsnio 1 punktu ir<text:s/></text:span><text:span text:style-name="T35">Socialinių paslaugų finansavimo ir lėšų<text:s/></text:span><text:span text:style-name="T36">apskaičiavimo metodikos</text:span><text:span text:style-name="T37">, patvirtintos<text:s/></text:span><text:span text:style-name="T38">Lietuvos Respublikos Vyriausybės 2006 m. spalio 10 d. nutarimu Nr. 978,<text:s/></text:span><text:span text:style-name="T39">32 punktu, Joniškio rajono savivaldybės taryba <text:s/>n u s p r e n d ž i a:</text:span></text:p>
      <text:p text:style-name="P40">1.<text:s/><text:span text:style-name="T41">Nustatyti</text:span><text:s/>maksimalų trumpalaikės ar ilgalaikės socialinės globos išlaidų finansavimo Joniškio rajono gyventojams dydį:</text:p>
      <text:p text:style-name="P42"><text:span text:style-name="T43">1.1</text:span><text:span text:style-name="T44">. be tėvų globos likusiems vaikams – 1200,00 Eur / mėn;</text:span><text:s/></text:p>
      <text:p text:style-name="P45">Papunkčio pakeitimai:</text:p>
      <text:p text:style-name="P46"><text:span text:style-name="T47">Nr.<text:s/></text:span><text:a xlink:href="https://www.e-tar.lt/portal/legalAct.html?documentId=e2370d1046d011e7846ef01bfffb9b64" office:target-frame-name="_top" xlink:show="replace"><text:span text:style-name="T48">T-139</text:span></text:a><text:span text:style-name="T49">, 2017-05-31,<text:s/></text:span><text:span text:style-name="T50">paskelbta TAR 2017-06-02, i. k. 2017-09385</text:span></text:p>
      <text:p text:style-name="P51"><text:span text:style-name="T52">Nr.<text:s/></text:span><text:a xlink:href="https://www.e-tar.lt/portal/legalAct.html?documentId=5f98a410783c11e8ae2bfd1913d66d57" office:target-frame-name="_top" xlink:show="replace"><text:span text:style-name="T53">T-151</text:span></text:a><text:span text:style-name="T54">, 2018-06-21, paskelbta TAR 2018-06-25, i. k. 2018-10369</text:span></text:p>
      <text:p text:style-name="P55"><text:span text:style-name="T56">Nr.<text:s/></text:span><text:a xlink:href="https://www.e-tar.lt/portal/legalAct.html?documentId=c1a00f1056f511ea931dbf3357b5b1c0" office:target-frame-name="_top" xlink:show="replace"><text:span text:style-name="T57">T-17</text:span></text:a><text:span text:style-name="T58">, 2020-02-20, paskelbta TAR 2020-02-24, i. k. 2020-03910</text:span></text:p>
      <text:p text:style-name="P59"><text:span text:style-name="T60">Nr.<text:s/></text:span><text:a xlink:href="https://www.e-tar.lt/portal/legalAct.html?documentId=edceeb108e9a11ea9515f752ff221ec9" office:target-frame-name="_top" xlink:show="replace"><text:span text:style-name="T61">T-65</text:span></text:a><text:span text:style-name="T62">, 2020-04-30, paskelbta TAR 2020-05-</text:span><text:span text:style-name="T63">05, i. k. 2020-09480</text:span></text:p>
      <text:p text:style-name="Normal"/>
      <text:p text:style-name="P64"><text:span text:style-name="T65">1.2</text:span><text:span text:style-name="T66">. vaikams, turintiems negalią, – 850,00 Eur/mėn</text:span>;</text:p>
      <text:p text:style-name="P67">Papunkčio pakeitimai:</text:p>
      <text:p text:style-name="P68"><text:span text:style-name="T69">Nr.<text:s/></text:span><text:a xlink:href="https://www.e-tar.lt/portal/legalAct.html?documentId=53e74f80158211e88456d055fb6f6244" office:target-frame-name="_top" xlink:show="replace"><text:span text:style-name="T70">T-21</text:span></text:a><text:span text:style-name="T71">, 2018-02-15, paskelbta TAR 2018-02-20, i. k. 2018</text:span><text:span text:style-name="T72">-02514</text:span></text:p>
      <text:p text:style-name="P73"><text:span text:style-name="T74">Nr.<text:s/></text:span><text:a xlink:href="https://www.e-tar.lt/portal/legalAct.html?documentId=19bcd43030ff11e9b66f85227a03f7a3" office:target-frame-name="_top" xlink:show="replace"><text:span text:style-name="T75">T-32</text:span></text:a><text:span text:style-name="T76">, 2019-02-14, paskelbta TAR 2019-02-18, i. k. 2019-02480</text:span></text:p>
      <text:p text:style-name="P77"><text:span text:style-name="T78">Nr.<text:s/></text:span><text:a xlink:href="https://www.e-tar.lt/portal/legalAct.html?documentId=c1a00f1056f511ea931dbf3357b5b1c0" office:target-frame-name="_top" xlink:show="replace"><text:span text:style-name="T79">T-17</text:span></text:a><text:span text:style-name="T80">, 2020-02-20, paskelbta TAR 2020-02-24, i. k. 2020-03910</text:span></text:p>
      <text:p text:style-name="Normal"/>
      <text:p text:style-name="P81"><text:span text:style-name="T82">1.3</text:span><text:span text:style-name="T83">. senyvo amžiaus asmenims ir suaugusiems asmenims, turintiems proto ar psichikos negalią, –</text:span><text:span text:style-name="T84"><text:s/>650,00 Eur/mėn</text:span>;</text:p>
      <text:p text:style-name="P85">Papunkčio pakeitimai:</text:p>
      <text:p text:style-name="P86"><text:span text:style-name="T87">Nr.<text:s/></text:span><text:a xlink:href="https://www.e-tar.lt/portal/legalAct.html?documentId=19bcd43030ff11e9b66f85227a03f7a3" office:target-frame-name="_top" xlink:show="replace"><text:span text:style-name="T88">T-32</text:span></text:a><text:span text:style-name="T89">, 2019-02-14, paskelbta TAR 2019-02-18, i. k. 2019-02480</text:span></text:p>
      <text:p text:style-name="P90"><text:span text:style-name="T91">Nr.<text:s/></text:span><text:a xlink:href="https://www.e-tar.lt/portal/legalAct.html?documentId=c1a00f1056f511ea931dbf3357b5b1c0" office:target-frame-name="_top" xlink:show="replace"><text:span text:style-name="T92">T-17</text:span></text:a><text:span text:style-name="T93">, 2020-02-20, paskelbta TAR 2020-02-24, i. k. 2020-03910</text:span></text:p>
      <text:p text:style-name="Normal"/>
      <text:p text:style-name="P94"><text:span text:style-name="T95">1.4</text:span><text:span text:style-name="T96">. senyvo amžiaus asmenims ir suaugusiems asmenims, turintiems negalią, – 650,00 Eur / mėn.</text:span><text:s/></text:p>
      <text:p text:style-name="P97">Papunkčio pakeitimai:</text:p>
      <text:p text:style-name="P98"><text:span text:style-name="T99">Nr.<text:s/></text:span><text:a xlink:href="https://www.e-tar.lt/portal/legalAct.html?documentId=c1a00f1056f511ea931dbf3357b5b1c0" office:target-frame-name="_top" xlink:show="replace"><text:span text:style-name="T100">T-17</text:span></text:a><text:span text:style-name="T101">, 2020-02-20, paskelbta TAR 2020-02-24, i. k. 2020-03910</text:span></text:p>
      <text:p text:style-name="P102"><text:span text:style-name="T103">Nr.<text:s/></text:span><text:a xlink:href="https://www.e-tar.lt/portal/legalAct.html?documentId=edceeb108e9a11ea9515f752ff221ec9" office:target-frame-name="_top" xlink:show="replace"><text:span text:style-name="T104">T-65</text:span></text:a><text:span text:style-name="T105">,<text:s/></text:span><text:span text:style-name="T106">2020-04-30, paskelbta TAR 2020-05-05, i. k. 2020-09480</text:span></text:p>
      <text:p text:style-name="Normal"/>
      <text:p text:style-name="P107">2.<text:s/><text:span text:style-name="T108">Nustatyti</text:span><text:s/>maksimalų apgyvendinimo savarankiško gyvenimo namuose išlaidų finansavimo Joniškio rajono gyventojams dydį – 290,00 Eur/mėn.</text:p>
      <text:p text:style-name="P109">3.<text:s/><text:span text:style-name="T110">Pripažinti netekusiu galios Joniškio rajono saviv</text:span><text:span text:style-name="T111">aldybės tarybos 2014 m. balandžio 3 d. sprendimą Nr. T-41 „Dėl<text:s/></text:span><text:span text:style-name="T112">maksimalaus trumpalaikės ar ilgalaikės socialinės globos išlaidų finansavimo Joniškio rajono gyventojams dydžio nustatymo</text:span><text:span text:style-name="T113">“ su visais pakeitimais ir papildymais.</text:span></text:p>
      <text:p text:style-name="P114"><text:span text:style-name="T115">Šis sprendimas gali būti<text:s/></text:span><text:span text:style-name="T116">skundžiamas Lietuvos Respublikos administracinių bylų teisenos įstatymo ar Lietuvos Respublikos civilinio proceso kodekso nustatyta tvarka ir sąlygomis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Gediminas Čepuli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Joniškio rajono savivaldybės taryba, Spre</text:span><text:span text:style-name="T132">ndimas</text:span></text:p>
      <text:p text:style-name="P133"><text:span text:style-name="T134">Nr.<text:s/></text:span><text:a xlink:href="https://www.e-tar.lt/portal/legalAct.html?documentId=e2370d1046d011e7846ef01bfffb9b64" office:target-frame-name="_top" xlink:show="replace"><text:span text:style-name="T135">T-139</text:span></text:a><text:span text:style-name="T136">, 2017-05-31, paskelbta TAR 2017-06-02, i. k. 2017-09385</text:span></text:p>
      <text:p text:style-name="P137"><text:span text:style-name="T138">Dėl Joniškio rajono savivaldybės tarybos 2016 m. birželio 15 d. sprendimo Nr. T-122 „</text:span><text:span text:style-name="T139">Dėl maksimalaus trumpalaikės ar ilgalaikės socialinės globos ir apgyvendinimo savarankiško gyvenimo namuose išlaidų finansavimo Joniškio rajono gyventojams dydžio nustatymo“ pakeitimo</text:span></text:p>
      <text:p text:style-name="P140"/>
      <text:p text:style-name="P141"><text:span text:style-name="T142">2.</text:span></text:p>
      <text:p text:style-name="P143"><text:span text:style-name="T144">Joniškio rajono savivaldybės taryba, Sprendimas</text:span></text:p>
      <text:p text:style-name="P145"><text:span text:style-name="T146">Nr.<text:s/></text:span><text:a xlink:href="https://www.e-tar.lt/portal/legalAct.html?documentId=53e74f80158211e88456d055fb6f6244" office:target-frame-name="_top" xlink:show="replace"><text:span text:style-name="T147">T-21</text:span></text:a><text:span text:style-name="T148">, 2018-02-15, paskelbta TAR 2018-02-20, i. k. 2018-02514</text:span></text:p>
      <text:p text:style-name="P149"><text:span text:style-name="T150">Dėl Joniškio rajono savivaldybės tarybos 2016 m. birželio 15 d. sprendimo Nr. T-122 „Dėl maksimalaus trumpalaikės</text:span><text:span text:style-name="T151"><text:s/>ar ilgalaikės socialinės globos ir apgyvendinimo savarankiško gyvenimo namuose išlaidų finansavimo Joniškio rajono gyventojams dydžio nustatymo“ pakeitimo</text:span></text:p>
      <text:p text:style-name="P152"/>
      <text:p text:style-name="P153"><text:span text:style-name="T154">3.</text:span></text:p>
      <text:p text:style-name="P155"><text:span text:style-name="T156">Joniškio rajono savivaldybės taryba, Sprendimas</text:span></text:p>
      <text:p text:style-name="P157"><text:span text:style-name="T158">Nr.<text:s/></text:span><text:a xlink:href="https://www.e-tar.lt/portal/legalAct.html?documentId=5f98a410783c11e8ae2bfd1913d66d57" office:target-frame-name="_top" xlink:show="replace"><text:span text:style-name="T159">T-151</text:span></text:a><text:span text:style-name="T160">, 2018-06-21, paskelbta TAR 2018-06-25, i. k. 2018-10369</text:span></text:p>
      <text:p text:style-name="P161"><text:span text:style-name="T162">Dėl Joniškio rajono savivaldybės tarybos 2016 m. birželio 15 d. sprendimo Nr. T-122 „Dėl maksimala</text:span><text:span text:style-name="T163">us trumpalaikės ar ilgalaikės socialinės globos ir apgyvendinimo savarankiško gyvenimo namuose išlaidų finansavimo Joniškio rajono gyventojams dydžio nustatymo“ pakeitimo</text:span></text:p>
      <text:p text:style-name="P164"/>
      <text:p text:style-name="P165"><text:span text:style-name="T166">4.</text:span></text:p>
      <text:p text:style-name="P167"><text:span text:style-name="T168">Joniškio rajono savivaldybės taryba, Sprendimas</text:span></text:p>
      <text:p text:style-name="P169"><text:span text:style-name="T170">Nr.<text:s/></text:span><text:a xlink:href="https://www.e-tar.lt/portal/legalAct.html?documentId=19bcd43030ff11e9b66f85227a03f7a3" office:target-frame-name="_top" xlink:show="replace"><text:span text:style-name="T171">T-32</text:span></text:a><text:span text:style-name="T172">, 2019-02-14, paskelbta TAR 2019-02-18, i. k. 2019-02480</text:span></text:p>
      <text:p text:style-name="P173"><text:span text:style-name="T174">Dėl Joniškio rajono savivaldybės tarybos 2016 m. birželio 15 d. sprendimo Nr. T-122 „Dėl maksimalau</text:span><text:span text:style-name="T175">s trumpalaikės ar ilgalaikės socialinės globos ir apgyvendinimo savarankiško gyvenimo namuose išlaidų finansavimo Joniškio rajono gyventojams dydžio nustatymo“ pakeitimo</text:span></text:p>
      <text:p text:style-name="P176"/>
      <text:p text:style-name="P177"><text:span text:style-name="T178">5.</text:span></text:p>
      <text:p text:style-name="P179"><text:span text:style-name="T180">Joniškio rajono savivaldybės taryba, Sprendimas</text:span></text:p>
      <text:p text:style-name="P181"><text:span text:style-name="T182">Nr.<text:s/></text:span><text:a xlink:href="https://www.e-tar.lt/portal/legalAct.html?documentId=c1a00f1056f511ea931dbf3357b5b1c0" office:target-frame-name="_top" xlink:show="replace"><text:span text:style-name="T183">T-17</text:span></text:a><text:span text:style-name="T184">, 2020-02-20, paskelbta TAR 2020-02-24, i. k. 2020-03910</text:span></text:p>
      <text:p text:style-name="P185"><text:span text:style-name="T186">Dėl Joniškio rajono savivaldybės tarybos 2016 m. birželio 15 d. sprendimo Nr. T-122 „Dėl maksimalaus trumpalaikės ar ilgalaikės</text:span><text:span text:style-name="T187"><text:s/>socialinės globos ir apgyvendinimo savarankiško gyvenimo namuose išlaidų finansavimo Joniškio rajono gyventojams dydžio nustatymo“ pakeitimo</text:span></text:p>
      <text:p text:style-name="P188"/>
      <text:p text:style-name="P189"><text:span text:style-name="T190">6.</text:span></text:p>
      <text:p text:style-name="P191"><text:span text:style-name="T192">Joniškio rajono savivaldybės taryba, Sprendimas</text:span></text:p>
      <text:p text:style-name="P193"><text:span text:style-name="T194">Nr.<text:s/></text:span><text:a xlink:href="https://www.e-tar.lt/portal/legalAct.html?documentId=edceeb108e9a11ea9515f752ff221ec9" office:target-frame-name="_top" xlink:show="replace"><text:span text:style-name="T195">T-65</text:span></text:a><text:span text:style-name="T196">, 2020-04-30, paskelbta TAR 2020-05-05, i. k. 2020-09480</text:span></text:p>
      <text:p text:style-name="P197"><text:span text:style-name="T198">Dėl Joniškio rajono savivaldybės tarybos 2016 m. birželio 15 d. sprendimo Nr. T-122 „Dėl maksimalaus trumpalaikės ar ilgalaikės socialinės globos ir apgyve</text:span><text:span text:style-name="T199">ndinimo savarankiško gyvenimo namuose išlaidų finansavimo Joniškio rajono gyventojams dydžio nustaty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1:00Z</meta:creation-date>
    <dc:date>2021-04-02T11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810" meta:character-count="6854" meta:row-count="341" meta:non-whitespace-character-count="6141"/>
  </office:meta>
</office:document-meta>
</file>