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fo:letter-spacing="0.0041in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3 iki 2018-02-20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765,00 Eur/mėn.</text:span>;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Normal"/>
      <text:p text:style-name="P39">1.2. vaikams, turintiems negalią, – 680,00 Eur/mėn.;</text:p>
      <text:p text:style-name="P40">1.3. senyvo amžiaus asmenims ir suaugusiems asmenims, turintiems proto ar psichikos negalią, – 500,00 Eur/mėn.;</text:p>
      <text:p text:style-name="P41">1.4. senyvo amžiaus asmenims ir suaugusiems asmenims, turintiems negalią, – 520,00 Eur/mėn.</text:p>
      <text:p text:style-name="P42">2.<text:s/><text:span text:style-name="T43">Nustatyti</text:span><text:s/>maksimalų apgyvendinimo savarankiško gyvenimo namuose išlaidų finansavimo Joniškio rajono gyventojams dydį – 290,00 Eur/mėn.</text:p>
      <text:p text:style-name="P44">3.<text:s/><text:span text:style-name="T45">Pripažinti netekusiu galios Joniškio rajono savivaldybės tarybos 2014 m. balandžio 3 d. sprendimą Nr. T-41 „Dėl<text:s/></text:span><text:span text:style-name="T46">maksimalaus trumpalaikės ar ilgalaikės socialinės globos išlaidų finansavimo<text:s/></text:span><text:span text:style-name="T47">Joniškio rajono gyventojams dydžio nustatymo</text:span><text:span text:style-name="T48">“ su visais pakeitimais ir papildymais.</text:span></text:p>
      <text:p text:style-name="P49"><text:span text:style-name="T50">Šis sprendimas gali būti skundžiamas Lietuvos Respublikos administracinių bylų teisenos įstatymo ar Lietuvos Respublikos civilinio proceso kodekso nustatyta tvarka ir sąl</text:span><text:span text:style-name="T51">ygom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Gediminas Čepuli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Joniškio rajono savivaldybės taryba, Sprendimas</text:span></text:p>
      <text:p text:style-name="P67"><text:span text:style-name="T68">Nr.<text:s/></text:span><text:a xlink:href="https://www.e-tar.lt/portal/legalAct.html?documentId=e2370d1046d011e7846ef01bfffb9b64" office:target-frame-name="_top" xlink:show="replace"><text:span text:style-name="T69">T-139</text:span></text:a><text:span text:style-name="T70">, 2017-05-31, paskelbta TAR<text:s/></text:span><text:span text:style-name="T71">2017-06-02, i. k. 2017-09385</text:span></text:p>
      <text:soft-page-break/>
      <text:p text:style-name="P72"><text:span text:style-name="T73">Dėl Joniškio rajono savivaldybės tarybos 2016 m. birželio 15 d. sprendimo Nr. T-122 „Dėl maksimalaus trumpalaikės ar ilgalaikės socialinės globos ir apgyvendinimo savarankiško gyvenimo namuose išlaidų finansavimo Joniškio rajon</text:span><text:span text:style-name="T74">o gyventojams dydžio nustat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2-21T07:36:00Z</meta:creation-date>
    <dc:date>2018-02-21T07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15" meta:character-count="2442" meta:row-count="103" meta:non-whitespace-character-count="2163"/>
  </office:meta>
</office:document-meta>
</file>