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 style:parent-style-name="Normal" style:family="paragraph">
      <style:paragraph-properties fo:text-align="center" style:line-height-at-least="0.0138in"/>
      <style:text-properties fo:font-weight="bold" style:font-weight-asian="bold" fo:text-transform="uppercase" style:font-size-complex="12pt"/>
    </style:style>
    <style:style style:name="P13" style:parent-style-name="Normal" style:family="paragraph">
      <style:paragraph-properties fo:text-align="center" style:line-height-at-least="0.0138in"/>
      <style:text-properties fo:font-weight="bold" style:font-weight-asian="bold" fo:text-transform="uppercase"/>
    </style:style>
    <style:style style:name="P14" style:parent-style-name="Normal" style:family="paragraph">
      <style:paragraph-properties fo:text-align="center" style:line-height-at-least="0.0138in"/>
      <style:text-properties fo:font-weight="bold" style:font-weight-asian="bold" fo:text-transform="uppercase"/>
    </style:style>
    <style:style style:name="P15" style:parent-style-name="Normal" style:family="paragraph">
      <style:paragraph-properties fo:text-align="center" style:line-height-at-least="0.0138in" fo:text-indent="-0.0986in"/>
      <style:text-properties fo:font-weight="bold" style:font-weight-asian="bold" fo:text-transform="uppercase"/>
    </style:style>
    <style:style style:name="P16" style:parent-style-name="Normal" style:family="paragraph">
      <style:paragraph-properties fo:text-align="center" style:line-height-at-least="0.0138in"/>
      <style:text-properties fo:font-weight="bold" style:font-weight-asian="bold" fo:text-transform="uppercase" fo:font-size="7pt" style:font-size-asian="7pt" style:font-size-complex="7pt"/>
    </style:style>
    <style:style style:name="P17" style:parent-style-name="Normal" style:family="paragraph">
      <style:paragraph-properties fo:text-align="center" style:line-height-at-least="0.0138in"/>
    </style:style>
    <style:style style:name="P18" style:parent-style-name="Normal" style:family="paragraph">
      <style:paragraph-properties fo:text-align="center" style:line-height-at-least="0.0138in"/>
    </style:style>
    <style:style style:name="P19" style:parent-style-name="Normal" style:family="paragraph">
      <style:paragraph-properties fo:text-align="center" style:line-height-at-least="0.0138in"/>
    </style:style>
    <style:style style:name="P20" style:parent-style-name="Normal" style:family="paragraph">
      <style:paragraph-properties fo:text-align="center" style:line-height-at-least="0.0138in"/>
    </style:style>
    <style:style style:name="P21" style:parent-style-name="Normal" style:family="paragraph">
      <style:paragraph-properties fo:text-align="justify" style:vertical-align="middle" style:line-height-at-least="0.0138in"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style:line-height-at-least="0.0138in"/>
      <style:text-properties fo:hyphenate="false"/>
    </style:style>
    <style:style style:name="P25" style:parent-style-name="Normal" style:family="paragraph">
      <style:paragraph-properties fo:text-align="center" style:line-height-at-least="0.0138in"/>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line-height-at-least="0.0138in"/>
      <style:text-properties fo:font-weight="bold" style:font-weight-asian="bold" fo:text-transform="uppercase" fo:font-size="9pt" style:font-size-asian="9pt" style:font-size-complex="9pt"/>
    </style:style>
    <style:style style:name="P29" style:parent-style-name="Normal" style:family="paragraph">
      <style:paragraph-properties fo:text-align="center" style:line-height-at-least="0.0138in"/>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vertical-align="middle" style:line-height-at-least="0.0138in" fo:text-indent="0.4923in"/>
      <style:text-properties fo:font-weight="bold" style:font-weight-asian="bold" fo:color="#000000" style:font-size-complex="12pt" style:language-asian="lt" style:country-asian="LT" fo:hyphenate="false"/>
    </style:style>
    <style:style style:name="P32" style:parent-style-name="Normal" style:family="paragraph">
      <style:paragraph-properties fo:text-align="center" style:vertical-align="middle" style:line-height-at-least="0.0138in" fo:text-indent="0.4923in"/>
      <style:text-properties fo:color="#000000" fo:font-size="8pt" style:font-size-asian="8pt" style:font-size-complex="8pt" style:language-asian="lt" style:country-asian="LT" fo:hyphenate="false"/>
    </style:style>
    <style:style style:name="P33" style:parent-style-name="Normal" style:family="paragraph">
      <style:paragraph-properties fo:text-align="justify" style:vertical-align="middle" style:line-height-at-least="0.0138in"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0138in"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line-height-at-least="0.0138in"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0138in"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20%"/>
    </style:style>
    <style:style style:name="P53" style:parent-style-name="Normal" style:family="paragraph">
      <style:paragraph-properties fo:text-align="justify" fo:line-height="120%"/>
      <style:text-properties style:font-size-complex="12pt"/>
    </style:style>
    <style:style style:name="P54" style:parent-style-name="Normal" style:family="paragraph">
      <style:paragraph-properties fo:text-align="justify" fo:line-height="120%"/>
      <style:text-properties style:font-size-complex="12pt"/>
    </style:style>
    <style:style style:name="P55" style:parent-style-name="Normal" style:family="paragraph">
      <style:paragraph-properties fo:text-align="justify" fo:line-height="120%">
        <style:tab-stops>
          <style:tab-stop style:type="left" style:position="5.3159in"/>
        </style:tab-stops>
      </style:paragraph-properties>
      <style:text-properties style:font-size-complex="12pt"/>
    </style:style>
    <style:style style:name="TableColumn57" style:family="table-column">
      <style:table-column-properties style:column-width="6.6937in"/>
    </style:style>
    <style:style style:name="Table56" style:family="table">
      <style:table-properties style:width="6.6937in" fo:margin-left="0.075in" table:align="left"/>
    </style:style>
    <style:style style:name="TableRow58" style:family="table-row">
      <style:table-row-properties style:min-row-height="0.5125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1"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2"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6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line-height="120%" fo:margin-right="-0.002in">
        <style:tab-stops>
          <style:tab-stop style:type="left" style:position="0.3937in"/>
          <style:tab-stop style:type="left" style:position="0.5909in"/>
        </style:tab-stops>
      </style:paragraph-properties>
      <style:text-properties fo:font-size="11pt" style:font-size-asian="11pt" style:font-size-complex="11pt"/>
    </style:style>
    <style:style style:name="P70"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74" style:parent-style-name="Normal" style:family="paragraph">
      <style:paragraph-properties fo:line-height="120%" fo:margin-right="-0.3638in">
        <style:tab-stops>
          <style:tab-stop style:type="left" style:position="0.3937in"/>
          <style:tab-stop style:type="left" style:position="0.5909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80"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Helvetica" fo:color="#000000" fo:font-size="9pt" style:font-size-asian="9pt" style:font-size-complex="9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master-page-name="MPF1" style:family="paragraph">
      <style:paragraph-properties fo:break-before="page" fo:text-indent="3.3472in" style:page-number="1"/>
      <style:text-properties style:font-size-complex="12pt"/>
    </style:style>
    <style:style style:name="P90" style:parent-style-name="Normal" style:family="paragraph">
      <style:paragraph-properties fo:text-indent="3.3472in"/>
      <style:text-properties style:font-size-complex="12pt"/>
    </style:style>
    <style:style style:name="P91" style:parent-style-name="Normal" style:family="paragraph">
      <style:paragraph-properties fo:text-indent="3.3472in"/>
      <style:text-properties style:font-size-complex="12pt"/>
    </style:style>
    <style:style style:name="P92" style:parent-style-name="Normal" style:family="paragraph">
      <style:paragraph-properties fo:text-indent="3.3472in"/>
      <style:text-properties style:font-size-complex="12pt"/>
    </style:style>
    <style:style style:name="P93" style:parent-style-name="Normal" style:family="paragraph">
      <style:paragraph-properties fo:text-indent="3.3472in"/>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left="3.3472in" fo:margin-right="-0.0013in" fo:text-indent="0.5in">
        <style:tab-stops/>
      </style:paragraph-properties>
      <style:text-properties fo:font-size="11pt" style:font-size-asian="11pt" style:font-size-complex="11pt"/>
    </style:style>
    <style:style style:name="P97" style:parent-style-name="Normal" style:family="paragraph">
      <style:paragraph-properties fo:text-align="justify" fo:margin-left="3.3472in" fo:margin-right="-0.0013in" fo:text-indent="0.5in">
        <style:tab-stops/>
      </style:paragraph-properties>
      <style:text-properties fo:font-size="11pt" style:font-size-asian="11pt"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text-properties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ext-properties fo:font-weight="bold" style:font-weight-asian="bold" fo:font-size="10pt" style:font-size-asian="10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3937in"/>
      <style:text-properties fo:font-weight="bold" style:font-weight-asian="bold" fo:font-size="10pt" style:font-size-asian="10pt"/>
    </style:style>
    <style:style style:name="P39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5909in" fo:text-indent="-0.197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TimesLT" fo:background-color="#FFFFFF"/>
    </style:style>
    <style:style style:name="T470" style:parent-style-name="DefaultParagraphFont" style:family="text">
      <style:text-properties style:font-name="TimesL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73" style:parent-style-name="DefaultParagraphFont" style:family="text">
      <style:text-properties style:font-name="TimesLT"/>
    </style:style>
    <style:style style:name="T474" style:parent-style-name="DefaultParagraphFont" style:family="text">
      <style:text-properties style:font-name="TimesLT"/>
    </style:style>
    <style:style style:name="T475" style:parent-style-name="DefaultParagraphFont" style:family="text">
      <style:text-properties style:font-name="TimesLT" fo:background-color="#FFFFFF"/>
    </style:style>
    <style:style style:name="T476" style:parent-style-name="DefaultParagraphFont" style:family="text">
      <style:text-properties style:font-name="TimesLT" fo:background-color="#FFFFFF"/>
    </style:style>
    <style:style style:name="T477" style:parent-style-name="DefaultParagraphFont" style:family="text">
      <style:text-properties style:font-name="TimesLT" fo:background-color="#FFFFFF"/>
    </style:style>
    <style:style style:name="T478" style:parent-style-name="DefaultParagraphFont" style:family="text">
      <style:text-properties style:font-name="TimesLT"/>
    </style:style>
    <style:style style:name="P47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3937in"/>
      <style:text-properties fo:font-weight="bold" style:font-weight-asian="bold"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TimesLT"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T612" style:parent-style-name="DefaultParagraphFont" style:family="text">
      <style:text-properties style:font-weight-complex="bold" fo:font-style="italic" style:font-style-asian="italic"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Times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1.27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1.27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1.27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name="TimesLT" fo:font-weight="bold" style:font-weight-asian="bold"/>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name="TimesLT" fo:font-weight="bold" style:font-weight-asian="bold"/>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TimesLT" style:font-name-asian="Calibri"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9847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fo:font-style="italic" style:font-style-asian="italic"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TimesLT" style:font-name-asian="Calibri" fo:font-weight="bold" style:font-weight-asian="bold" fo:font-style="italic" style:font-style-asian="italic" style:font-size-complex="12pt"/>
    </style:style>
    <style:style style:name="T937" style:parent-style-name="DefaultParagraphFont" style:family="text">
      <style:text-properties fo:font-weight="bold" style:font-weight-asian="bold" fo:font-style="italic" style:font-style-asian="italic" style:font-size-complex="12pt"/>
    </style:style>
    <style:style style:name="T938" style:parent-style-name="DefaultParagraphFont" style:family="text">
      <style:text-properties style:font-name="TimesLT" style:font-name-asian="Calibri" fo:font-weight="bold" style:font-weight-asian="bold" fo:font-style="italic" style:font-style-asian="italic" style:font-size-complex="12pt"/>
    </style:style>
    <style:style style:name="T939" style:parent-style-name="DefaultParagraphFont" style:family="text">
      <style:text-properties style:font-name="TimesLT" style:font-name-asian="Calibri" style:font-size-complex="12pt"/>
    </style:style>
    <style:style style:name="P940" style:parent-style-name="Normal" style:family="paragraph">
      <style:paragraph-properties fo:text-align="justify" fo:text-indent="0.3937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TimesL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1.279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1.27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1.279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1.27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68" style:parent-style-name="DefaultParagraphFont" style:family="text">
      <style:text-properties style:font-name="TimesLT" style:font-name-asian="Calibri" style:font-size-complex="12pt"/>
    </style:style>
    <style:style style:name="T1069" style:parent-style-name="DefaultParagraphFont" style:family="text">
      <style:text-properties style:font-name="TimesLT" style:font-name-asian="Calibri" style:font-size-complex="12pt"/>
    </style:style>
    <style:style style:name="T1070" style:parent-style-name="DefaultParagraphFont" style:family="text">
      <style:text-properties fo:font-weight="bold" style:font-weight-asian="bold" fo:font-style="italic" style:font-style-asian="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073" style:parent-style-name="DefaultParagraphFont" style:family="text">
      <style:text-properties style:font-name="TimesLT" style:font-name-asian="Calibri" style:font-size-complex="12pt"/>
    </style:style>
    <style:style style:name="T1074" style:parent-style-name="DefaultParagraphFont" style:family="text">
      <style:text-properties style:font-name="TimesLT" style:font-name-asian="Calibri" style:font-size-complex="12pt"/>
    </style:style>
    <style:style style:name="T1075" style:parent-style-name="DefaultParagraphFont" style:family="text">
      <style:text-properties style:font-name="TimesLT" style:font-name-asian="Calibri" style:font-size-complex="12pt"/>
    </style:style>
    <style:style style:name="T1076" style:parent-style-name="DefaultParagraphFont" style:family="text">
      <style:text-properties style:font-name="TimesLT" style:font-name-asian="Calibri" style:font-size-complex="12pt"/>
    </style:style>
    <style:style style:name="P107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78" style:parent-style-name="DefaultParagraphFont" style:family="text">
      <style:text-properties style:font-name="TimesLT" style:font-name-asian="Calibri" style:font-size-complex="12pt"/>
    </style:style>
    <style:style style:name="T1079" style:parent-style-name="DefaultParagraphFont" style:family="text">
      <style:text-properties style:font-name="TimesLT" style:font-name-asian="Calibri" style:font-size-complex="12pt"/>
    </style:style>
    <style:style style:name="T1080" style:parent-style-name="DefaultParagraphFont" style:family="text">
      <style:text-properties style:font-name="TimesLT" style:font-name-asian="Calibri" style:font-size-complex="12pt"/>
    </style:style>
    <style:style style:name="P108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2" style:parent-style-name="DefaultParagraphFont" style:family="text">
      <style:text-properties style:font-name="TimesLT" style:font-name-asian="Calibri" style:font-size-complex="12pt"/>
    </style:style>
    <style:style style:name="T1083" style:parent-style-name="DefaultParagraphFont" style:family="text">
      <style:text-properties style:font-name="TimesLT" style:font-name-asian="Calibri" style:font-size-complex="12pt"/>
    </style:style>
    <style:style style:name="T1084" style:parent-style-name="DefaultParagraphFont" style:family="text">
      <style:text-properties style:font-name="TimesLT" style:font-name-asian="Calibri" style:font-size-complex="12pt"/>
    </style:style>
    <style:style style:name="T1085" style:parent-style-name="DefaultParagraphFont" style:family="text">
      <style:text-properties style:font-name="TimesLT" style:font-name-asian="Calibri" style:font-size-complex="12pt"/>
    </style:style>
    <style:style style:name="P108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87" style:parent-style-name="DefaultParagraphFont" style:family="text">
      <style:text-properties style:font-name="TimesLT" style:font-name-asian="Calibri" style:font-size-complex="12pt"/>
    </style:style>
    <style:style style:name="T1088" style:parent-style-name="DefaultParagraphFont" style:family="text">
      <style:text-properties style:font-name="TimesLT" style:font-name-asian="Calibri" style:font-size-complex="12pt"/>
    </style:style>
    <style:style style:name="T1089" style:parent-style-name="DefaultParagraphFont" style:family="text">
      <style:text-properties style:font-name="TimesLT" style:font-name-asian="Calibri" style:font-size-complex="12pt"/>
    </style:style>
    <style:style style:name="P10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91" style:parent-style-name="DefaultParagraphFont" style:family="text">
      <style:text-properties style:font-name="TimesLT" style:font-name-asian="Calibri" style:font-size-complex="12pt"/>
    </style:style>
    <style:style style:name="T1092" style:parent-style-name="DefaultParagraphFont" style:family="text">
      <style:text-properties style:font-name="TimesLT" style:font-name-asian="Calibri" style:font-size-complex="12pt"/>
    </style:style>
    <style:style style:name="T1093" style:parent-style-name="DefaultParagraphFont" style:family="text">
      <style:text-properties style:font-name="TimesLT" style:font-name-asian="Calibri" style:font-size-complex="12pt"/>
    </style:style>
    <style:style style:name="T1094" style:parent-style-name="DefaultParagraphFont" style:family="text">
      <style:text-properties style:font-name="TimesLT" style:font-name-asian="Calibri" style:font-size-complex="12pt"/>
    </style:style>
    <style:style style:name="P109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096" style:parent-style-name="DefaultParagraphFont" style:family="text">
      <style:text-properties style:font-name="TimesLT" style:font-name-asian="Calibri" style:font-size-complex="12pt"/>
    </style:style>
    <style:style style:name="T1097" style:parent-style-name="DefaultParagraphFont" style:family="text">
      <style:text-properties style:font-name="TimesLT" style:font-name-asian="Calibri" style:font-size-complex="12pt"/>
    </style:style>
    <style:style style:name="T1098" style:parent-style-name="DefaultParagraphFont" style:family="text">
      <style:text-properties style:font-name="TimesLT" style:font-name-asian="Calibri" style:font-size-complex="12pt"/>
    </style:style>
    <style:style style:name="P109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00" style:parent-style-name="DefaultParagraphFont" style:family="text">
      <style:text-properties style:font-name="TimesLT" style:font-name-asian="Calibri" style:font-size-complex="12pt"/>
    </style:style>
    <style:style style:name="T1101" style:parent-style-name="DefaultParagraphFont" style:family="text">
      <style:text-properties style:font-name="TimesLT" style:font-name-asian="Calibri" style:font-size-complex="12pt"/>
    </style:style>
    <style:style style:name="T1102" style:parent-style-name="DefaultParagraphFont" style:family="text">
      <style:text-properties style:font-name="TimesLT" style:font-name-asian="Calibri" style:font-size-complex="12pt"/>
    </style:style>
    <style:style style:name="T1103" style:parent-style-name="DefaultParagraphFont" style:family="text">
      <style:text-properties style:font-name="TimesLT" style:font-name-asian="Calibri" style:font-size-complex="12pt"/>
    </style:style>
    <style:style style:name="P11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1105" style:parent-style-name="DefaultParagraphFont" style:family="text">
      <style:text-properties style:font-name="TimesLT" style:font-name-asian="Calibri" style:font-size-complex="12pt"/>
    </style:style>
    <style:style style:name="T1106" style:parent-style-name="DefaultParagraphFont" style:family="text">
      <style:text-properties style:font-name="TimesLT" style:font-name-asian="Calibri" style:font-size-complex="12pt"/>
    </style:style>
    <style:style style:name="T1107" style:parent-style-name="DefaultParagraphFont" style:family="text">
      <style:text-properties style:font-name="TimesLT" style:font-name-asian="Calibri" style:font-size-complex="12pt"/>
    </style:style>
    <style:style style:name="P110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1109" style:parent-style-name="DefaultParagraphFont" style:family="text">
      <style:text-properties style:font-name="TimesLT" style:font-name-asian="Calibri" style:font-size-complex="12pt"/>
    </style:style>
    <style:style style:name="T1110" style:parent-style-name="DefaultParagraphFont" style:family="text">
      <style:text-properties style:font-name="TimesLT" style:font-name-asian="Calibri" style:font-size-complex="12pt"/>
    </style:style>
    <style:style style:name="T1111" style:parent-style-name="DefaultParagraphFont" style:family="text">
      <style:text-properties style:font-name="TimesLT" style:font-name-asian="Calibri" style:font-size-complex="12pt"/>
    </style:style>
    <style:style style:name="T1112" style:parent-style-name="DefaultParagraphFont" style:family="text">
      <style:text-properties style:font-name="TimesLT" style:font-name-asian="Calibri" style:font-size-complex="12pt"/>
    </style:style>
    <style:style style:name="P111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1114" style:parent-style-name="DefaultParagraphFont" style:family="text">
      <style:text-properties style:font-name="TimesLT" style:font-name-asian="Calibri" style:font-size-complex="12pt"/>
    </style:style>
    <style:style style:name="T1115" style:parent-style-name="DefaultParagraphFont" style:family="text">
      <style:text-properties style:font-name="TimesLT" style:font-name-asian="Calibri" style:font-size-complex="12pt"/>
    </style:style>
    <style:style style:name="T1116" style:parent-style-name="DefaultParagraphFont" style:family="text">
      <style:text-properties style:font-name="TimesLT" style:font-name-asian="Calibri" style:font-size-complex="12pt"/>
    </style:style>
    <style:style style:name="T1117" style:parent-style-name="DefaultParagraphFont" style:family="text">
      <style:text-properties style:font-name="TimesLT" style:font-name-asian="Calibri" style:font-size-complex="12pt"/>
    </style:style>
    <style:style style:name="P111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1119" style:parent-style-name="DefaultParagraphFont" style:family="text">
      <style:text-properties style:font-name="TimesLT" style:font-name-asian="Calibri" style:font-size-complex="12pt"/>
    </style:style>
    <style:style style:name="T1120" style:parent-style-name="DefaultParagraphFont" style:family="text">
      <style:text-properties style:font-name="TimesLT" style:font-name-asian="Calibri" style:font-size-complex="12pt"/>
    </style:style>
    <style:style style:name="T1121" style:parent-style-name="DefaultParagraphFont" style:family="text">
      <style:text-properties style:font-name="TimesLT" style:font-name-asian="Calibri" style:font-size-complex="12pt"/>
    </style:style>
    <style:style style:name="P112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1123" style:parent-style-name="DefaultParagraphFont" style:family="text">
      <style:text-properties style:font-name="TimesLT" style:font-name-asian="Calibri" style:font-size-complex="12pt"/>
    </style:style>
    <style:style style:name="T1124" style:parent-style-name="DefaultParagraphFont" style:family="text">
      <style:text-properties style:font-name="TimesLT" style:font-name-asian="Calibri" style:font-size-complex="12pt"/>
    </style:style>
    <style:style style:name="T1125" style:parent-style-name="DefaultParagraphFont" style:family="text">
      <style:text-properties style:font-name="TimesLT" style:font-name-asian="Calibri" style:font-size-complex="12pt"/>
    </style:style>
    <style:style style:name="T1126" style:parent-style-name="DefaultParagraphFont" style:family="text">
      <style:text-properties style:font-name="TimesLT" style:font-name-asian="Calibri" style:font-size-complex="12pt"/>
    </style:style>
    <style:style style:name="P112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 style:type="left" style:position="1.3784in"/>
        </style:tab-stops>
      </style:paragraph-properties>
    </style:style>
    <style:style style:name="T1128" style:parent-style-name="DefaultParagraphFont" style:family="text">
      <style:text-properties style:font-name="TimesLT" style:font-name-asian="Calibri" style:font-size-complex="12pt"/>
    </style:style>
    <style:style style:name="T1129" style:parent-style-name="DefaultParagraphFont" style:family="text">
      <style:text-properties style:font-name="TimesLT" style:font-name-asian="Calibri" style:font-size-complex="12pt"/>
    </style:style>
    <style:style style:name="T1130" style:parent-style-name="DefaultParagraphFont" style:family="text">
      <style:text-properties style:font-name="TimesLT" style:font-name-asian="Calibri" style:font-size-complex="12pt"/>
    </style:style>
    <style:style style:name="T1131" style:parent-style-name="DefaultParagraphFont" style:family="text">
      <style:text-properties style:font-name="TimesLT" style:font-name-asian="Calibri" style:font-size-complex="12pt"/>
    </style:style>
    <style:style style:name="P113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imesLT" style:font-name-asian="Calibri" style:font-size-complex="12pt"/>
    </style:style>
    <style:style style:name="T1137" style:parent-style-name="DefaultParagraphFont" style:family="text">
      <style:text-properties style:font-name="TimesLT" style:font-name-asian="Calibri" style:font-size-complex="12pt"/>
    </style:style>
    <style:style style:name="P113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imesLT"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1.279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1.279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1.279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1.27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1.27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206" style:parent-style-name="DefaultParagraphFont" style:family="text">
      <style:text-properties style:font-name="TimesLT" style:font-name-asian="Calibri" style:font-size-complex="12pt"/>
    </style:style>
    <style:style style:name="T1207" style:parent-style-name="DefaultParagraphFont" style:family="text">
      <style:text-properties style:font-name="TimesLT" style:font-name-asian="Calibri" style:font-size-complex="12pt"/>
    </style:style>
    <style:style style:name="T1208" style:parent-style-name="DefaultParagraphFont" style:family="text">
      <style:text-properties style:font-name="TimesLT" style:font-name-asian="Calibri" style:font-size-complex="12pt"/>
    </style:style>
    <style:style style:name="P12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210" style:parent-style-name="DefaultParagraphFont" style:family="text">
      <style:text-properties style:font-name="TimesLT" style:font-name-asian="Calibri" style:font-size-complex="12pt"/>
    </style:style>
    <style:style style:name="T1211" style:parent-style-name="DefaultParagraphFont" style:family="text">
      <style:text-properties style:font-name="TimesLT" style:font-name-asian="Calibri" style:font-size-complex="12pt"/>
    </style:style>
    <style:style style:name="T1212" style:parent-style-name="DefaultParagraphFont" style:family="text">
      <style:text-properties style:font-name="TimesLT" style:font-name-asian="Calibri" style:font-size-complex="12pt"/>
    </style:style>
    <style:style style:name="P1213"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fo:font-style="italic" style:font-style-asian="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s>
      </style:paragraph-properties>
    </style:style>
    <style:style style:name="T1400" style:parent-style-name="DefaultParagraphFont" style:family="text">
      <style:text-properties style:font-name="TimesLT" style:font-name-asian="Calibri" style:font-size-complex="12pt"/>
    </style:style>
    <style:style style:name="T1401" style:parent-style-name="DefaultParagraphFont" style:family="text">
      <style:text-properties style:font-name="TimesLT" style:font-name-asian="Calibri" style:font-size-complex="12pt"/>
    </style:style>
    <style:style style:name="T1402" style:parent-style-name="DefaultParagraphFont" style:family="text">
      <style:text-properties fo:font-weight="bold" style:font-weight-asian="bold"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05" style:parent-style-name="DefaultParagraphFont" style:family="text">
      <style:text-properties style:font-name="TimesLT" style:font-name-asian="Calibri" style:font-size-complex="12pt"/>
    </style:style>
    <style:style style:name="T1406" style:parent-style-name="DefaultParagraphFont" style:family="text">
      <style:text-properties style:font-name="TimesLT" style:font-name-asian="Calibri" style:font-size-complex="12pt"/>
    </style:style>
    <style:style style:name="T1407" style:parent-style-name="DefaultParagraphFont" style:family="text">
      <style:text-properties style:font-name="TimesLT" style:font-name-asian="Calibri" style:font-size-complex="12pt"/>
    </style:style>
    <style:style style:name="T1408" style:parent-style-name="DefaultParagraphFont" style:family="text">
      <style:text-properties style:font-name="TimesLT" style:font-name-asian="Calibri" style:font-size-complex="12pt"/>
    </style:style>
    <style:style style:name="P1409"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10" style:parent-style-name="DefaultParagraphFont" style:family="text">
      <style:text-properties style:font-name="TimesLT" style:font-name-asian="Calibri" style:font-size-complex="12pt"/>
    </style:style>
    <style:style style:name="T1411" style:parent-style-name="DefaultParagraphFont" style:family="text">
      <style:text-properties style:font-name="TimesLT" style:font-name-asian="Calibri" style:font-size-complex="12pt"/>
    </style:style>
    <style:style style:name="T1412" style:parent-style-name="DefaultParagraphFont" style:family="text">
      <style:text-properties style:font-name="TimesLT" style:font-name-asian="Calibri" style:font-size-complex="12pt"/>
    </style:style>
    <style:style style:name="P1413"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14" style:parent-style-name="DefaultParagraphFont" style:family="text">
      <style:text-properties style:font-name="TimesLT" style:font-name-asian="Calibri" style:font-size-complex="12pt"/>
    </style:style>
    <style:style style:name="T1415" style:parent-style-name="DefaultParagraphFont" style:family="text">
      <style:text-properties style:font-name="TimesLT" style:font-name-asian="Calibri" style:font-size-complex="12pt"/>
    </style:style>
    <style:style style:name="T1416" style:parent-style-name="DefaultParagraphFont" style:family="text">
      <style:text-properties style:font-name="TimesLT" style:font-name-asian="Calibri" style:font-size-complex="12pt"/>
    </style:style>
    <style:style style:name="P1417"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18" style:parent-style-name="DefaultParagraphFont" style:family="text">
      <style:text-properties style:font-name="TimesLT" style:font-name-asian="Calibri" style:font-size-complex="12pt"/>
    </style:style>
    <style:style style:name="T1419" style:parent-style-name="DefaultParagraphFont" style:family="text">
      <style:text-properties style:font-name="TimesLT" style:font-name-asian="Calibri" style:font-size-complex="12pt"/>
    </style:style>
    <style:style style:name="T1420" style:parent-style-name="DefaultParagraphFont" style:family="text">
      <style:text-properties style:font-name="TimesLT" style:font-name-asian="Calibri" style:font-size-complex="12pt"/>
    </style:style>
    <style:style style:name="P1421"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22" style:parent-style-name="DefaultParagraphFont" style:family="text">
      <style:text-properties style:font-name="TimesLT" style:font-name-asian="Calibri" style:font-size-complex="12pt"/>
    </style:style>
    <style:style style:name="T1423" style:parent-style-name="DefaultParagraphFont" style:family="text">
      <style:text-properties style:font-name="TimesLT" style:font-name-asian="Calibri" style:font-size-complex="12pt"/>
    </style:style>
    <style:style style:name="T1424" style:parent-style-name="DefaultParagraphFont" style:family="text">
      <style:text-properties style:font-name="TimesLT" style:font-name-asian="Calibri" style:font-size-complex="12pt"/>
    </style:style>
    <style:style style:name="T1425" style:parent-style-name="DefaultParagraphFont" style:family="text">
      <style:text-properties style:font-name="TimesLT"/>
    </style:style>
    <style:style style:name="T1426" style:parent-style-name="DefaultParagraphFont" style:family="text">
      <style:text-properties style:font-name="TimesLT" style:font-name-asian="Calibri" style:font-size-complex="12pt"/>
    </style:style>
    <style:style style:name="T1427" style:parent-style-name="DefaultParagraphFont" style:family="text">
      <style:text-properties style:font-name="TimesLT" style:font-name-asian="Calibri" style:font-size-complex="12pt"/>
    </style:style>
    <style:style style:name="P1428"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429" style:parent-style-name="DefaultParagraphFont" style:family="text">
      <style:text-properties style:font-name="TimesLT" style:font-name-asian="Calibri" style:font-size-complex="12pt"/>
    </style:style>
    <style:style style:name="T1430" style:parent-style-name="DefaultParagraphFont" style:family="text">
      <style:text-properties style:font-name="TimesLT" style:font-name-asian="Calibri" style:font-size-complex="12pt"/>
    </style:style>
    <style:style style:name="T1431" style:parent-style-name="DefaultParagraphFont" style:family="text">
      <style:text-properties style:font-name="TimesLT" style:font-name-asian="Calibri" style:font-size-complex="12pt"/>
    </style:style>
    <style:style style:name="P1432" style:parent-style-name="Normal" style:family="paragraph">
      <style:paragraph-properties fo:text-align="justify" fo:text-indent="0.3937in">
        <style:tab-stops>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fo:font-style="italic" style:font-style-asian="italic" style:font-size-complex="12pt"/>
    </style:style>
    <style:style style:name="T1436" style:parent-style-name="DefaultParagraphFont" style:family="text">
      <style:text-properties fo:font-weight="bold" style:font-weight-asian="bold" fo:font-style="italic" style:font-style-asian="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1.0833in"/>
          <style:tab-stop style:type="left" style:position="3.99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1.181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name="TimesLT" fo:font-weight="bold" style:font-weight-asian="bold"/>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TimesLT"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name="TimesLT" style:font-size-complex="12pt"/>
    </style:style>
    <style:style style:name="T1499" style:parent-style-name="DefaultParagraphFont" style:family="text">
      <style:text-properties style:font-name="TimesLT" style:font-size-complex="12pt"/>
    </style:style>
    <style:style style:name="T1500" style:parent-style-name="DefaultParagraphFont" style:family="text">
      <style:text-properties style:font-name="TimesLT"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TimesLT" style:font-size-complex="12pt"/>
    </style:style>
    <style:style style:name="T1503" style:parent-style-name="DefaultParagraphFont" style:family="text">
      <style:text-properties style:font-name="TimesLT"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LT" style:font-size-complex="12pt"/>
    </style:style>
    <style:style style:name="T1506" style:parent-style-name="DefaultParagraphFont" style:family="text">
      <style:text-properties style:font-name="TimesLT"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TimesLT" style:font-size-complex="12pt"/>
    </style:style>
    <style:style style:name="T1509" style:parent-style-name="DefaultParagraphFont" style:family="text">
      <style:text-properties style:font-name="TimesLT" style:font-size-complex="12pt"/>
    </style:style>
    <style:style style:name="P1510" style:parent-style-name="Normal" style:family="paragraph">
      <style:paragraph-properties fo:text-align="justify" fo:text-indent="0.3937in">
        <style:tab-stops>
          <style:tab-stop style:type="left" style:position="1.0833in"/>
        </style:tab-stops>
      </style:paragraph-properties>
    </style:style>
    <style:style style:name="T1511" style:parent-style-name="DefaultParagraphFont" style:family="text">
      <style:text-properties style:font-name="TimesLT" style:font-size-complex="12pt"/>
    </style:style>
    <style:style style:name="T1512" style:parent-style-name="DefaultParagraphFont" style:family="text">
      <style:text-properties style:font-name="TimesLT" style:font-size-complex="12pt"/>
    </style:style>
    <style:style style:name="T1513" style:parent-style-name="DefaultParagraphFont" style:family="text">
      <style:text-properties style:font-name="TimesLT" style:font-size-complex="12pt"/>
    </style:style>
    <style:style style:name="T1514" style:parent-style-name="DefaultParagraphFont" style:family="text">
      <style:text-properties style:font-name="TimesLT" style:font-size-complex="12pt"/>
    </style:style>
    <style:style style:name="P1515" style:parent-style-name="Normal" style:family="paragraph">
      <style:paragraph-properties fo:text-align="justify" fo:text-indent="0.3937in">
        <style:tab-stops>
          <style:tab-stop style:type="left" style:position="1.0833in"/>
        </style:tab-stops>
      </style:paragraph-properties>
    </style:style>
    <style:style style:name="T1516" style:parent-style-name="DefaultParagraphFont" style:family="text">
      <style:text-properties style:font-name="TimesLT" style:font-size-complex="12pt"/>
    </style:style>
    <style:style style:name="T1517" style:parent-style-name="DefaultParagraphFont" style:family="text">
      <style:text-properties style:font-name="TimesLT" style:font-size-complex="12pt"/>
    </style:style>
    <style:style style:name="T1518" style:parent-style-name="DefaultParagraphFont" style:family="text">
      <style:text-properties style:font-name="TimesLT" style:font-size-complex="12pt"/>
    </style:style>
    <style:style style:name="P1519" style:parent-style-name="Normal" style:family="paragraph">
      <style:paragraph-properties fo:text-align="justify" fo:text-indent="0.3937in">
        <style:tab-stops>
          <style:tab-stop style:type="left" style:position="1.0833in"/>
        </style:tab-stops>
      </style:paragraph-properties>
    </style:style>
    <style:style style:name="T1520" style:parent-style-name="DefaultParagraphFont" style:family="text">
      <style:text-properties style:font-name="TimesLT" style:font-size-complex="12pt"/>
    </style:style>
    <style:style style:name="T1521" style:parent-style-name="DefaultParagraphFont" style:family="text">
      <style:text-properties style:font-name="TimesLT" style:font-size-complex="12pt"/>
    </style:style>
    <style:style style:name="T1522" style:parent-style-name="DefaultParagraphFont" style:family="text">
      <style:text-properties style:font-name="TimesLT" style:font-size-complex="12pt"/>
    </style:style>
    <style:style style:name="T1523" style:parent-style-name="DefaultParagraphFont" style:family="text">
      <style:text-properties style:font-name="TimesLT" style:font-size-complex="12pt"/>
    </style:style>
    <style:style style:name="P1524" style:parent-style-name="Normal" style:family="paragraph">
      <style:paragraph-properties fo:text-align="justify" fo:text-indent="0.3937in">
        <style:tab-stops>
          <style:tab-stop style:type="left" style:position="1.1812in"/>
        </style:tab-stops>
      </style:paragraph-properties>
    </style:style>
    <style:style style:name="T1525" style:parent-style-name="DefaultParagraphFont" style:family="text">
      <style:text-properties style:font-name="TimesLT" style:font-size-complex="12pt"/>
    </style:style>
    <style:style style:name="T1526" style:parent-style-name="DefaultParagraphFont" style:family="text">
      <style:text-properties style:font-name="TimesLT" style:font-size-complex="12pt"/>
    </style:style>
    <style:style style:name="T1527" style:parent-style-name="DefaultParagraphFont" style:family="text">
      <style:text-properties style:font-name="TimesLT" style:font-size-complex="12pt"/>
    </style:style>
    <style:style style:name="P1528" style:parent-style-name="Normal" style:family="paragraph">
      <style:paragraph-properties fo:text-align="justify" fo:text-indent="0.3937in">
        <style:tab-stops>
          <style:tab-stop style:type="left" style:position="1.1812in"/>
        </style:tab-stops>
      </style:paragraph-properties>
    </style:style>
    <style:style style:name="T1529" style:parent-style-name="DefaultParagraphFont" style:family="text">
      <style:text-properties style:font-name="TimesLT" style:font-size-complex="12pt"/>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name="TimesLT" style:font-size-complex="12pt"/>
    </style:style>
    <style:style style:name="P1532" style:parent-style-name="Normal" style:family="paragraph">
      <style:paragraph-properties fo:text-align="justify" fo:text-indent="0.3937in">
        <style:tab-stops>
          <style:tab-stop style:type="left" style:position="1.1812in"/>
        </style:tab-stops>
      </style:paragraph-properties>
    </style:style>
    <style:style style:name="T1533" style:parent-style-name="DefaultParagraphFont" style:family="text">
      <style:text-properties style:font-name="TimesLT" style:font-size-complex="12pt"/>
    </style:style>
    <style:style style:name="T1534" style:parent-style-name="DefaultParagraphFont" style:family="text">
      <style:text-properties style:font-name="TimesLT" style:font-size-complex="12pt"/>
    </style:style>
    <style:style style:name="T1535" style:parent-style-name="DefaultParagraphFont" style:family="text">
      <style:text-properties style:font-name="TimesLT" style:font-size-complex="12pt"/>
    </style:style>
    <style:style style:name="P1536" style:parent-style-name="Normal" style:family="paragraph">
      <style:paragraph-properties fo:text-align="justify" fo:text-indent="0.3937in">
        <style:tab-stops>
          <style:tab-stop style:type="left" style:position="1.0833in"/>
        </style:tab-stops>
      </style:paragraph-properties>
    </style:style>
    <style:style style:name="T1537" style:parent-style-name="DefaultParagraphFont" style:family="text">
      <style:text-properties style:font-name="TimesLT" style:font-size-complex="12pt"/>
    </style:style>
    <style:style style:name="T1538" style:parent-style-name="DefaultParagraphFont" style:family="text">
      <style:text-properties style:font-name="TimesLT" style:font-size-complex="12pt"/>
    </style:style>
    <style:style style:name="T1539" style:parent-style-name="DefaultParagraphFont" style:family="text">
      <style:text-properties style:font-name="TimesLT" style:font-size-complex="12pt"/>
    </style:style>
    <style:style style:name="P1540" style:parent-style-name="Normal" style:family="paragraph">
      <style:paragraph-properties fo:text-align="justify" fo:text-indent="0.3937in">
        <style:tab-stops>
          <style:tab-stop style:type="left" style:position="1.0833in"/>
        </style:tab-stops>
      </style:paragraph-properties>
    </style:style>
    <style:style style:name="T1541" style:parent-style-name="DefaultParagraphFont" style:family="text">
      <style:text-properties style:font-name="TimesLT" style:font-size-complex="12pt"/>
    </style:style>
    <style:style style:name="T1542" style:parent-style-name="DefaultParagraphFont" style:family="text">
      <style:text-properties style:font-name="TimesLT" style:font-size-complex="12pt"/>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P1545" style:parent-style-name="Normal" style:family="paragraph">
      <style:paragraph-properties fo:text-align="justify" fo:text-indent="0.3937in">
        <style:tab-stops>
          <style:tab-stop style:type="left" style:position="1.0833in"/>
        </style:tab-stops>
      </style:paragraph-properties>
    </style:style>
    <style:style style:name="T1546" style:parent-style-name="DefaultParagraphFont" style:family="text">
      <style:text-properties style:font-name="TimesLT" style:font-size-complex="12pt"/>
    </style:style>
    <style:style style:name="T1547" style:parent-style-name="DefaultParagraphFont" style:family="text">
      <style:text-properties style:font-name="TimesLT" style:font-size-complex="12pt"/>
    </style:style>
    <style:style style:name="T1548" style:parent-style-name="DefaultParagraphFont" style:family="text">
      <style:text-properties style:font-name="TimesLT" style:font-size-complex="12pt"/>
    </style:style>
    <style:style style:name="T1549" style:parent-style-name="DefaultParagraphFont" style:family="text">
      <style:text-properties style:font-name="TimesLT"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TimesLT" style:font-size-complex="12pt"/>
    </style:style>
    <style:style style:name="T1555" style:parent-style-name="DefaultParagraphFont" style:family="text">
      <style:text-properties style:font-name="TimesLT"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TimesLT" style:font-size-complex="12pt"/>
    </style:style>
    <style:style style:name="T1558" style:parent-style-name="DefaultParagraphFont" style:family="text">
      <style:text-properties style:font-name="TimesLT"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name="TimesLT" style:font-size-complex="12pt"/>
    </style:style>
    <style:style style:name="T1561" style:parent-style-name="DefaultParagraphFont" style:family="text">
      <style:text-properties style:font-name="TimesLT"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name="TimesLT" style:font-size-complex="12pt"/>
    </style:style>
    <style:style style:name="T1564" style:parent-style-name="DefaultParagraphFont" style:family="text">
      <style:text-properties style:font-name="TimesLT" style:font-size-complex="12pt"/>
    </style:style>
    <style:style style:name="T1565" style:parent-style-name="DefaultParagraphFont" style:family="text">
      <style:text-properties style:font-name="TimesLT" fo:font-weight="bold" style:font-weight-asian="bold" style:font-weight-complex="bold" style:font-size-complex="12pt"/>
    </style:style>
    <style:style style:name="T1566" style:parent-style-name="DefaultParagraphFont" style:family="text">
      <style:text-properties style:font-name="TimesLT" fo:font-weight="bold" style:font-weight-asian="bold" style:font-weight-complex="bold" style:font-size-complex="12pt"/>
    </style:style>
    <style:style style:name="T1567" style:parent-style-name="DefaultParagraphFont" style:family="text">
      <style:text-properties style:font-name="TimesLT"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LT" style:font-size-complex="12pt"/>
    </style:style>
    <style:style style:name="T1570" style:parent-style-name="DefaultParagraphFont" style:family="text">
      <style:text-properties style:font-name="TimesLT"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name="TimesLT" style:font-size-complex="12pt"/>
    </style:style>
    <style:style style:name="T1573" style:parent-style-name="DefaultParagraphFont" style:family="text">
      <style:text-properties style:font-name="TimesLT" style:font-size-complex="12pt"/>
    </style:style>
    <style:style style:name="T1574" style:parent-style-name="DefaultParagraphFont" style:family="text">
      <style:text-properties style:font-name="TimesLT"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TimesLT" style:font-size-complex="12pt"/>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P1594" style:parent-style-name="Normal" style:family="paragraph">
      <style:paragraph-properties fo:text-align="justify" fo:text-indent="0.3937in">
        <style:tab-stops>
          <style:tab-stop style:type="left" style:position="1.0833in"/>
        </style:tab-stops>
      </style:paragraph-properties>
    </style:style>
    <style:style style:name="T1595" style:parent-style-name="DefaultParagraphFont" style:family="text">
      <style:text-properties style:font-name="TimesLT" style:font-size-complex="12pt"/>
    </style:style>
    <style:style style:name="T1596" style:parent-style-name="DefaultParagraphFont" style:family="text">
      <style:text-properties style:font-name="TimesLT" style:font-size-complex="12p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TimesLT" style:font-size-complex="12pt"/>
    </style:style>
    <style:style style:name="P1601" style:parent-style-name="Normal" style:family="paragraph">
      <style:paragraph-properties fo:text-align="justify" fo:text-indent="0.3937in">
        <style:tab-stops>
          <style:tab-stop style:type="left" style:position="1.0833in"/>
        </style:tab-stops>
      </style:paragraph-properties>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TimesLT" style:font-size-complex="12pt"/>
    </style:style>
    <style:style style:name="P1607" style:parent-style-name="Normal" style:family="paragraph">
      <style:paragraph-properties fo:text-align="justify" fo:text-indent="0.3937in">
        <style:tab-stops>
          <style:tab-stop style:type="left" style:position="1.0833in"/>
        </style:tab-stops>
      </style:paragraph-properties>
    </style:style>
    <style:style style:name="T1608" style:parent-style-name="DefaultParagraphFont" style:family="text">
      <style:text-properties style:font-name="TimesLT" style:font-size-complex="12pt"/>
    </style:style>
    <style:style style:name="T1609" style:parent-style-name="DefaultParagraphFont" style:family="text">
      <style:text-properties style:font-name="TimesLT" style:font-size-complex="12pt"/>
    </style:style>
    <style:style style:name="T1610" style:parent-style-name="DefaultParagraphFont" style:family="text">
      <style:text-properties style:font-name="TimesLT"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TimesLT" style:font-size-complex="12pt"/>
    </style:style>
    <style:style style:name="T1613" style:parent-style-name="DefaultParagraphFont" style:family="text">
      <style:text-properties style:font-name="TimesLT" style:font-size-complex="12pt"/>
    </style:style>
    <style:style style:name="T1614" style:parent-style-name="DefaultParagraphFont" style:family="text">
      <style:text-properties style:font-name="TimesLT" style:font-size-complex="12pt"/>
    </style:style>
    <style:style style:name="T1615" style:parent-style-name="DefaultParagraphFont" style:family="text">
      <style:text-properties style:font-name="TimesLT" fo:background-color="#FFFFFF"/>
    </style:style>
    <style:style style:name="T1616" style:parent-style-name="DefaultParagraphFont" style:family="text">
      <style:text-properties style:font-name="TimesLT"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name="TimesLT"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TimesLT" style:font-size-complex="12pt"/>
    </style:style>
    <style:style style:name="T1622" style:parent-style-name="DefaultParagraphFont" style:family="text">
      <style:text-properties style:font-name="TimesLT" style:font-size-complex="12pt"/>
    </style:style>
    <style:style style:name="T1623" style:parent-style-name="DefaultParagraphFont" style:family="text">
      <style:text-properties style:font-name="TimesLT"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name="TimesLT" style:font-size-complex="12pt"/>
    </style:style>
    <style:style style:name="T1626" style:parent-style-name="DefaultParagraphFont" style:family="text">
      <style:text-properties style:font-name="TimesLT"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TimesLT"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TimesLT" style:font-size-complex="12pt"/>
    </style:style>
    <style:style style:name="T1631" style:parent-style-name="DefaultParagraphFont" style:family="text">
      <style:text-properties style:font-name="TimesLT"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name="TimesLT" style:font-size-complex="12pt"/>
    </style:style>
    <style:style style:name="T1634" style:parent-style-name="DefaultParagraphFont" style:family="text">
      <style:text-properties style:font-name="TimesLT" style:font-size-complex="12pt"/>
    </style:style>
    <style:style style:name="T1635" style:parent-style-name="DefaultParagraphFont" style:family="text">
      <style:text-properties style:font-name="TimesLT"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TimesLT" style:font-size-complex="12pt"/>
    </style:style>
    <style:style style:name="T1638" style:parent-style-name="DefaultParagraphFont" style:family="text">
      <style:text-properties style:font-name="TimesLT"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name="TimesLT" style:font-size-complex="12pt"/>
    </style:style>
    <style:style style:name="T1641" style:parent-style-name="DefaultParagraphFont" style:family="text">
      <style:text-properties style:font-name="TimesLT"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TimesLT" style:font-size-complex="12pt"/>
    </style:style>
    <style:style style:name="T1644" style:parent-style-name="DefaultParagraphFont" style:family="text">
      <style:text-properties style:font-name="TimesLT"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name="TimesLT" style:font-size-complex="12pt"/>
    </style:style>
    <style:style style:name="T1647" style:parent-style-name="DefaultParagraphFont" style:family="text">
      <style:text-properties style:font-name="TimesLT"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name="TimesLT" fo:font-weight="bold" style:font-weight-asian="bold"/>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center" style:vertical-align="middle" fo:text-indent="0.3937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fo:text-transform="uppercase"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3937in"/>
      <style:text-properties fo:font-weight="bold" style:font-weight-asian="bold"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background-color="#FFFFFF"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size-complex="12pt" fo:background-color="#FFFFFF"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fo:background-color="#FFFFFF"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fo:background-color="#FFFFFF" style:language-asian="lt" style:country-asian="LT"/>
    </style:style>
    <style:style style:name="T2048" style:parent-style-name="DefaultParagraphFont" style:family="text">
      <style:text-properties style:font-size-complex="12pt" fo:background-color="#FFFFFF"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fo:background-color="#FFFFFF"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fo:background-color="#FFFFFF"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style:font-size-complex="12pt" fo:background-color="#FFFFFF"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fo:background-color="#FFFFFF"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fo:background-color="#FFFFFF"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fo:background-color="#FFFFFF"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fo:background-color="#FFFFFF"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fo:background-color="#FFFFFF"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fo:background-color="#FFFFFF"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fo:background-color="#FFFFFF"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fo:background-color="#FFFFFF"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fo:background-color="#FFFFFF"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fo:letter-spacing="-0.0013in"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background-color="#FFFFFF" style:language-asian="lt" style:country-asian="LT"/>
    </style:style>
    <style:style style:name="T2158" style:parent-style-name="DefaultParagraphFont" style:family="text">
      <style:text-properties style:font-size-complex="12pt" fo:background-color="#FFFFFF"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fo:background-color="#FFFFFF"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fo:letter-spacing="-0.0013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13in"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13in" style:font-size-complex="12pt" style:language-asian="lt" style:country-asian="LT"/>
    </style:style>
    <style:style style:name="T2179" style:parent-style-name="DefaultParagraphFont" style:family="text">
      <style:text-properties style:font-size-complex="12pt" fo:background-color="#FFFFFF"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fo:letter-spacing="-0.0013in"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fo:letter-spacing="-0.0013in"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style:font-size-complex="12pt" fo:background-color="#FFFFFF" style:language-asian="lt" style:country-asian="LT"/>
    </style:style>
    <style:style style:name="T2194" style:parent-style-name="DefaultParagraphFont" style:family="text">
      <style:text-properties fo:letter-spacing="-0.0013in"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letter-spacing="-0.0013in"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fo:background-color="#FFFFFF" style:language-asian="lt" style:country-asian="LT"/>
    </style:style>
    <style:style style:name="T2213" style:parent-style-name="DefaultParagraphFont" style:family="text">
      <style:text-properties style:font-size-complex="12pt" fo:background-color="#FFFFFF"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fo:background-color="#FFFFFF"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letter-spacing="-0.0013in"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letter-spacing="-0.0013in" style:font-size-complex="12pt" style:language-asian="lt" style:country-asian="LT"/>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fo:background-color="#FFFFFF"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letter-spacing="-0.0013in"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letter-spacing="-0.0013in"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fo:background-color="#FFFFFF" style:language-asian="lt" style:country-asian="LT"/>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fo:background-color="#FFFFFF"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fo:background-color="#FFFFFF"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fo:background-color="#FFFFFF"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fo:background-color="#FFFFFF"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fo:background-color="#FFFFFF"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fo:background-color="#FFFFFF"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background-color="#FFFFFF"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fo:background-color="#FFFFFF"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fo:background-color="#FFFFFF" style:language-asian="lt" style:country-asian="LT"/>
    </style:style>
    <style:style style:name="T2324" style:parent-style-name="DefaultParagraphFont" style:family="text">
      <style:text-properties style:font-size-complex="12pt" fo:background-color="#FFFFFF"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fo:background-color="#FFFFFF"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fo:background-color="#FFFFFF"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fo:background-color="#FFFFFF" style:language-asian="lt" style:country-asian="LT"/>
    </style:style>
    <style:style style:name="T2367" style:parent-style-name="DefaultParagraphFont" style:family="text">
      <style:text-properties style:font-size-complex="12pt" fo:background-color="#FFFFFF"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fo:background-color="#FFFFFF"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fo:background-color="#FFFFFF" style:language-asian="lt" style:country-asian="LT"/>
    </style:style>
    <style:style style:name="T2390" style:parent-style-name="DefaultParagraphFont" style:family="text">
      <style:text-properties style:font-size-complex="12pt" fo:background-color="#FFFFFF"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background-color="#FFFFFF"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fo:background-color="#FFFFFF" style:language-asian="lt" style:country-asian="LT"/>
    </style:style>
    <style:style style:name="T2402" style:parent-style-name="DefaultParagraphFont" style:family="text">
      <style:text-properties style:font-size-complex="12pt" fo:background-color="#FFFFFF"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fo:background-color="#FFFFFF"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fo:background-color="#FFFFFF"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fo:background-color="#FFFFFF"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fo:background-color="#FFFFFF"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fo:background-color="#FFFFFF"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fo:background-color="#FFFFFF" style:language-asian="lt" style:country-asian="LT"/>
    </style:style>
    <style:style style:name="T2462" style:parent-style-name="DefaultParagraphFont" style:family="text">
      <style:text-properties style:font-size-complex="12pt" fo:background-color="#FFFFFF"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fo:background-color="#FFFFFF"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fo:background-color="#FFFFFF"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fo:background-color="#FFFFFF"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fo:background-color="#FFFFFF"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fo:background-color="#FFFFFF"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fo:background-color="#FFFFFF"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fo:background-color="#FFFFFF"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fo:background-color="#FFFFFF"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fo:background-color="#FFFFFF"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fo:background-color="#FFFFFF"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fo:background-color="#FFFFFF" style:language-asian="lt" style:country-asian="LT"/>
    </style:style>
    <style:style style:name="T2507" style:parent-style-name="DefaultParagraphFont" style:family="text">
      <style:text-properties style:font-size-complex="12pt" fo:background-color="#FFFFFF"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fo:background-color="#FFFFFF" style:language-asian="lt" style:country-asian="LT"/>
    </style:style>
    <style:style style:name="T2520" style:parent-style-name="DefaultParagraphFont" style:family="text">
      <style:text-properties style:font-size-complex="12pt" fo:background-color="#FFFFFF"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fo:background-color="#FFFFFF"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fo:background-color="#FFFFFF"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fo:background-color="#FFFFFF" style:language-asian="lt" style:country-asian="LT"/>
    </style:style>
    <style:style style:name="T2537" style:parent-style-name="DefaultParagraphFont" style:family="text">
      <style:text-properties style:font-size-complex="12pt" fo:background-color="#FFFFFF"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fo:background-color="#FFFFFF"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fo:background-color="#FFFFFF"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fo:background-color="#FFFFFF"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fo:background-color="#FFFFFF"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fo:background-color="#FFFFFF"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fo:background-color="#FFFFFF"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fo:background-color="#FFFFFF"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fo:background-color="#FFFFFF"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fo:background-color="#FFFFFF"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fo:background-color="#FFFFFF"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fo:background-color="#FFFFFF" style:language-asian="lt" style:country-asian="LT"/>
    </style:style>
    <style:style style:name="T2592" style:parent-style-name="DefaultParagraphFont" style:family="text">
      <style:text-properties style:font-size-complex="12pt" fo:background-color="#FFFFFF"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fo:background-color="#FFFFFF"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background-color="#FFFFFF"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fo:letter-spacing="-0.0013in" style:font-size-complex="12pt" style:language-asian="lt" style:country-asian="LT"/>
    </style:style>
    <style:style style:name="T2655" style:parent-style-name="DefaultParagraphFont" style:family="text">
      <style:text-properties fo:letter-spacing="-0.0013in"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fo:letter-spacing="-0.0013in" style:font-size-complex="12pt" style:language-asian="lt" style:country-asian="LT"/>
    </style:style>
    <style:style style:name="T2658" style:parent-style-name="DefaultParagraphFont" style:family="text">
      <style:text-properties fo:letter-spacing="-0.0013in"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fo:letter-spacing="-0.0013in"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fo:letter-spacing="-0.0013in" style:font-size-complex="12pt" style:language-asian="lt" style:country-asian="LT"/>
    </style:style>
    <style:style style:name="T2664" style:parent-style-name="DefaultParagraphFont" style:family="text">
      <style:text-properties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fo:letter-spacing="-0.0013in" style:font-size-complex="12pt" style:language-asian="lt" style:country-asian="LT"/>
    </style:style>
    <style:style style:name="T2668" style:parent-style-name="DefaultParagraphFont" style:family="text">
      <style:text-properties fo:letter-spacing="-0.0013in"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letter-spacing="-0.0013in" style:font-size-complex="12pt" style:language-asian="lt" style:country-asian="LT"/>
    </style:style>
    <style:style style:name="T2671" style:parent-style-name="DefaultParagraphFont" style:family="text">
      <style:text-properties fo:letter-spacing="-0.0013in" style:font-size-complex="12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fo:letter-spacing="-0.0013in" style:font-size-complex="12pt" style:language-asian="lt" style:country-asian="LT"/>
    </style:style>
    <style:style style:name="T2674" style:parent-style-name="DefaultParagraphFont" style:family="text">
      <style:text-properties fo:letter-spacing="-0.0013in" style:font-size-complex="12pt" style:language-asian="lt" style:country-asian="LT"/>
    </style:style>
    <style:style style:name="P2675" style:parent-style-name="Normal" style:family="paragraph">
      <style:paragraph-properties fo:text-align="center" fo:text-indent="0.393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fo:text-transform="uppercase"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3937in"/>
      <style:text-properties fo:font-weight="bold" style:font-weight-asian="bold" fo:font-size="10pt" style:font-size-asian="10pt"/>
    </style:style>
    <style:style style:name="P2684" style:parent-style-name="Normal" style:family="paragraph">
      <style:paragraph-properties fo:text-align="justify" fo:text-indent="0.3937in">
        <style:tab-stops>
          <style:tab-stop style:type="left" style:position="0.689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68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0.689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fo:letter-spacing="-0.0013in"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fo:letter-spacing="-0.0013in"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letter-spacing="-0.0013in"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P2754" style:parent-style-name="Normal" style:family="paragraph">
      <style:paragraph-properties fo:text-align="justify" fo:text-indent="0.2166in">
        <style:tab-stops>
          <style:tab-stop style:type="left" style:position="0.6895in"/>
        </style:tab-stops>
      </style:paragraph-properties>
    </style:style>
    <style:style style:name="P2755" style:parent-style-name="Normal" style:family="paragraph">
      <style:paragraph-properties fo:text-align="center">
        <style:tab-stops>
          <style:tab-stop style:type="left" style:position="0.625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style:tab-stops>
          <style:tab-stop style:type="left" style:position="0.625in"/>
        </style:tab-stops>
      </style:paragraph-properties>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text-indent="0.3937in">
        <style:tab-stops>
          <style:tab-stop style:type="left" style:position="0.625in"/>
        </style:tab-stops>
      </style:paragraph-properties>
      <style:text-properties fo:font-weight="bold" style:font-weight-asian="bold" fo:font-size="10pt" style:font-size-asian="10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left="0.3937in" fo:text-indent="0.5in">
        <style:tab-stops>
          <style:tab-stop style:type="left" style:position="0.2958in"/>
        </style:tab-stops>
      </style:paragraph-properties>
    </style:style>
    <style:style style:name="P2788" style:parent-style-name="Normal" style:family="paragraph">
      <style:paragraph-properties fo:keep-with-next="always" fo:text-align="center">
        <style:tab-stops>
          <style:tab-stop style:type="left" style:position="1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fo:text-transform="uppercase" style:font-size-complex="12pt"/>
    </style:style>
    <style:style style:name="P2792" style:parent-style-name="Normal" style:family="paragraph">
      <style:paragraph-properties fo:keep-with-next="always" fo:text-align="center">
        <style:tab-stops>
          <style:tab-stop style:type="left" style:position="1in"/>
        </style:tab-stops>
      </style:paragraph-properties>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text-indent="0.5in"/>
      <style:text-properties style:font-name="TimesLT" fo:text-transform="uppercase" fo:font-size="10pt" style:font-size-asian="10pt" fo:language="en" fo:country="US"/>
    </style:style>
    <style:style style:name="P2795" style:parent-style-name="Normal" style:family="paragraph">
      <style:paragraph-properties fo:text-align="justify" fo:text-indent="0.3937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625in"/>
        </style:tab-stops>
      </style:paragraph-properties>
    </style:style>
    <style:style style:name="P2800" style:parent-style-name="Normal" style:family="paragraph">
      <style:paragraph-properties fo:keep-with-next="always" fo:text-align="center">
        <style:tab-stops>
          <style:tab-stop style:type="left" style:position="1in"/>
        </style:tab-stops>
      </style:paragraph-properties>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text-transform="uppercase" style:font-size-complex="12pt"/>
    </style:style>
    <style:style style:name="P2804" style:parent-style-name="Normal" style:family="paragraph">
      <style:paragraph-properties fo:keep-with-next="always" fo:text-align="center">
        <style:tab-stops>
          <style:tab-stop style:type="left" style:position="1in"/>
        </style:tab-stops>
      </style:paragraph-properties>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text-indent="0.3937in"/>
      <style:text-properties fo:font-size="10pt" style:font-size-asian="10pt"/>
    </style:style>
    <style:style style:name="P2807" style:parent-style-name="Normal" style:family="paragraph">
      <style:paragraph-properties fo:text-align="justify" fo:text-indent="0.3937in">
        <style:tab-stops>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625in"/>
        </style:tab-stops>
      </style:paragraph-properties>
    </style:style>
    <style:style style:name="P2816" style:parent-style-name="Normal" style:family="paragraph">
      <style:paragraph-properties fo:text-align="center">
        <style:tab-stops>
          <style:tab-stop style:type="left" style:position="0.625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style:tab-stops>
          <style:tab-stop style:type="left" style:position="0.625in"/>
        </style:tab-stops>
      </style:paragraph-properties>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text-indent="0.3937in">
        <style:tab-stops>
          <style:tab-stop style:type="left" style:position="0.625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left" style:position="0.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tab-stops>
          <style:tab-stop style:type="left" style:position="0.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center">
        <style:tab-stops>
          <style:tab-stop style:type="left" style:position="0.625in"/>
        </style:tab-stops>
      </style:paragraph-properties>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2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master-page-name="MPF2" style:family="paragraph">
      <style:paragraph-properties fo:break-before="page" fo:line-height="115%" fo:margin-left="3.15in" style:page-number="1">
        <style:tab-stops/>
      </style:paragraph-properties>
      <style:text-properties fo:text-transform="uppercase" style:font-size-complex="12pt"/>
    </style:style>
    <style:style style:name="P2859" style:parent-style-name="Normal" style:family="paragraph">
      <style:paragraph-properties fo:text-align="justify" fo:line-height="115%" fo:margin-left="3.15in">
        <style:tab-stops/>
      </style:paragraph-properties>
      <style:text-properties style:font-size-complex="12pt"/>
    </style:style>
    <style:style style:name="P2860" style:parent-style-name="Normal" style:family="paragraph">
      <style:paragraph-properties fo:text-align="justify" fo:line-height="115%" fo:margin-left="3.15in">
        <style:tab-stops/>
      </style:paragraph-properties>
      <style:text-properties style:font-size-complex="12pt"/>
    </style:style>
    <style:style style:name="P2861" style:parent-style-name="Normal" style:family="paragraph">
      <style:paragraph-properties fo:text-align="justify" fo:line-height="115%" fo:margin-left="3.15in">
        <style:tab-stops/>
      </style:paragraph-properties>
      <style:text-properties style:font-size-complex="12pt"/>
    </style:style>
    <style:style style:name="P2862" style:parent-style-name="Normal" style:family="paragraph">
      <style:paragraph-properties fo:text-align="justify" fo:line-height="115%" fo:margin-left="3.15in">
        <style:tab-stops/>
      </style:paragraph-properties>
      <style:text-properties style:font-size-complex="12pt"/>
    </style:style>
    <style:style style:name="P2863" style:parent-style-name="Normal" style:family="paragraph">
      <style:paragraph-properties fo:text-align="justify" fo:line-height="115%" fo:margin-left="3.5437in" fo:margin-right="-0.0215in" fo:text-indent="0.2166in">
        <style:tab-stops/>
      </style:paragraph-properties>
      <style:text-properties fo:font-size="9pt" style:font-size-asian="9pt" style:font-size-complex="9pt"/>
    </style:style>
    <style:style style:name="P2864" style:parent-style-name="Normal" style:family="paragraph">
      <style:paragraph-properties fo:text-align="justify" fo:line-height="115%" fo:margin-right="-0.0215in" fo:text-indent="0.375in"/>
    </style:style>
    <style:style style:name="P2865" style:parent-style-name="Normal" style:family="paragraph">
      <style:paragraph-properties fo:text-align="center" fo:line-height="115%" fo:margin-right="-0.0215in">
        <style:tab-stops>
          <style:tab-stop style:type="left" style:position="0.3937in"/>
        </style:tab-stops>
      </style:paragraph-propertie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fo:text-transform="uppercase"/>
    </style:style>
    <style:style style:name="T2868" style:parent-style-name="DefaultParagraphFont" style:family="text">
      <style:text-properties fo:font-weight="bold" style:font-weight-asian="bold" fo:text-transform="uppercase"/>
    </style:style>
    <style:style style:name="P2869"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870" style:parent-style-name="Normal" style:family="paragraph">
      <style:paragraph-properties fo:text-align="center" fo:line-height="115%" fo:margin-right="-0.0215in">
        <style:tab-stops>
          <style:tab-stop style:type="left" style:position="0.3937in"/>
        </style:tab-stops>
      </style:paragraph-properties>
    </style:style>
    <style:style style:name="T2871" style:parent-style-name="DefaultParagraphFont" style:family="text">
      <style:text-properties fo:font-weight="bold" style:font-weight-asian="bold" fo:text-transform="uppercase"/>
    </style:style>
    <style:style style:name="T2872" style:parent-style-name="DefaultParagraphFont" style:family="text">
      <style:text-properties fo:font-weight="bold" style:font-weight-asian="bold" fo:text-transform="uppercase"/>
    </style:style>
    <style:style style:name="T2873" style:parent-style-name="DefaultParagraphFont" style:family="text">
      <style:text-properties fo:font-weight="bold" style:font-weight-asian="bold" fo:text-transform="uppercase"/>
    </style:style>
    <style:style style:name="P2874"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287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TimesLT"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TimesLT"/>
    </style:style>
    <style:style style:name="T2928" style:parent-style-name="DefaultParagraphFont" style:family="text">
      <style:text-properties style:font-name="TimesL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5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5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59" style:parent-style-name="Normal" style:family="paragraph">
      <style:paragraph-properties fo:text-align="justify" fo:line-height="115%" fo:margin-right="-0.0215in" fo:text-indent="0.375in">
        <style:tab-stops>
          <style:tab-stop style:type="left" style:position="0.6729in"/>
          <style:tab-stop style:type="left" style:position="0.7875in"/>
        </style:tab-stops>
      </style:paragraph-properties>
    </style:style>
    <style:style style:name="P29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6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6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969" style:parent-style-name="DefaultParagraphFont" style:family="text">
      <style:text-properties style:font-name="TimesLT"/>
    </style:style>
    <style:style style:name="P297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78" style:parent-style-name="Normal" style:family="paragraph">
      <style:paragraph-properties fo:text-align="justify" fo:line-height="115%" fo:margin-right="-0.0215in" fo:text-indent="0.375in">
        <style:tab-stops>
          <style:tab-stop style:type="left" style:position="0.3937in"/>
        </style:tab-stops>
      </style:paragraph-properties>
    </style:style>
    <style:style style:name="P2979" style:parent-style-name="Normal" style:family="paragraph">
      <style:paragraph-properties fo:text-align="center" fo:line-height="115%" fo:margin-right="-0.0215in">
        <style:tab-stops>
          <style:tab-stop style:type="left" style:position="0.3937in"/>
        </style:tab-stops>
      </style:paragraph-properties>
    </style:style>
    <style:style style:name="T2980" style:parent-style-name="DefaultParagraphFont" style:family="text">
      <style:text-properties fo:font-weight="bold" style:font-weight-asian="bold" fo:text-transform="uppercase"/>
    </style:style>
    <style:style style:name="T2981" style:parent-style-name="DefaultParagraphFont" style:family="text">
      <style:text-properties fo:font-weight="bold" style:font-weight-asian="bold" fo:text-transform="uppercase"/>
    </style:style>
    <style:style style:name="T2982" style:parent-style-name="DefaultParagraphFont" style:family="text">
      <style:text-properties fo:font-weight="bold" style:font-weight-asian="bold" fo:text-transform="uppercase"/>
    </style:style>
    <style:style style:name="T2983" style:parent-style-name="DefaultParagraphFont" style:family="text">
      <style:text-properties fo:font-weight="bold" style:font-weight-asian="bold" fo:text-transform="uppercase"/>
    </style:style>
    <style:style style:name="P2984" style:parent-style-name="Normal" style:family="paragraph">
      <style:paragraph-properties fo:text-align="justify" fo:line-height="115%" fo:margin-right="-0.0215in" fo:text-indent="0.375in">
        <style:tab-stops>
          <style:tab-stop style:type="left" style:position="0.3937in"/>
        </style:tab-stops>
      </style:paragraph-properties>
      <style:text-properties fo:font-weight="bold" style:font-weight-asian="bold" fo:text-transform="uppercase" style:font-size-complex="12pt"/>
    </style:style>
    <style:style style:name="P298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9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99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997"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300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0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3009" style:parent-style-name="DefaultParagraphFont" style:family="text">
      <style:text-properties style:font-name="TimesLT"/>
    </style:style>
    <style:style style:name="P301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1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1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1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2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29" style:parent-style-name="Normal" style:family="paragraph">
      <style:paragraph-properties fo:text-align="justify" fo:line-height="115%" fo:margin-right="-0.0215in">
        <style:tab-stops>
          <style:tab-stop style:type="left" style:position="0.6729in"/>
        </style:tab-stops>
      </style:paragraph-properties>
    </style:style>
    <style:style style:name="P3030" style:parent-style-name="Normal" style:family="paragraph">
      <style:paragraph-properties fo:text-align="center" fo:line-height="115%" fo:margin-right="-0.0215in">
        <style:tab-stops>
          <style:tab-stop style:type="left" style:position="0.3937in"/>
        </style:tab-stops>
      </style:paragraph-properties>
    </style:style>
    <style:style style:name="T3031" style:parent-style-name="DefaultParagraphFont" style:family="text">
      <style:text-properties fo:font-weight="bold" style:font-weight-asian="bold" fo:text-transform="uppercase"/>
    </style:style>
    <style:style style:name="T3032" style:parent-style-name="DefaultParagraphFont" style:family="text">
      <style:text-properties fo:font-weight="bold" style:font-weight-asian="bold" fo:text-transform="uppercase"/>
    </style:style>
    <style:style style:name="T3033" style:parent-style-name="DefaultParagraphFont" style:family="text">
      <style:text-properties fo:font-weight="bold" style:font-weight-asian="bold" fo:text-transform="uppercase"/>
    </style:style>
    <style:style style:name="P3034"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3035" style:parent-style-name="Normal" style:family="paragraph">
      <style:paragraph-properties fo:text-align="justify" fo:line-height="115%" fo:margin-right="-0.0215in" fo:text-indent="0.3937in">
        <style:tab-stops>
          <style:tab-stop style:type="left" style:position="0.6729in"/>
          <style:tab-stop style:type="left" style:position="0.7875in"/>
        </style:tab-stops>
      </style:paragraph-properties>
    </style:style>
    <style:style style:name="P303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3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1" style:parent-style-name="Normal" style:family="paragraph">
      <style:paragraph-properties fo:text-align="justify" fo:margin-right="-0.0215in" fo:text-indent="0.3937in">
        <style:tab-stops>
          <style:tab-stop style:type="left" style:position="0.7875in"/>
        </style:tab-stops>
      </style:paragraph-properties>
    </style:style>
    <style:style style:name="P304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4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4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5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5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5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5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57"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3058" style:parent-style-name="Normal" style:family="paragraph">
      <style:paragraph-properties fo:text-align="center" fo:line-height="115%" fo:margin-right="-0.0215in">
        <style:tab-stops>
          <style:tab-stop style:type="left" style:position="0.3937in"/>
        </style:tab-stops>
      </style:paragraph-properties>
    </style:style>
    <style:style style:name="T3059" style:parent-style-name="DefaultParagraphFont" style:family="text">
      <style:text-properties fo:font-weight="bold" style:font-weight-asian="bold" fo:text-transform="uppercase"/>
    </style:style>
    <style:style style:name="T3060" style:parent-style-name="DefaultParagraphFont" style:family="text">
      <style:text-properties fo:font-weight="bold" style:font-weight-asian="bold" fo:text-transform="uppercase"/>
    </style:style>
    <style:style style:name="T3061" style:parent-style-name="DefaultParagraphFont" style:family="text">
      <style:text-properties fo:font-weight="bold" style:font-weight-asian="bold" fo:text-transform="uppercase"/>
    </style:style>
    <style:style style:name="P3062"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306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6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6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6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6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6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307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7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3072" style:parent-style-name="DefaultParagraphFont" style:family="text">
      <style:text-properties style:font-name="TimesLT"/>
    </style:style>
    <style:style style:name="T3073" style:parent-style-name="DefaultParagraphFont" style:family="text">
      <style:text-properties style:font-name="TimesLT"/>
    </style:style>
    <style:style style:name="T3074" style:parent-style-name="DefaultParagraphFont" style:family="text">
      <style:text-properties style:font-name="TimesLT"/>
    </style:style>
    <style:style style:name="P307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3076" style:parent-style-name="DefaultParagraphFont" style:family="text">
      <style:text-properties style:font-name="TimesLT"/>
    </style:style>
    <style:style style:name="T3077" style:parent-style-name="DefaultParagraphFont" style:family="text">
      <style:text-properties style:font-name="TimesLT"/>
    </style:style>
    <style:style style:name="T3078" style:parent-style-name="DefaultParagraphFont" style:family="text">
      <style:text-properties style:font-name="TimesLT"/>
    </style:style>
    <style:style style:name="P3079" style:parent-style-name="Normal" style:family="paragraph">
      <style:paragraph-properties fo:text-align="justify" fo:line-height="115%" fo:margin-right="-0.0215in" fo:text-indent="0.375in">
        <style:tab-stops>
          <style:tab-stop style:type="left" style:position="0.752in"/>
        </style:tab-stops>
      </style:paragraph-properties>
    </style:style>
    <style:style style:name="P3080" style:parent-style-name="Normal" style:family="paragraph">
      <style:paragraph-properties fo:text-align="center" fo:line-height="115%" fo:margin-right="-0.0215in" fo:text-indent="0.375in">
        <style:tab-stops>
          <style:tab-stop style:type="left" style:position="0.752in"/>
        </style:tab-stops>
      </style:paragraph-properties>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15%" fo:margin-right="-0.0215in" fo:text-indent="0.375in">
        <style:tab-stops>
          <style:tab-stop style:type="left" style:position="0.752in"/>
        </style:tab-stops>
      </style:paragraph-properties>
      <style:text-properties style:font-size-complex="12pt"/>
    </style:style>
    <style:style style:name="P308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8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8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3089" style:parent-style-name="Normal" style:family="paragraph">
      <style:paragraph-properties fo:text-align="center" fo:line-height="115%" fo:margin-right="-0.0215in" fo:text-indent="0.375in"/>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office:automatic-styles>
  <office:body>
    <office:text text:use-soft-page-breaks="true">
      <text:p text:style-name="P1"><text:span text:style-name="T6">Suvestinė redakcija nuo 2023-01-21 iki 2023-02-15</text:span></text:p>
      <text:p text:style-name="P7"/>
      <text:p text:style-name="P8"><text:span text:style-name="T9">Įsakymas paskelbtas: TAR 2019-07-04, i. k. 2019-10994</text:span></text:p>
      <text:p text:style-name="P10"/>
      <text:p text:style-name="P11"/>
      <text:p text:style-name="P12">AUDITO, APSKAITOS, TURTO VERTINIMO IR NEMOKUMO VALDYMO TARNYBOS PRIE LIETUVOS<text:s/>RESPUBLIKOS FINANSŲ MINISTERIJOS DIREKTORIAUS</text:p>
      <text:p text:style-name="P13"/>
      <text:p text:style-name="P14">ĮSAKYMAS</text:p>
      <text:p text:style-name="P15">DĖL ĮMONIŲ BANKROTO VALDYMO DEPARTAMENTO PRIE ŪKIO MINISTERIJOS DIREKTORIAUS 2007 M. LIEPOS 11 D. ĮSAKYMO Nr. V-27 „DĖL ĮMONIŲ RESTRUKTŪRIZAVIMO IR BANKROTO INFORMACINĖS SISTEMOS NUOSTATŲ BEI ĮMONIŲ RESTRUKTŪRIZAVIMO IR BANKROTO INFORMACINĖS SISTEMOS DUOMENŲ SAUGOS NUOSTATŲ PATVIRTINIMO“ PAKEITIMO</text:p>
      <text:p text:style-name="P16"/>
      <text:p text:style-name="P17">2019 m. birželio 21 d. Nr. V1-165</text:p>
      <text:p text:style-name="P18">Vilnius</text:p>
      <text:p text:style-name="P19"/>
      <text:p text:style-name="P20"/>
      <text:p text:style-name="P21"><text:span text:style-name="T22">P a k e i č i u Įmonių bankroto valdymo departamento prie Ūkio ministerijos direktoriaus 2007 m. liepos 11 d. įs</text:span><text:span text:style-name="T23">akymą Nr. V-27 „Dėl įmonių restruktūrizavimo ir bankroto informacinės sistemos nuostatų bei įmonių restruktūrizavimo ir bankroto informacinės sistemos duomenų saugos nuostatų patvirtinimo“ ir jį išdėstau nauja redakcija:</text:span></text:p>
      <text:p text:style-name="P24"/>
      <text:p text:style-name="P25"><text:span text:style-name="T26">„AUDITO, APSKAITOS, TURTO<text:s/></text:span><text:span text:style-name="T27">VERTINIMO IR NEMOKUMO VALDYMO TARNYBOS PRIE LIETUVOS RESPUBLIKOS FINANSŲ MINISTERIJOS DIREKTORIAUS</text:span></text:p>
      <text:p text:style-name="P28"/>
      <text:p text:style-name="P29"><text:span text:style-name="T30">ĮSAKYMAS</text:span></text:p>
      <text:p text:style-name="P31">DĖL AUDITO, VERTINIMO IR NEMOKUMO INFORMACINĖS SISTEMOS NUOSTATŲ BEI AUDITO, VERTINIMO IR NEMOKUMO INFORMACINĖS SISTEMOS DUOMENŲ SAUGOS NUOSTATŲ PATVIRTINIMO</text:p>
      <text:p text:style-name="P32"/>
      <text:p text:style-name="P33"><text:span text:style-name="T34">Vadovaudamasis Lietuvos Respublikos valstybės informacinių išteklių valdymo įstatymo 8 straipsnio, 30 straipsnio 1 ir 2 dalies, 32 straipsnio 1 ir 2 dalies, Bendrųjų elektroninės informacijos saugos reikalavimų aprašo, patvirtinto Lietuvos Resp</text:span><text:span text:style-name="T35">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36">imo ir valstybės informacinių sistemų, registrų ir kitų informacinių sistemų klasifikavimo gairių aprašo patvirtinimo“, Lietuvos Respublikos Vyriausybės 2013 m. vasario 27 d. nutarimu Nr. 180 „Dėl Valstybės informacinių sistemų steigimo, kūrimo, modernizav</text:span><text:span text:style-name="T37">imo ir likvidavimo tvarkos aprašo patvirtinimo“ patvirtinto Valstybės informacinių sistemų steigimo, kūrimo, modernizavimo ir likvidavimo tvarkos aprašo 11 ir 33–34 punktų nuostatomis bei Audito, apskaitos, turto vertinimo ir nemokumo valdymo tarnybos prie</text:span><text:span text:style-name="T38"><text:s/>Lietuvos Respublikos finansų ministerijos direktoriaus 2017 m. gegužės 15 d. įsakymu Nr. V1-121 „Dėl Įmonių restruktūrizavimo ir bankroto informacinės sistemos modernizavimo“:</text:span></text:p>
      <text:p text:style-name="P39"><text:span text:style-name="T40">1</text:span><text:span text:style-name="T41">.<text:s/></text:span><text:span text:style-name="T42">T v i r t i n u<text:s/></text:span><text:span text:style-name="T43"><text:s/>pridedamus:</text:span></text:p>
      <text:p text:style-name="P44"><text:span text:style-name="T45">1.1</text:span><text:span text:style-name="T46">. Audito, vertinimo ir nemokumo<text:s/></text:span><text:span text:style-name="T47">informacinės sistemos nuostatus;</text:span></text:p>
      <text:p text:style-name="P48"><text:span text:style-name="T49">1.2</text:span><text:span text:style-name="T50">. Audito, vertinimo ir nemokumo informacinės sistemos duomenų saugos nuostatus.</text:span><text:span text:style-name="T51">“</text:span></text:p>
      <text:p text:style-name="P52"/>
      <text:p text:style-name="P53"/>
      <text:p text:style-name="P54"/>
      <text:p text:style-name="P55">Direktorius<text:tab/><text:tab/><text:tab/><text:tab/><text:tab/><text:tab/><text:tab/><text:tab/><text:tab/><text:tab/><text:tab/><text:tab/><text:tab/><text:tab/><text:tab/><text:tab/><text:tab/><text:tab/><text:tab/><text:tab/><text:tab/><text:tab/><text:tab/><text:tab/><text:s/><text:tab/><text:tab/><text:s text:c="2"/><text:tab/><text:tab/>Audrius Linartas</text:p>
      <table:table table:style-name="Table56">
        <table:table-columns>
          <table:table-column table:style-name="TableColumn57"/>
        </table:table-columns>
        <table:table-row table:style-name="TableRow58">
          <table:table-cell table:style-name="TableCell59">
            <text:p text:style-name="P60"/>
            <text:p text:style-name="P61">SUDERINTA:</text:p>
            <text:p text:style-name="P62">Informacinės visuomenės plėtros komiteto<text:s/></text:p>
            <text:p text:style-name="P63"><text:span text:style-name="T64">2019-04-2</text:span><text:span text:style-name="T65">4 raštu Nr.</text:span><text:s/><text:span text:style-name="T66">S-245</text:span></text:p>
          </table:table-cell>
        </table:table-row>
        <table:table-row table:style-name="TableRow67">
          <table:table-cell table:style-name="TableCell68">
            <text:p text:style-name="P69">Valstybinės duomenų apsaugos inspekcijos<text:s/></text:p>
            <text:p text:style-name="P70">2019-06-13 raštu Nr. 2R-2866(3.33.E)</text:p>
          </table:table-cell>
        </table:table-row>
        <table:table-row table:style-name="TableRow71">
          <table:table-cell table:style-name="TableCell72">
            <text:p text:style-name="P73">Lietuvos Respublikos vidaus reikalų ministerijos</text:p>
            <text:p text:style-name="P74"><text:span text:style-name="T75">2019-04-23 raštu Nr.</text:span><text:s/><text:span text:style-name="T76">1D-2182(6)</text:span></text:p>
          </table:table-cell>
        </table:table-row>
        <table:table-row table:style-name="TableRow77">
          <table:table-cell table:style-name="TableCell78">
            <text:p text:style-name="P79">Nacionalinio kibernetinio saugumo centro prie Lietuvos Respublikos krašto apsaugos ministerijos<text:s/></text:p>
            <text:p text:style-name="P80"><text:span text:style-name="T81">2019-05-22</text:span><text:span text:style-name="T82"><text:s/></text:span><text:span text:style-name="T83">raštu Nr.</text:span><text:s/><text:span text:style-name="T84">(4.2 E) 6K-339</text:span></text:p>
          </table:table-cell>
        </table:table-row>
      </table:table>
      <text:p text:style-name="Normal"/>
      <text:soft-page-break/>
      <text:p text:style-name="P85">PATVIRTINTA</text:p>
      <text:p text:style-name="P90">Audito, apskaitos, turto vertinimo ir<text:s/></text:p>
      <text:p text:style-name="P91">nemokumo valdymo tarnybos prie Lietuvos<text:s/></text:p>
      <text:p text:style-name="P92">Respublikos finansų ministerijos direktoriaus<text:s/></text:p>
      <text:p text:style-name="P93"><text:span text:style-name="T94">2023 m. sausio 20 d. įsakymu Nr. V1-17</text:span><text:span text:style-name="T95"><text:s/></text:span></text:p>
      <text:p text:style-name="P96"/>
      <text:p text:style-name="P97"/>
      <text:p text:style-name="P98"><text:span text:style-name="T99">AUDITO, VERTINIMO IR NEMOKUMO INFORMACINĖS</text:span></text:p>
      <text:p text:style-name="P100"><text:span text:style-name="T101">SISTEMOS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Audito, vertinimo ir</text:span><text:span text:style-name="T112"><text:s/>nemokumo informacinės sistemos (toliau – AVNIS) nuostatai (toliau – Nuostatai) nustato informacinės sistemos steigimo teisinį pagrindą, AVNIS tikslą, uždavinius, pagrindines funkcijas, organizacinę, informacinę ir funkcinę struktūras, AVNIS duomenų teikim</text:span><text:span text:style-name="T113">o ir naudojimo tvarką, duomenų saugos reikalavimus, finansavimą, modernizavimą, likvidavimą ir asmens duomenų tvarkymo tikslą.</text:span></text:p>
      <text:p text:style-name="P114"><text:span text:style-name="T115">2</text:span><text:span text:style-name="T116">. Šiuose Nuostatuose vartojamos sąvokos suprantamos taip, kaip jos apibrėžtos Lietuvos Respublikos valstybės informacinių iš</text:span><text:span text:style-name="T117">teklių valdymo įstatyme, Bendrųjų elektroninės informacijos saugos reikalavimų apraše, patvirtintame Lietuvos Respublikos Vyriausybės 2013 m. liepos 24 d. nutarimu Nr. 716 „Dėl Bendrųjų elektroninės informacijos saugos reikalavimų aprašo, Saugos dokumentų<text:s/></text:span><text:span text:style-name="T118">turinio gairių aprašo ir Elektroninės informacijos, sudarančios valstybės informacinius išteklius, svarbos įvertinimo ir valstybės informacinių sistemų, registrų ir kitų informacinių sistemų klasifikavimo gairių aprašo patvirtinimo“ ir 2016 m. balandžio 27</text:span><text:span text:style-name="T119"><text:s/>d. Europos Parlamento ir Tarybos reglamente (ES) 2016/679 dėl fizinių asmenų apsaugos tvarkant<text:s/></text:span><text:soft-page-break/><text:span text:style-name="T120">asmens duomenis ir dėl laisvo tokių duomenų judėjimo ir kuriuo panaikinama Direktyva 95/46/EB (Bendrasis duomenų apsaugos reglamentas).</text:span></text:p>
      <text:p text:style-name="P121"><text:span text:style-name="T122">3</text:span><text:span text:style-name="T123">. AVNIS steigimo te</text:span><text:span text:style-name="T124">isinis pagrindas:</text:span></text:p>
      <text:p text:style-name="P125"><text:span text:style-name="T126">3.1</text:span><text:span text:style-name="T127">. Audito, apskaitos, turto vertinimo ir nemokumo valdymo tarnybos prie Lietuvos Respublikos finansų ministerijos nuostatų, patvirtintų Lietuvos Respublikos finansų ministro 2015 m. lapkričio 23 d. įsakymu Nr. 1K-344 „Dėl Audito, apsk</text:span><text:span text:style-name="T128">aitos, turto vertinimo ir nemokumo valdymo tarnybos prie Lietuvos Respublikos finansų ministerijos nuostatų patvirtinimo“, 11.6 papunktis;<text:s/></text:span></text:p>
      <text:p text:style-name="P129"><text:span text:style-name="T130">3.2</text:span><text:span text:style-name="T131">. Lietuvos Respublikos finansinių ataskaitų audito įstatymo 26 straipsnio 2 dalis ir 28 straipsnio 2 dalis;</text:span></text:p>
      <text:p text:style-name="P132"><text:span text:style-name="T133">3.3</text:span><text:span text:style-name="T134">. Lietuvos Respublikos turto ir verslo vertinimo pagrindų įstatymo 26 straipsnio 2 dalies 7 punktas.</text:span></text:p>
      <text:p text:style-name="P135"><text:span text:style-name="T136">4</text:span><text:span text:style-name="T137">. Teisės aktai, kurie reglamentuoja AVNIS veiklos sritis:</text:span></text:p>
      <text:p text:style-name="P138"><text:span text:style-name="T139">4.1</text:span><text:span text:style-name="T140">. 2016 m. balandžio 27 d. Europos Parlamento ir Tarybos reglamentas (ES) 2016/6</text:span><text:span text:style-name="T141">79 dėl fizinių asmenų apsaugos tvarkant asmens duomenis ir dėl laisvo tokių duomenų judėjimo ir kuriuo panaikinama Direktyva 95/46/EB (Bendrasis duomenų apsaugos reglamentas) (toliau – BDAR);</text:span></text:p>
      <text:p text:style-name="P142"><text:span text:style-name="T143">4.2</text:span><text:span text:style-name="T144">. 2015 m. gegužės 20 d. Europos Parlamento ir Tarybos reg</text:span><text:span text:style-name="T145">lamentas (ES) 2015/848 „Dėl nemokumo bylų“;</text:span></text:p>
      <text:p text:style-name="P146"><text:span text:style-name="T147">4.3</text:span><text:span text:style-name="T148">. 2014 m. balandžio 16 d. Europos Parlamento ir Tarybos reglamentas (ES) Nr. 537/2014 „Dėl konkrečių viešojo intereso įmonių teisės aktų nustatyto audito reikalavimų“, kuriuo panaikinamas Komisijos sprendi</text:span><text:span text:style-name="T149">mas 2005/909/EB;</text:span></text:p>
      <text:p text:style-name="P150"><text:span text:style-name="T151">4.4</text:span><text:span text:style-name="T152">. Lietuvos Respublikos juridinių asmenų nemokumo įstatymas;</text:span></text:p>
      <text:p text:style-name="P153"><text:span text:style-name="T154">4.5</text:span><text:span text:style-name="T155">. Lietuvos Respublikos fizinių asmenų bankroto įstatymas;</text:span></text:p>
      <text:p text:style-name="P156"><text:span text:style-name="T157">4.6</text:span><text:span text:style-name="T158">. Lietuvos Respublikos garantijų darbuotojams jų darbdaviui tapus nemokiam ir ilgalaikio darbo išmokų įstatymas;<text:s/></text:span></text:p>
      <text:p text:style-name="P159"><text:span text:style-name="T160">4.7</text:span><text:span text:style-name="T161">. Valstybės informacinių išteklių valdymo įstatymas;</text:span></text:p>
      <text:p text:style-name="P162"><text:span text:style-name="T163">4.8</text:span><text:span text:style-name="T164">. Lietuvos Respublikos asmens duomenų teisinės apsaugos įstatymas;</text:span></text:p>
      <text:p text:style-name="P165"><text:span text:style-name="T166">4.9</text:span><text:span text:style-name="T167">.</text:span><text:span text:style-name="T168"><text:s/>Lietuvos Respublikos teisės gauti informaciją ir duomenų pakartotinio naudojimo įstatymas;</text:span></text:p>
      <text:p text:style-name="P169"><text:span text:style-name="T170">4.10</text:span><text:span text:style-name="T171">. Lietuvos Respublikos kibernetinio saugumo įstatymas;</text:span></text:p>
      <text:p text:style-name="P172"><text:span text:style-name="T173">4.11</text:span><text:span text:style-name="T174">. Lietuvos Respublikos finansinių ataskaitų audito įstatymas;<text:s/></text:span></text:p>
      <text:p text:style-name="P175"><text:span text:style-name="T176">4.12</text:span><text:span text:style-name="T177">. Lietuvos Respublikos</text:span><text:span text:style-name="T178"><text:s/>turto ir verslo vertinimo pagrindų įstatymas;</text:span></text:p>
      <text:p text:style-name="P179"><text:span text:style-name="T180">4.13</text:span><text:span text:style-name="T181">. Lietuvos Respublikos Vyriausybės 2013 m. vasario 27 d. nutarimas Nr. 180 „Dėl Valstybės informacinių sistemų steigimo, kūrimo, modernizavimo ir likvidavimo tvarkos aprašo patvirtinimo“;</text:span></text:p>
      <text:p text:style-name="P182"><text:span text:style-name="T183">4.14</text:span><text:span text:style-name="T184">. Lie</text:span><text:span text:style-name="T185">tuvos Respublikos Vyriausybės 2013 m. liepos 24 d. nutarimas Nr. 716 „Dėl Bendrųjų elektroninės informacijos saugos reikalavimų aprašo, Saugos dokumentų turinio gairių aprašo ir Elektroninės informacijos, sudarančios valstybės informacinius išteklius, svar</text:span><text:span text:style-name="T186">bos įvertinimo ir valstybės informacinių sistemų, registrų ir kitų informacinių sistemų klasifikavimo gairių aprašo patvirtinimo“;</text:span></text:p>
      <text:p text:style-name="P187"><text:span text:style-name="T188">4.15</text:span><text:span text:style-name="T189">. Lietuvos Respublikos Vyriausybės 2017 m. kovo 15 d. nutarimas Nr. 182 „Dėl 2015 m. gegužės 20 d. Europos Parlamento</text:span><text:span text:style-name="T190"><text:s/>ir Tarybos reglamento (ES) 2015/848 dėl nemokumo bylų įgyvendinimo“;</text:span></text:p>
      <text:p text:style-name="P191"><text:span text:style-name="T192">4.16</text:span><text:span text:style-name="T193">. Lietuvos Respublikos Vyriausybės 2019 m. gruodžio 18 d. nutarimas Nr. 1299 „Dėl Lietuvos Respublikos Vyriausybės 2019 m. rugsėjo 4 d. nutarimo Nr. 924 „Dėl įgaliojimų suteikimo</text:span><text:span text:style-name="T194"><text:s/>įgyvendinant Lietuvos Respublikos juridinių asmenų nemokumo įstatymą“ pakeitimo“;</text:span></text:p>
      <text:p text:style-name="P195"><text:span text:style-name="T196">4.17</text:span><text:span text:style-name="T197">. Lietuvos Respublikos Vyriausybės 2019 m. gruodžio 30 d. nutarimas Nr. 1328 „Dėl Turto pardavimo iš varžytynių vykdomo bankroto proceso metu tvarkos aprašo patvirti</text:span><text:span text:style-name="T198">nimo“;</text:span></text:p>
      <text:p text:style-name="P199"><text:span text:style-name="T200">4.18</text:span><text:span text:style-name="T201">. Lietuvos Respublikos Vyriausybės 2019 m. gruodžio 30 d. nutarimas Nr. 1327 „Dėl Lietuvos Respublikos fizinių asmenų bankroto įstatymo įgyvendinimo“;</text:span></text:p>
      <text:p text:style-name="P202"><text:span text:style-name="T203">4.19</text:span><text:span text:style-name="T204">. Lietuvos Respublikos finansų ministro 2020 m. vasario 7 d. įsakymas Nr. 1K-30 „D</text:span><text:span text:style-name="T205">ėl Lietuvos Respublikos juridinių asmenų nemokumo įstatymo įgyvendinimo“;</text:span></text:p>
      <text:p text:style-name="P206"><text:span text:style-name="T207">4.20</text:span><text:span text:style-name="T208">. Lietuvos Respublikos finansų ministro 2012 m. gruodžio 11 d. įsakymas Nr. 1K-422 „Dėl Turto arba verslo vertintojų ir turto arba verslo vertinimo įmonių veiklos patikrinimo</text:span><text:span text:style-name="T209"><text:s/>taisyklių patvirtinimo“;<text:s/></text:span></text:p>
      <text:p text:style-name="P210"><text:span text:style-name="T211">4.21</text:span><text:span text:style-name="T212">. Lietuvos Respublikos finansų ministro 2012</text:span><text:span text:style-name="T213"><text:s/></text:span><text:span text:style-name="T214">m. balandžio 27 d. įsakymas Nr. 1K-159 „Dėl Turto ir verslo vertinimo metodikos patvirtinimo“;<text:s/></text:span></text:p>
      <text:p text:style-name="P215"><text:span text:style-name="T216">4.22</text:span><text:span text:style-name="T217">. <text:s/>Lietuvos Respublikos finansų ministro 2013</text:span><text:span text:style-name="T218"><text:s/></text:span><text:span text:style-name="T219">m. vasario 11 d. įsakymas<text:s/></text:span><text:span text:style-name="T220">Nr. 1K-060 „Dėl teisės aktų, susijusių su turto arba verslo vertintojo kvalifikacijos suteikimu, patvirtinimo ir kai kurių Lietuvos Respublikos finansų ministro įsakymų pripažinimo netekusiais galios“;</text:span></text:p>
      <text:p text:style-name="P221"><text:span text:style-name="T222">4.23</text:span><text:span text:style-name="T223">. Audito, apskaitos, turto vertinimo ir nemoku</text:span><text:span text:style-name="T224">mo valdymo tarnybos prie Lietuvos Respublikos finansų ministerijos direktoriaus 2016</text:span><text:span text:style-name="T225"><text:s/></text:span><text:span text:style-name="T226">m. rugsėjo 5 d. įsakymas Nr. V1-349 „Dėl Paklausimų dėl turto arba verslo vertinimo ataskaitų atitikties Lietuvos Respublikos turto ir verslo vertinimo pagrindų įstatymo 2</text:span><text:span text:style-name="T227">2 straipsnyje nustatytiems reikalavimams nagrinėjimo taisyklių patvirtinimo“;</text:span></text:p>
      <text:p text:style-name="P228"><text:span text:style-name="T229">4.24</text:span><text:span text:style-name="T230">. Audito, apskaitos, turto vertinimo ir nemokumo valdymo tarnybos prie Lietuvos Respublikos finansų ministerijos direktoriaus 2019</text:span><text:span text:style-name="T231"><text:s/></text:span><text:span text:style-name="T232">m. spalio 29 d. įsakymas Nr. V1-212 „Dė</text:span><text:span text:style-name="T233">l Turto arba verslo vertintojų ir turto arba verslo vertinimo įmonių planinių ir neplaninių veiklos patikrinimų taisyklių patvirtinimo“;</text:span></text:p>
      <text:p text:style-name="P234"><text:span text:style-name="T235">4.25</text:span><text:span text:style-name="T236">. Audito, apskaitos, turto vertinimo ir nemokumo valdymo tarnybos prie Lietuvos Respublikos finansų ministerijo</text:span><text:span text:style-name="T237">s direktoriaus 2020 m. liepos 7 d. įsakymas Nr. V1-86 „Dėl Nemokumo administratorių veiklos patikrinimų taisyklių patvirtinimo“;</text:span></text:p>
      <text:p text:style-name="P238"><text:span text:style-name="T239">4.26</text:span><text:span text:style-name="T240">. Audito, apskaitos, turto vertinimo ir nemokumo valdymo tarnybos prie Lietuvos Respublikos finansų ministerijos direkt</text:span><text:span text:style-name="T241">oriaus 2017 m. birželio 15 d. įsakymas Nr. V3-31 „Dėl pranešimo apie finansinių ataskaitų audito sutarties nutraukimą pavyzdinės formos patvirtinimo“;</text:span></text:p>
      <text:p text:style-name="P242"><text:span text:style-name="T243">4.27</text:span><text:span text:style-name="T244">. Audito, apskaitos, turto vertinimo ir nemokumo valdymo tarnybos prie Lietuvos Respublikos finan</text:span><text:span text:style-name="T245">sų ministerijos direktoriaus 2017 m. gegužės 22 d. įsakymas Nr. V3-22 „Dėl Finansinių ataskaitų audito kokybės tikrinimo atlikimo tvarkos aprašo patvirtinimo“;<text:s/></text:span></text:p>
      <text:p text:style-name="P246"><text:span text:style-name="T247">4.28</text:span><text:span text:style-name="T248">. Audito, apskaitos, turto vertinimo ir nemokumo valdymo tarnybos prie Lietuvos Respubl</text:span><text:span text:style-name="T249">ikos finansų ministerijos direktoriaus 2017 m. balandžio 21 d. įsakymas Nr. V3-21 „Dėl Finansinių ataskaitų audito kokybės peržiūros atlikimo tvarkos aprašo patvirtinimo“;</text:span></text:p>
      <text:p text:style-name="P250"><text:span text:style-name="T251">4.29</text:span><text:span text:style-name="T252">. Audito, apskaitos, turto vertinimo ir nemokumo valdymo tarnybos prie Lietu</text:span><text:span text:style-name="T253">vos Respublikos finansų ministerijos direktoriaus 2019 m. gruodžio 27 d. įsakymas Nr. V3-23 „Dėl Viešojo intereso įmonių auditoriaus ir viešojo intereso įmonių audito įmonės teikiamos informacijos formų pildymo ir pateikimo tvarkos aprašo patvirtinimo“;</text:span></text:p>
      <text:p text:style-name="P254"><text:span text:style-name="T255">4.30</text:span><text:span text:style-name="T256">. Audito, apskaitos, turto vertinimo ir nemokumo valdymo tarnybos prie Lietuvos Respublikos finansų ministerijos direktoriaus 2017 m. vasario 27 d. įsakymas Nr. V3-7 „Dėl Skundų dėl Lietuvos auditorių rūmų sprendimų nagrinėjimo tvarkos aprašo patvirt</text:span><text:span text:style-name="T257">inimo“;</text:span></text:p>
      <text:p text:style-name="P258"><text:span text:style-name="T259">4.31</text:span><text:span text:style-name="T260">. Audito, apskaitos, turto vertinimo ir nemokumo valdymo tarnybos prie Lietuvos Respublikos finansų ministerijos direktoriaus 2017 m. kovo 13 d. įsakymas Nr. V3-14 „Dėl Finansinių ataskaitų audito kokybės tyrimo atlikimo, jį atliekančių dar</text:span><text:span text:style-name="T261">buotojų parinkimo, parengimo ir kvalifikacijos kėlimo tvarkos aprašo patvirtinimo“;</text:span></text:p>
      <text:p text:style-name="P262"><text:span text:style-name="T263">4.32</text:span><text:span text:style-name="T264">. Audito, apskaitos, turto vertinimo ir nemokumo valdymo tarnybos prie Lietuvos Respublikos finansų ministerijos direktoriaus 2017 m. kovo 13 d. įsakymas Nr. V3-16<text:s/></text:span><text:span text:style-name="T265">„Dėl Pranešimų apie galimus pažeidimus teikimo, pažeidimų tyrimo atlikimo, tyrimą atliekančių darbuotojų parinkimo, parengimo ir kvalifikacijos kėlimo tvarkos aprašo patvirtinimo“;</text:span></text:p>
      <text:p text:style-name="P266"><text:span text:style-name="T267">4.33</text:span><text:span text:style-name="T268">. Audito, apskaitos, turto vertinimo ir nemokumo valdymo tarnybos p</text:span><text:span text:style-name="T269">rie Lietuvos Respublikos finansų ministerijos direktoriaus 2019 m. balandžio 17 d. įsakymas Nr. V3-7 „Dėl Reguliuojamosios veiklos patikros kokybės tyrimo tvarkos aprašo patvirtinimo“;</text:span></text:p>
      <text:p text:style-name="P270"/>
      <text:p text:style-name="P271"><text:span text:style-name="T272">4.34</text:span><text:span text:style-name="T273">. Audito, apskaitos, turto vertinimo ir nemokumo valdymo tarny</text:span><text:span text:style-name="T274">bos prie Lietuvos Respublikos finansų ministerijos direktoriaus 2020 m. sausio 13 d. įsakymas Nr. V4-15 „Dėl fizinio asmens, siekiančio administruoti fizinio asmens bankroto procesą, deklaracijos dėl atitikties teisės aktų reikalavimams ir juridinio asmens</text:span><text:span text:style-name="T275">, siekiančio administruoti fizinio asmens bankroto procesą, deklaracijos dėl atitikties teisės aktų reikalavimams formų patvirtinimo“;</text:span></text:p>
      <text:p text:style-name="P276"/>
      <text:p text:style-name="P277"><text:span text:style-name="T278">4.35</text:span><text:span text:style-name="T279">. <text:s/>Audito, apskaitos, turto vertinimo ir nemokumo valdymo tarnybos prie Lietuvos Respublikos finansų ministerijo</text:span><text:span text:style-name="T280">s direktoriaus 2020 m. birželio 10 d. įsakymą Nr. V4-124 „Dėl Nemokumo administratorių atitikties Lietuvos Respublikos juridinių asmenų nemokumo įstatymo reikalavimams kontrolės aprašo patvirtinimo“;<text:s/></text:span></text:p>
      <text:p text:style-name="P281"><text:span text:style-name="T282">4.36</text:span><text:span text:style-name="T283">. Audito, apskaitos, turto vertinimo ir nemokum</text:span><text:span text:style-name="T284">o valdymo tarnybos prie Lietuvos Respublikos finansų ministerijos direktoriaus 2020 m. rugpjūčio 4 d. įsakymas Nr. V4-174 „Dėl Duomenų apie juridinių asmenų nemokumo procesus teikimo ir skelbimo taisyklių patvirtinimo</text:span><text:span text:style-name="T285">“</text:span><text:span text:style-name="T286">;</text:span></text:p>
      <text:p text:style-name="P287"><text:span text:style-name="T288">4.37</text:span><text:span text:style-name="T289">. Audito, apskaitos, turto<text:s/></text:span><text:span text:style-name="T290">vertinimo ir nemokumo valdymo tarnybos prie Lietuvos Respublikos finansų ministerijos direktoriaus 2019 m. liepos 29 d. įsakymas Nr. V4-191 „Dėl Duomenų apie fizinio asmens bankroto procesą teikimo ir skelbimo taisyklių patvirtinimo“;</text:span></text:p>
      <text:p text:style-name="P291"><text:span text:style-name="T292">4.38</text:span><text:span text:style-name="T293">. Audito,<text:s/></text:span><text:span text:style-name="T294">apskaitos, turto vertinimo ir nemokumo valdymo tarnybos prie Lietuvos Respublikos finansų ministerijos direktoriaus 2019 m. gruodžio 27 d. įsakymas Nr. V4-352 „Dėl Teisės administruoti nemokumo procesus suteikimo ir panaikinimo tvarkos aprašo patvirtinimo“</text:span><text:span text:style-name="T295">;</text:span></text:p>
      <text:p text:style-name="P296"><text:span text:style-name="T297">4.39</text:span><text:span text:style-name="T298">. Audito, apskaitos, turto vertinimo ir nemokumo valdymo tarnybos prie Lietuvos Respublikos finansų ministerijos direktoriaus 2021 m. lapkričio 15 d. įsakymas Nr. V4-233 „Dėl Darbuotojo, atsakingo už juridinio asmens nemokumo procesų administravi</text:span><text:span text:style-name="T299">mą, pakeitimo tvarkos aprašo patvirtinimo“;</text:span></text:p>
      <text:p text:style-name="P300"><text:span text:style-name="T301">4.40</text:span><text:span text:style-name="T302">. Audito, apskaitos, turto vertinimo ir nemokumo valdymo tarnybos prie Lietuvos Respublikos finansų ministerijos direktoriaus 2020 m. lapkričio 30 d. įsakymas Nr. V1-143 „</text:span><text:a xlink:href="https://www.e-tar.lt/portal/lt/legalAct/8d505c90330111eb932eb1ed7f923910" office:target-frame-name="_top" xlink:show="replace"><text:span text:style-name="T303">Dėl Kompiuterizuotosios turto arba verslo vertintojų ir turto arba verslo vertinimo įmonių duomenų tvarkymo ir paieškos sistemos naudojimo taisyklių patvirtinimo</text:span></text:a><text:span text:style-name="T304">“;</text:span></text:p>
      <text:p text:style-name="P305"><text:span text:style-name="T306">4.41</text:span><text:span text:style-name="T307">. Audito, apskaitos, turto v</text:span><text:span text:style-name="T308">ertinimo ir nemokumo valdymo tarnybos prie Lietuvos Respublikos finansų ministerijos direktoriaus 2020 m. sausio 30 d. įsakymas Nr. V1-11 „</text:span><text:a xlink:href="https://www.e-tar.lt/portal/lt/legalAct/93682a60466511ea8895faf9aa6b1770" office:target-frame-name="_top" xlink:show="replace"><text:span text:style-name="T309">Dėl Turto arba verslo vertin</text:span><text:span text:style-name="T310">tojų mokymo ir kvalifikacijos kėlimo koordinavimo tvarkos aprašo patvirtinimo</text:span></text:a><text:span text:style-name="T311">“;</text:span></text:p>
      <text:p text:style-name="P312"><text:span text:style-name="T313">4.42</text:span><text:span text:style-name="T314">. kiti teisės aktai, reglamentuojantys audito, vertinimo ir nemokumo sritis, ir šie Nuostatai.</text:span></text:p>
      <text:p text:style-name="P315"><text:span text:style-name="T316">5</text:span><text:span text:style-name="T317">. AVNIS tikslas – informacinių technologijų priemonėmis rinkti, ka</text:span><text:span text:style-name="T318">upti, tvarkyti, apdoroti, sisteminti, saugoti, analizuoti, teikti ir skelbti informaciją apie audito, vertinimo ir nemokumo procesus.</text:span></text:p>
      <text:p text:style-name="P319"><text:span text:style-name="T320">6</text:span><text:span text:style-name="T321">. AVNIS pagrindiniai uždaviniai:<text:s/></text:span></text:p>
      <text:p text:style-name="P322"><text:span text:style-name="T323">6.1</text:span><text:span text:style-name="T324">. centralizuoti duomenų apie auditorius ir audito įmones, vertintojus ir verti</text:span><text:span text:style-name="T325">nimo įmones, nemokumo administratorius, juridinių asmenų restruktūrizavimo ir bankroto bei fizinių asmenų bankroto procesus surinkimą ir apdorojimą;<text:s/></text:span></text:p>
      <text:p text:style-name="P326"><text:span text:style-name="T327">6.2</text:span><text:span text:style-name="T328">. automatizuoti auditorių ir audito įmonių, vertintojų ir vertinimo įmonių bei nemokumo administrat</text:span><text:span text:style-name="T329">orių veiklos priežiūrą.</text:span></text:p>
      <text:p text:style-name="P330"><text:span text:style-name="T331">7</text:span><text:span text:style-name="T332">. Pagrindinės AVNIS funkcijos:<text:s/></text:span></text:p>
      <text:p text:style-name="P333"><text:span text:style-name="T334">7.1</text:span><text:span text:style-name="T335">. duomenų apie auditorius ir audito įmones, vertintojus ir vertinimo įmones, nemokumo administratorius (toliau – ūkio subjektai) juridinių asmenų restruktūrizavimo ir bankroto bei fizinių<text:s/></text:span><text:span text:style-name="T336">asmenų bankroto procesus rinkimas bei tvarkymas;</text:span></text:p>
      <text:p text:style-name="P337"><text:span text:style-name="T338">7.2</text:span><text:span text:style-name="T339">. nemokumo administratorių automatinis parinkimas juridinių asmenų bankroto bylose ir fizinio asmens bankroto nemokumo administratoriaus kandidatūrų siūlymas teismui;<text:s/></text:span></text:p>
      <text:p text:style-name="P340"><text:span text:style-name="T341">7.3</text:span><text:span text:style-name="T342">. fizinių asmenų, kuriems</text:span><text:span text:style-name="T343"><text:s/>iškeltos bankroto bylos, ir bankrutuojančių ar likviduojamų dėl bankroto juridinių asmenų parduodamo turto iš varžytynių duomenų pateikimas į specialią interneto svetainę www.evarzytynes.lt;</text:span></text:p>
      <text:p text:style-name="P344"><text:span text:style-name="T345">7.4</text:span><text:span text:style-name="T346">. susistemintų (suvestinių) duomenų (ataskaitų) formavima</text:span><text:span text:style-name="T347">s, jų teikimas analizei atlikti ir teisės aktų sprendimų projektų poveikiui vertinti bei skelbimas interneto svetainėje ir teikimas fiziniams ir juridiniams asmenims;</text:span></text:p>
      <text:p text:style-name="P348"><text:span text:style-name="T349">7.5</text:span><text:span text:style-name="T350">. duomenų teikimas Lietuvos Respublikos ar užsienio valstybinėms institucijoms tei</text:span><text:span text:style-name="T351">sės aktų nustatyta tvarka;</text:span></text:p>
      <text:p text:style-name="P352"><text:span text:style-name="T353">7.6</text:span><text:span text:style-name="T354">. automatizuotas duomenų apie nemokumo procesus pateikimas Europos e. teisingumo portalui;</text:span></text:p>
      <text:p text:style-name="P355"><text:span text:style-name="T356">7.7</text:span><text:span text:style-name="T357">. duomenų (ir dokumentų) apie nemokumo procesus teikimas į Nemokumo procesų informacinį portalą suteikiant teisę su šia<text:s/></text:span><text:span text:style-name="T358">informacija susipažinti teismui ir kreditorių susirinkimuose turintiems teisę dalyvauti asmenims.</text:span></text:p>
      <text:p text:style-name="P359"><text:span text:style-name="T360">8</text:span><text:span text:style-name="T361">. Asmens duomenys tvarkomi siekiant nustatyti asmens tapatybę ir vertinant, ar asmuo yra nepriekaištingos reputacijos, egzaminuojant ar suteikiant lice</text:span><text:span text:style-name="T362">ncijas, vykdant ūkio subjektų priežiūrą, fiksuojant elektroninių varžytynių pabaigą ir identifikuojant varžytynių laimėtoją, nustatant paskirtus procesų dalyvius bei teikiant ar skelbiant interneto svetainėje duomenis visuomenės informavimo tikslu teisės a</text:span><text:span text:style-name="T363">ktų nustatyta tvarka apie:<text:s/></text:span></text:p>
      <text:p text:style-name="P364"><text:span text:style-name="T365">8.1</text:span><text:span text:style-name="T366">. fizinius asmenis, turinčius teisę administruoti nemokumo procesus;<text:s/></text:span></text:p>
      <text:p text:style-name="P367"><text:span text:style-name="T368">8.2</text:span><text:span text:style-name="T369">. fizinius asmenis, turinčius teisę verstis audito veikla;</text:span></text:p>
      <text:p text:style-name="P370"><text:span text:style-name="T371">8.3</text:span><text:span text:style-name="T372">. fizinius asmenis, turinčius teisę verstis turto arba verslo vertinimo veikla;</text:span></text:p>
      <text:p text:style-name="P373"><text:span text:style-name="T374">8.4</text:span><text:span text:style-name="T375">. fizinius asmenis, kuriems iškelta bankroto byla;<text:s/></text:span></text:p>
      <text:p text:style-name="P376"><text:span text:style-name="T377">8.5</text:span><text:span text:style-name="T378">. fizinius asmenis, baudžiamosiose bylose pripažintus kaltais dėl nusikalstamo bankroto teisės aktų nustatyta tvarka.</text:span></text:p>
      <text:p text:style-name="P379"><text:span text:style-name="T380">8.6</text:span><text:span text:style-name="T381">. fizinius asmenis, turinčius teisę dalyvauti kreditorių susirink</text:span><text:span text:style-name="T382">imuose.</text:span></text:p>
      <text:p text:style-name="P383"/>
      <text:p text:style-name="P384"><text:span text:style-name="T385">II</text:span><text:span text:style-name="T386"><text:s/></text:span><text:span text:style-name="T387">SKYRIUS</text:span></text:p>
      <text:p text:style-name="P388"><text:span text:style-name="T389">AVNIS ORGANIZACINĖ STRUKTŪRA</text:span></text:p>
      <text:p text:style-name="P390"/>
      <text:p text:style-name="P391"><text:span text:style-name="T392">9</text:span><text:span text:style-name="T393">. AVNIS valdytojas ir tvarkytojas –<text:s/></text:span><text:span text:style-name="T394">Audito, apskaitos, turto vertinimo ir nemokumo valdymo tarnyba prie Lietuvos Respublikos finansų ministerijos (toliau – AVNT)</text:span><text:span text:style-name="T395">.</text:span></text:p>
      <text:p text:style-name="P396"><text:span text:style-name="T397">10</text:span><text:span text:style-name="T398">. AVNT, kaip AVNIS<text:s/></text:span><text:span text:style-name="T399">valdytojas ir tvarkytojas, vykdo Valstybės informacinių išteklių valdymo įstatyme nustatytas funkcijas, turi šiame įstatyme nurodytas teises ir pareigas bei atlieka šias funkcijas:</text:span></text:p>
      <text:p text:style-name="P400"><text:span text:style-name="T401">10.1</text:span><text:span text:style-name="T402">. sudaro sutartis su priežiūrą atliekančiomis įstaigomis dėl AVNIS tv</text:span><text:span text:style-name="T403">arkomų duomenų saugos užtikrinimo, kitomis priemonėmis užtikrina duomenų saugą;</text:span></text:p>
      <text:p text:style-name="P404"><text:span text:style-name="T405">10.2</text:span><text:span text:style-name="T406">. sudaro duomenų gavimo ir teikimo sutartis su duomenų gavėjais ir teikėjais;</text:span></text:p>
      <text:p text:style-name="P407"><text:span text:style-name="T408">10.3</text:span><text:span text:style-name="T409">. vykdo kitas Valstybės informacinių išteklių valdymo įstatyme, šiuose Nuostatuose</text:span><text:span text:style-name="T410"><text:s/>ir kituose teisės aktuose nustatytas funkcijas, turi šiame įstatyme nurodytas teises ir pareigas.</text:span></text:p>
      <text:p text:style-name="P411"><text:span text:style-name="T412">11</text:span><text:span text:style-name="T413">. Kaip asmens duomenų valdytojas AVNT užtikrina, kad asmens duomenys būtų renkami apibrėžtais ir teisėtais tikslais ir tvarkomi tik iš anksto<text:s/></text:span><text:span text:style-name="T414">nustatytais konkrečiais ir pagrįstais tikslais. AVNT turi BDAR ir Asmens duomenų teisinės apsaugos įstatymo nustatytas teises ir pareigas bei atlieka kitas šiuose teisės aktuose asmens duomenų valdytojo nustatytas funkcijas.</text:span></text:p>
      <text:p text:style-name="P415"><text:span text:style-name="T416">12</text:span><text:span text:style-name="T417">. AVNIS duomenų teikėjai,</text:span><text:span text:style-name="T418"><text:s/>duomenis teikiantys per valstybės informacinių sistemų ar registrų sąveiką:</text:span></text:p>
      <text:p text:style-name="P419"><text:span text:style-name="T420">12.1</text:span><text:span text:style-name="T421">. teismai, teikiantys duomenis iš Lietuvos teismų informacinės sistemos (toliau – LITEKO) (valdytoja – Nacionalinė teismų administracija);<text:s/></text:span></text:p>
      <text:p text:style-name="P422"><text:span text:style-name="T423">12.2</text:span><text:span text:style-name="T424">. Informatikos ir ryšių d</text:span><text:span text:style-name="T425">epartamentas prie Lietuvos Respublikos vidaus reikalų ministerijos, teikiantis duomenis iš Įtariamųjų, kaltinamųjų ir nuteistųjų registro (toliau – ĮKNR) (valdytojas – Informatikos ir ryšių departamentas prie Lietuvos Respublikos vidaus reikalų ministerijo</text:span><text:span text:style-name="T426">s);<text:s/></text:span></text:p>
      <text:p text:style-name="P427"><text:span text:style-name="T428">12.3</text:span><text:span text:style-name="T429">. valstybės įmonė Registrų centras, teikianti duomenis iš Juridinių asmenų registro (toliau – JAR), Lietuvos Respublikos nekilnojamojo turto registro (toliau – NTR), Lietuvos Respublikos gyventojų registro (toliau – GR) ir Antstolių informacin</text:span><text:span text:style-name="T430">ės sistemos (toliau – AIS) (šių valstybės registrų ir informacinės sistemos valdytoja – Lietuvos Respublikos teisingumo ministerija);<text:s/></text:span></text:p>
      <text:p text:style-name="P431"><text:span text:style-name="T432">12.4</text:span><text:span text:style-name="T433">.<text:s/></text:span><text:span text:style-name="T434"><text:tab/>Lietuvos Respublikos finansų ministerija, teikianti duomenis iš Europos Sąjungos struktūrinės paramos kompiute</text:span><text:span text:style-name="T435">rinės informacinės valdymo ir priežiūros sistemos 2014–2020 metų Europos Sąjungos struktūrinės paramos posistemio (toliau – ES struktūrinės paramos IS) (valdytoja – Lietuvos Respublikos finansų ministerija);<text:s/></text:span></text:p>
      <text:p text:style-name="P436"><text:span text:style-name="T437">12.5</text:span><text:span text:style-name="T438">. Valstybinio socialinio draudimo fondo</text:span><text:span text:style-name="T439"><text:s/>valdyba prie Socialinės apsaugos ir darbo ministerijos (toliau – VSDFV), teikianti duomenis iš VSDFV informacinės sistemos (valdytoja – VSDFV).</text:span></text:p>
      <text:p text:style-name="P440"><text:span text:style-name="T441">13</text:span><text:span text:style-name="T442">. AVNIS pirminių duomenų teikėjai, naudojantys AVNIS:</text:span></text:p>
      <text:p text:style-name="P443"><text:span text:style-name="T444">13.1</text:span><text:span text:style-name="T445">. kreditoriai ir kiti susiję asmenys, turin</text:span><text:span text:style-name="T446">tys teisę dalyvauti kreditorių susirinkimuose (toliau – bylos dalyviai);</text:span></text:p>
      <text:p text:style-name="P447"><text:span text:style-name="T448">13.2</text:span><text:span text:style-name="T449">. Turto arba verslo vertintojų garbės teismas (toliau – Garbės teismas);</text:span></text:p>
      <text:p text:style-name="P450"><text:span text:style-name="T451">13.3</text:span><text:span text:style-name="T452">. Turto arba verslo vertintojų kvalifikacijos egzaminų komisijos;</text:span></text:p>
      <text:p text:style-name="P453"><text:span text:style-name="T454">13.4</text:span><text:span text:style-name="T455">. vertintojai ir ver</text:span><text:span text:style-name="T456">tinimo įmonės;<text:s/></text:span></text:p>
      <text:p text:style-name="P457"><text:span text:style-name="T458">13.5</text:span><text:span text:style-name="T459">. auditoriai ir audito įmonės;</text:span></text:p>
      <text:p text:style-name="P460"><text:span text:style-name="T461">13.6</text:span><text:span text:style-name="T462">. nemokumo administratoriai (fiziniai ir juridiniai asmenys).</text:span></text:p>
      <text:p text:style-name="P463"><text:span text:style-name="T464">14</text:span><text:span text:style-name="T465">. AVNIS naudotojai, tvarkantys ir naudojantys AVNIS duomenis:<text:s/></text:span></text:p>
      <text:p text:style-name="P466"><text:span text:style-name="T467">14.1</text:span><text:span text:style-name="T468">.<text:s/></text:span><text:span text:style-name="T469">Teismai – Nemokumo administravimo atrankos modulyje naudoja Nemokumo administratorių duomenis, vadovaudamiesi Nemokumo administratorių atrankos taisyklėmis, <text:s/>patvirtintomis Lietuvos Respublikos Vyriausybės 2019 m. rugsėjo 4 d. nutarimu Nr. 924 „Dėl Lietuvo</text:span><text:span text:style-name="T470">s Respublikos juridinių asmenų nemokumo įstatymo įgyvendinimo“</text:span><text:span text:style-name="T471">;</text:span></text:p>
      <text:p text:style-name="P472"><text:span text:style-name="T473">14.2</text:span><text:span text:style-name="T474">.<text:s/></text:span><text:span text:style-name="T475">Nemokumo administratoriai – Juridinių asmenų bankroto procesų duomenų tvarkymo modulyje, Juridinių asmenų restruktūrizavimo procesų duomenų tvarkymo modulyje, Fizinių asmenų bankroto</text:span><text:span text:style-name="T476"><text:s/>procesų duomenų tvarkymo modulyje ir Nemokumo procesų informaciniame portalo modulyje tvarko fizinių asmenų, kuriems iškelta bankroto byla, ir juridinių asmenų, kuriems iškelta restruktūrizavimo ar bankroto byla (arba pradėtas bankroto procesas ne teismo<text:s/></text:span><text:span text:style-name="T477">tvarka), bei šių asmenų kreditorių ir jų atstovų sąrašų duomenis, vadovaudamiesi Juridinių asmenų nemokumo įstatymu ir Fizinių asmenų bankroto įstatymu;</text:span><text:span text:style-name="T478"><text:s/></text:span></text:p>
      <text:p text:style-name="P479"><text:span text:style-name="T480">14.3</text:span><text:span text:style-name="T481">. Lietuvos auditorių rūmai (toliau – LAR) – Auditorių ir audito įmonių sąrašų tvarkymo modulyj</text:span><text:span text:style-name="T482">e tvarko auditorių ir audito įmonių sąrašų duomenis, vadovaudamiesi Finansinių ataskaitų audito įstatymu.</text:span></text:p>
      <text:p text:style-name="P483"/>
      <text:p text:style-name="P484"><text:span text:style-name="T485">III</text:span><text:span text:style-name="T486"><text:s/>SKYRIUS</text:span></text:p>
      <text:p text:style-name="P487"><text:span text:style-name="T488">AVNIS INFORMACINĖ STRUKTŪRA</text:span></text:p>
      <text:p text:style-name="P489"/>
      <text:p text:style-name="P490"><text:span text:style-name="T491">15</text:span><text:span text:style-name="T492">.<text:s/></text:span><text:span text:style-name="T493">Juridinių asmenų bankroto proceso duomenų grupėje</text:span><text:span text:style-name="T494"><text:s/>kaupiami ir tvarkomi šie duomenys, dokumen</text:span><text:span text:style-name="T495">tų skaitmeninės kopijos:<text:s/></text:span></text:p>
      <text:p text:style-name="P496"><text:span text:style-name="T497">15.1</text:span><text:span text:style-name="T498">. duomenys apie juridinį asmenį, dėl kurio pateiktas pareiškimas teismui iškelti bankroto bylą arba kuriam iškelta bankroto byla, arba kuriam pradėtas bankroto procesas ne teismo tvarka (juridinio asmens pavadinimas, juridin</text:span><text:span text:style-name="T499">io asmens kodas, juridinio asmens buveinė (adresas), juridinio asmens teisinė forma, juridinio asmens įregistravimo data, juridinio asmens vadovo vardas, pavardė, asmens kodas ir jo paskyrimo data);</text:span></text:p>
      <text:p text:style-name="P500"><text:span text:style-name="T501">15.2</text:span><text:span text:style-name="T502">. teismo nutarties iškelti bankroto bylą duomenys</text:span><text:span text:style-name="T503"><text:s/>(teismo pavadinimas, civilinės bylos numeris, data, nutarties įsiteisėjimo data, bylos panaikinimo data bei kt.) bei kitos teismų nutartys ir sprendimai, susiję su bankroto procesu (nutarties, sprendimo data bei kt.);</text:span></text:p>
      <text:p text:style-name="P504"><text:span text:style-name="T505">15.3</text:span><text:span text:style-name="T506">. teismo nutarčių (sprendimų)</text:span><text:span text:style-name="T507"><text:s/>skaitmeninės kopijos (teismų procesiniai dokumentai);</text:span></text:p>
      <text:p text:style-name="P508"><text:span text:style-name="T509">15.4</text:span><text:span text:style-name="T510">. kreditorių susirinkimų duomenys (sprendimas, sprendimo</text:span><text:span text:style-name="T511"><text:s/></text:span><text:span text:style-name="T512">data);</text:span></text:p>
      <text:p text:style-name="P513"><text:span text:style-name="T514">15.5</text:span><text:span text:style-name="T515">. kreditorių reikalavimų pareiškimo ir tenkinimo duomenys;</text:span></text:p>
      <text:p text:style-name="P516"><text:span text:style-name="T517">15.6</text:span><text:span text:style-name="T518">. juridinio asmens bankroto ataskaitų duomenys (finans</text:span><text:span text:style-name="T519">iniai bankrutuojančio ar bankrutavusio juridinio asmens duomenys);</text:span></text:p>
      <text:p text:style-name="P520"><text:span text:style-name="T521">15.7</text:span><text:span text:style-name="T522">. bankrutuojančio juridinio asmens pagrindinės veiklos kodas ir veiklos pavadinimas (pagal Ekonominės veiklos rūšių klasifikatorių 2 red. (toliau –EVRK2));</text:span></text:p>
      <text:p text:style-name="P523"><text:span text:style-name="T524">15.8</text:span><text:span text:style-name="T525">. bankrutavusio<text:s/></text:span><text:span text:style-name="T526">juridinio asmens išregistravimo data;</text:span></text:p>
      <text:p text:style-name="P527"><text:span text:style-name="T528">15.9</text:span><text:span text:style-name="T529">. nemokumo administratoriaus šioje bankroto byloje duomenys (šių Nuostatų 18.1.1–18.1.2, 18.1.6, 18.1.11.2–18.1.11.4, 18.2.1–18.2.3; 18.2.14.2–18.2.14.3, 18.2.14.8 papunkčiuose nurodyti duomenys);</text:span></text:p>
      <text:p text:style-name="P530"><text:span text:style-name="T531">15.10</text:span><text:span text:style-name="T532">. as</text:span><text:span text:style-name="T533">menų, įgaliotų atstovauti valstybės institucijoms įmonių bankroto procesuose, duomenys (įgaliotojo asmens vardas, pavardė, pareigos) (duomenys nekaupiami);</text:span></text:p>
      <text:p text:style-name="P534"><text:span text:style-name="T535">15.11</text:span><text:span text:style-name="T536">. duomenys apie juridiniam asmeniui, kuriam pradėtas bankroto procesas, suteiktas Europos S</text:span><text:span text:style-name="T537">ąjungos fondų lėšas (projekto pavadinimas</text:span><text:span text:style-name="T538"><text:tab/>, projekto kodas, įgyvendinančioji ir prižiūrinčioji institucija, projekto būsena, projekto veiklų įgyvendinimo pradžia</text:span><text:span text:style-name="T539"><text:tab/><text:s/>ir pabaiga, gauta lėšų suma);</text:span></text:p>
      <text:p text:style-name="P540"><text:span text:style-name="T541">15.12</text:span><text:span text:style-name="T542">. teismo nutartis apie tyčinį bankrotą (teismo, pripaž</text:span><text:span text:style-name="T543">inusio bankrotą tyčiniu, pavadinimas, teismo nutarties pripažinti bankrotą tyčiniu priėmimo ir įsiteisėjimo datos);</text:span></text:p>
      <text:p text:style-name="P544"><text:span text:style-name="T545">15.13</text:span><text:span text:style-name="T546">. teismo nutartis apie fizinio asmens, kuriam apribota teisė eiti viešojo ir (ar) privataus juridinio asmens vadovo pareigas ar<text:s/></text:span><text:span text:style-name="T547">būti kolegialaus valdymo organo nariu (fizinio asmens vardas, pavardė, asmens kodas, gimimo data, teismo sprendimo (nutarties) priėmimo data, teisės apribojimo terminas) (duomenys nekaupiami nuo 2020-01-01);</text:span></text:p>
      <text:p text:style-name="P548"><text:span text:style-name="T549">15.14</text:span><text:span text:style-name="T550">. Teismo nutartis apie asmenis, baudžia</text:span><text:span text:style-name="T551">mosiose bylose pripažintais kaltais dėl nusikalstamo bankroto (juridinio asmens, kurio bankrotas pripažintas tyčiniu, pavadinimas, juridinio asmens kodas, teismo, pripažinusio bankrotą tyčiniu, pavadinimas, teismo nutarties pripažinti bankrotą tyčiniu priė</text:span><text:span text:style-name="T552">mimo ir įsiteisėjimo datos, statistiniai duomenys apie teismų, baudžiamosiose bylose pripažinusių asmenis kaltais dėl nusikalstamo bankroto, sprendimai ir pripažintų kaltais dėl nusikalstamo bankroto asmenys (nuasmeninti) duomenys ir jiems taikytos sankcij</text:span><text:span text:style-name="T553">os);</text:span></text:p>
      <text:p text:style-name="P554"><text:span text:style-name="T555">15.15</text:span><text:span text:style-name="T556">.<text:s/></text:span><text:span text:style-name="T557">Turto pardavimo iš varžytynių (toliau – varžytynės) duomenų grupėje</text:span><text:span text:style-name="T558">:</text:span></text:p>
      <text:p text:style-name="P559"><text:span text:style-name="T560">15.15.1</text:span><text:span text:style-name="T561">. varžytynių numeris;<text:s/></text:span></text:p>
      <text:p text:style-name="P562"><text:span text:style-name="T563">15.15.2</text:span><text:span text:style-name="T564">. varžytynių tipas (pirmosios, antrosios ar pakartotinės);<text:s/></text:span></text:p>
      <text:p text:style-name="P565"><text:span text:style-name="T566">15.15.3</text:span><text:span text:style-name="T567">. turto savininkas (fizinio asmens vardas, pavardė ir asm</text:span><text:span text:style-name="T568">ens kodas arba juridinio asmens pavadinimas ir kodas);</text:span></text:p>
      <text:p text:style-name="P569"><text:span text:style-name="T570">15.15.4</text:span><text:span text:style-name="T571">. varžytynių vykdytojas (vardas ir pavardė), jo kontaktiniai duomenys (adresas, telefono ryšio numeris, elektroninio pašto adresas), kredito, mokėjimo ir (ar) elektroninių pinigų įstaigos są</text:span><text:span text:style-name="T572">skaitos, į kurią turi būti sumokama už įsigytą iš varžytynių turtą, numeris;<text:s/></text:span></text:p>
      <text:p text:style-name="P573"><text:span text:style-name="T574">15.15.5</text:span><text:span text:style-name="T575">. varžytynių pradžios ir pabaigos data ir laikas;</text:span></text:p>
      <text:p text:style-name="P576"><text:span text:style-name="T577">15.15.6</text:span><text:span text:style-name="T578">. parduodamo iš varžytynių turto pavadinimas, buvimo vieta, aprašymas (parduodamo turto dalis, bendras plo</text:span><text:span text:style-name="T579">tas, turto potipis, unikalus numeris), turtui taikomi nuosavybės apribojimai (jei jų yra), turto nuotraukos ar kito dokumento skaitmeninė kopija;</text:span></text:p>
      <text:p text:style-name="P580"><text:span text:style-name="T581">15.15.7</text:span><text:span text:style-name="T582">. pradinė turto pardavimo kaina ir kainos didinimo intervalas;</text:span></text:p>
      <text:p text:style-name="P583"><text:span text:style-name="T584">15.15.8</text:span><text:span text:style-name="T585">. varžytynių dalyvio moke</text:span><text:span text:style-name="T586">stis;</text:span></text:p>
      <text:p text:style-name="P587"><text:span text:style-name="T588">15.15.9</text:span><text:span text:style-name="T589">. parduodamo turto apžiūros vieta ir laikas;</text:span></text:p>
      <text:p text:style-name="P590"><text:span text:style-name="T591">15.15.10</text:span><text:span text:style-name="T592">. varžytynių būsena (paskelbtos (vykstančios), nutrauktos, atšauktos, baigtos, įvykusios, neįvykusios), būsenos data ir būsenos pasikeitimo priežastis;</text:span></text:p>
      <text:p text:style-name="P593"><text:span text:style-name="T594">15.15.11</text:span><text:span text:style-name="T595">. varžytynių laimėtojas<text:s/></text:span><text:span text:style-name="T596">(kai fizinis asmuo: vardas, pavardė, asmens kodas; kai juridinis asmuo: pavadinimas, juridinio asmens kodas), adresas, telefono ryšio numeris,<text:s/></text:span><text:span text:style-name="T597">elektroninio</text:span><text:span text:style-name="T598"><text:s/>pašto adresas, banko sąskaitos numeris, atstovaujami asmenys (kai fizinis as</text:span><text:span text:style-name="T599">muo: vardas, pavardė, asmens kodas; kai juridinis asmuo: pavadinimas, juridinio asmens kodas)</text:span><text:span text:style-name="T600">;</text:span></text:p>
      <text:p text:style-name="P601"><text:span text:style-name="T602">15.15.12</text:span><text:span text:style-name="T603">. kaina, už kurią parduotas turtas;</text:span></text:p>
      <text:p text:style-name="P604"><text:span text:style-name="T605">15.15.13</text:span><text:span text:style-name="T606">. varžytynių eigos protokolo duomenys.</text:span></text:p>
      <text:p text:style-name="P607"><text:span text:style-name="T608">15.16</text:span><text:span text:style-name="T609">.<text:s/></text:span><text:span text:style-name="T610">Garantinio fondo administravimo duomenų grupėje k</text:span><text:span text:style-name="T611">aupiami šie duomenys<text:s/></text:span><text:span text:style-name="T612">(duomenys nekaupiami nuo 2017-01-01)</text:span><text:span text:style-name="T613">:</text:span></text:p>
      <text:p text:style-name="P614"><text:span text:style-name="T615">15.16.1</text:span><text:span text:style-name="T616">. bankrutuojančių ir bankrutavusių įmonių bei fizinių asmenų, kuriems iškelta bankroto byla, paraiškų<text:s/></text:span><text:span text:style-name="T617">skirti lėšų<text:s/></text:span><text:span text:style-name="T618">iš Garantinio fondo duomenys:</text:span></text:p>
      <text:p text:style-name="P619"><text:span text:style-name="T620">15.16.1.1</text:span><text:span text:style-name="T621">.</text:span><text:span text:style-name="T622"><text:tab/>pirminės paraiškos-pranešimo sk</text:span><text:span text:style-name="T623">irti lėšų iš Garantinio fondo darbuotojams pateikimo data ir numeris;</text:span></text:p>
      <text:p text:style-name="P624"><text:span text:style-name="T625">15.16.1.2</text:span><text:span text:style-name="T626">.</text:span><text:span text:style-name="T627"><text:tab/>paskutinės patikslintos paraiškos-pranešimo skirti lėšų iš Garantinio fondo darbuotojams pateikimo data ir numeris;</text:span></text:p>
      <text:p text:style-name="P628"><text:span text:style-name="T629">15.16.1.3</text:span><text:span text:style-name="T630">.</text:span><text:span text:style-name="T631"><text:tab/>paraiškoje-pranešime nurodytų darbuotojų</text:span><text:span text:style-name="T632"><text:s/>skaičius;</text:span></text:p>
      <text:p text:style-name="P633"><text:span text:style-name="T634">15.16.1.4</text:span><text:span text:style-name="T635">.</text:span><text:span text:style-name="T636"><text:tab/></text:span><text:span text:style-name="T637"><text:tab/>paraiškoje-pranešime nurodytų darbuotojų teismo nutartimi ar kreditorių susirinkimo nutarimu patvirtintų reikalavimų, susijusių su darbo santykiais, bendra suma;</text:span></text:p>
      <text:p text:style-name="P638"><text:span text:style-name="T639">15.16.1.5</text:span><text:span text:style-name="T640">.</text:span><text:span text:style-name="T641"><text:tab/></text:span><text:span text:style-name="T642"><text:tab/>paraiškos skirti lėšų iš Garantinio fondo pateikimo</text:span><text:span text:style-name="T643"><text:s/>data ir numeris;</text:span></text:p>
      <text:p text:style-name="P644"><text:span text:style-name="T645">15.16.1.6</text:span><text:span text:style-name="T646">.</text:span><text:span text:style-name="T647"><text:tab/><text:s/>paraiškoje prašoma suma administratoriui už paraiškos parengimą apmokėti, kai bankroto byla nagrinėjama supaprastinto bankroto proceso tvarka;</text:span></text:p>
      <text:p text:style-name="P648"><text:span text:style-name="T649">15.16.1.7</text:span><text:span text:style-name="T650">.</text:span><text:span text:style-name="T651"><text:tab/></text:span><text:span text:style-name="T652"><text:tab/>paraiškoje prašoma suma kredito pavedimams;</text:span></text:p>
      <text:p text:style-name="P653"><text:span text:style-name="T654">15.16.1.8</text:span><text:span text:style-name="T655">.</text:span><text:span text:style-name="T656"><text:tab/></text:span><text:span text:style-name="T657"><text:tab/></text:span><text:span text:style-name="T658">pateikusio paraišką administratoriaus (įgaliotojo asmens) vardas, pavardė, juridinio asmens pavadinimas;</text:span></text:p>
      <text:p text:style-name="P659"><text:span text:style-name="T660">15.16.1.9</text:span><text:span text:style-name="T661">.</text:span><text:span text:style-name="T662"><text:tab/>sprendimo skirti Garantinio fondo lėšų data ir numeris;</text:span></text:p>
      <text:p text:style-name="P663"><text:span text:style-name="T664">15.16.1.10</text:span><text:span text:style-name="T665">.</text:span><text:span text:style-name="T666"><text:tab/>skirtos išmokų iš Garantinio fondo sumos pagal atskiras išmokų r</text:span><text:span text:style-name="T667">ūšis (darbo užmokestis, kompensacija už nepanaudotas atostogas, išeitinė išmoka, apmokėjimas už prastovas, žalos atlyginimas) ir bendra suma;</text:span></text:p>
      <text:p text:style-name="P668"><text:span text:style-name="T669">15.16.1.11</text:span><text:span text:style-name="T670">.</text:span><text:span text:style-name="T671"><text:tab/>darbuotojų, kuriems skirtos išmokos iš Garantinio fondo, skaičius;</text:span></text:p>
      <text:p text:style-name="P672"><text:span text:style-name="T673">15.16.1.12</text:span><text:span text:style-name="T674">.</text:span><text:span text:style-name="T675"><text:tab/>sprendimo<text:s/></text:span><text:span text:style-name="T676">neskirti Garantinio fondo lėšų data ir numeris;</text:span></text:p>
      <text:p text:style-name="P677"><text:span text:style-name="T678">15.16.1.13</text:span><text:span text:style-name="T679">.</text:span><text:span text:style-name="T680"><text:tab/></text:span><text:span text:style-name="T681"><text:tab/>darbuotojų, kuriems neskirtos išmokos iš Garantinio fondo, skaičius;</text:span></text:p>
      <text:p text:style-name="P682"><text:span text:style-name="T683">15.16.1.14</text:span><text:span text:style-name="T684">.</text:span><text:span text:style-name="T685"><text:tab/></text:span><text:span text:style-name="T686"><text:tab/>skirta suma administratoriui už paraiškos parengimą apmokėti, kai bankroto byla nagrinėjama supaprastinto</text:span><text:span text:style-name="T687"><text:s/>bankroto proceso tvarka;</text:span></text:p>
      <text:p text:style-name="P688"><text:span text:style-name="T689">15.16.1.15</text:span><text:span text:style-name="T690">.</text:span><text:span text:style-name="T691"><text:tab/></text:span><text:span text:style-name="T692"><text:tab/>skirta suma kredito pavedimams;</text:span></text:p>
      <text:p text:style-name="P693"><text:span text:style-name="T694">15.16.1.16</text:span><text:span text:style-name="T695">.</text:span><text:span text:style-name="T696"><text:tab/></text:span><text:span text:style-name="T697"><text:tab/>sutarties data ir numeris;</text:span></text:p>
      <text:p text:style-name="P698"><text:span text:style-name="T699">15.16.1.17</text:span><text:span text:style-name="T700">.</text:span><text:span text:style-name="T701"><text:tab/></text:span><text:span text:style-name="T702"><text:tab/>sutarties suma;</text:span></text:p>
      <text:p text:style-name="P703"><text:span text:style-name="T704">15.16.1.18</text:span><text:span text:style-name="T705">.</text:span><text:span text:style-name="T706"><text:tab/></text:span><text:span text:style-name="T707"><text:tab/>Garantinio fondo lėšų pavedimo bankrutuojančiai įmonei data;</text:span></text:p>
      <text:p text:style-name="P708"><text:span text:style-name="T709">15.16.1.19</text:span><text:span text:style-name="T710">.</text:span><text:span text:style-name="T711"><text:tab/></text:span><text:span text:style-name="T712"><text:tab/>pranešimo</text:span><text:span text:style-name="T713"><text:s/>apie lėšų iš Garantinio fondo išmokėjimą (neišmokėjimą) darbuotojams data ir numeris;</text:span></text:p>
      <text:p text:style-name="P714"><text:span text:style-name="T715">15.16.1.20</text:span><text:span text:style-name="T716">.</text:span><text:span text:style-name="T717"><text:tab/>neišmokėtų išmokų iš Garantinio fondo grąžinimo suma ir darbuotojų skaičius.</text:span></text:p>
      <text:p text:style-name="P718"><text:span text:style-name="T719">15.16.2</text:span><text:span text:style-name="T720">. Bankrutuojančių ir bankrutavusių įmonių bei fizinių asmenų, k</text:span><text:span text:style-name="T721">uriems iškelta bankroto byla, darbuotojų, pareiškusių reikalavimus, duomenys:</text:span></text:p>
      <text:p text:style-name="P722"><text:span text:style-name="T723">15.16.2.1</text:span><text:span text:style-name="T724">.</text:span><text:span text:style-name="T725"><text:tab/>darbuotojo vardas, pavardė;</text:span></text:p>
      <text:p text:style-name="P726"><text:span text:style-name="T727">15.16.2.2</text:span><text:span text:style-name="T728">.</text:span><text:span text:style-name="T729"><text:tab/>asmens kodas;</text:span></text:p>
      <text:p text:style-name="P730"><text:span text:style-name="T731">15.16.2.3</text:span><text:span text:style-name="T732">.</text:span><text:span text:style-name="T733"><text:tab/>darbuotojo priėmimo ir atleidimo iš darbo datos;<text:s/></text:span></text:p>
      <text:p text:style-name="P734"><text:span text:style-name="T735">15.16.2.4</text:span><text:span text:style-name="T736">.</text:span><text:span text:style-name="T737"><text:tab/>atleidimo pagrindas (Darbo k</text:span><text:span text:style-name="T738">odekso straipsnis ir (ar) dalis, punktas);</text:span></text:p>
      <text:p text:style-name="P739"><text:span text:style-name="T740">15.16.2.5</text:span><text:span text:style-name="T741">.</text:span><text:span text:style-name="T742"><text:tab/>teismo patvirtinta kreditorinių reikalavimų suma ir data;</text:span></text:p>
      <text:p text:style-name="P743"><text:span text:style-name="T744">15.16.2.6</text:span><text:span text:style-name="T745">.</text:span><text:span text:style-name="T746"><text:tab/>darbuotojui skirtų lėšų iš Garantinio fondo suma;</text:span></text:p>
      <text:p text:style-name="P747"><text:span text:style-name="T748">15.16.2.7</text:span><text:span text:style-name="T749">.</text:span><text:span text:style-name="T750"><text:tab/>bankroto administratoriaus grąžinta (asmeniui iš Garantinio<text:s/></text:span><text:span text:style-name="T751">fondo nepervesta) suma.</text:span></text:p>
      <text:p text:style-name="P752"><text:span text:style-name="T753">16</text:span><text:span text:style-name="T754">.<text:s/></text:span><text:span text:style-name="T755">Juridinių asmenų restruktūrizavimo proceso<text:s/></text:span><text:span text:style-name="T756">duomenų grupė</text:span><text:span text:style-name="T757">je</text:span><text:span text:style-name="T758"><text:s/>kaupiami ir tvarkomi šie duomenys, dokumentų skaitmeninės kopijos:</text:span></text:p>
      <text:p text:style-name="P759"><text:span text:style-name="T760">16.1</text:span><text:span text:style-name="T761">. duomenys apie juridinio asmens, dėl kurio pateiktas pareiškimas teismui iškelti<text:s/></text:span><text:span text:style-name="T762">restruktūrizavimo bylą arba kuriam iškelta restruktūrizavimo byla (juridinio asmens pavadinimas, juridinio asmens kodas, juridinio asmens buveinė (adresas), juridinio asmens teisinė forma, juridinio asmens įregistravimo data, juridinio asmens vadovo vardas</text:span><text:span text:style-name="T763">, pavardė, asmens kodas ir jo paskyrimo data);</text:span></text:p>
      <text:p text:style-name="P764"><text:span text:style-name="T765">16.2</text:span><text:span text:style-name="T766">. teismo nutarties iškelti restruktūrizavimo bylą duomenys (teismo pavadinimas, civilinės bylos numeris, data, nutarties įsiteisėjimo data, bylos panaikinimo data ir kt.) ir kitos teismų nutartys ir sp</text:span><text:span text:style-name="T767">rendimai, susiję su restruktūrizavimo procesu (nutarties, sprendimo data ir kt.);</text:span></text:p>
      <text:p text:style-name="P768"><text:span text:style-name="T769">16.3</text:span><text:span text:style-name="T770">. teismo nutarčių skaitmeninės kopijos (teismo procesiniai dokumentai);</text:span></text:p>
      <text:p text:style-name="P771"><text:span text:style-name="T772">16.4</text:span><text:span text:style-name="T773">. juridinio asmens restruktūrizavimo ataskaitų duomenys (finansiniai restruktūrizuojam</text:span><text:span text:style-name="T774">o juridinio asmens duomenys);</text:span></text:p>
      <text:p text:style-name="P775"><text:span text:style-name="T776">16.5</text:span><text:span text:style-name="T777">. restruktūrizuojamo juridinio asmens pagrindinės veiklos kodas ir veiklos pavadinimas (pagal EVRK2);</text:span></text:p>
      <text:p text:style-name="P778"><text:span text:style-name="T779">16.6</text:span><text:span text:style-name="T780">. nemokumo administratoriaus duomenys (šių Nuostatų 18.1.1–18.1.2, 18.1.6, 18.1.11.2–18.1.11.4, 18.2.1–18.2.</text:span><text:span text:style-name="T781">3, 18.2.14.2–18.2.14.3, 18.2.14.8 papunkčiuose nurodyti duomenys);</text:span></text:p>
      <text:p text:style-name="P782"><text:span text:style-name="T783">16.7</text:span><text:span text:style-name="T784">. asmenų, įgaliotų atstovauti valstybės institucijoms juridinio asmens restruktūrizavimo procesuose, duomenys (įgaliotojo asmens vardas, pavardė, pareigos) (duomenys nekaupiami);</text:span></text:p>
      <text:p text:style-name="P785"><text:span text:style-name="T786">16.8</text:span><text:span text:style-name="T787">. duomenys apie juridiniam asmeniui, kuriam pradėtas restruktūrizavimo procesas, suteiktas Europos Sąjungos fondų lėšas (projekto pavadinimas</text:span><text:span text:style-name="T788"><text:tab/>, projekto kodas, įgyvendinančioji institucija, projekto veiklų įgyvendinimo pradžia</text:span><text:span text:style-name="T789"><text:tab/><text:s/>ir pabaiga, gauta lėšų</text:span><text:span text:style-name="T790"><text:s/></text:span><text:span text:style-name="T791"><text:tab/>suma).</text:span></text:p>
      <text:p text:style-name="P792"><text:span text:style-name="T793">17</text:span><text:span text:style-name="T794">.<text:s/></text:span><text:span text:style-name="T795">Fizinių asmenų bankroto procesų<text:s/></text:span><text:span text:style-name="T796">duomenų grupė</text:span><text:span text:style-name="T797">je</text:span><text:span text:style-name="T798"><text:s/>kaupiami ir tvarkomi šie duomenys, dokumentų skaitmeninės kopijos:<text:s/></text:span></text:p>
      <text:p text:style-name="P799"><text:span text:style-name="T800">17.1</text:span><text:span text:style-name="T801">. duomenys apie fizinį asmenį, kuriam iškelta bankroto byla:</text:span></text:p>
      <text:p text:style-name="P802"><text:span text:style-name="T803">17.1.1</text:span><text:span text:style-name="T804">. vardas, pavardė;<text:s/></text:span></text:p>
      <text:p text:style-name="P805"><text:span text:style-name="T806">17.1.2</text:span><text:span text:style-name="T807">. asmens kodas;</text:span></text:p>
      <text:p text:style-name="P808"><text:span text:style-name="T809">17.1.3</text:span><text:span text:style-name="T810">. lytis;</text:span></text:p>
      <text:p text:style-name="P811"><text:span text:style-name="T812">17.1.4</text:span><text:span text:style-name="T813">. gimimo vietos šalis ir gimimo data;</text:span></text:p>
      <text:p text:style-name="P814"><text:span text:style-name="T815">17.1.5</text:span><text:span text:style-name="T816">. mirties data;</text:span></text:p>
      <text:p text:style-name="P817"><text:span text:style-name="T818">17.1.6</text:span><text:span text:style-name="T819">. gyvenamoji vieta;</text:span></text:p>
      <text:p text:style-name="P820"><text:span text:style-name="T821">17.1.7</text:span><text:span text:style-name="T822">. kontaktiniai duomenys (telefono ryšio numeris, elektroninio pašto adresas);</text:span></text:p>
      <text:p text:style-name="P823"><text:span text:style-name="T824">17.1.8</text:span><text:span text:style-name="T825">. išsilavinimas;</text:span></text:p>
      <text:p text:style-name="P826"><text:span text:style-name="T827">17.1.9</text:span><text:span text:style-name="T828">.<text:s/></text:span><text:span text:style-name="T829">fizinio asmens veikla (kodas, pavadinimas);</text:span></text:p>
      <text:p text:style-name="P830"><text:span text:style-name="T831">17.1.10</text:span><text:span text:style-name="T832">. duomenys apie fizinio asmens bankroto procesą;</text:span></text:p>
      <text:p text:style-name="P833"><text:span text:style-name="T834">17.1.11</text:span><text:span text:style-name="T835">. fizinio asmens samdomų darbuotojų skaičius;</text:span></text:p>
      <text:p text:style-name="P836"><text:span text:style-name="T837">17.1.12</text:span><text:span text:style-name="T838">. fizinio asmens išlaikomų asmenų skaičius.</text:span></text:p>
      <text:p text:style-name="P839"><text:span text:style-name="T840">17.2</text:span><text:span text:style-name="T841">. duomenys apie fizinio asmens</text:span><text:span text:style-name="T842"><text:s/>turtą, kreditorių reikalavimus ir kitus finansinius įsipareigojimus;</text:span></text:p>
      <text:p text:style-name="P843"><text:span text:style-name="T844">17.3</text:span><text:span text:style-name="T845">. teismo nutarties iškelti bankroto bylą duomenys (teismo pavadinimas, civilinės bylos numeris, data, nutarties įsiteisėjimo data, bylos panaikinimo data ir kt.) ir kitos teismo<text:s/></text:span><text:span text:style-name="T846">nutartys ir sprendimai, susiję su fizinio asmens bankroto procesu (nutarties, sprendimo data ir kt.);</text:span></text:p>
      <text:p text:style-name="P847"><text:span text:style-name="T848">17.4</text:span><text:span text:style-name="T849">. teismo nutarčių skaitmeninės kopijos (teismų procesiniai dokumentai);</text:span></text:p>
      <text:p text:style-name="P850"><text:span text:style-name="T851">17.5</text:span><text:span text:style-name="T852">. Kreditorių susirinkimo duomenys (galutinis terminas pareikšti re</text:span><text:span text:style-name="T853">ikalavimus, reikalavimų pareiškimo data, susirinkimo vieta ir laikas);</text:span></text:p>
      <text:p text:style-name="P854"><text:span text:style-name="T855">17.6</text:span><text:span text:style-name="T856">. Fizinio asmens bankroto ataskaitų duomenys (finansiniai fizinio asmens duomenys);</text:span></text:p>
      <text:p text:style-name="P857"><text:span text:style-name="T858">17.7</text:span><text:span text:style-name="T859">. asmenų, įgaliotų atstovauti valstybės institucijoms fizinių asmenų bankroto procesu</text:span><text:span text:style-name="T860">ose, duomenys (įgaliotojo asmens vardas, pavardė, pareigos);</text:span></text:p>
      <text:p text:style-name="P861"><text:span text:style-name="T862">17.8</text:span><text:span text:style-name="T863">. duomenys apie fiziniam asmeniui, kuriam iškelta bankroto byla, suteiktas Europos Sąjungos fondų lėšas (projekto pavadinimas</text:span><text:span text:style-name="T864"><text:tab/>, projekto kodas, įgyvendinančioji institucija</text:span><text:span text:style-name="T865"><text:tab/>, projekto vei</text:span><text:span text:style-name="T866">klų įgyvendinimo pradžia</text:span><text:span text:style-name="T867"><text:tab/><text:s/>ir pabaiga, gauta lėšų<text:s/></text:span><text:span text:style-name="T868"><text:tab/>suma);</text:span></text:p>
      <text:p text:style-name="P869"><text:span text:style-name="T870">17.9</text:span><text:span text:style-name="T871">. Nemokumo administratoriaus duomenys (šių Nuostatų 18.1.1–18.1.2, 18.1.6, 18.1.11.2–18.1.11.4, 18.2.1–18.2.3, 18.2.14.2–18.2.14.3, 18.2.14.8 papunkčiuose nurodyti duomenys).</text:span></text:p>
      <text:p text:style-name="P872"><text:span text:style-name="T873">18</text:span><text:span text:style-name="T874">.<text:s/></text:span><text:span text:style-name="T875">Audito</text:span><text:span text:style-name="T876">rių, vertintojų ir nemokumo administratorių duomenų grupėje</text:span><text:span text:style-name="T877"><text:s/>kaupiami ir tvarkomi šie duomenys,</text:span><text:span text:style-name="T878"><text:s/></text:span><text:span text:style-name="T879">dokumentų skaitmeninės kopijos:</text:span></text:p>
      <text:p text:style-name="P880"><text:span text:style-name="T881">18.1</text:span><text:span text:style-name="T882">.<text:s/></text:span><text:span text:style-name="T883">Fizinių asmenų</text:span><text:span text:style-name="T884">, turinčių teisę verstis audito veikla, turinčių teisę verstis turto arba verslo vertinimo veikla turinčių<text:s/></text:span><text:span text:style-name="T885">teisę teikti nemokumo administravimo paslaugas, asmens duomenys (istoriniai duomenys tvarkomi ir praradus teisę teikti audito, turto ar verslo vertinimo paslaugas, teisę administruoti nemokumo procesus):</text:span></text:p>
      <text:p text:style-name="P886"><text:span text:style-name="T887">18.1.1</text:span><text:span text:style-name="T888">. vardas, pavardė;</text:span></text:p>
      <text:p text:style-name="P889"><text:span text:style-name="T890">18.1.2</text:span><text:span text:style-name="T891">. asmens kodas;</text:span></text:p>
      <text:p text:style-name="P892"><text:span text:style-name="T893">18.1.3</text:span><text:span text:style-name="T894">. gimimo ir mirties data;</text:span></text:p>
      <text:p text:style-name="P895"><text:span text:style-name="T896">18.1.4</text:span><text:span text:style-name="T897">.<text:s/></text:span><text:span text:style-name="T898">pilietybė;</text:span></text:p>
      <text:p text:style-name="P899"><text:span text:style-name="T900">18.1.5</text:span><text:span text:style-name="T901">. gyvenamoji vieta;</text:span></text:p>
      <text:p text:style-name="P902"><text:span text:style-name="T903">18.1.6</text:span><text:span text:style-name="T904">. adresas korespondencijai (darbovietės, pašto dėžutės ar kt. adresas) ir ryšių duomenys (telefono ryšio numeriai, elektroninio pašto adresas);</text:span></text:p>
      <text:p text:style-name="P905"><text:span text:style-name="T906">18.1.7</text:span><text:span text:style-name="T907">.<text:s/></text:span><text:span text:style-name="T908">Fiziniam asmeniui dirbančių apdraustų asmenų</text:span><text:span text:style-name="T909"><text:s/></text:span><text:span text:style-name="T910">duomenys</text:span><text:span text:style-name="T911">:</text:span></text:p>
      <text:p text:style-name="P912"><text:span text:style-name="T913">18.1.7.1</text:span><text:span text:style-name="T914">.</text:span><text:span text:style-name="T915"><text:tab/><text:s/>vardas ir pavardė;<text:s/></text:span></text:p>
      <text:p text:style-name="P916"><text:span text:style-name="T917">18.1.7.2</text:span><text:span text:style-name="T918">.</text:span><text:span text:style-name="T919"><text:tab/><text:s/>asmens kodas;</text:span></text:p>
      <text:p text:style-name="P920"><text:span text:style-name="T921">18.1.7.3</text:span><text:span text:style-name="T922">.</text:span><text:span text:style-name="T923"><text:tab/><text:s/>valstybinio socialinio draudimo pradžios ir pabaigos datos, nurodytos draudėjo užklausoje;</text:span></text:p>
      <text:p text:style-name="P924"><text:span text:style-name="T925">18.1.7.4</text:span><text:span text:style-name="T926">.</text:span><text:span text:style-name="T927"><text:tab/><text:s/>apdraustojo katego</text:span><text:span text:style-name="T928">rija ir laikotarpis, kurį asmuo priklauso atitinkamai kategorijai;</text:span></text:p>
      <text:p text:style-name="P929"><text:span text:style-name="T930">18.1.7.5</text:span><text:span text:style-name="T931">.</text:span><text:span text:style-name="T932"><text:tab/><text:s/>atleidimo iš darbo (tarnybos) pagrindas ir atleidimo data.</text:span></text:p>
      <text:p text:style-name="P933"><text:span text:style-name="T934">18.1.8</text:span><text:span text:style-name="T935">.<text:s/></text:span><text:span text:style-name="T936">Fiziniam asmeniui priimto teismo apkaltinamojo nuosprendžio<text:s/></text:span><text:span text:style-name="T937">d</text:span><text:span text:style-name="T938">uomenys</text:span><text:span text:style-name="T939">:</text:span></text:p>
      <text:p text:style-name="P940"><text:span text:style-name="T941">18.1.8.1</text:span><text:span text:style-name="T942">.</text:span><text:span text:style-name="T943"><text:tab/>valstybė, kurios<text:s/></text:span><text:span text:style-name="T944">teismas priėmė sprendimą;</text:span></text:p>
      <text:p text:style-name="P945"><text:span text:style-name="T946">18.1.8.2</text:span><text:span text:style-name="T947">.</text:span><text:span text:style-name="T948"><text:tab/>sprendimą priėmusio teismo pavadinimas;</text:span></text:p>
      <text:p text:style-name="P949"><text:span text:style-name="T950">18.1.8.3</text:span><text:span text:style-name="T951">.</text:span><text:span text:style-name="T952"><text:tab/>teismo instancija;</text:span></text:p>
      <text:p text:style-name="P953"><text:span text:style-name="T954">18.1.8.4</text:span><text:span text:style-name="T955">.</text:span><text:span text:style-name="T956"><text:tab/>teismo sprendimo priėmimo data;</text:span></text:p>
      <text:p text:style-name="P957"><text:span text:style-name="T958">18.1.8.5</text:span><text:span text:style-name="T959">.</text:span><text:span text:style-name="T960"><text:tab/>teismo priimto sprendimo įsiteisėjimo data;</text:span></text:p>
      <text:p text:style-name="P961"><text:span text:style-name="T962">18.1.8.6</text:span><text:span text:style-name="T963">.</text:span><text:span text:style-name="T964"><text:tab/>teismo priimto sprendimo<text:s/></text:span><text:span text:style-name="T965">rūšis;</text:span></text:p>
      <text:p text:style-name="P966"><text:span text:style-name="T967">18.1.8.7</text:span><text:span text:style-name="T968">.</text:span><text:span text:style-name="T969"><text:tab/>Baudžiamojo kodekso straipsnis (dalis, punktas), numatantis nusikalstamą veiką, dėl kurios asmuo pripažintas kaltu;</text:span></text:p>
      <text:p text:style-name="P970"><text:span text:style-name="T971">18.1.8.8</text:span><text:span text:style-name="T972">.</text:span><text:span text:style-name="T973"><text:tab/>nusikalstamos veikos sunkumo laipsnis;</text:span></text:p>
      <text:p text:style-name="P974"><text:span text:style-name="T975">18.1.8.9</text:span><text:span text:style-name="T976">.</text:span><text:span text:style-name="T977"><text:tab/>nusikalstamos veikos kaltės forma;</text:span></text:p>
      <text:p text:style-name="P978"><text:span text:style-name="T979">18.1.8.10</text:span><text:span text:style-name="T980">.</text:span><text:span text:style-name="T981"><text:tab/>nu</text:span><text:span text:style-name="T982">sikalstamos veikos, dėl kurios asmuo pripažintas kaltu užsienio valstybėje, aprašymas.</text:span></text:p>
      <text:p text:style-name="P983"><text:span text:style-name="T984">18.1.9</text:span><text:span text:style-name="T985">.<text:s/></text:span><text:span text:style-name="T986">Duomenys apie auditorius ir jų padėjėjus</text:span><text:span text:style-name="T987">:</text:span></text:p>
      <text:p text:style-name="P988"><text:span text:style-name="T989">18.1.9.1</text:span><text:span text:style-name="T990">.</text:span><text:span text:style-name="T991"><text:tab/>auditoriaus pažymėjimo duomenys (išdavimo pagrindas, išdavimo (panaikinimo) data, registracijos numer</text:span><text:span text:style-name="T992">is, pažymėjimo numeris);</text:span></text:p>
      <text:p text:style-name="P993"><text:span text:style-name="T994">18.1.9.2</text:span><text:span text:style-name="T995">.</text:span><text:span text:style-name="T996"><text:tab/>jeigu auditoriaus pažymėjimo galiojimas sustabdomas<text:s/></text:span><text:span text:style-name="T997">Lietuvos Respublikos</text:span><text:span text:style-name="T998"><text:s/>finansinių ataskaitų audito įstatymo 14 straipsnyje nustatytais atvejais, – pažymėjimo galiojimo sustabdymo pradžia, pagrindas ir dokumento, kur</text:span><text:span text:style-name="T999">iuo įforminamas LAR arba AVNT sprendimas sustabdyti auditoriaus pažymėjimo galiojimą, numeris ir data;</text:span></text:p>
      <text:p text:style-name="P1000"><text:span text:style-name="T1001">18.1.9.3</text:span><text:span text:style-name="T1002">.</text:span><text:span text:style-name="T1003"><text:tab/>jeigu auditorius yra audito įmonės (įmonių) dalyvis – audito įmonių pavadinimai, audito įmonių pažymėjimų numeriai, buveinių adresai, telef</text:span><text:span text:style-name="T1004">onų, faksų (jeigu jie yra) numeriai, <text:s/>interneto svetainių (jeigu jos yra) adresai;</text:span></text:p>
      <text:p text:style-name="P1005"><text:span text:style-name="T1006">18.1.9.4</text:span><text:span text:style-name="T1007">.</text:span><text:span text:style-name="T1008"><text:tab/></text:span><text:span text:style-name="T1009"><text:tab/></text:span><text:span text:style-name="T1010"><text:tab/>įrašymo (išbraukimo) į auditorių sąrašą data;</text:span></text:p>
      <text:p text:style-name="P1011"><text:span text:style-name="T1012">18.1.9.5</text:span><text:span text:style-name="T1013">.</text:span><text:span text:style-name="T1014"><text:tab/></text:span><text:span text:style-name="T1015"><text:tab/>audito įmonių, kuriose dirba auditorius arba kurių vadovas jis yra, pavadinimai, audito įmonių p</text:span><text:span text:style-name="T1016">ažymėjimų numeriai, buveinių adresai, elektroninio pašto adresai (jeigu jie yra), telefonų, faksų (jeigu jie yra) numeriai ir interneto svetainių (jeigu jos yra) adresai;</text:span></text:p>
      <text:p text:style-name="P1017"><text:span text:style-name="T1018">18.1.9.6</text:span><text:span text:style-name="T1019">.</text:span><text:span text:style-name="T1020"><text:tab/></text:span><text:span text:style-name="T1021"><text:tab/>jeigu valstybės narės arba valstybės ne narės kompetentingos instituci</text:span><text:span text:style-name="T1022">jos patvirtino jį valstybės narės auditoriumi arba valstybės ne narės auditoriumi, – priimančiosios valstybės narės arba valstybės ne narės kompetentingų institucijų pavadinimai, registracijos numeriai ir kita informacija apie tokį registravimą;</text:span></text:p>
      <text:p text:style-name="P1023"><text:span text:style-name="T1024">18.1.9.7</text:span><text:span text:style-name="T1025">.</text:span><text:span text:style-name="T1026"><text:tab/></text:span><text:span text:style-name="T1027"><text:tab/>galiojantys ir ginčijami nurodymai ir poveikio priemonės (AVNT sprendimo skirti nurodymą ar poveikio priemonę numeris ir data, informacija apie ginčijamo nurodymo ar poveikio priemonės apskundimą ar nagrinėjant skundą teismo priimto sprendimo esmė, po</text:span><text:span text:style-name="T1028">veikio priemonės skyrimo pagrindas);</text:span></text:p>
      <text:p text:style-name="P1029"><text:span text:style-name="T1030">18.1.9.8</text:span><text:span text:style-name="T1031">.</text:span><text:span text:style-name="T1032"><text:tab/></text:span><text:span text:style-name="T1033"><text:tab/>požymis, kad asmuo gali vykdyti kitų auditorių ar audito įmonių tikrinimus;</text:span></text:p>
      <text:p text:style-name="P1034"><text:span text:style-name="T1035">18.1.9.9</text:span><text:span text:style-name="T1036">.</text:span><text:span text:style-name="T1037"><text:tab/></text:span><text:span text:style-name="T1038"><text:tab/>AVNT nustatytų patikrinimų duomenys (patikrinimo tipas, patikrinimo pradžia ir pabaiga, sprendimas (nuobaudos rūš</text:span><text:span text:style-name="T1039">is, skyrimo data, galiojimo terminas), apskundimas);</text:span></text:p>
      <text:p text:style-name="P1040"><text:span text:style-name="T1041">18.1.9.10</text:span><text:span text:style-name="T1042">.</text:span><text:span text:style-name="T1043"><text:tab/></text:span><text:span text:style-name="T1044"><text:tab/>Viešojo intereso įmonių auditoriaus AVNT teikiama informacija (apie atliktus viešojo intereso įmonių auditus);</text:span></text:p>
      <text:p text:style-name="P1045"><text:span text:style-name="T1046">18.1.9.11</text:span><text:span text:style-name="T1047">.</text:span><text:span text:style-name="T1048"><text:tab/>auditoriaus padėjėjų duomenys:</text:span></text:p>
      <text:p text:style-name="P1049"><text:span text:style-name="T1050">18.1.9.11.1</text:span><text:span text:style-name="T1051">.</text:span><text:span text:style-name="T1052"><text:tab/>įrašymo<text:s/></text:span><text:span text:style-name="T1053">(išbraukimo) į Auditoriaus padėjėjų sąrašą data;</text:span></text:p>
      <text:p text:style-name="P1054"><text:span text:style-name="T1055">18.1.9.11.2</text:span><text:span text:style-name="T1056">.</text:span><text:span text:style-name="T1057"><text:tab/>audito įmonės arba valstybės narės audito įmonės, kurioje auditoriaus padėjėjas atlieka praktiką, pavadinimas;</text:span></text:p>
      <text:p text:style-name="P1058"><text:span text:style-name="T1059">18.1.9.11.3</text:span><text:span text:style-name="T1060">.</text:span><text:span text:style-name="T1061"><text:tab/>praktikos vadovo vardas, pavardė (iš Auditorių sąrašo);</text:span></text:p>
      <text:p text:style-name="P1062"><text:span text:style-name="T1063">18.1</text:span><text:span text:style-name="T1064">.9.11.4</text:span><text:span text:style-name="T1065">.</text:span><text:span text:style-name="T1066"><text:tab/>laikotarpis, kurį auditoriaus padėjėjo praktikos laiko skaičiavimas buvo sustabdytas.</text:span></text:p>
      <text:p text:style-name="P1067"><text:span text:style-name="T1068">18.1.10</text:span><text:span text:style-name="T1069">.<text:s/></text:span><text:span text:style-name="T1070">Duomenys apie turto arba verslo vertintojų</text:span><text:span text:style-name="T1071">, dirbančių pagal darbo sutartį turto arba verslo vertinimo įmonėje:</text:span></text:p>
      <text:p text:style-name="P1072"><text:span text:style-name="T1073">18.1.10.1</text:span><text:span text:style-name="T1074">.</text:span><text:span text:style-name="T1075"><text:tab/>socialinio draudim</text:span><text:span text:style-name="T1076">o pažymėjimo ir paso arba asmens tapatybės kortelės kopija;</text:span></text:p>
      <text:p text:style-name="P1077"><text:span text:style-name="T1078">18.1.10.2</text:span><text:span text:style-name="T1079">.</text:span><text:span text:style-name="T1080"><text:tab/>darbovietės pavadinimas ir buveinės adresas;</text:span></text:p>
      <text:p text:style-name="P1081"><text:span text:style-name="T1082">18.1.10.3</text:span><text:span text:style-name="T1083">.</text:span><text:span text:style-name="T1084"><text:tab/>duomenys apie išsilavinimą (mokymo įstaigos pavadinimas, diplomo numeris, diplomo išdavimo data, suteikta kvalifikacija,<text:s/></text:span><text:span text:style-name="T1085">baigimo metai);</text:span></text:p>
      <text:p text:style-name="P1086"><text:span text:style-name="T1087">18.1.10.4</text:span><text:span text:style-name="T1088">.</text:span><text:span text:style-name="T1089"><text:tab/>turima turto arba verslo vertintojo kvalifikacija (vertintojo asistentas, vertintojas ar vertintojas ekspertas) ir vertinimo sritis (nekilnojamojo turto, kilnojamojo turto ar verslo vertinimo sritis);</text:span></text:p>
      <text:p text:style-name="P1090"><text:span text:style-name="T1091">18.1.10.5</text:span><text:span text:style-name="T1092">.</text:span><text:span text:style-name="T1093"><text:tab/>turto arb</text:span><text:span text:style-name="T1094">a verslo vertintojo kvalifikacijos pažymėjimo numeris ir išdavimo data;</text:span></text:p>
      <text:p text:style-name="P1095"><text:span text:style-name="T1096">18.1.10.6</text:span><text:span text:style-name="T1097">.</text:span><text:span text:style-name="T1098"><text:tab/>informacija apie laikytų turto arba verslo vertintojo kvalifikacijos egzaminų rezultatus;</text:span></text:p>
      <text:p text:style-name="P1099"><text:span text:style-name="T1100">18.1.10.7</text:span><text:span text:style-name="T1101">.</text:span><text:span text:style-name="T1102"><text:tab/>AVNT sprendimo, kuriuo suteikta turto arba verslo vertintojo kva</text:span><text:span text:style-name="T1103">lifikacija, data ir numeris, paskelbimo AVNT interneto svetainėje data;</text:span></text:p>
      <text:p text:style-name="P1104"><text:span text:style-name="T1105">18.1.10.8</text:span><text:span text:style-name="T1106">.</text:span><text:span text:style-name="T1107"><text:tab/>informacija apie turto arba verslo vertintojo kvalifikacijos pažymėjimo galiojimo sustabdymą, galiojimo sustabdymo panaikinimą ir galiojimo panaikinimą;</text:span></text:p>
      <text:p text:style-name="P1108"><text:span text:style-name="T1109">18.1.10.9</text:span><text:span text:style-name="T1110">.</text:span><text:span text:style-name="T1111"><text:tab/>į</text:span><text:span text:style-name="T1112">rašymo į Išorės turto arba verslo vertinimo veikla turinčių teisę verstis asmenų sąrašą (toliau – Išorės vertintojų sąrašas) pažymėjimo numeris, įrašymo data, įrašymo pagrindas;</text:span></text:p>
      <text:p text:style-name="P1113"><text:span text:style-name="T1114">18.1.10.10</text:span><text:span text:style-name="T1115">.</text:span><text:span text:style-name="T1116"><text:tab/>informacija apie sprendimą išbraukti turto arba verslo vertint</text:span><text:span text:style-name="T1117">oją iš Išorės vertintojų sąrašo;</text:span></text:p>
      <text:p text:style-name="P1118"><text:span text:style-name="T1119">18.1.10.11</text:span><text:span text:style-name="T1120">.</text:span><text:span text:style-name="T1121"><text:tab/>turto ir (arba) verslo vertinimo veiklos ir kvalifikacijos kėlimo ataskaitos;</text:span></text:p>
      <text:p text:style-name="P1122"><text:span text:style-name="T1123">18.1.10.12</text:span><text:span text:style-name="T1124">.</text:span><text:span text:style-name="T1125"><text:tab/></text:span><text:span text:style-name="T1126">informacija apie civilinės atsakomybės privalomą draudimą (draudimo poliso numeris, draudimo suma, draudiminis laikotarpis);<text:s/></text:span></text:p>
      <text:p text:style-name="P1127"><text:span text:style-name="T1128">18.1.10.13</text:span><text:span text:style-name="T1129">.</text:span><text:span text:style-name="T1130"><text:tab/>informacija apie iškeltą drausmės bylą ir bylos eigą (drausmės bylos iškėlimo data, Garbės teismo posėdžio data, G</text:span><text:span text:style-name="T1131">arbės teismo posėdžio protokolo išrašas ir sprendimo įsigaliojimo data, nuobaudos galiojimo pabaigos data);</text:span></text:p>
      <text:p text:style-name="P1132"><text:span text:style-name="T1133">18.1.10.14</text:span><text:span text:style-name="T1134">.</text:span><text:span text:style-name="T1135"><text:tab/></text:span><text:span text:style-name="T1136">duomenys apie turto arba verslo vertintojus, veikiančius pagal individualios veiklos pažymą (individualios veiklos pažymos numeris i</text:span><text:span text:style-name="T1137">r išdavimo data);</text:span></text:p>
      <text:p text:style-name="P1138"><text:span text:style-name="T1139">18.1.10.15</text:span><text:span text:style-name="T1140">.</text:span><text:span text:style-name="T1141"><text:tab/></text:span><text:span text:style-name="T1142">informacija apie kvalifikacijos kėlimą.</text:span></text:p>
      <text:p text:style-name="P1143"><text:span text:style-name="T1144">18.1.11</text:span><text:span text:style-name="T1145">.<text:s/></text:span><text:span text:style-name="T1146">Duomenys apie nemokumo administratorius</text:span><text:span text:style-name="T1147">:</text:span></text:p>
      <text:p text:style-name="P1148"><text:span text:style-name="T1149">18.1.11.1</text:span><text:span text:style-name="T1150">.</text:span><text:span text:style-name="T1151"><text:tab/>kvalifikacinio pažymėjimo duomenys (išdavimo (panaikinimo) data, registracijos numeris) (nauji duomenys nebekaupi</text:span><text:span text:style-name="T1152">ami nuo 2020-01-01);</text:span></text:p>
      <text:p text:style-name="P1153"><text:span text:style-name="T1154">18.1.11.2</text:span><text:span text:style-name="T1155">.</text:span><text:span text:style-name="T1156"><text:tab/>įrašymo į Nemokumo administratorių sąrašą duomenys (eilės numeris ir AVNT direktoriaus įsakymo įrašyti į sąrašą (išbraukti iš sąrašo) data ir numeris, išbraukimo iš sąrašo priežastis (-ys);</text:span></text:p>
      <text:p text:style-name="P1157"><text:span text:style-name="T1158">18.1.11.3</text:span><text:span text:style-name="T1159">.</text:span><text:span text:style-name="T1160"><text:tab/>duomenys apie p</text:span><text:span text:style-name="T1161">asirinktą veiklos formą;</text:span></text:p>
      <text:p text:style-name="P1162"><text:span text:style-name="T1163">18.1.11.4</text:span><text:span text:style-name="T1164">.</text:span><text:span text:style-name="T1165"><text:tab/>nemokumo administratorių profesinės civilinės atsakomybės privalomojo draudimo duomenys (liudijimo (poliso) numeris, draudiko duomenys, draudimo liudijimo išdavimo data, draudimo laikotarpis, draudimo sumos, duomenys</text:span><text:span text:style-name="T1166"><text:s/>apie įmokas ) ir dokumentų skaitmeninės kopijos;<text:s/></text:span></text:p>
      <text:p text:style-name="P1167"><text:span text:style-name="T1168">18.1.11.5</text:span><text:span text:style-name="T1169">.</text:span><text:span text:style-name="T1170"><text:tab/>nemokumo administratorių kvalifikacijos kėlimo duomenys (vieta, data, trukmė, tema) (duomenys sukaupti tik už 2019 metus);</text:span></text:p>
      <text:p text:style-name="P1171"><text:span text:style-name="T1172">18.1.11.6</text:span><text:span text:style-name="T1173">.</text:span><text:span text:style-name="T1174"><text:tab/>AVNT nustatytų nemokumo administratorių veiklos pati</text:span><text:span text:style-name="T1175">krinimų (stebėsenos) duomenys (tipas, rūšis, pažeidimai, tikrinti procesai, atsakingi asmenys, patikrinimo pradžia ir pabaiga, Nemokumo priežiūros komiteto (toliau – NPK) nuomonė, sprendimas, poveikio priemonė, nurodymas, apskundimas ir kt. informacija) ir</text:span><text:span text:style-name="T1176"><text:s/>dokumentai;</text:span></text:p>
      <text:p text:style-name="P1177"><text:span text:style-name="T1178">18.1.11.7</text:span><text:span text:style-name="T1179">.</text:span><text:span text:style-name="T1180"><text:tab/>nemokumo administratoriui AVNT paskirtų poveikio priemonių duomenys (poveikio priemonės, nurodymo rūšis, atsakomybę sunkinančios, lengvinančios aplinkybės, NPK nuomonė, skyrimo data ir galiojimo terminas, apskundimo duomenys, nu</text:span><text:span text:style-name="T1181">rodymo (ne)įvykdymas ir kt. informacija) ir dokumentai;<text:s/></text:span></text:p>
      <text:p text:style-name="P1182"><text:span text:style-name="T1183">18.1.11.8</text:span><text:span text:style-name="T1184">.</text:span><text:span text:style-name="T1185"><text:tab/>asmens, siekiančio administruoti nemokumo procesus, deklaracijos dėl atitikties teisės aktų nustatytiems reikalavimams;</text:span></text:p>
      <text:p text:style-name="P1186"><text:span text:style-name="T1187">18.1.11.9</text:span><text:span text:style-name="T1188">.</text:span><text:span text:style-name="T1189"><text:tab/>administruojamų bankrutuojančių (likviduojamų dėl</text:span><text:span text:style-name="T1190"><text:s/>bankroto) ir restruktūrizuojamų juridinių asmenų ir bankrutuojančių fizinių asmenų sąrašas ir jų duomenys;</text:span></text:p>
      <text:p text:style-name="P1191"><text:span text:style-name="T1192">18.1.11.10</text:span><text:span text:style-name="T1193">.</text:span><text:span text:style-name="T1194"><text:tab/>teismo nutarčių dėl nemokumo administratoriaus paskyrimo ir atstatydinimo duomenys (nutarties data, nemokumo administratoriaus varda</text:span><text:span text:style-name="T1195">s, pavardė) ir nutarčių skaitmeninės kopijos;</text:span></text:p>
      <text:p text:style-name="P1196"><text:span text:style-name="T1197">18.1.11.11</text:span><text:span text:style-name="T1198">.</text:span><text:span text:style-name="T1199"><text:tab/>kita su nemokumo administratorių veikla susijusi informacija;</text:span></text:p>
      <text:p text:style-name="P1200"><text:span text:style-name="T1201">18.1.11.12</text:span><text:span text:style-name="T1202">.</text:span><text:span text:style-name="T1203"><text:tab/>bankroto administratorių padėjėjų kvalifikacinio pažymėjimo duomenys (išdavimo (panaikinimo) data, registracijos<text:s/></text:span><text:span text:style-name="T1204">numeris) (nauji duomenys nekaupiami nuo 2020-01-01);</text:span></text:p>
      <text:p text:style-name="P1205"><text:span text:style-name="T1206">18.1.11.13</text:span><text:span text:style-name="T1207">.</text:span><text:span text:style-name="T1208"><text:tab/>informacija apie laikytų bankroto (bankroto administratorių padėjėjų) ar restruktūrizavimo administratorių kvalifikacijos egzaminų rezultatus (nauji duomenys nebekaupiami nuo 2020-01-01);</text:span></text:p>
      <text:p text:style-name="P1209"><text:span text:style-name="T1210">18.1.11.14</text:span><text:span text:style-name="T1211">.</text:span><text:span text:style-name="T1212"><text:tab/>įgaliotųjų (deleguotųjų) asmenų, kurie gauna nurodymą atlikti per AVNIS tam tikrus veiksmus ar funkcijas, duomenys (vardas, pavardė, kontaktinis adresas, telefono ryšio numeris, elektroninis paštas) ir įgaliojimo data.</text:span></text:p>
      <text:p text:style-name="P1213"><text:span text:style-name="T1214">18.2</text:span><text:span text:style-name="T1215">.<text:s/></text:span><text:span text:style-name="T1216">Juridi</text:span><text:span text:style-name="T1217">nių asmenų</text:span><text:span text:style-name="T1218">, turinčių teisę verstis audito veikla, turinčių teisę verstis turto arba verslo vertinimo veikla ir turinčių teisę administruoti nemokumo procesus, duomenys:</text:span></text:p>
      <text:p text:style-name="P1219"><text:span text:style-name="T1220">18.2.1</text:span><text:span text:style-name="T1221">. juridinio asmens kodas, pavadinimas;</text:span></text:p>
      <text:p text:style-name="P1222"><text:span text:style-name="T1223">18.2.2</text:span><text:span text:style-name="T1224">. buveinė (adresas);</text:span></text:p>
      <text:p text:style-name="P1225"><text:span text:style-name="T1226">18.2.3</text:span><text:span text:style-name="T1227">. kontaktiniai duomenys (adresas korespondencijai, telefono ryšio numeris, elektroninis paštas);</text:span></text:p>
      <text:p text:style-name="P1228"><text:span text:style-name="T1229">18.2.4</text:span><text:span text:style-name="T1230">. interneto svetainės adresas ir kiti ryšiams palaikyti reikalingi duomenys;</text:span></text:p>
      <text:p text:style-name="P1231"><text:span text:style-name="T1232">18.2.5</text:span><text:span text:style-name="T1233">. vadovo vardas ir pavardė, asmens kodas;<text:s/></text:span></text:p>
      <text:p text:style-name="P1234"><text:span text:style-name="T1235">18.2.6</text:span><text:span text:style-name="T1236">. vadovo</text:span><text:span text:style-name="T1237"><text:s/>paskyrimo data;</text:span></text:p>
      <text:p text:style-name="P1238"><text:span text:style-name="T1239">18.2.7</text:span><text:span text:style-name="T1240">. vadovo kontaktiniai duomenys, nurodyti 18.2.3 papunktyje;</text:span></text:p>
      <text:p text:style-name="P1241"><text:span text:style-name="T1242">18.2.8</text:span><text:span text:style-name="T1243">. teisinė forma;</text:span></text:p>
      <text:p text:style-name="P1244"><text:span text:style-name="T1245">18.2.9</text:span><text:span text:style-name="T1246">. juridinio asmens įregistravimo data.</text:span></text:p>
      <text:p text:style-name="P1247"><text:span text:style-name="T1248">18.2.10</text:span><text:span text:style-name="T1249">.<text:s/></text:span><text:span text:style-name="T1250">Juridiniam asmeniui dirbančių apdraustųjų asmenų</text:span><text:span text:style-name="T1251"><text:s/></text:span><text:span text:style-name="T1252">duomenys</text:span><text:span text:style-name="T1253">:</text:span></text:p>
      <text:p text:style-name="P1254"><text:span text:style-name="T1255">18.2.10.1</text:span><text:span text:style-name="T1256">.</text:span><text:span text:style-name="T1257"><text:tab/>vardas i</text:span><text:span text:style-name="T1258">r pavardė;<text:s/></text:span></text:p>
      <text:p text:style-name="P1259"><text:span text:style-name="T1260">18.2.10.2</text:span><text:span text:style-name="T1261">.</text:span><text:span text:style-name="T1262"><text:tab/>asmens kodas;</text:span></text:p>
      <text:p text:style-name="P1263"><text:span text:style-name="T1264">18.2.10.3</text:span><text:span text:style-name="T1265">.</text:span><text:span text:style-name="T1266"><text:tab/>valstybinio socialinio draudimo pradžios ir pabaigos datos, nurodytos draudėjo užklausoje;</text:span></text:p>
      <text:p text:style-name="P1267"><text:span text:style-name="T1268">18.2.10.4</text:span><text:span text:style-name="T1269">.</text:span><text:span text:style-name="T1270"><text:tab/>apdraustojo kategorija ir laikotarpis, kurį asmuo priklauso atitinkamai kategorijai;</text:span></text:p>
      <text:p text:style-name="P1271"><text:span text:style-name="T1272">18.2.10.5</text:span><text:span text:style-name="T1273">.</text:span><text:span text:style-name="T1274"><text:tab/>atleidimo iš darbo (tarnybos) pagrindas ir atleidimo data.</text:span></text:p>
      <text:p text:style-name="P1275"><text:span text:style-name="T1276">18.2.11</text:span><text:span text:style-name="T1277">.<text:s/></text:span><text:span text:style-name="T1278">Juridiniam asmeniui priimto teismo apkaltinamojo nuosprendžio duomenys</text:span><text:span text:style-name="T1279">:</text:span></text:p>
      <text:p text:style-name="P1280"><text:span text:style-name="T1281">18.2.11.1</text:span><text:span text:style-name="T1282">.</text:span><text:span text:style-name="T1283"><text:tab/>valstybė, kurios teismas priėmė sprendimą;</text:span></text:p>
      <text:p text:style-name="P1284"><text:span text:style-name="T1285">18.2.11.2</text:span><text:span text:style-name="T1286">.</text:span><text:span text:style-name="T1287"><text:tab/>sprendimą priėmusio teismo</text:span><text:span text:style-name="T1288"><text:s/>pavadinimas;</text:span></text:p>
      <text:p text:style-name="P1289"><text:span text:style-name="T1290">18.2.11.3</text:span><text:span text:style-name="T1291">.</text:span><text:span text:style-name="T1292"><text:tab/>teismo instancija;</text:span></text:p>
      <text:p text:style-name="P1293"><text:span text:style-name="T1294">18.2.11.4</text:span><text:span text:style-name="T1295">.</text:span><text:span text:style-name="T1296"><text:tab/>teismo sprendimo priėmimo data;</text:span></text:p>
      <text:p text:style-name="P1297"><text:span text:style-name="T1298">18.2.11.5</text:span><text:span text:style-name="T1299">.</text:span><text:span text:style-name="T1300"><text:tab/>teismo priimto sprendimo įsiteisėjimo data;</text:span></text:p>
      <text:p text:style-name="P1301"><text:span text:style-name="T1302">18.2.11.6</text:span><text:span text:style-name="T1303">.</text:span><text:span text:style-name="T1304"><text:tab/>teismo priimto sprendimo rūšis;</text:span></text:p>
      <text:p text:style-name="P1305"><text:span text:style-name="T1306">18.2.11.7</text:span><text:span text:style-name="T1307">.</text:span><text:span text:style-name="T1308"><text:tab/>Baudžiamojo kodekso straipsnis (dalis,<text:s/></text:span><text:span text:style-name="T1309">punktas), numatantis nusikalstamą veiką, dėl kurios asmuo pripažintas kaltu;</text:span></text:p>
      <text:p text:style-name="P1310"><text:span text:style-name="T1311">18.2.11.8</text:span><text:span text:style-name="T1312">.</text:span><text:span text:style-name="T1313"><text:tab/>nusikalstamos veikos sunkumo laipsnis;</text:span></text:p>
      <text:p text:style-name="P1314"><text:span text:style-name="T1315">18.2.11.9</text:span><text:span text:style-name="T1316">.</text:span><text:span text:style-name="T1317"><text:tab/>nusikalstamos veikos kaltės forma.</text:span></text:p>
      <text:p text:style-name="P1318"><text:span text:style-name="T1319">18.2.12</text:span><text:span text:style-name="T1320">.<text:s/></text:span><text:span text:style-name="T1321">Audito įmonių duomenys</text:span><text:span text:style-name="T1322">:</text:span></text:p>
      <text:p text:style-name="P1323"><text:span text:style-name="T1324">18.2.12.1</text:span><text:span text:style-name="T1325">.</text:span><text:span text:style-name="T1326"><text:tab/></text:span><text:span text:style-name="T1327"><text:tab/>audito įmonės pažymėji</text:span><text:span text:style-name="T1328">mo duomenys (išdavimo (panaikinimo) data, pažymėjimo numeris);</text:span></text:p>
      <text:p text:style-name="P1329"><text:span text:style-name="T1330">18.2.12.2</text:span><text:span text:style-name="T1331">.</text:span><text:span text:style-name="T1332"><text:tab/></text:span><text:span text:style-name="T1333"><text:tab/></text:span><text:span text:style-name="T1334"><text:tab/>įrašymo (išbraukimo) į Audito įmonių sąrašą data;</text:span></text:p>
      <text:p text:style-name="P1335"><text:span text:style-name="T1336">18.2.12.3</text:span><text:span text:style-name="T1337">.</text:span><text:span text:style-name="T1338"><text:tab/></text:span><text:span text:style-name="T1339"><text:tab/>auditorių, dirbančių audito įmonėje arba esančių audito įmonių vadovais arba dalyviais, atskirai nurodant audi</text:span><text:span text:style-name="T1340">torius ir kitus audito įmonės darbuotojus, kurie yra audito įmonės dalyviai, vardai, pavardės ir auditorių pažymėjimų numeriai, kai asmenys yra auditoriai;</text:span></text:p>
      <text:p text:style-name="P1341"><text:span text:style-name="T1342">18.2.12.4</text:span><text:span text:style-name="T1343">.</text:span><text:span text:style-name="T1344"><text:tab/></text:span><text:span text:style-name="T1345"><text:tab/>dalyvių vardai, pavardės, jų nurodyti kontaktiniai adresai, o jeigu dalyviai yra<text:s/></text:span><text:span text:style-name="T1346">juridiniai asmenys, – jų pavadinimai, kodai ir buveinės adresai;</text:span></text:p>
      <text:p text:style-name="P1347"><text:span text:style-name="T1348">18.2.12.5</text:span><text:span text:style-name="T1349">.</text:span><text:span text:style-name="T1350"><text:tab/></text:span><text:span text:style-name="T1351"><text:tab/>valdymo organų ir priežiūros organų (jeigu jie sudaryti) narių vardai, pavardės ir jų nurodyti kontaktiniai adresai, o jeigu priežiūros organo nariai yra juridiniai asmenys, –</text:span><text:span text:style-name="T1352"><text:s/>jų pavadinimai, kodai ir buveinės (adresai);</text:span></text:p>
      <text:p text:style-name="P1353"><text:span text:style-name="T1354">18.2.12.6</text:span><text:span text:style-name="T1355">.</text:span><text:span text:style-name="T1356"><text:tab/></text:span><text:span text:style-name="T1357"><text:tab/>jeigu audito įmonė priklauso audito tinklui, – kitų audito tinklui priklausančių įmonių pavadinimai, adresai arba nuorodos, kur tokią informaciją galima gauti; jeigu audito įmonę su kitomis įmon</text:span><text:span text:style-name="T1358">ėmis sieja bendri dalyviai, kontrolė arba vadovai, – tų įmonių pavadinimai, buveinės (adresai) arba nuorodos, kur tokią informaciją galima gauti;</text:span></text:p>
      <text:p text:style-name="P1359"><text:span text:style-name="T1360">18.2.12.7</text:span><text:span text:style-name="T1361">.</text:span><text:span text:style-name="T1362"><text:tab/></text:span><text:span text:style-name="T1363"><text:tab/>jeigu audito įmonė turi filialų ir atstovybių, – jų pavadinimai ir buveinės (adresai);</text:span></text:p>
      <text:p text:style-name="P1364"><text:span text:style-name="T1365">18.2.</text:span><text:span text:style-name="T1366">12.8</text:span><text:span text:style-name="T1367">.</text:span><text:span text:style-name="T1368"><text:tab/></text:span><text:span text:style-name="T1369"><text:tab/>jeigu audito įmonės pažymėjimo galiojimas sustabdomas – pažymėjimo galiojimo sustabdymo pradžia, pagrindas ir dokumento, kuriuo įforminamas AVNT sprendimas sustabdyti audito įmonės pažymėjimo galiojimą, numeris ir data;</text:span></text:p>
      <text:p text:style-name="P1370"><text:span text:style-name="T1371">18.2.12.9</text:span><text:span text:style-name="T1372">.</text:span><text:span text:style-name="T1373"><text:tab/></text:span><text:span text:style-name="T1374"><text:tab/>jeigu audit</text:span><text:span text:style-name="T1375">o įmonę valstybės narės kompetentinga institucija pripažino valstybės narės audito įmone, – visa su tuo susijusi informacija ir priimančios valstybės narės kompetentingos institucijos pavadinimas;</text:span></text:p>
      <text:p text:style-name="P1376"><text:span text:style-name="T1377">18.2.12.10</text:span><text:span text:style-name="T1378">.</text:span><text:span text:style-name="T1379"><text:tab/></text:span><text:span text:style-name="T1380"><text:tab/>galiojantys ir ginčijami nurodymai ar pove</text:span><text:span text:style-name="T1381">ikio priemonės (AVNT sprendimo skirti nurodymą ar poveikio priemonę numeris ir data, informacija apie ginčijamo nurodymo ar poveikio priemonės apskundimą, ar nagrinėjant skundą teismo priimto sprendimo esmė, poveikio priemonės skyrimo pagrindas);</text:span></text:p>
      <text:p text:style-name="P1382"><text:span text:style-name="T1383">18.2.12</text:span><text:span text:style-name="T1384">.11</text:span><text:span text:style-name="T1385">.</text:span><text:span text:style-name="T1386"><text:tab/></text:span><text:span text:style-name="T1387"><text:tab/>AVNT nustatytų patikrinimų duomenys (patikrinimo tipas, patikrinimo pradžia ir pabaiga, sprendimas (nuobaudos rūšis, skyrimo data, galiojimo terminas), apskundimas);</text:span></text:p>
      <text:p text:style-name="P1388"><text:span text:style-name="T1389">18.2.12.12</text:span><text:span text:style-name="T1390">.</text:span><text:span text:style-name="T1391"><text:tab/></text:span><text:span text:style-name="T1392"><text:tab/>viešojo intereso įmonės audito įmonės teikiama informacija AVNT (</text:span><text:span text:style-name="T1393">apie viešojo intereso įmonės atliktus auditus, apie pardavimo grynąsias pajamas);</text:span></text:p>
      <text:p text:style-name="P1394"><text:span text:style-name="T1395">18.2.12.13</text:span><text:span text:style-name="T1396">.</text:span><text:span text:style-name="T1397"><text:tab/></text:span><text:span text:style-name="T1398"><text:tab/>Audito įmonės teikiama informacija apie sutarties nutraukimą.</text:span></text:p>
      <text:p text:style-name="P1399"><text:span text:style-name="T1400">18.2.13</text:span><text:span text:style-name="T1401">.<text:s/></text:span><text:span text:style-name="T1402">Turto arba verslo vertinimo įmonių<text:s/></text:span><text:span text:style-name="T1403">duomenys:</text:span></text:p>
      <text:p text:style-name="P1404"><text:span text:style-name="T1405">18.2.13.1</text:span><text:span text:style-name="T1406">.</text:span><text:span text:style-name="T1407"><text:tab/>Pagal darbo sutartį<text:s/></text:span><text:span text:style-name="T1408">įmonėje dirbančių turto arba verslo vertintojų sąrašas;</text:span></text:p>
      <text:p text:style-name="P1409"><text:span text:style-name="T1410">18.2.13.2</text:span><text:span text:style-name="T1411">.</text:span><text:span text:style-name="T1412"><text:tab/>įrašymo į Išorės vertintojų sąrašą pažymėjimo numeris, įrašymo data;</text:span></text:p>
      <text:p text:style-name="P1413"><text:span text:style-name="T1414">18.2.13.3</text:span><text:span text:style-name="T1415">.</text:span><text:span text:style-name="T1416"><text:tab/>informacija apie sprendimą išbraukti turto arba verslo vertinimo įmonę iš Išorės vertintojų sąrašo;</text:span></text:p>
      <text:p text:style-name="P1417"><text:span text:style-name="T1418">18.2.13.4</text:span><text:span text:style-name="T1419">.</text:span><text:span text:style-name="T1420"><text:tab/>Turto ir (arba) verslo vertinimo veiklos ataskaita;</text:span></text:p>
      <text:p text:style-name="P1421"><text:span text:style-name="T1422">18.2.13.5</text:span><text:span text:style-name="T1423">.</text:span><text:span text:style-name="T1424"><text:tab/>informacija apie civilinės atsakomybės privalomąjį draudimą (draudimo liudijimo (poliso) numeris, draudiko pavadinimas, draudiminis laikotarpis, draudimo suma</text:span><text:span text:style-name="T1425"><text:s/></text:span><text:span text:style-name="T1426">ir kiti draudimo</text:span><text:span text:style-name="T1427"><text:s/>liudijimo (poliso) duomenys);</text:span></text:p>
      <text:p text:style-name="P1428"><text:span text:style-name="T1429">18.2.13.6</text:span><text:span text:style-name="T1430">.</text:span><text:span text:style-name="T1431"><text:tab/>informacija apie per metus atliktus vertinimus pagal vertinimo sritis ir iš turto ir (arba) verslo vertinimo veiklos gautas pajamas ir kt. <text:s/></text:span></text:p>
      <text:p text:style-name="P1432"><text:span text:style-name="T1433">18.2.14</text:span><text:span text:style-name="T1434">.<text:s/></text:span><text:span text:style-name="T1435">Juridinių asmenų, turinčių teisę administruoti<text:s/></text:span><text:span text:style-name="T1436">nemokumo procesus</text:span><text:span text:style-name="T1437">, duomenys:</text:span></text:p>
      <text:p text:style-name="P1438"><text:span text:style-name="T1439">18.2.14.1</text:span><text:span text:style-name="T1440">.</text:span><text:span text:style-name="T1441"><text:tab/>leidimo numeris ir jo išdavimo data (bankroto administratorių duomenys nekaupiami nuo 2012-03-01, restruktūrizavimo administratorių duomenys nekaupiami nuo 2010-10-01);</text:span></text:p>
      <text:p text:style-name="P1442"><text:span text:style-name="T1443">18.2.14.2</text:span><text:span text:style-name="T1444">.</text:span><text:span text:style-name="T1445"><text:tab/>įrašymo į Nemokumo administrat</text:span><text:span text:style-name="T1446">orių sąrašą duomenys (eilės numeris ir įrašymo į sąrašą (išbraukimo iš sąrašo) data, išbraukimo iš sąrašo priežastis (-ys));</text:span></text:p>
      <text:p text:style-name="P1447"><text:span text:style-name="T1448">18.2.14.3</text:span><text:span text:style-name="T1449">.</text:span><text:span text:style-name="T1450"><text:tab/>nemokumo administratorių profesinės civilinės atsakomybės privalomojo draudimo duomenys (draudimo liudijimo (poliso)</text:span><text:span text:style-name="T1451"><text:s/>numeris, draudiko pavadinimas, draudimo laikotarpis (retroaktyvus laikotarpis), draudimo sumos, įmokos ir kiti draudimo liudijimo (poliso) duomenys) ir dokumentų skaitmeninės kopijos;</text:span></text:p>
      <text:p text:style-name="P1452"><text:span text:style-name="T1453">18.2.14.4</text:span><text:span text:style-name="T1454">.</text:span><text:span text:style-name="T1455"><text:tab/>AVNT nustatytų nemokumo administratorių veiklos patikrin</text:span><text:span text:style-name="T1456">imų (stebėsenos) duomenys (patikrinimo (stebėsenos) tipas, rūšis, patikrinimo pradžia ir pabaiga, sprendimas, poveikio priemonė, apskundimas ir kt. informacija) ir dokumentai;</text:span></text:p>
      <text:p text:style-name="P1457"><text:span text:style-name="T1458">18.2.14.5</text:span><text:span text:style-name="T1459">.</text:span><text:span text:style-name="T1460"><text:tab/>nemokumo administratoriui AVNT paskirtų nuobaudų duomenys (nuobau</text:span><text:span text:style-name="T1461">dos rūšis, skyrimo data ir galiojimo terminas, apskundimo duomenys);<text:s/></text:span></text:p>
      <text:p text:style-name="P1462"><text:span text:style-name="T1463">18.2.14.6</text:span><text:span text:style-name="T1464">.</text:span><text:span text:style-name="T1465"><text:tab/>asmens, siekiančio teikti nemokumo procesų administravimo paslaugas, deklaracijos dėl atitikties teisės aktų nustatytiems reikalavimams;</text:span></text:p>
      <text:p text:style-name="P1466"><text:span text:style-name="T1467">18.2.14.7</text:span><text:span text:style-name="T1468">.</text:span><text:span text:style-name="T1469"><text:tab/>Administruojamų ban</text:span><text:span text:style-name="T1470">krutuojančių ir restruktūrizuojamų<text:s/></text:span><text:span text:style-name="T1471"><text:tab/>juridinių asmenų ir bankrutuojančių fizinių asmenų sąrašas ir jų duomenys (juridinių asmenų pavadinimai ir fizinių asmenų vardai ir pavardės, teismo pavadinimai, procesų pradžių ir pabaigų datos, procesų būsenos);</text:span></text:p>
      <text:p text:style-name="P1472"><text:span text:style-name="T1473">18.2</text:span><text:span text:style-name="T1474">.14.8</text:span><text:span text:style-name="T1475">.</text:span><text:span text:style-name="T1476"><text:tab/>įgaliotųjų (deleguotųjų) asmenų, kurie gauna nurodymą atlikti per AVNIS tam tikrus veiksmus ar funkcijas, duomenys (vardas, pavardė, kontaktinis adresas, telefono ryšio numeris, elektroninis paštas) ir įgaliojimo data;</text:span></text:p>
      <text:p text:style-name="P1477"><text:span text:style-name="T1478">18.2.14.9</text:span><text:span text:style-name="T1479">.</text:span><text:span text:style-name="T1480"><text:tab/>teismo nutarč</text:span><text:span text:style-name="T1481">ių dėl nemokumo administratoriaus paskyrimo ir atstatydinimo duomenys (nutarties data, asmens pavadinimas) ir nutarčių skaitmeninės kopijos;</text:span></text:p>
      <text:p text:style-name="P1482"><text:span text:style-name="T1483">18.2.14.10</text:span><text:span text:style-name="T1484">.</text:span><text:span text:style-name="T1485"><text:tab/>kita su nemokumo administratorių veikla susijusi informacija.</text:span></text:p>
      <text:p text:style-name="P1486"><text:span text:style-name="T1487">19</text:span><text:span text:style-name="T1488">.<text:s/></text:span><text:span text:style-name="T1489">Nemokumo administratorių atrankos<text:s/></text:span><text:span text:style-name="T1490">duomenų grupė</text:span><text:span text:style-name="T1491">je</text:span><text:span text:style-name="T1492"><text:s/>kaupiami ir tvarkomi šie duomenys:</text:span></text:p>
      <text:p text:style-name="P1493"><text:span text:style-name="T1494">19.1</text:span><text:span text:style-name="T1495">.<text:s/></text:span><text:span text:style-name="T1496">nemokumo administratorių darbo patirties ir darbo krūvio duomenys, įskaitant ankstesnių laikotarpių duomenis;</text:span></text:p>
      <text:p text:style-name="P1497"><text:span text:style-name="T1498">19.2</text:span><text:span text:style-name="T1499">. į AVNIS įvedami atrankose naudojami duomeny</text:span><text:span text:style-name="T1500">s:</text:span></text:p>
      <text:p text:style-name="P1501"><text:span text:style-name="T1502">19.2.1</text:span><text:span text:style-name="T1503">. skelbimų apie atranką duomenys;</text:span></text:p>
      <text:p text:style-name="P1504"><text:span text:style-name="T1505">19.2.2</text:span><text:span text:style-name="T1506">. Nemokumo administratorių sutikimų-deklaracijų ir sutikimų duomenys;</text:span></text:p>
      <text:p text:style-name="P1507"><text:span text:style-name="T1508">19.2.3</text:span><text:span text:style-name="T1509">. teismo vykdomų atrankų duomenys:</text:span></text:p>
      <text:p text:style-name="P1510"><text:span text:style-name="T1511">19.2.3.1</text:span><text:span text:style-name="T1512">.</text:span><text:span text:style-name="T1513"><text:tab/>juridinio asmens, kuriam keliama bankroto byla, kodas, pavadinimas,<text:s/></text:span><text:span text:style-name="T1514">adresas (buveinė);</text:span></text:p>
      <text:p text:style-name="P1515"><text:span text:style-name="T1516">19.2.3.2</text:span><text:span text:style-name="T1517">.</text:span><text:span text:style-name="T1518"><text:tab/>teismas, kuriame keliama arba iškelta bankroto byla, bankroto bylos numeris ir teisėjas, nagrinėjantis prašymą iškelti nemokumo bylą arba nagrinėjantis bankroto bylą;</text:span></text:p>
      <text:p text:style-name="P1519"><text:span text:style-name="T1520">19.2.3.3</text:span><text:span text:style-name="T1521">.</text:span><text:span text:style-name="T1522"><text:tab/>bankroto proceso etapas, kai parenkamas ne</text:span><text:span text:style-name="T1523">mokumo administratorius:</text:span></text:p>
      <text:p text:style-name="P1524"><text:span text:style-name="T1525">19.2.3.3.1</text:span><text:span text:style-name="T1526">.</text:span><text:span text:style-name="T1527"><text:tab/>bankroto proceso pradžia;</text:span></text:p>
      <text:p text:style-name="P1528"><text:span text:style-name="T1529">19.2.3.3.2</text:span><text:span text:style-name="T1530">.</text:span><text:span text:style-name="T1531"><text:tab/>juridinis asmuo yra bankrutuojantis;</text:span></text:p>
      <text:p text:style-name="P1532"><text:span text:style-name="T1533">19.2.3.3.3</text:span><text:span text:style-name="T1534">.</text:span><text:span text:style-name="T1535"><text:tab/>juridinis asmuo yra likviduojamas dėl bankroto;</text:span></text:p>
      <text:p text:style-name="P1536"><text:span text:style-name="T1537">19.2.3.4</text:span><text:span text:style-name="T1538">.</text:span><text:span text:style-name="T1539"><text:tab/>juridinį asmenį apibūdinančių kriterijų duomenys;</text:span></text:p>
      <text:p text:style-name="P1540"><text:span text:style-name="T1541">19.2.3</text:span><text:span text:style-name="T1542">.5</text:span><text:span text:style-name="T1543">.</text:span><text:span text:style-name="T1544"><text:tab/>nemokumo administratoriui numatomas bazinis atlygis už bankroto proceso administravimą;</text:span></text:p>
      <text:p text:style-name="P1545"><text:span text:style-name="T1546">19.2.3.6</text:span><text:span text:style-name="T1547">.</text:span><text:span text:style-name="T1548"><text:tab/>žyma, jei juridinio asmens turto nepakanka bankroto proceso administravimo išlaidoms sumokėti ir bankroto procesas būtų vykdomas prisiimant bankroto</text:span><text:span text:style-name="T1549"><text:s/>proceso administravimo išlaidų riziką.</text:span></text:p>
      <text:p text:style-name="P1550"><text:span text:style-name="T1551">19.3</text:span><text:span text:style-name="T1552">. sudarytos atrankos eilės;<text:s/></text:span></text:p>
      <text:p text:style-name="P1553"><text:span text:style-name="T1554">19.4</text:span><text:span text:style-name="T1555">. atrankos rezultatų tvirtinimas;</text:span></text:p>
      <text:p text:style-name="P1556"><text:span text:style-name="T1557">19.5</text:span><text:span text:style-name="T1558">. atrankos protokolai;</text:span></text:p>
      <text:p text:style-name="P1559"><text:span text:style-name="T1560">19.6</text:span><text:span text:style-name="T1561">. Posistemėje naudojamų klasifikatorių duomenys.</text:span></text:p>
      <text:p text:style-name="P1562"><text:span text:style-name="T1563">20</text:span><text:span text:style-name="T1564">.<text:s/></text:span><text:span text:style-name="T1565">Nemokumo procesų informacinio porta</text:span><text:span text:style-name="T1566">lo duomenų grupėje</text:span><text:span text:style-name="T1567"><text:s/>kaupiami ir tvarkomi šie duomenys, dokumentų skaitmeninės kopijos:</text:span></text:p>
      <text:p text:style-name="P1568"><text:span text:style-name="T1569">20.1</text:span><text:span text:style-name="T1570">. pranešimai apie šaukiamus kreditorių susirinkimus, kreditorių komiteto posėdžius;</text:span></text:p>
      <text:p text:style-name="P1571"><text:span text:style-name="T1572">20.2</text:span><text:span text:style-name="T1573">. kreditorių susirinkimų ir kreditorių komiteto sprendimai (sprendimas,<text:s/></text:span><text:span text:style-name="T1574">sprendimo data);</text:span></text:p>
      <text:p text:style-name="P1575"><text:span text:style-name="T1576">20.3</text:span><text:span text:style-name="T1577">. nemokumo procesų planai ir planų vykdymo ataskaitos;<text:s/></text:span></text:p>
      <text:p text:style-name="P1578"><text:span text:style-name="T1579">20.4</text:span><text:span text:style-name="T1580">. informacija apie proceso administravimo išlaidas;<text:s/></text:span></text:p>
      <text:p text:style-name="P1581"><text:span text:style-name="T1582">20.5</text:span><text:span text:style-name="T1583">. informacija apie juridinio asmens turtą:</text:span></text:p>
      <text:p text:style-name="P1584"><text:span text:style-name="T1585">20.5.1</text:span><text:span text:style-name="T1586">. turto pavadinimas ir turto vertė (turto balansinė<text:s/></text:span><text:span text:style-name="T1587">vertė, pradinė pardavimo kaina);</text:span></text:p>
      <text:p text:style-name="P1588"><text:span text:style-name="T1589">20.5.2</text:span><text:span text:style-name="T1590">. turto pardavimo data, pardavimo būdas, už parduotą turtą gautos pinigų sumos;<text:s/></text:span></text:p>
      <text:p text:style-name="P1591"><text:span text:style-name="T1592">20.5.3</text:span><text:span text:style-name="T1593">. išieškotos ir gautinos pinigų sumos pagal juridinio asmens skolininkus:</text:span></text:p>
      <text:p text:style-name="P1594"><text:span text:style-name="T1595">20.5.3.1</text:span><text:span text:style-name="T1596">.</text:span><text:span text:style-name="T1597"><text:tab/>vardas, pavardė, asmens kodas ir</text:span><text:span text:style-name="T1598"><text:s/>gyv</text:span><text:span text:style-name="T1599">enamoji vieta (adresas)</text:span><text:span text:style-name="T1600">, jeigu skolininkas fizinis asmuo;</text:span></text:p>
      <text:p text:style-name="P1601"><text:span text:style-name="T1602">20.5.3.2</text:span><text:span text:style-name="T1603">.</text:span><text:span text:style-name="T1604"><text:tab/>pavadinimas, kodas</text:span><text:span text:style-name="T1605"><text:s/>ir buveinė (adresas)</text:span><text:span text:style-name="T1606">, jeigu skolininkas juridinis asmuo;</text:span></text:p>
      <text:p text:style-name="P1607"><text:span text:style-name="T1608">20.5.3.3</text:span><text:span text:style-name="T1609">.</text:span><text:span text:style-name="T1610"><text:tab/>adresas korespondencijai.</text:span></text:p>
      <text:p text:style-name="P1611"><text:span text:style-name="T1612">20.6</text:span><text:span text:style-name="T1613">. informacija apie kreditorius (kreditoriaus įgaliotuosi</text:span><text:span text:style-name="T1614">us asmenis (atstovus) arba kitus asmenis, turinčius teisę dalyvauti kreditorių susirinkimuose (toliau – b</text:span><text:span text:style-name="T1615">ylos dalyviai)</text:span><text:span text:style-name="T1616">:</text:span></text:p>
      <text:p text:style-name="P1617"><text:span text:style-name="T1618">20.6.1</text:span><text:span text:style-name="T1619">. vardas, pavardė ir asmens kodas, jeigu kreditorius fizinis asmuo (kreditoriaus įgaliotasis asmuo (atstovas);</text:span></text:p>
      <text:p text:style-name="P1620"><text:span text:style-name="T1621">20.6.2</text:span><text:span text:style-name="T1622">. pava</text:span><text:span text:style-name="T1623">dinimas ir kodas, jeigu kreditorius juridinis asmuo;</text:span></text:p>
      <text:p text:style-name="P1624"><text:span text:style-name="T1625">20.6.3</text:span><text:span text:style-name="T1626">.<text:s/></text:span><text:span text:style-name="T1627">gyvenamoji vieta, buveinė</text:span><text:span text:style-name="T1628"><text:s/>arba adresas korespondencijai;</text:span></text:p>
      <text:p text:style-name="P1629"><text:span text:style-name="T1630">20.6.4</text:span><text:span text:style-name="T1631">. elektroninio pašto adresas;</text:span></text:p>
      <text:p text:style-name="P1632"><text:span text:style-name="T1633">20.6.5</text:span><text:span text:style-name="T1634">. kreditorių reikalavimų dydis ir tenkinimas pagal kreditorių reikalavimų tenkinimo<text:s/></text:span><text:span text:style-name="T1635">eilę ir etapus;</text:span></text:p>
      <text:p text:style-name="P1636"><text:span text:style-name="T1637">20.6.6</text:span><text:span text:style-name="T1638">. atsiskaitomosios sąskaitos numeris.<text:s/></text:span></text:p>
      <text:p text:style-name="P1639"><text:span text:style-name="T1640">20.7</text:span><text:span text:style-name="T1641">. galutinės bankroto ir restruktūrizavimo procesų ataskaitos;</text:span></text:p>
      <text:p text:style-name="P1642"><text:span text:style-name="T1643">20.8</text:span><text:span text:style-name="T1644">. likvidavimo pradžios ir likvidavimo pabaigos finansinių ataskaitų rinkiniai;</text:span></text:p>
      <text:p text:style-name="P1645"><text:span text:style-name="T1646">20.9</text:span><text:span text:style-name="T1647">. kita informacija.</text:span></text:p>
      <text:p text:style-name="P1648"><text:span text:style-name="T1649">21</text:span><text:span text:style-name="T1650">.<text:s/></text:span><text:span text:style-name="T1651">Pretendentų egzaminavimo duomenų grupėje</text:span><text:span text:style-name="T1652"><text:s/>kaupiami ir tvarkomi šie duomenys:</text:span></text:p>
      <text:p text:style-name="P1653"><text:span text:style-name="T1654">21.1</text:span><text:span text:style-name="T1655">. Egzaminų tipų klasifikatorius;</text:span></text:p>
      <text:p text:style-name="P1656"><text:span text:style-name="T1657">21.2</text:span><text:span text:style-name="T1658">. šabloninių klausimynų duomenys;</text:span></text:p>
      <text:p text:style-name="P1659"><text:span text:style-name="T1660">21.3</text:span><text:span text:style-name="T1661">. Praktinių užduočių duomenys;</text:span></text:p>
      <text:p text:style-name="P1662"><text:span text:style-name="T1663">21.4</text:span><text:span text:style-name="T1664">. Individualių klausimynų duomenys (atvirų teo</text:span><text:span text:style-name="T1665">rinių klausimų ir praktinės dalies žodžiu klausimyno sudarymo duomenys, klausimyno atsakymų duomenys, klausimyno tikrinimo duomenys, tikrinusių asmenų duomenys, tikrinimo rezultatai);</text:span></text:p>
      <text:p text:style-name="P1666"><text:span text:style-name="T1667">21.5</text:span><text:span text:style-name="T1668">. egzaminuojamų asmenų duomenys (vardas, pavardė, asmens kodas,<text:s/></text:span><text:span text:style-name="T1669">prisijungimo prie sistemos kodas);</text:span></text:p>
      <text:p text:style-name="P1670"><text:span text:style-name="T1671">21.6</text:span><text:span text:style-name="T1672">. Egzaminavimo komisijų duomenys (egzaminavimo komisijos narių prisijungimo prie AVNIS duomenys (prisijungimo vardas, elektroninis paštas, slaptažodis), Egzaminavimo komisijų posėdžių protokolų duomenys).</text:span></text:p>
      <text:p text:style-name="P1673"><text:span text:style-name="T1674">22</text:span><text:span text:style-name="T1675">.<text:s/></text:span><text:span text:style-name="T1676">Vertinimo<text:s/></text:span><text:span text:style-name="T1677">duomenų grupė</text:span><text:span text:style-name="T1678">je</text:span><text:span text:style-name="T1679"><text:s/>kaupiami ir tvarkomi šie duomenys:</text:span></text:p>
      <text:p text:style-name="P1680"><text:span text:style-name="T1681">22.1</text:span><text:span text:style-name="T1682">. Informacija (ir dokumentai) apie pradėtus turto ir verslo vertintojų arba turto ir verslo vertinimo įmonių patikrinimus ir gautus paklausimus bei kartu su paklausimais gautų turto arba<text:s/></text:span><text:span text:style-name="T1683">verslo vertinimo ataskaitų nagrinėjimus (tikrinamas vertintojas (įmonė), patikrinimų tipas, patikrinimo pagrindas, patikrinimo pradžios (pabaigos) data, paklausimo gavimo data ir registracijos numeris, paklausėjo duomenys (fizinio asmens vardas, pavardė ar</text:span><text:span text:style-name="T1684">ba juridinio asmens pavadinimas), paklausimo nagrinėjimo pradžios (pabaigos) data; patikrinimo atlikimo arba paklausimo nagrinėjimo trukmė, atsakingo AVNT darbuotojo vardas, pavardė ir elektroninis paštas. Informacija apie nagrinėjamas ataskaitas (ataskait</text:span><text:span text:style-name="T1685">os numeris, ataskaitos pavadinimas, į Išorės vertintojų sąrašą įrašytų asmenų duomenys (fizinio asmens vardas, pavardė, kontaktiniai duomenys arba juridinio asmens pavadinimas, atstovo vardas, pavardė, kontaktiniai duomenys) ir vertintojo vardas, pavardė,<text:s/></text:span><text:span text:style-name="T1686">asmens kodas, kontaktiniai duomenys, ID Nr. sistemoje);</text:span></text:p>
      <text:p text:style-name="P1687"><text:span text:style-name="T1688">22.2</text:span><text:span text:style-name="T1689">. informacija apie vertinimą (ataskaitos parengimo data, vertės nustatymo data, vertinimo tikslas, vertinimo atvejis, vertinimo užsakovo juridinio asmens pavadinimas arba fizinio asmens vardas</text:span><text:span text:style-name="T1690">, pavardė);</text:span></text:p>
      <text:p text:style-name="P1691"><text:span text:style-name="T1692">22.3</text:span><text:span text:style-name="T1693">. informacija apie vertinimo objektus (vertinimo objektas, turto rūšis (sritis), vertės rūšis, vertė, vertinimo metodas, vertinamo turto savininko juridinio asmens pavadinimas arba fizinio asmens vardas, pavardė);</text:span></text:p>
      <text:p text:style-name="P1694"><text:span text:style-name="T1695">22.4</text:span><text:span text:style-name="T1696">. informacija<text:s/></text:span><text:span text:style-name="T1697">apie Garbės teismo procesus ir priimtus sprendimus (proceso etapai ir datos, posėdžio protokolo numeris ir data, nuobaudos rūšis, sprendimo įsigaliojimo data);</text:span></text:p>
      <text:p text:style-name="P1698"><text:span text:style-name="T1699">22.5</text:span><text:span text:style-name="T1700">. informacija apie AVNT parengtas išvadas (išvados tipas, išvados data, išvados numeris,</text:span><text:span text:style-name="T1701"><text:s/>išvada, nustatyti trūkumai);</text:span></text:p>
      <text:p text:style-name="P1702"><text:span text:style-name="T1703">22.6</text:span><text:span text:style-name="T1704">. informacija apie AVNT vidaus dokumentus (pavadinimas, data ir numeris).</text:span></text:p>
      <text:p text:style-name="P1705"><text:span text:style-name="T1706">23</text:span><text:span text:style-name="T1707">.<text:s/></text:span><text:span text:style-name="T1708">Audito duomenų grupėje</text:span><text:span text:style-name="T1709"><text:s/>kaupiami ir tvarkomi šie duomenys:</text:span></text:p>
      <text:p text:style-name="P1710"><text:span text:style-name="T1711">23.1</text:span><text:span text:style-name="T1712">. atlikto finansinių ataskaitų audito kokybės tyrimo, pažeidimo tyrimo</text:span><text:span text:style-name="T1713"><text:s/>duomenys:<text:s/></text:span></text:p>
      <text:p text:style-name="P1714"><text:span text:style-name="T1715">23.1.1</text:span><text:span text:style-name="T1716">.<text:s/></text:span><text:span text:style-name="T1717"><text:tab/>duomenys apie AVNT priimtą sprendimą dėl prašymo atlikti finansinių ataskaitų audito kokybės tyrimą ar pažeidimo tyrimą nenagrinėjimą (pagrindas) ar teikimą dėl finansinių ataskaitų audito kokybės tyrimo ar pažeidimo tyrimo pradėjimo</text:span><text:span text:style-name="T1718"><text:s/>ir (arba) nepradėjimo (sprendimo pagrindas, Audito priežiūros komiteto posėdžio data, Audito priežiūros komiteto nuomonė, protokolo numeris ir data);</text:span></text:p>
      <text:p text:style-name="P1719"><text:span text:style-name="T1720">23.1.2</text:span><text:span text:style-name="T1721">. duomenys apie sprendimą nepradėti (pradėti) tyrimą (sprendimo numeris ir data, tyrimo inicija</text:span><text:span text:style-name="T1722">vimo pagrindas, tyrimo objektas, tiriamas subjektas (auditą atlikęs auditorius ir (ar) tiriamą auditą atlikusios audito įmonės, tiriamas asmuo (fizinio asmens vardas, pavardė, gyvenamoji vieta; jei pažeidimas susijęs su fizinio asmens einamomis pareigomis,</text:span><text:span text:style-name="T1723"><text:s/>nurodomos jo einamos pareigos, informacija apie juridinį asmenį ir jo struktūrinį vienetą, kuriame šios pareigos atliekamos (juridinio asmens pavadinimas, kodas, buveinės adresas, jo struktūrinio vieneto pavadinimas); juridinio asmens pavadinimas, kodas,<text:s/></text:span><text:span text:style-name="T1724">buveinės adresas; jei asmuo, kurio veikla bus tiriama, yra auditorius arba audito įmonė, nurodomas auditoriaus arba audito įmonės pažymėjimo numeris)), tyrimui vadovauti, jį atlikti ir jame dalyvauti paskirtų AVNT darbuotojų vardai ir pavardės, tyrimo prad</text:span><text:span text:style-name="T1725">žios ir pabaigos datos);</text:span></text:p>
      <text:p text:style-name="P1726"><text:span text:style-name="T1727">23.1.3</text:span><text:span text:style-name="T1728">.<text:s/></text:span><text:span text:style-name="T1729"><text:tab/>subjektų informavimo apie tyrimą duomenys;</text:span></text:p>
      <text:p text:style-name="P1730"><text:span text:style-name="T1731">23.1.4</text:span><text:span text:style-name="T1732">.<text:s/></text:span><text:span text:style-name="T1733"><text:tab/>duomenys apie tyrimo pratęsimą, nutraukimą, sustabdymą;</text:span></text:p>
      <text:p text:style-name="P1734"><text:span text:style-name="T1735">23.1.5</text:span><text:span text:style-name="T1736">.<text:s/></text:span><text:span text:style-name="T1737"><text:tab/>duomenys apie atliekant tyrimą įvykusius susitikimus, prašymus pateikti informaciją ar paaišk</text:span><text:span text:style-name="T1738">inimus;</text:span></text:p>
      <text:p text:style-name="P1739"><text:span text:style-name="T1740">23.1.6</text:span><text:span text:style-name="T1741">.<text:s/></text:span><text:span text:style-name="T1742"><text:tab/>duomenys apie parengtą tyrimo ataskaitos projektą ir išsiuntimą tiriamiems asmenims;</text:span></text:p>
      <text:p text:style-name="P1743"><text:span text:style-name="T1744">23.1.7</text:span><text:span text:style-name="T1745">.<text:s/></text:span><text:span text:style-name="T1746"><text:tab/>duomenys apie tiriamų subjektų atsiliepimus į tyrimo ataskaitos projektą;</text:span></text:p>
      <text:p text:style-name="P1747"><text:span text:style-name="T1748">23.1.8</text:span><text:span text:style-name="T1749">.<text:s/></text:span><text:span text:style-name="T1750"><text:tab/>duomenys apie parengtą tyrimo ataskaitą ir išsiunt</text:span><text:span text:style-name="T1751">imą tiriamiems asmenims;</text:span></text:p>
      <text:p text:style-name="P1752"><text:span text:style-name="T1753">23.1.9</text:span><text:span text:style-name="T1754">. duomenys apie tiriamųjų subjektų atsiliepimus į tyrimo ataskaitą (jei atliekant tyrimą trūkumų nustatoma);</text:span></text:p>
      <text:p text:style-name="P1755"><text:span text:style-name="T1756">23.1.10</text:span><text:span text:style-name="T1757">.<text:s/></text:span><text:span text:style-name="T1758"><text:tab/>duomenys apie Audito priežiūros komiteto informavimą apie atliktą tyrimą (jei atliekant tyrimą trū</text:span><text:span text:style-name="T1759">kumų nenustatoma) ar duomenys apie teikimą Audito priežiūros komitetui dėl tyrimo rezultatų (dėl nurodymo ir (ar) poveikio priemonių skyrimo);</text:span></text:p>
      <text:p text:style-name="P1760"><text:span text:style-name="T1761">23.1.11</text:span><text:span text:style-name="T1762">.<text:s/></text:span><text:span text:style-name="T1763"><text:tab/>duomenys apie tirtų subjektų pakvietimą į Audito priežiūros komitetą (vardas, pavardė, įmonės pavad</text:span><text:span text:style-name="T1764">inimas ir kodas, adresas, elektroninis paštas);</text:span></text:p>
      <text:p text:style-name="P1765"><text:span text:style-name="T1766">23.1.12</text:span><text:span text:style-name="T1767">.<text:s/></text:span><text:span text:style-name="T1768"><text:tab/>duomenys apie įvykusį Audito priežiūros komitetą (posėdžio data, protokolo data ir numeris, Audito priežiūros komiteto nuomonė);</text:span></text:p>
      <text:p text:style-name="P1769"><text:span text:style-name="T1770">23.1.13</text:span><text:span text:style-name="T1771">.<text:s/></text:span><text:span text:style-name="T1772"><text:tab/>duomenys apie AVNT sprendimą dėl tyrimo rezultatų (</text:span><text:span text:style-name="T1773">poveikio priemonių, nurodymų skyrimo data (įsakymo numeris, data), poveikio priemonių įsigaliojimo data, duoti nurodymai ir (ar) skirtos poveikio priemonės, poveikio priemonių, nurodymų įgyvendinimo laikotarpis, įgyvendinimas (faktinis įvykdymas), konstatu</text:span><text:span text:style-name="T1774">oti pažeisti teisės aktai);</text:span></text:p>
      <text:p text:style-name="P1775"><text:span text:style-name="T1776">23.1.14</text:span><text:span text:style-name="T1777">.<text:s/></text:span><text:span text:style-name="T1778"><text:tab/>informacija apie duotų nurodymų, poveikio priemonių paskelbimą AVNT interneto svetainėje.</text:span></text:p>
      <text:p text:style-name="P1779"><text:span text:style-name="T1780">23.2</text:span><text:span text:style-name="T1781">. duomenys dėl finansinių ataskaitų audito kokybės peržiūros, finansinių ataskaitų audito kokybės tikrinimo:</text:span></text:p>
      <text:p text:style-name="P1782"><text:span text:style-name="T1783">23.2.1</text:span><text:span text:style-name="T1784">.<text:s/></text:span><text:span text:style-name="T1785"><text:tab/>duomenys apie per finansinių ataskaitų audito kokybės tikrinimą tikrinamus subjektus: tikrinamą audito įmonę, auditorių (nurodant audito įmonės pavadinimą, kurioje auditoriui dirbant (dirbus) atliekamas tikrinimas), jų tikrinimo pagrindą (tikrin</text:span><text:span text:style-name="T1786">imo plano patvirtinimo data ir numeris, tikrinimo metai, įtraukimo į tikrinimo planą pagrindas);<text:s/></text:span></text:p>
      <text:p text:style-name="P1787"><text:span text:style-name="T1788">23.2.2</text:span><text:span text:style-name="T1789">.<text:s/></text:span><text:span text:style-name="T1790"><text:tab/>duomenys apie per finansinių ataskaitų audito kokybės peržiūrą tikrinamus subjektus: audito įmonę, auditorių (nurodant audito įmonės pavadinimą,<text:s/></text:span><text:span text:style-name="T1791">kurioje auditoriui dirbant (dirbus) atliekamas tikrinimas), jų tikrinimo pagrindą (peržiūrų plano patvirtinimo data ir numeris, tikrinimo metai, įtraukimo į peržiūrų planą pagrindas), tikrinimą atliekančių auditorių kontrolierių vardai ir pavardės;<text:s/></text:span></text:p>
      <text:p text:style-name="P1792"><text:span text:style-name="T1793">23.2</text:span><text:span text:style-name="T1794">.3</text:span><text:span text:style-name="T1795">.<text:s/></text:span><text:span text:style-name="T1796"><text:tab/>duomenys apie auditoriaus kontrolieriaus atliktos finansinių ataskaitų audito kokybės peržiūros tikrinimo ataskaitą;<text:s/></text:span></text:p>
      <text:p text:style-name="P1797"><text:span text:style-name="T1798">23.2.4</text:span><text:span text:style-name="T1799">.<text:s/></text:span><text:span text:style-name="T1800"><text:tab/>duomenys apie LAR išnagrinėtą peržiūros ataskaitą ir jų siūlymas AVNT (auditoriaus kontrolieriaus peržiūros ataskaitos</text:span><text:span text:style-name="T1801"><text:s/>duomenys, LAR siūlymas, peržiūros įvertinimas (trūkumų nustatyta (nenustatyta));</text:span></text:p>
      <text:p text:style-name="P1802"><text:span text:style-name="T1803">23.2.5</text:span><text:span text:style-name="T1804">.<text:s/></text:span><text:span text:style-name="T1805"><text:tab/>duomenys apie AVNT finansinių ataskaitų audito kokybės peržiūros ataskaitos įvertinimą;</text:span></text:p>
      <text:p text:style-name="P1806"><text:span text:style-name="T1807">23.2.6</text:span><text:span text:style-name="T1808">.<text:s/></text:span><text:span text:style-name="T1809"><text:tab/>atliekant finansinių ataskaitų audito kokybės tikrinimą pate</text:span><text:span text:style-name="T1810">ikiamas AVNT tikrintojų patvirtinimas dėl interesų konflikto nebuvimo nuo tikrinamų subjektų;</text:span></text:p>
      <text:p text:style-name="P1811"><text:span text:style-name="T1812">23.2.7</text:span><text:span text:style-name="T1813">.<text:s/></text:span><text:span text:style-name="T1814"><text:tab/>duomenys apie per finansinių ataskaitų audito kokybės tikrinimą tikrinamų subjektų informavimą apie tikrinimo pradėjimą (tikrinimo pradžios data, tik</text:span><text:span text:style-name="T1815">rinimo pabaigos data, tikrinimas objektas, tikrinimui vadovaujančio asmens vardas ir pavardė, tikrinimą atliekančių ir jame dalyvaujančių asmenų vardai ir pavardės);</text:span></text:p>
      <text:p text:style-name="P1816"><text:span text:style-name="T1817">23.2.8</text:span><text:span text:style-name="T1818">.<text:s/></text:span><text:span text:style-name="T1819"><text:tab/>duomenys apie finansinių ataskaitų audito kokybės tikrinimo pratęsimą ir (ar)</text:span><text:span text:style-name="T1820"><text:s text:c="2"/>nutraukimą, ir (ar) sustabdymą;</text:span></text:p>
      <text:p text:style-name="P1821"><text:span text:style-name="T1822">23.2.9</text:span><text:span text:style-name="T1823">.<text:s/></text:span><text:span text:style-name="T1824"><text:tab/>duomenys apie per finansinių ataskaitų audito kokybės tikrinimą įvykusius susitikimus ir (ar) prašymus pateikti informaciją ar paaiškinimus (data);</text:span></text:p>
      <text:p text:style-name="P1825"><text:span text:style-name="T1826">23.2.10</text:span><text:span text:style-name="T1827">.<text:s/></text:span><text:span text:style-name="T1828"><text:tab/>duomenys apie parengtą finansinių ataskaitų<text:s/></text:span><text:span text:style-name="T1829">audito kokybės tikrinimo ataskaitos projektą ir jo išsiuntimą tikrintiems subjektams;</text:span></text:p>
      <text:p text:style-name="P1830"><text:span text:style-name="T1831">23.2.11</text:span><text:span text:style-name="T1832">.<text:s/></text:span><text:span text:style-name="T1833"><text:tab/>duomenys apie tikrinamų subjektų atsiliepimus į finansinių ataskaitų audito kokybės tikrinimo ataskaitos projektą;</text:span></text:p>
      <text:p text:style-name="P1834"><text:span text:style-name="T1835">23.2.12</text:span><text:span text:style-name="T1836">.<text:s/></text:span><text:span text:style-name="T1837"><text:tab/>duomenys apie parengtą fina</text:span><text:span text:style-name="T1838">nsinių ataskaitų audito kokybės tikrinimo ataskaitą ir išsiuntimą tikrintiems asmenims;</text:span></text:p>
      <text:p text:style-name="P1839"><text:span text:style-name="T1840">23.2.13</text:span><text:span text:style-name="T1841">.<text:s/></text:span><text:span text:style-name="T1842"><text:tab/>duomenys apie tikrinamų subjektų atsiliepimus į finansinių ataskaitų audito kokybės tikrinimo ataskaitą (jei per tikrinimą trūkumų nustatyta);</text:span></text:p>
      <text:p text:style-name="P1843"><text:span text:style-name="T1844">23.2.14</text:span><text:span text:style-name="T1845">.<text:s/></text:span><text:span text:style-name="T1846"><text:tab/>duomenys apie Audito priežiūros komiteto informavimą apie atliktą finansinių ataskaitų audito kokybės tikrinimą (jei per tikrinimą trūkumų nenustatyta) ar duomenys apie AVNT teikimą Audito priežiūros komitetui dėl finansinių ataskaitų audito kokybės tik</text:span><text:span text:style-name="T1847">rinimo ar finansinių ataskaitų audito kokybės peržiūros rezultatų (dėl nurodymo ir (ar) poveikio priemonių skyrimo);</text:span></text:p>
      <text:p text:style-name="P1848"><text:span text:style-name="T1849">23.2.15</text:span><text:span text:style-name="T1850">. duomenys apie<text:s/></text:span><text:span text:style-name="T1851"><text:tab/>tikrintų subjektų ir kitų subjektų pakvietimą į Audito priežiūros komitetą (vardas, pavardė, įmonės pavadinimas</text:span><text:span text:style-name="T1852"><text:s/>ir kodas, adresas, elektroninis paštas);</text:span></text:p>
      <text:p text:style-name="P1853"><text:span text:style-name="T1854">23.2.16</text:span><text:span text:style-name="T1855">.<text:s/></text:span><text:span text:style-name="T1856"><text:tab/>duomenys apie įvykusį Audito priežiūros komitetą (posėdžio data, protokolo data ir numeris, Audito priežiūros komiteto nuomonė);</text:span></text:p>
      <text:p text:style-name="P1857"><text:span text:style-name="T1858">23.2.17</text:span><text:span text:style-name="T1859">.<text:s/></text:span><text:span text:style-name="T1860"><text:tab/>duomenys apie AVNT sprendimą dėl finansinių ataskaitų aud</text:span><text:span text:style-name="T1861">ito kokybės tikrinimo, finansinių ataskaitų audito kokybės peržiūros rezultatų (poveikio priemonių, nurodymų skyrimo data (įsakymo numeris, data), poveikio priemonių įsigaliojimo data, duoti nurodymai ir (ar) skirtos poveikio priemonės, poveikio priemonių,</text:span><text:span text:style-name="T1862"><text:s/>nurodymų įgyvendinimo laikotarpis, įgyvendinimas (faktinis įvykdymas), konstatuoti pažeisti teisės aktai);</text:span></text:p>
      <text:p text:style-name="P1863"><text:span text:style-name="T1864">23.2.18</text:span><text:span text:style-name="T1865">.<text:s/></text:span><text:span text:style-name="T1866"><text:tab/>informacija apie duotų nurodymų (poveikio priemonių) paskelbimą AVNT interneto svetainėje.<text:s/></text:span></text:p>
      <text:p text:style-name="P1867"><text:span text:style-name="T1868">23.3</text:span><text:span text:style-name="T1869">. Duomenys dėl viešojo intereso<text:s/></text:span><text:span text:style-name="T1870">įmonių auditorių ir viešojo intereso įmonių audito įmonių teikiamos informacijos:</text:span></text:p>
      <text:p text:style-name="P1871"><text:span text:style-name="T1872">23.3.1</text:span><text:span text:style-name="T1873">.<text:s/></text:span><text:span text:style-name="T1874"><text:tab/>viešojo intereso įmonių audito įmonės teikiama informacija apie kalendoriniais metais audito įmonėje dirbusius auditorius ir jų atliktus auditus;</text:span></text:p>
      <text:p text:style-name="P1875"><text:span text:style-name="T1876">23.3.2</text:span><text:span text:style-name="T1877">.<text:s/></text:span><text:span text:style-name="T1878"><text:tab/></text:span><text:span text:style-name="T1879">viešojo intereso įmonių audito įmonės teikiama informacija apie audito įmonės atliktus viešojo intereso įmonių finansinių ataskaitų auditus pagal viešojo intereso įmonių tipus ir auditoriaus išvadose pareikštas nuomones kalendoriniais metais;</text:span></text:p>
      <text:p text:style-name="P1880"><text:span text:style-name="T1881">23.3.3</text:span><text:span text:style-name="T1882">.<text:s/></text:span><text:span text:style-name="T1883"><text:tab/></text:span><text:span text:style-name="T1884">viešojo intereso įmonių audito įmonės teikiama informacija apie atliktus metinių ir konsoliduotųjų finansinių ataskaitų auditus viešojo intereso įmonėse ir iš jų gautas pajamas kalendoriniais metais;</text:span></text:p>
      <text:p text:style-name="P1885"><text:span text:style-name="T1886">23.3.4</text:span><text:span text:style-name="T1887">.<text:s/></text:span><text:span text:style-name="T1888"><text:tab/>viešojo intereso įmonių audito įmonės teiki</text:span><text:span text:style-name="T1889">ama informacija apie pardavimo grynąsias pajamas finansiniais metais;</text:span></text:p>
      <text:p text:style-name="P1890"><text:span text:style-name="T1891">23.3.5</text:span><text:span text:style-name="T1892">.<text:s/></text:span><text:span text:style-name="T1893"><text:tab/>viešojo intereso įmonių audito įmonės teikiama informacija apie iš viešojo intereso įmonių gautas pajamas iš finansinių ataskaitų audito finansiniais metais;</text:span></text:p>
      <text:p text:style-name="P1894"><text:span text:style-name="T1895">23.3.6</text:span><text:span text:style-name="T1896">. vie</text:span><text:span text:style-name="T1897">šojo intereso įmonės teikiama informacija apie interneto svetainėje paskelbtą skaidrumo pranešimą už praėjusius finansinius metus;</text:span></text:p>
      <text:p text:style-name="P1898"><text:span text:style-name="T1899">23.3.7</text:span><text:span text:style-name="T1900">.<text:s/></text:span><text:span text:style-name="T1901"><text:tab/>viešojo intereso įmonių auditoriaus teikiama informacija apie jo kalendoriniais metais atliktų finansinių ataska</text:span><text:span text:style-name="T1902">itų auditų skaičių viešojo intereso įmonių audito įmonėse;</text:span></text:p>
      <text:p text:style-name="P1903"><text:span text:style-name="T1904">23.3.8</text:span><text:span text:style-name="T1905">.<text:s/></text:span><text:span text:style-name="T1906"><text:tab/>viešojo intereso įmonių auditoriaus teikiama informacija apie jo atliktus visus viešojo intereso įmonių finansinių ataskaitų auditus pagal viešojo intereso įmonių tipus ir auditoriaus<text:s/></text:span><text:span text:style-name="T1907">išvadose pareikštas nuomones kalendoriniais metais;</text:span></text:p>
      <text:p text:style-name="P1908"><text:span text:style-name="T1909">23.3.9</text:span><text:span text:style-name="T1910">.<text:s/></text:span><text:span text:style-name="T1911"><text:tab/>viešojo intereso įmonių auditoriaus teikiamas metinių ir konsoliduotųjų finansinių ataskaitų auditų sąrašas viešojo intereso įmonėse per kalendorinius metus.</text:span></text:p>
      <text:p text:style-name="P1912"><text:span text:style-name="T1913">23.4</text:span><text:span text:style-name="T1914">. duomenys apie audito<text:s/></text:span><text:span text:style-name="T1915">sutarties faktą: finansinių ataskaitų auditą užsakiusios įmonės pavadinimas, įmonės kodas, adresas, sutarties nutraukimo data, sutarties sudarymo data, sutarties numeris ataskaitinio laikotarpio data, sutarties nutraukimo priežastys.</text:span></text:p>
      <text:p text:style-name="P1916"><text:span text:style-name="T1917">24</text:span><text:span text:style-name="T1918">. AVNIS duomen</text:span><text:span text:style-name="T1919">ims tvarkyti naudojami klasifikatoriai:</text:span></text:p>
      <text:p text:style-name="P1920"><text:span text:style-name="T1921">24.1</text:span><text:span text:style-name="T1922">. EVRK2;</text:span></text:p>
      <text:p text:style-name="P1923"><text:span text:style-name="T1924">24.2</text:span><text:span text:style-name="T1925">. teritorijos (apskričių ir savivaldybių) kodai;</text:span></text:p>
      <text:p text:style-name="P1926"><text:span text:style-name="T1927">24.3</text:span><text:span text:style-name="T1928">. įmonės rūšies kodai ir įmonės teisinės formos;</text:span></text:p>
      <text:p text:style-name="P1929"><text:span text:style-name="T1930">24.4</text:span><text:span text:style-name="T1931">. bankroto priežasčių klasifikatorius;</text:span></text:p>
      <text:p text:style-name="P1932"><text:span text:style-name="T1933">24.5</text:span><text:span text:style-name="T1934">. kiti klasifikatoriai ir žinyna</text:span><text:span text:style-name="T1935">i.</text:span></text:p>
      <text:p text:style-name="P1936"><text:span text:style-name="T1937">25</text:span><text:span text:style-name="T1938">. AVNIS funkcionalumui užtikrinti naudojami šių valstybės informacinių sistemų, registrų ir kitų informacinių sistemų teikiami duomenys ar duomenų grupės:</text:span></text:p>
      <text:p text:style-name="P1939"><text:span text:style-name="T1940">25.1</text:span><text:span text:style-name="T1941">. iš LITEKO gaunami duomenys Duomenų mainų sutarties pagrindu tokia apimtimi, kokia<text:s/></text:span><text:span text:style-name="T1942">yra kaupiami, ir jie yra naudojami šių Nuostatų 15.2–15.3, 15.12–15.14, 16.2–16.3, 17.3–17.4, 18.1.11.10 ir 18.2.14.9 papunkčiuose nurodytiems duomenims kaupti ir tvarkyti;</text:span></text:p>
      <text:p text:style-name="P1943"><text:span text:style-name="T1944">25.2</text:span><text:span text:style-name="T1945">. iš ĮKNR gaunami duomenys, nurodyti šių Nuostatų 18.1.8 ir 18.2.11<text:s/></text:span><text:span text:style-name="T1946">papunkčiuose;</text:span></text:p>
      <text:p text:style-name="P1947"><text:span text:style-name="T1948">25.3</text:span><text:span text:style-name="T1949">. iš JAR gaunami duomenys, nurodyti šių Nuostatų 15.1, 15.8, 16.1, 18.2.1–18.2.2, 18.2.5–18.2.6, 18.2.8–18.2.9, 20.5.3.2, 20.6.2 papunkčiuose;</text:span></text:p>
      <text:p text:style-name="P1950"><text:span text:style-name="T1951">25.4</text:span><text:span text:style-name="T1952">. iš NTR duomenys, nurodyti šių Nuostatų 15.15.3 papunktyje;</text:span></text:p>
      <text:p text:style-name="P1953"><text:span text:style-name="T1954">25.5</text:span><text:span text:style-name="T1955">. iš GR gaunam</text:span><text:span text:style-name="T1956">i duomenys, nurodyti šių Nuostatų 17.1.1–17.1.6, 18.1.1–18.1.5, 20.5.3.1, 20.6.120.6.3 papunkčiuose;</text:span></text:p>
      <text:p text:style-name="P1957"><text:span text:style-name="T1958">25.6</text:span><text:span text:style-name="T1959">. iš AIS <text:s/>gaunami duomenys, nurodyti šių Nuostatų 15.15.1, 15.15.5, 15.15.10 (tik tais atvejais, kai būsena „baigtos“ arba „neįvykusios“), 15.15.11</text:span><text:span text:style-name="T1960">, 15.15.13 papunkčiuose;</text:span></text:p>
      <text:p text:style-name="P1961"><text:span text:style-name="T1962">25.7</text:span><text:span text:style-name="T1963">. iš ES struktūrinės paramos IS <text:s/>gaunami duomenys, nurodyti šių Nuostatų 15.11, 16.8, 17.8 papunkčiuose;</text:span></text:p>
      <text:p text:style-name="P1964"><text:span text:style-name="T1965">25.8</text:span><text:span text:style-name="T1966">. iš VSDFV informacinės sistemos gaunami duomenys, nurodyti šių Nuostatų 15.16, 18.1.7 ir 18.2.10 papunkčiuose</text:span><text:span text:style-name="T1967">.</text:span></text:p>
      <text:p text:style-name="P1968"><text:span text:style-name="T1969">26</text:span><text:span text:style-name="T1970">. AVNIS funkcionalumui užtikrinti naudojami šių institucijų, fizinių ir juridinių asmenų (asmenų grupių) teikiami pirminiai duomenys ar duomenų grupės:</text:span></text:p>
      <text:p text:style-name="P1971"><text:span text:style-name="T1972">26.1</text:span><text:span text:style-name="T1973">. iš kreditorių arba kitų asmenų turinčių teisę dalyvauti kreditorių susirinkimuose gaun</text:span><text:span text:style-name="T1974">ami duomenys, nurodyti šių Nuostatų 20.5.3, 20.6 papunkčiuose;</text:span></text:p>
      <text:p text:style-name="P1975"><text:span text:style-name="T1976">26.2</text:span><text:span text:style-name="T1977">. iš Garbės teismo gaunami duomenys, nurodyti šių Nuostatų 18.1.10.8, 18.1.10.13 ir 22.4 papunkčiuose;</text:span></text:p>
      <text:p text:style-name="P1978"><text:span text:style-name="T1979">26.3</text:span><text:span text:style-name="T1980">. iš Turto arba verslo vertintojų kvalifikacijos egzaminų komisijų gaunami</text:span><text:span text:style-name="T1981"><text:s/>duomenys, nurodyti šių Nuostatų 18.1.10.6 papunktyje;</text:span></text:p>
      <text:p text:style-name="P1982"><text:span text:style-name="T1983">26.4</text:span><text:span text:style-name="T1984">. iš vertintojų ir vertinimo įmonių gaunami duomenys, nurodyti šių Nuostatų 18.1.10.1–18.1.10.3, 18.1.10.11–18.1.10.12, 18.2.2–18.2.4, 18.2.7, 18.2.13.1, 18.2.13.4–18.2.13.6 papunkčiuose;</text:span></text:p>
      <text:p text:style-name="P1985"><text:span text:style-name="T1986">26.</text:span><text:span text:style-name="T1987">5</text:span><text:span text:style-name="T1988">. iš vertintojus ir (ar) vertinimo įmones vienijančių asociacijų gaunami duomenys, nurodyti šių Nuostatų 18.1.10.15 papunktyje;</text:span></text:p>
      <text:p text:style-name="P1989"><text:span text:style-name="T1990">26.6</text:span><text:span text:style-name="T1991">. iš auditorių ir audito įmonių (auditorių kontrolierių) gaunami duomenys, nurodyti šių Nuostatų 18.1.9.10, 18.2.12.1</text:span><text:span text:style-name="T1992">2–18.2.12.13, 23.2.3, 23.3–23.4 papunkčiuose;</text:span></text:p>
      <text:p text:style-name="P1993"><text:span text:style-name="T1994">26.7</text:span><text:span text:style-name="T1995">. iš Nemokumo administratorių gaunami duomenys, nurodyti šių Nuostatų 18.1.1, 18.1.2, 18.1.6, 18.2.1–18.2.4, 18.2.7 papunkčiuose.</text:span></text:p>
      <text:p text:style-name="P1996"><text:span text:style-name="T1997">27</text:span><text:span text:style-name="T1998">. AVNIS funkcionalumui užtikrinti naudojami šių AVNIS naudotojų<text:s/></text:span><text:span text:style-name="T1999">teikiami (tvarkomi) pirminiai duomenys ar duomenų grupės:</text:span></text:p>
      <text:p text:style-name="P2000"><text:span text:style-name="T2001">27.1</text:span><text:span text:style-name="T2002">. iš teismų gaunami duomenys, nurodyti šių Nuostatų 19.2.3 papunktyje;</text:span></text:p>
      <text:p text:style-name="P2003"><text:span text:style-name="T2004">27.2</text:span><text:span text:style-name="T2005">. iš Nemokumo administratorių gaunami duomenys, nurodyti šių Nuostatų 15.2–15.6, 15.9, 15.15.2, 15.15.4, 15.15.6–</text:span><text:span text:style-name="T2006">15.15.9, 16.2–16.4, 16.6, 17.1.7–17.1.12, 17.2–17.6, 17.9, 18.1.11.4–18.1.11.5, 18.1.11.8, 18.1.11.14, 18.2.2–18.2.4, 18.2.14.3, 18.2.14.6, 18.2.14.8, 20 papunkčiuose;</text:span></text:p>
      <text:p text:style-name="P2007"><text:span text:style-name="T2008">27.3</text:span><text:span text:style-name="T2009">. iš LAR gaunami duomenys, nurodyti šių Nuostatų 18.1.6, 18.1.9.1–18.1.9.8,<text:s/></text:span><text:span text:style-name="T2010">18.2.2–18.2.4, 18.2.11, 23.2.2, 23.2.4 papunkčiuose.</text:span></text:p>
      <text:p text:style-name="P2011"/>
      <text:p text:style-name="P2012"><text:span text:style-name="T2013">IV</text:span><text:span text:style-name="T2014"><text:s/></text:span><text:span text:style-name="T2015">SKYRIUS</text:span></text:p>
      <text:p text:style-name="P2016"><text:span text:style-name="T2017">AVNIS FUNKCINĖ STRUKTŪRA</text:span></text:p>
      <text:p text:style-name="P2018"/>
      <text:p text:style-name="P2019"><text:span text:style-name="T2020">28</text:span><text:span text:style-name="T2021">. AVNIS funkcinė struktūra apima visas veiklos funkcijas, sugrupuotas į funkcines sritis (posistemius, modulius), kurios teisės aktais yra priskirtos A</text:span><text:span text:style-name="T2022">VNT kompetencijai ir technines sistemos administravimo funkcijas.</text:span></text:p>
      <text:p text:style-name="P2023"><text:span text:style-name="T2024">29</text:span><text:span text:style-name="T2025">. AVNIS funkcinę struktūrą sudaro šie funkciniai posistemiai ir moduliai:<text:s/></text:span></text:p>
      <text:p text:style-name="P2026"><text:span text:style-name="T2027">29.1</text:span><text:span text:style-name="T2028">.<text:s/></text:span><text:span text:style-name="T2029">Procesų duomenų tvarkymo posistemis. Posistemį sudaro šie moduliai:</text:span></text:p>
      <text:p text:style-name="P2030"><text:span text:style-name="T2031">29.1.1</text:span><text:span text:style-name="T2032">.<text:s/></text:span><text:span text:style-name="T2033">Juridinių asmenų<text:s/></text:span><text:span text:style-name="T2034">bankroto procesų duomenų tvarkymo modulis;</text:span></text:p>
      <text:p text:style-name="P2035"><text:span text:style-name="T2036">29.1.2</text:span><text:span text:style-name="T2037">.<text:s/></text:span><text:span text:style-name="T2038">Juridinių asmenų restruktūrizavimo procesų duomenų tvarkymo modulis</text:span><text:span text:style-name="T2039">;</text:span></text:p>
      <text:p text:style-name="P2040"><text:span text:style-name="T2041">29.1.3</text:span><text:span text:style-name="T2042">.<text:s/></text:span><text:span text:style-name="T2043">Fizinių asmenų bankroto procesų duomenų tvarkymo modulis;</text:span></text:p>
      <text:p text:style-name="P2044"><text:span text:style-name="T2045">29.1.4</text:span><text:span text:style-name="T2046">.<text:s/></text:span><text:span text:style-name="T2047">Turto ir verslo vertinimų duomenų tvarkymo modulis</text:span><text:span text:style-name="T2048">;</text:span></text:p>
      <text:p text:style-name="P2049"><text:span text:style-name="T2050">29.1.5</text:span><text:span text:style-name="T2051">. Audituojamų subjektų ir auditų duomenų tvarkymo modulis.</text:span></text:p>
      <text:p text:style-name="P2052"><text:span text:style-name="T2053">29.2</text:span><text:span text:style-name="T2054">.<text:s/></text:span><text:span text:style-name="T2055">Asmenų sąrašų tvarkymo posistemis. Posistemę sudaro šie moduliai:</text:span></text:p>
      <text:p text:style-name="P2056"><text:span text:style-name="T2057">29.2.1</text:span><text:span text:style-name="T2058">.<text:s/></text:span><text:span text:style-name="T2059">Bendro sistemoje naudojamų fizinių asmenų sąrašo tvarkymo modulis;</text:span></text:p>
      <text:p text:style-name="P2060"><text:span text:style-name="T2061">29.2.2</text:span><text:span text:style-name="T2062">.<text:s/></text:span><text:span text:style-name="T2063">Bendro sistemoje<text:s/></text:span><text:span text:style-name="T2064">naudojamų juridinių asmenų sąrašo tvarkymo modulis;</text:span></text:p>
      <text:p text:style-name="P2065"><text:span text:style-name="T2066">29.2.3</text:span><text:span text:style-name="T2067">.<text:s/></text:span><text:span text:style-name="T2068">Nemokumo administratorių sąrašų tvarkymo modulis;</text:span></text:p>
      <text:p text:style-name="P2069"><text:span text:style-name="T2070">29.2.4</text:span><text:span text:style-name="T2071">.<text:s/></text:span><text:span text:style-name="T2072">Auditorių ir audito įmonių sąrašų tvarkymo modulis;</text:span></text:p>
      <text:p text:style-name="P2073"><text:span text:style-name="T2074">29.2.5</text:span><text:span text:style-name="T2075">.<text:s/></text:span><text:span text:style-name="T2076">Vertintojų ir išorės vertintojų sąrašų tvarkymo modulis.</text:span></text:p>
      <text:p text:style-name="P2077"><text:span text:style-name="T2078">29.3</text:span><text:span text:style-name="T2079">.<text:s/></text:span><text:span text:style-name="T2080">Nemokumo administratorių atrankos posistemis. Posistemį sudaro šie moduliai:</text:span></text:p>
      <text:p text:style-name="P2081"><text:span text:style-name="T2082">29.3.1</text:span><text:span text:style-name="T2083">. Teismų vykdomas atrankos modulis</text:span><text:span text:style-name="T2084">;</text:span></text:p>
      <text:p text:style-name="P2085"><text:span text:style-name="T2086">29.3.2</text:span><text:span text:style-name="T2087">. Atrankos skelbimų modulis;</text:span></text:p>
      <text:p text:style-name="P2088"><text:span text:style-name="T2089">29.3.3</text:span><text:span text:style-name="T2090">. Sutikimų teikimo modulis;</text:span></text:p>
      <text:p text:style-name="P2091"><text:span text:style-name="T2092">29.3.4</text:span><text:span text:style-name="T2093">. Statistinės informacijos generavimo modulis</text:span><text:span text:style-name="T2094">;</text:span></text:p>
      <text:p text:style-name="P2095"><text:span text:style-name="T2096">29.4</text:span><text:span text:style-name="T2097">.<text:s/></text:span><text:span text:style-name="T2098">Nemokumo procesų informacinio portalo posistemis.</text:span></text:p>
      <text:p text:style-name="P2099"><text:span text:style-name="T2100">29.5</text:span><text:span text:style-name="T2101">.<text:s/></text:span><text:span text:style-name="T2102">Pretendentų egzaminavimo posistemis.<text:s/></text:span></text:p>
      <text:p text:style-name="P2103"><text:span text:style-name="T2104">29.6</text:span><text:span text:style-name="T2105">.<text:s/></text:span><text:span text:style-name="T2106">Pranešimų posistemis;</text:span></text:p>
      <text:p text:style-name="P2107"><text:span text:style-name="T2108">29.7</text:span><text:span text:style-name="T2109">.<text:s/></text:span><text:span text:style-name="T2110">Statistikos posistemis;</text:span></text:p>
      <text:p text:style-name="P2111"><text:span text:style-name="T2112">29.8</text:span><text:span text:style-name="T2113">.<text:s/></text:span><text:span text:style-name="T2114">Integracijos su kitomis sistemomis posistemis;</text:span></text:p>
      <text:p text:style-name="P2115"><text:span text:style-name="T2116">29.9</text:span><text:span text:style-name="T2117">.<text:s/></text:span><text:span text:style-name="T2118">Sistemos<text:s/></text:span><text:span text:style-name="T2119">administravimo posistemis.</text:span></text:p>
      <text:p text:style-name="P2120"><text:span text:style-name="T2121">30</text:span><text:span text:style-name="T2122">.<text:s/></text:span><text:span text:style-name="T2123">Procesų duomenų tvarkymo posistemio</text:span><text:span text:style-name="T2124"><text:s/>Juridinių asmenų bankroto<text:s/></text:span><text:span text:style-name="T2125">procesų duomenų tvarkymo modulis</text:span><text:span text:style-name="T2126"><text:s/>realizuoja šias funkcijas:</text:span></text:p>
      <text:p text:style-name="P2127"><text:span text:style-name="T2128">30.1</text:span><text:span text:style-name="T2129">.<text:s/></text:span><text:span text:style-name="T2130">juridinių asmenų bankroto bylų administravimą, įskaitant bylos duomenų įvedimą, patikrini</text:span><text:span text:style-name="T2131">mą, patvirtinimą, kaupimą, apskaitą, peržiūrą ir paiešką;</text:span></text:p>
      <text:p text:style-name="P2132"><text:span text:style-name="T2133">30.2</text:span><text:span text:style-name="T2134">.<text:s/></text:span><text:span text:style-name="T2135">Juridinių asmenų bankroto ataskaitų modulis, apimantis duomenų įvedimą, kontrolę, patikrinimą, patvirtinimą arba grąžinimą, pranešimo siuntimą;</text:span></text:p>
      <text:p text:style-name="P2136"><text:span text:style-name="T2137">30.3</text:span><text:span text:style-name="T2138">.<text:s/></text:span><text:span text:style-name="T2139">posistemiui reikalingų duomenų iš<text:s/></text:span><text:span text:style-name="T2140">išorinių valstybės registrų ir informacinių sistemų gavimą, kaupimą, peržiūrą ir paiešką bei jų susiejimą su Juridinių asmenų bankroto posistemio duomenimis;</text:span></text:p>
      <text:p text:style-name="P2141"><text:span text:style-name="T2142">30.4</text:span><text:span text:style-name="T2143">.<text:s/></text:span><text:span text:style-name="T2144">tipinių ir naudotojo ataskaitų, grindžiamų juridinių asmenų bankroto bylų duomenimis, sudarymą ir parengimą<text:s/></text:span><text:span text:style-name="T2145">skelbti interneto svetainėje</text:span><text:span text:style-name="T2146">;</text:span></text:p>
      <text:p text:style-name="P2147"><text:span text:style-name="T2148">30.5</text:span><text:span text:style-name="T2149">. Varžytynių skelbimų sudarymo komponentas, atliekantis skelbimų apie rengiamas varžytynes formavimo ir viešo<text:s/></text:span><text:span text:style-name="T2150">paskelbimo per E. varžytynių sistemą funkciją;</text:span></text:p>
      <text:p text:style-name="P2151"><text:span text:style-name="T2152">30.6</text:span><text:span text:style-name="T2153">. Sąveikos su E. varžytynių sistemos komponentas, atliekantis duomenų ir dokumentų apie varžytynių eigą perdavimo ir gavimo funkciją;</text:span></text:p>
      <text:p text:style-name="P2154"><text:span text:style-name="T2155">30.7</text:span><text:span text:style-name="T2156">.<text:s/></text:span><text:span text:style-name="T2157">turto pardavimo iš varžytynių ir Garantinio fondo adminis</text:span><text:span text:style-name="T2158">travimo funkcinių posistemių sukaupti praeities duomenys.<text:s/></text:span></text:p>
      <text:p text:style-name="P2159"><text:span text:style-name="T2160">31</text:span><text:span text:style-name="T2161">.<text:s/></text:span><text:span text:style-name="T2162">Procesų duomenų tvarkymo posistemio</text:span><text:span text:style-name="T2163"><text:s/></text:span><text:span text:style-name="T2164">Juridinių asmenų</text:span><text:span text:style-name="T2165"><text:s/>restruktūrizavimo<text:s/></text:span><text:span text:style-name="T2166">procesų duomenų tvarkymo modulis</text:span><text:span text:style-name="T2167"><text:s/>realizuoja šias funkcijas:</text:span></text:p>
      <text:p text:style-name="P2168"><text:span text:style-name="T2169">31.1</text:span><text:span text:style-name="T2170">.<text:s/></text:span><text:span text:style-name="T2171">juridinių asmenų</text:span><text:span text:style-name="T2172"><text:s/></text:span><text:span text:style-name="T2173">restruktūrizavimo<text:s/></text:span><text:span text:style-name="T2174">bylų administ</text:span><text:span text:style-name="T2175">ravimo funkcijas, įskaitant bylos duomenų įvedimą, patikrinimą, patvirtinimą, kaupimą apskaitą, peržiūrą ir paiešką;</text:span></text:p>
      <text:p text:style-name="P2176"><text:span text:style-name="T2177">31.2</text:span><text:span text:style-name="T2178">.<text:s/></text:span><text:span text:style-name="T2179">Juridinių asmenų</text:span><text:span text:style-name="T2180"><text:s/>restruktūrizavimo ataskaitų<text:s/></text:span><text:span text:style-name="T2181">modulis, apimantis</text:span><text:span text:style-name="T2182"><text:s/>duomenų įvedimą, kontrolę, patikrinimą, patvirtinimą arba grąžinimą, pranešimo siuntimą;</text:span></text:p>
      <text:p text:style-name="P2183"><text:span text:style-name="T2184">31.3</text:span><text:span text:style-name="T2185">.<text:s/></text:span><text:span text:style-name="T2186">posistemiui reikalingų duomenų iš išorinių valstybės registrų ir informacinių sistemų gavimą, kaupimą, peržiūrą ir paiešką bei susiejimą su J</text:span><text:span text:style-name="T2187">uridinių asmenų</text:span><text:span text:style-name="T2188"><text:s/>restruktūrizavimo posistemio duomenimis;</text:span></text:p>
      <text:p text:style-name="P2189"><text:span text:style-name="T2190">31.4</text:span><text:span text:style-name="T2191">.<text:s/></text:span><text:span text:style-name="T2192">tipinių ir naudotojo sudaromų ataskaitų, grindžiamų<text:s/></text:span><text:span text:style-name="T2193">juridinių asmenų</text:span><text:span text:style-name="T2194"><text:s/>restruktūrizavimo bylų duomenimis, sudarymą ir paruošimą<text:s/></text:span><text:span text:style-name="T2195">skelbti interneto svetainėje</text:span><text:span text:style-name="T2196">.</text:span></text:p>
      <text:p text:style-name="P2197"><text:span text:style-name="T2198">32</text:span><text:span text:style-name="T2199">.<text:s/></text:span><text:span text:style-name="T2200">Procesų duomenų tvarkymo posistemio Fi</text:span><text:span text:style-name="T2201">zinių asmenų bankroto procesų duomenų tvarkymo modulis</text:span><text:span text:style-name="T2202"><text:s/>realizuoja šias funkcijas:</text:span></text:p>
      <text:p text:style-name="P2203"><text:span text:style-name="T2204">32.1</text:span><text:span text:style-name="T2205">.<text:s/></text:span><text:span text:style-name="T2206">fizinių asmenų bankroto</text:span><text:span text:style-name="T2207"><text:s/></text:span><text:span text:style-name="T2208">bylų administravimo funkcijas, įskaitant bylos duomenų įvedimą, patikrinimą, patvirtinimą, kaupimą, peržiūrą ir paiešką;</text:span></text:p>
      <text:p text:style-name="P2209"><text:span text:style-name="T2210">32.2</text:span><text:span text:style-name="T2211">.<text:s/></text:span><text:span text:style-name="T2212">fizinio asm</text:span><text:span text:style-name="T2213">ens bankroto nemokumo administratoriaus kandidatūrų derinimą ir siūlymą teismui;</text:span></text:p>
      <text:p text:style-name="P2214"><text:span text:style-name="T2215">32.3</text:span><text:span text:style-name="T2216">.<text:s/></text:span><text:span text:style-name="T2217">Fizinių asmenų bankroto ataskaitų modulis, apimantis duomenų įvedimą, kontrolę, patikrinimą, patvirtinimą arba grąžinimą, pranešimo siuntimą;</text:span></text:p>
      <text:p text:style-name="P2218"><text:span text:style-name="T2219">32.4</text:span><text:span text:style-name="T2220">.<text:s/></text:span><text:span text:style-name="T2221">posistemiui r</text:span><text:span text:style-name="T2222">eikalingų duomenų iš išorinių valstybės registrų ir informacinių sistemų gavimą, kaupimą, peržiūrą ir paiešką bei jų susiejimą su<text:s/></text:span><text:span text:style-name="T2223">Fizinių asmenų bankroto</text:span><text:span text:style-name="T2224"><text:s/></text:span><text:span text:style-name="T2225">posistemio duomenimis;</text:span></text:p>
      <text:p text:style-name="P2226"><text:span text:style-name="T2227">32.5</text:span><text:span text:style-name="T2228">.<text:s/></text:span><text:span text:style-name="T2229">tipinių ir naudotojo sudaromų ataskaitų, grindžiamų f</text:span><text:span text:style-name="T2230">izinių asmenų ba</text:span><text:span text:style-name="T2231">nkroto</text:span><text:span text:style-name="T2232"><text:s/></text:span><text:span text:style-name="T2233">bylų duomenimis, sudarymą ir paruošimą<text:s/></text:span><text:span text:style-name="T2234">skelbti interneto svetainėje</text:span><text:span text:style-name="T2235">;</text:span></text:p>
      <text:p text:style-name="P2236"><text:span text:style-name="T2237">32.6</text:span><text:span text:style-name="T2238">. Fizinių asmenų bankroto E. varžytynių modulį sudaro šios funkcijos:</text:span></text:p>
      <text:p text:style-name="P2239"><text:span text:style-name="T2240">32.6.1</text:span><text:span text:style-name="T2241">. Varžytynių skelbimų sudarymo komponentas, atliekantis skelbimų apie rengiamas varžytynes<text:s/></text:span><text:span text:style-name="T2242">sudarymo ir viešo paskelbimo per E. varžytynių sistemą funkciją;</text:span></text:p>
      <text:p text:style-name="P2243"><text:span text:style-name="T2244">32.6.2</text:span><text:span text:style-name="T2245">. Sąveikos su E. varžytynių sistema komponentas, atliekantis duomenų ir dokumentų apie varžytynių eigą perdavimo ir gavimo funkciją.</text:span></text:p>
      <text:p text:style-name="P2246"><text:span text:style-name="T2247">33</text:span><text:span text:style-name="T2248">.<text:s/></text:span><text:span text:style-name="T2249">Procesų duomenų tvarkymo posistemio<text:s/></text:span><text:span text:style-name="T2250">Turto ir verslo vertinimų duomenų tvarkymo modulis</text:span><text:span text:style-name="T2251"><text:s/>realizuoja šias funkcijas:<text:s/></text:span></text:p>
      <text:p text:style-name="P2252"><text:span text:style-name="T2253">33.1</text:span><text:span text:style-name="T2254">. Turto ir verslo vertinimo ataskaitų duomenų tvarkymo<text:s/></text:span><text:span text:style-name="T2255">funkcionalumas;</text:span></text:p>
      <text:p text:style-name="P2256"><text:span text:style-name="T2257">33.2</text:span><text:span text:style-name="T2258">. Turto ir verslo vertinimo ataskaitų importavimo</text:span><text:span text:style-name="T2259"><text:s/>funkcionalumas</text:span><text:span text:style-name="T2260">.</text:span></text:p>
      <text:p text:style-name="P2261"><text:span text:style-name="T2262">34</text:span><text:span text:style-name="T2263">.<text:s/></text:span><text:span text:style-name="T2264">Procesų duomenų<text:s/></text:span><text:span text:style-name="T2265">tvarkymo posistemio</text:span><text:span text:style-name="T2266"><text:s/>Audituojamų subjektų ir auditų duomenų tvarkymo modulis realizuoja šias funkcijas:</text:span></text:p>
      <text:p text:style-name="P2267"><text:span text:style-name="T2268">34.1</text:span><text:span text:style-name="T2269">.<text:s/></text:span><text:span text:style-name="T2270">audituojamų subjektų<text:s/></text:span><text:span text:style-name="T2271">duomenų tvarkymo<text:s/></text:span><text:span text:style-name="T2272">funkcionalumas;</text:span></text:p>
      <text:p text:style-name="P2273"><text:span text:style-name="T2274">34.2</text:span><text:span text:style-name="T2275">.<text:s/></text:span><text:span text:style-name="T2276">viešo intereso įmonės duomenų tvarkymas.</text:span></text:p>
      <text:p text:style-name="P2277"><text:span text:style-name="T2278">35</text:span><text:span text:style-name="T2279">.<text:s/></text:span><text:span text:style-name="T2280">Asmenų sąrašų tvarkymo posiste</text:span><text:span text:style-name="T2281">mio Bendro sistemoje naudojamų fizinių asmenų sąrašo tvarkymo modulis</text:span><text:span text:style-name="T2282"><text:s/>realizuoja šias funkcijas:</text:span></text:p>
      <text:p text:style-name="P2283"><text:span text:style-name="T2284">35.1</text:span><text:span text:style-name="T2285">. asmens įtraukimo į sąrašą funkcionalumą;</text:span></text:p>
      <text:p text:style-name="P2286"><text:span text:style-name="T2287">35.2</text:span><text:span text:style-name="T2288">. asmens duomenų tvarkymo funkcionalumą;</text:span></text:p>
      <text:p text:style-name="P2289"><text:span text:style-name="T2290">35.3</text:span><text:span text:style-name="T2291">. asmens kaip išorinio naudotojo prisijungimo prie<text:s/></text:span><text:span text:style-name="T2292">sistemos funkcionalumą.</text:span></text:p>
      <text:p text:style-name="P2293"><text:span text:style-name="T2294">36</text:span><text:span text:style-name="T2295">.<text:s/></text:span><text:span text:style-name="T2296">Asmenų sąrašų tvarkymo posistemio Bendro sistemoje naudojamų juridinių asmenų sąrašo tvarkymo modulis</text:span><text:span text:style-name="T2297"><text:s/>realizuoja šias funkcijas:</text:span></text:p>
      <text:p text:style-name="P2298"><text:span text:style-name="T2299">36.1</text:span><text:span text:style-name="T2300">. asmens įtraukimo į sąrašą funkcionalumą;</text:span></text:p>
      <text:p text:style-name="P2301"><text:span text:style-name="T2302">36.2</text:span><text:span text:style-name="T2303">. asmens duomenų tvarkymo<text:s/></text:span><text:span text:style-name="T2304">funkcionalumą.</text:span></text:p>
      <text:p text:style-name="P2305"><text:span text:style-name="T2306">37</text:span><text:span text:style-name="T2307">.<text:s/></text:span><text:span text:style-name="T2308">Asmenų sąrašų tvarkymo posistemio Nemokumo administratorių sąrašų tvarkymo modulis</text:span><text:span text:style-name="T2309"><text:s/>realizuoja šias funkcijas:</text:span></text:p>
      <text:p text:style-name="P2310"><text:span text:style-name="T2311">37.1</text:span><text:span text:style-name="T2312">. Nemokumo administratorių – fizinių ir juridinių asmenų – sąrašų tvarkymo funkcionalumą;</text:span></text:p>
      <text:p text:style-name="P2313"><text:span text:style-name="T2314">37.2</text:span><text:span text:style-name="T2315">. nemokumo admini</text:span><text:span text:style-name="T2316">stratorių darbo santykių duomenų tvarkymo funkcionalumą;</text:span></text:p>
      <text:p text:style-name="P2317"><text:span text:style-name="T2318">37.3</text:span><text:span text:style-name="T2319">. Bankroto administratorių padėjėjų sąrašo tvarkymo funkcionalumą (duomenys nekaupiami nuo 2020-01-01);</text:span></text:p>
      <text:p text:style-name="P2320"><text:span text:style-name="T2321">37.4</text:span><text:span text:style-name="T2322">. nemokumo</text:span><text:span text:style-name="T2323"><text:s/>administratorių profesinės civilinės atsakomybės privalomojo draudim</text:span><text:span text:style-name="T2324">o duomenų tvarkymo funkcionalumą;</text:span></text:p>
      <text:p text:style-name="P2325"><text:span text:style-name="T2326">37.5</text:span><text:span text:style-name="T2327">.<text:s/></text:span><text:span text:style-name="T2328">Nemokumo administratorių nuolatinio kvalifikacijos tobulinimo ataskaitų duomenų tvarkymo</text:span><text:span text:style-name="T2329"><text:s/>funkcionalumą (duomenys sukaupti tik už 2019 metus);</text:span></text:p>
      <text:p text:style-name="P2330"><text:span text:style-name="T2331">37.6</text:span><text:span text:style-name="T2332">. tikrinimų duomenų tvarkymo funkcionalumą;</text:span></text:p>
      <text:p text:style-name="P2333"><text:span text:style-name="T2334">37.7</text:span><text:span text:style-name="T2335">.<text:s/></text:span><text:span text:style-name="T2336">tipinių<text:s/></text:span><text:span text:style-name="T2337">ir naudotojo sudaromų ataskaitų apie nemokumo administratorius sudarymo ir parengimo skelbti interneto svetainėje funkcionalumą</text:span><text:span text:style-name="T2338">.<text:s/></text:span></text:p>
      <text:p text:style-name="P2339"><text:span text:style-name="T2340">38</text:span><text:span text:style-name="T2341">.<text:s/></text:span><text:span text:style-name="T2342">Asmenų sąrašų tvarkymo posistemio Auditorių ir audito įmonių sąrašų tvarkymo modulis</text:span><text:span text:style-name="T2343"><text:s/>realizuoja šias funkcijas:</text:span></text:p>
      <text:p text:style-name="P2344"><text:span text:style-name="T2345">38.1</text:span><text:span text:style-name="T2346">. Auditorių sąrašo tvarkymo funkcionalumą;</text:span></text:p>
      <text:p text:style-name="P2347"><text:span text:style-name="T2348">38.2</text:span><text:span text:style-name="T2349">. Audito įmonių sąrašo tvarkymo funkcionalumą;</text:span></text:p>
      <text:p text:style-name="P2350"><text:span text:style-name="T2351">38.3</text:span><text:span text:style-name="T2352">. auditorių ir audito įmonių darbo santykių duomenų tvarkymo funkcionalumą;</text:span></text:p>
      <text:p text:style-name="P2353"><text:span text:style-name="T2354">38.4</text:span><text:span text:style-name="T2355">. tikrinimų duomenų tvarkymo funkcionalumą:</text:span></text:p>
      <text:p text:style-name="P2356"><text:span text:style-name="T2357">38.4.1</text:span><text:span text:style-name="T2358">. AVNT<text:s/></text:span><text:span text:style-name="T2359">atliekamų tikrinimų duomenų tvarkymo funkcionalumą;</text:span></text:p>
      <text:p text:style-name="P2360"><text:span text:style-name="T2361">38.4.2</text:span><text:span text:style-name="T2362">. LAR atliekamų peržiūrų duomenų tvarkymo funkcionalumą;</text:span></text:p>
      <text:p text:style-name="P2363"><text:span text:style-name="T2364">38.5</text:span><text:span text:style-name="T2365">.<text:s/></text:span><text:span text:style-name="T2366">tipinių ir naudotojo sudaromų ataskaitų apie auditorius ir audito įmones sudarymo ir parengimo skelbti interneto svetainėje f</text:span><text:span text:style-name="T2367">unkcionalumą.</text:span></text:p>
      <text:p text:style-name="P2368"><text:span text:style-name="T2369">39</text:span><text:span text:style-name="T2370">.<text:s/></text:span><text:span text:style-name="T2371">Asmenų sąrašų tvarkymo posistemio Vertintojų ir išorės vertintojų sąrašų tvarkymo modulis</text:span><text:span text:style-name="T2372"><text:s/>realizuoja šias funkcijas:</text:span></text:p>
      <text:p text:style-name="P2373"><text:span text:style-name="T2374">39.1</text:span><text:span text:style-name="T2375">. Vertintojų sąrašo tvarkymo funkcionalumą;</text:span></text:p>
      <text:p text:style-name="P2376"><text:span text:style-name="T2377">39.2</text:span><text:span text:style-name="T2378">. Išorės vertintojų sąrašo tvarkymo funkcionalumą;</text:span></text:p>
      <text:p text:style-name="P2379"><text:span text:style-name="T2380">39.3</text:span><text:span text:style-name="T2381">. vertintojų ir išorės vertintojų – vertinimo įmonių – darbo santykių duomenų tvarkymo funkcionalumą;</text:span></text:p>
      <text:p text:style-name="P2382"><text:span text:style-name="T2383">39.4</text:span><text:span text:style-name="T2384">.<text:s/></text:span><text:span text:style-name="T2385">vertintojų civilinės atsakomybės draudimų duomenų tvarkymo funkcionalumą;</text:span></text:p>
      <text:p text:style-name="P2386"><text:span text:style-name="T2387">39.5</text:span><text:span text:style-name="T2388">.<text:s/></text:span><text:span text:style-name="T2389">Vertintojų kvalifikacijos tobulinimo ataskaitų duomenų tva</text:span><text:span text:style-name="T2390">rkymo funkcionalumą;</text:span></text:p>
      <text:p text:style-name="P2391"><text:span text:style-name="T2392">39.6</text:span><text:span text:style-name="T2393">.<text:s/></text:span><text:span text:style-name="T2394">organizuojamų mokymų duomenų tvarkymo funkcionalumą;</text:span></text:p>
      <text:p text:style-name="P2395"><text:span text:style-name="T2396">39.7</text:span><text:span text:style-name="T2397">. tikrinimų duomenų tvarkymo funkcionalumą;</text:span></text:p>
      <text:p text:style-name="P2398"><text:span text:style-name="T2399">39.8</text:span><text:span text:style-name="T2400">.<text:s/></text:span><text:span text:style-name="T2401">tipinių ir naudotojo sudaromų ataskaitų apie vertintojus ir asmenis, įrašytus į Išorės vertintojų sąrašą, suda</text:span><text:span text:style-name="T2402">rymą ir parengimą skelbti interneto svetainėje.</text:span></text:p>
      <text:p text:style-name="P2403"><text:span text:style-name="T2404">40</text:span><text:span text:style-name="T2405">.<text:s/></text:span><text:span text:style-name="T2406">Nemokumo administratorių atrankos posistemio<text:s/></text:span><text:span text:style-name="T2407">Teismų vykdomas atrankos modulis realizuoja atrankos inicijavimo, vykdymo ir tvirtinimo funkcionalumus, kurie leidžia teismams paskirti<text:s/></text:span><text:span text:style-name="T2408">nemokumo</text:span><text:span text:style-name="T2409"><text:s/>administratorių konkrečioje byloje, vadovaudamiesi teisės aktų nustatytais<text:s/></text:span><text:span text:style-name="T2410">nemokumo</text:span><text:span text:style-name="T2411"><text:s/>administratorių atrankos ir reitingavimo (eilės sudarymo) kriterijais.</text:span></text:p>
      <text:p text:style-name="P2412"><text:span text:style-name="T2413">41</text:span><text:span text:style-name="T2414">.<text:s/></text:span><text:span text:style-name="T2415">Nemokumo administratorių atrankos posistemio</text:span><text:span text:style-name="T2416"><text:s/>Atrankos skelbimų modulis realizuoja šias funkc</text:span><text:span text:style-name="T2417">ijas</text:span><text:span text:style-name="T2418">:</text:span></text:p>
      <text:p text:style-name="P2419"><text:span text:style-name="T2420">41.1</text:span><text:span text:style-name="T2421">. bendrų skelbimų pateikimo funkcionalumą;</text:span></text:p>
      <text:p text:style-name="P2422"><text:span text:style-name="T2423">41.2</text:span><text:span text:style-name="T2424">. asmeninių skelbimų pateikimo funkcionalumą.</text:span></text:p>
      <text:p text:style-name="P2425"><text:span text:style-name="T2426">42</text:span><text:span text:style-name="T2427">.<text:s/></text:span><text:span text:style-name="T2428">Nemokumo administratorių atrankos posistemio</text:span><text:span text:style-name="T2429"><text:s/>Sutikimų teikimo modulis realizuoja šias funkcijas:</text:span></text:p>
      <text:p text:style-name="P2430"><text:span text:style-name="T2431">42.1</text:span><text:span text:style-name="T2432">. Ilgalaikių sutikimų teikimo<text:s/></text:span><text:span text:style-name="T2433">funkcionalumus (duomenys nekaupiami nuo 2021-01-01);</text:span></text:p>
      <text:p text:style-name="P2434"><text:span text:style-name="T2435">42.2</text:span><text:span text:style-name="T2436">. Sutikimų-deklaracijų teikimo funkcionalumus.</text:span></text:p>
      <text:p text:style-name="P2437"><text:span text:style-name="T2438">43</text:span><text:span text:style-name="T2439">.<text:s/></text:span><text:span text:style-name="T2440">Nemokumo administratorių atrankos posistemio</text:span><text:span text:style-name="T2441"><text:s/>Statistinės informacijos generavimo modulis realizuoja šias funkcijas:</text:span></text:p>
      <text:p text:style-name="P2442"><text:span text:style-name="T2443">43.1</text:span><text:span text:style-name="T2444">. statistinės in</text:span><text:span text:style-name="T2445">formacijos atrankoms generavimo funkcionalumą;</text:span></text:p>
      <text:p text:style-name="P2446"><text:span text:style-name="T2447">43.2</text:span><text:span text:style-name="T2448">. statistinių ataskaitų generavimo funkcionalumą.</text:span></text:p>
      <text:p text:style-name="P2449"><text:span text:style-name="T2450">44</text:span><text:span text:style-name="T2451">.<text:s/></text:span><text:span text:style-name="T2452">Nemokumo procesų informacinis portalo posistemis<text:s/></text:span><text:span text:style-name="T2453">realizuoja šias funkcijas:</text:span></text:p>
      <text:p text:style-name="P2454"><text:span text:style-name="T2455">44.1</text:span><text:span text:style-name="T2456">.<text:s/></text:span><text:span text:style-name="T2457">klasifikatorių tvarkymą ir administravimą;</text:span></text:p>
      <text:p text:style-name="P2458"><text:span text:style-name="T2459">44.2</text:span><text:span text:style-name="T2460">.<text:s/></text:span><text:span text:style-name="T2461">naud</text:span><text:span text:style-name="T2462">otojų ir funkcijų administravimą;<text:s/></text:span></text:p>
      <text:p text:style-name="P2463"><text:span text:style-name="T2464">44.3</text:span><text:span text:style-name="T2465">.<text:s/></text:span><text:span text:style-name="T2466">pranešimų teikimo funkcionalumą;</text:span></text:p>
      <text:p text:style-name="P2467"><text:span text:style-name="T2468">44.4</text:span><text:span text:style-name="T2469">.<text:s/></text:span><text:span text:style-name="T2470">kalendorinių įvykių (susirinkimų) funkcionalumą;</text:span></text:p>
      <text:p text:style-name="P2471"><text:span text:style-name="T2472">44.5</text:span><text:span text:style-name="T2473">.<text:s/></text:span><text:span text:style-name="T2474">bylos dalyvių valdymo funkcionalumą;</text:span></text:p>
      <text:p text:style-name="P2475"><text:span text:style-name="T2476">44.6</text:span><text:span text:style-name="T2477">.<text:s/></text:span><text:span text:style-name="T2478">atstovavimo funkcionalumą;</text:span></text:p>
      <text:p text:style-name="P2479"><text:span text:style-name="T2480">44.7</text:span><text:span text:style-name="T2481">.<text:s/></text:span><text:span text:style-name="T2482">dokumentų funkcionalumą;</text:span></text:p>
      <text:p text:style-name="P2483"><text:span text:style-name="T2484">44.8</text:span><text:span text:style-name="T2485">.<text:s/></text:span><text:span text:style-name="T2486">komentarų funkcionalumą;</text:span></text:p>
      <text:p text:style-name="P2487"><text:span text:style-name="T2488">44.9</text:span><text:span text:style-name="T2489">.<text:s/></text:span><text:span text:style-name="T2490">kreditorinių reikalavimų valdymo funkcionalumą;</text:span></text:p>
      <text:p text:style-name="P2491"><text:span text:style-name="T2492">44.10</text:span><text:span text:style-name="T2493">.<text:s/></text:span><text:span text:style-name="T2494">turto valdymo funkcionalumą;</text:span></text:p>
      <text:p text:style-name="P2495"><text:span text:style-name="T2496">44.11</text:span><text:span text:style-name="T2497">.<text:s/></text:span><text:span text:style-name="T2498">išlaidų ir sąmatos valdymo funkcionalumą;</text:span></text:p>
      <text:p text:style-name="P2499"><text:span text:style-name="T2500">44.12</text:span><text:span text:style-name="T2501">.<text:s/></text:span><text:span text:style-name="T2502">skelbimų funkcionalumą;</text:span></text:p>
      <text:p text:style-name="P2503"><text:span text:style-name="T2504">44.13</text:span><text:span text:style-name="T2505">.<text:s/></text:span><text:span text:style-name="T2506">statistinių ataskaitų ge</text:span><text:span text:style-name="T2507">neravimo funkcionalumą;</text:span></text:p>
      <text:p text:style-name="P2508"><text:span text:style-name="T2509">44.14</text:span><text:span text:style-name="T2510">.<text:s/></text:span><text:span text:style-name="T2511">atliekamų veiksmų, keičiamų ir naikinamų duomenų kontrolę ir auditavimą;</text:span></text:p>
      <text:p text:style-name="P2512"><text:span text:style-name="T2513">44.15</text:span><text:span text:style-name="T2514">.<text:s/></text:span><text:span text:style-name="T2515">duomenų importavimo ir eksportavimo funkcionalumą.</text:span></text:p>
      <text:p text:style-name="P2516"><text:span text:style-name="T2517">45</text:span><text:span text:style-name="T2518">.<text:s/></text:span><text:span text:style-name="T2519">Pretendentų egzaminavimo posistemis (duomenys apie nemokumo administratorių<text:s/></text:span><text:span text:style-name="T2520">egzaminavimą kaupti iki 2019-12-31):</text:span></text:p>
      <text:p text:style-name="P2521"><text:span text:style-name="T2522">45.1</text:span><text:span text:style-name="T2523">.<text:s/></text:span><text:span text:style-name="T2524">Egzaminų tipų klasifikatoriaus tvarkymo funkcionalumą;</text:span></text:p>
      <text:p text:style-name="P2525"><text:span text:style-name="T2526">45.2</text:span><text:span text:style-name="T2527">.<text:s/></text:span><text:span text:style-name="T2528">Klausimų klasifikatoriaus tvarkymo funkcionalumą;</text:span></text:p>
      <text:p text:style-name="P2529"><text:span text:style-name="T2530">45.3</text:span><text:span text:style-name="T2531">.<text:s/></text:span><text:span text:style-name="T2532">Šabloninių klausimynų nustatymų tvarkymo funkcionalumą;</text:span></text:p>
      <text:p text:style-name="P2533"><text:span text:style-name="T2534">45.4</text:span><text:span text:style-name="T2535">.<text:s/></text:span><text:span text:style-name="T2536">klausimyno<text:s/></text:span><text:span text:style-name="T2537">generavimo šablono pagrindu funkcionalumą;</text:span></text:p>
      <text:p text:style-name="P2538"><text:span text:style-name="T2539">45.5</text:span><text:span text:style-name="T2540">.<text:s/></text:span><text:span text:style-name="T2541">klausimyno papildymo funkcionalumą;</text:span></text:p>
      <text:p text:style-name="P2542"><text:span text:style-name="T2543">45.6</text:span><text:span text:style-name="T2544">.<text:s/></text:span><text:span text:style-name="T2545">atsakymų į testo klausimus automatinis tikrinimo funkcionalumą;</text:span></text:p>
      <text:p text:style-name="P2546"><text:span text:style-name="T2547">45.7</text:span><text:span text:style-name="T2548">.<text:s/></text:span><text:span text:style-name="T2549">atsakymų į klausimus tikrinimo funkcionalumą;</text:span></text:p>
      <text:p text:style-name="P2550"><text:span text:style-name="T2551">45.8</text:span><text:span text:style-name="T2552">.<text:s/></text:span><text:span text:style-name="T2553">Egzaminavimo komisijos sudė</text:span><text:span text:style-name="T2554">ties tvarkymo funkcionalumą;</text:span></text:p>
      <text:p text:style-name="P2555"><text:span text:style-name="T2556">45.9</text:span><text:span text:style-name="T2557">.<text:s/></text:span><text:span text:style-name="T2558">Egzaminavimo komisijos protokolo generavimo funkcionalumą.</text:span></text:p>
      <text:p text:style-name="P2559"><text:span text:style-name="T2560">46</text:span><text:span text:style-name="T2561">.<text:s/></text:span><text:span text:style-name="T2562">Pranešimų posistemis sudaro komunikacijos funkciją, kuria siunčiami pranešimai ir el. laiškus bei saugo dokumentus ir duomenis:</text:span></text:p>
      <text:p text:style-name="P2563"><text:span text:style-name="T2564">46.1</text:span><text:span text:style-name="T2565">.<text:s/></text:span><text:span text:style-name="T2566">pranešimų te</text:span><text:span text:style-name="T2567">ikimo funkcionalumą;</text:span></text:p>
      <text:p text:style-name="P2568"><text:span text:style-name="T2569">46.2</text:span><text:span text:style-name="T2570">.<text:s/></text:span><text:span text:style-name="T2571">pranešimų tvirtinimo ir grąžinimo funkcionalumą;</text:span></text:p>
      <text:p text:style-name="P2572"><text:span text:style-name="T2573">46.3</text:span><text:span text:style-name="T2574">.<text:s/></text:span><text:span text:style-name="T2575">automatinių pranešimų funkcionalumą, kurį sudaro automatinio pranešimo šablono tvarkymo ir automatinių pranešimų siuntimų funkcijos.</text:span></text:p>
      <text:p text:style-name="P2576"><text:span text:style-name="T2577">47</text:span><text:span text:style-name="T2578">. Statistikos modulis, ap</text:span><text:span text:style-name="T2579">imantis šablonų kūrimą ir duomenų sudarymą:</text:span></text:p>
      <text:p text:style-name="P2580"><text:span text:style-name="T2581">47.1</text:span><text:span text:style-name="T2582">. statistinių išvestinių ataskaitų šablonų tvarkymo<text:s/></text:span><text:span text:style-name="T2583">funkcionalumą;</text:span></text:p>
      <text:p text:style-name="P2584"><text:span text:style-name="T2585">47.2</text:span><text:span text:style-name="T2586">. statistinių išvestinių ataskaitų šablonų generavimo<text:s/></text:span><text:span text:style-name="T2587">funkcionalumą;</text:span></text:p>
      <text:p text:style-name="P2588"><text:span text:style-name="T2589">47.3</text:span><text:span text:style-name="T2590">. laisvos formos statistinių išvestinių ataskaitų<text:s/></text:span><text:span text:style-name="T2591">funk</text:span><text:span text:style-name="T2592">cionalumą;</text:span></text:p>
      <text:p text:style-name="P2593"><text:span text:style-name="T2594">47.4</text:span><text:span text:style-name="T2595">. statistinių duomenų kopijos konkrečiai datai sudarymo<text:s/></text:span><text:span text:style-name="T2596">funkcionalumą.</text:span></text:p>
      <text:p text:style-name="P2597"><text:span text:style-name="T2598">48</text:span><text:span text:style-name="T2599">. Integracijos su kitomis sistemomis posistemis. Posistemę realizuoja šias integracijos funkcijas:</text:span></text:p>
      <text:p text:style-name="P2600"><text:span text:style-name="T2601">48.1</text:span><text:span text:style-name="T2602">. integracinė sąsaja su JAR;</text:span></text:p>
      <text:p text:style-name="P2603"><text:span text:style-name="T2604">48.2</text:span><text:span text:style-name="T2605">. integracinė<text:s/></text:span><text:span text:style-name="T2606">sąsaja su GR;</text:span></text:p>
      <text:p text:style-name="P2607"><text:span text:style-name="T2608">48.3</text:span><text:span text:style-name="T2609">. integracinė sąsaja su NTR;</text:span></text:p>
      <text:p text:style-name="P2610"><text:span text:style-name="T2611">48.4</text:span><text:span text:style-name="T2612">. integracinė sąsaja su ĮKNR;</text:span></text:p>
      <text:p text:style-name="P2613"><text:span text:style-name="T2614">48.5</text:span><text:span text:style-name="T2615">. integracinė sąsaja su LITEKO;</text:span></text:p>
      <text:p text:style-name="P2616"><text:span text:style-name="T2617">48.6</text:span><text:span text:style-name="T2618">. integracinė sąsaja su VSDFV;</text:span></text:p>
      <text:p text:style-name="P2619"><text:span text:style-name="T2620">48.7</text:span><text:span text:style-name="T2621">. integracinė sąsaja su ES finansinės paramos IS;</text:span></text:p>
      <text:p text:style-name="P2622"><text:span text:style-name="T2623">48.8</text:span><text:span text:style-name="T2624">. integracinė sąsaja d</text:span><text:span text:style-name="T2625">ėl E. varžytynių su AIS;</text:span></text:p>
      <text:p text:style-name="P2626"><text:span text:style-name="T2627">48.9</text:span><text:span text:style-name="T2628">. integracija su Elektroninių valdžios vartų portalu;</text:span></text:p>
      <text:p text:style-name="P2629"><text:span text:style-name="T2630">48.10</text:span><text:span text:style-name="T2631">. universali integracinė sąsaja;</text:span></text:p>
      <text:p text:style-name="P2632"><text:span text:style-name="T2633">48.11</text:span><text:span text:style-name="T2634">. integracinė sąsaja su Europos E. teisingumo portalu;</text:span></text:p>
      <text:p text:style-name="P2635"><text:span text:style-name="T2636">48.12</text:span><text:span text:style-name="T2637">. integracinė sąsaja su LĮS;</text:span></text:p>
      <text:p text:style-name="P2638"><text:span text:style-name="T2639">48.13</text:span><text:span text:style-name="T2640">. integracinė<text:s/></text:span><text:span text:style-name="T2641">sąsaja su LAR svetaine;</text:span></text:p>
      <text:p text:style-name="P2642"><text:span text:style-name="T2643">48.14</text:span><text:span text:style-name="T2644">. integracinė sąsaja su Valstybės duomenų agentūros svetaine;</text:span></text:p>
      <text:p text:style-name="P2645"><text:span text:style-name="T2646">48.15</text:span><text:span text:style-name="T2647">. integracinė sąsaja su Nemokumo procesų informaciniu portalu.</text:span></text:p>
      <text:p text:style-name="P2648"><text:span text:style-name="T2649">49</text:span><text:span text:style-name="T2650">.<text:s/></text:span><text:span text:style-name="T2651">Sistemos administravimo posistemio funkcijos:</text:span></text:p>
      <text:p text:style-name="P2652"><text:span text:style-name="T2653">49.1</text:span><text:span text:style-name="T2654">. AVNIS duomenų katalogų,<text:s/></text:span><text:span text:style-name="T2655">klasifikatorių tvarkymas ir administravimas;</text:span></text:p>
      <text:p text:style-name="P2656"><text:span text:style-name="T2657">49.2</text:span><text:span text:style-name="T2658">. AVNIS duomenų saugojimas, archyvavimas, naikinimas;<text:s/></text:span></text:p>
      <text:p text:style-name="P2659"><text:span text:style-name="T2660">49.3</text:span><text:span text:style-name="T2661">. AVNIS naudotojų ir AVNIS duomenų teikėjų funkcijų nustatymas ir tvarkymas;<text:s/></text:span></text:p>
      <text:p text:style-name="P2662"><text:span text:style-name="T2663">49.4</text:span><text:span text:style-name="T2664">. Atliekamų veiksmų, keičiamų ir naikinamų duomenų kon</text:span><text:span text:style-name="T2665">trolė ir auditavimas:</text:span></text:p>
      <text:p text:style-name="P2666"><text:span text:style-name="T2667">49.4.1</text:span><text:span text:style-name="T2668">. Įrašų keitimo ir naikinimo auditavimo žurnalo priežiūra;</text:span></text:p>
      <text:p text:style-name="P2669"><text:span text:style-name="T2670">49.4.2</text:span><text:span text:style-name="T2671">. Sistemos klaidų auditavimo žurnalo priežiūra;</text:span></text:p>
      <text:p text:style-name="P2672"><text:span text:style-name="T2673">49.4.3</text:span><text:span text:style-name="T2674">. Prisijungimo prie sistemos auditavimo žurnalo priežiūra.</text:span></text:p>
      <text:p text:style-name="P2675"/>
      <text:p text:style-name="P2676"><text:span text:style-name="T2677">V</text:span><text:span text:style-name="T2678"><text:s/></text:span><text:span text:style-name="T2679">SKYRIUS</text:span></text:p>
      <text:p text:style-name="P2680"><text:span text:style-name="T2681">AVNIS DUOMENŲ TVARK</text:span><text:span text:style-name="T2682">YMAS, TEIKIMAS IR NAUDOJIMAS</text:span></text:p>
      <text:p text:style-name="P2683"/>
      <text:p text:style-name="P2684"><text:span text:style-name="T2685">50</text:span><text:span text:style-name="T2686">. AVNIS duomenys yra vieši ir teikiami juridiniams ir fiziniams asmenims (toliau – duomenų gavėjai), išskyrus AVNIS tvarkomus asmens duomenis ir kitus duomenis, kurie teisės aktų nustatyta tvarka yra neskelbtini. Informa</text:span><text:span text:style-name="T2687">cijos teikimas gali būti apribotas, jeigu yra bent vienas iš Lietuvos Respublikos valstybės informacinių išteklių valdymo įstatymo 27 straipsnio 6 dalyje nurodytų pagrindų.</text:span></text:p>
      <text:p text:style-name="P2688"><text:span text:style-name="T2689">51</text:span><text:span text:style-name="T2690">. AVNIS asmens duomenys tvarkomi vadovaujantis BDAR ir Asmens duomenų teisinė</text:span><text:span text:style-name="T2691">s apsaugos įstatymo nustatyta tvarka.</text:span></text:p>
      <text:p text:style-name="P2692"><text:span text:style-name="T2693">52</text:span><text:span text:style-name="T2694">. AVNIS duomenys duomenų gavėjams teikiami tokio turinio ir tokiu formatu, koks naudojamas AVNT (duomenų pagrindu parengtos suvestinės ataskaitos ir kita informacija) ir nereikalingas papildomas duomenų apdorojim</text:span><text:span text:style-name="T2695">as. Tais atvejais, kai paprastai teikiamos informacijos turinys ar formatas neatitinka prašančios institucijos poreikių arba prašanti institucija neturi techninių galimybių reikiamai apdoroti gaunamus duomenis, taip pat kai paprastai teikiamos informacijos</text:span><text:span text:style-name="T2696"><text:s/>turinys ir formatas neatitinka kitų juridinių ar fizinių asmenų, kurie dažniausiai kreipiasi dėl tokios informacijos ir siekia ją pakartotinai panaudoti, poreikių, AVNT sukuria reikalingas papildomas priemones. AVNIS duomenis, atsižvelgdama į pateiktą pra</text:span><text:span text:style-name="T2697">šymą, AVNT sudaro galimybę peržiūrėti leidžiamosios kreipties būdu internetu ar kitais elektroninių ryšių tinklais, perduoda duomenis automatiniu būdu elektroninių ryšių tinklais, taip pat teikia raštu, žodžiu ir (arba) elektroninių ryšių priemonėmis.</text:span></text:p>
      <text:p text:style-name="P2698"><text:span text:style-name="T2699">53</text:span><text:span text:style-name="T2700">. AVNIS duomenys ir asmens duomenys teikiami teisės aktų nustatyta tvarka pagal sutartis arba vienkartinį prašymą. Kai informacija teikiama vieną kartą, ji prašančiai institucijai ar kitam juridiniam ar fiziniam asmeniui teikiama pagal prašymą, kuriame n</text:span><text:span text:style-name="T2701">urodomas prašomos informacijos teikimo ir gavimo teisinis pagrindas, jos naudojimo tikslas, teikimo būdas, apimtis, gavimo būdai, teikiamų duomenų formatas. Daugkartinio duomenų teikimo atveju sudaroma duomenų teikimo sutartis, kurioje turi būti nurodytas<text:s/></text:span><text:span text:style-name="T2702">duomenų naudojimo tikslas, teikimo ir gavimo teisinis pagrindas, sąlygos, tvarka ir teikiami duomenys. Prašyme turi būti nurodytas naudojimo tikslas, teikimo ir gavimo teisinis pagrindas ir prašomų pateikti duomenų apimtis. AVNIS duomenų gavėjas gautus duo</text:span><text:span text:style-name="T2703">menis gali naudoti tik tokiu tikslu, tokios apimties ir tokiu būdu, kaip nurodyta duomenų teikimo sutartyje arba prašyme. AVNIS duomenų gavėjas negali keisti gautų duomenų ir informacijos, juos naudodamas privalo nurodyti duomenų šaltinį.</text:span></text:p>
      <text:p text:style-name="P2704"><text:span text:style-name="T2705">54</text:span><text:span text:style-name="T2706">. Asmens du</text:span><text:span text:style-name="T2707">omenų tvarkymas kitais tikslais, negu tais, kuriais iš pradžių buvo rinkti asmens duomenys, galimas tik tada, kai duomenų tvarkymas suderintas su tikslais, kuriais iš pradžių buvo rinkti asmens duomenys.</text:span></text:p>
      <text:p text:style-name="P2708"><text:span text:style-name="T2709">55</text:span><text:span text:style-name="T2710">. AVNT gali atsisakyti pateikti pareiškėjui du</text:span><text:span text:style-name="T2711">omenis (dokumentus), jeigu pagal pareiškėjo prašymą reikėtų specialiai adaptuoti, apdoroti ar kitaip perdirbti duomenis (dokumentus) ir tai būtų susiję su neproporcingai didelėmis darbo ir laiko sąnaudomis.<text:s/></text:span></text:p>
      <text:p text:style-name="P2712"><text:span text:style-name="T2713">56</text:span><text:span text:style-name="T2714">. Jeigu Lietuvos Respublikos įstatymai ar Europos Sąjungos teisės aktai nustato tam tikrų duomenų teikimo apribojimus, AVNT duomenų gavėjui nurodo kitas galimybes gauti duomenis ar kitus teisėtus duomenų gavimo būdus, pagrįsdama atsisakymą teikti duomenis<text:s/></text:span><text:span text:style-name="T2715">ir nurodydama atsisakymo apskundimo tvarką, kad duomenų gavėjas žinotų, kam ir kokia tvarka gali apskųsti atsisakymą teikti duomenis. <text:s/></text:span></text:p>
      <text:p text:style-name="P2716"><text:span text:style-name="T2717">57</text:span><text:span text:style-name="T2718">. Duomenų gavėjas, gavęs AVNT pranešimą apie atsisakymą teikti duomenis, gali tai apskųsti Lietuvos administracini</text:span><text:span text:style-name="T2719">ų ginčų komisijai arba Vilniaus apygardos administraciniam teismui. Skundas gali būti pateiktas ne vėliau kaip per vieną mėnesį nuo AVNT pranešimo apie atsisakymą teikti duomenis.<text:s/></text:span></text:p>
      <text:p text:style-name="P2720"><text:span text:style-name="T2721">58</text:span><text:span text:style-name="T2722">. Teisės aktais nustatyti skelbtini AVNIS duomenys skelbiami AVNIS va</text:span><text:span text:style-name="T2723">ldytojo nustatyta tvarka.</text:span></text:p>
      <text:p text:style-name="P2724"><text:span text:style-name="T2725">59</text:span><text:span text:style-name="T2726">. AVNIS duomenys duomenų gavėjams teikiami neatlygintinai.</text:span></text:p>
      <text:p text:style-name="P2727"><text:span text:style-name="T2728">60</text:span><text:span text:style-name="T2729">. Duomenys Europos Sąjungos valstybių narių ir (arba) Europos ekonominės erdvės valstybių, trečiųjų šalių fiziniams ir juridiniams asmenims, juridinio asmens s</text:span><text:span text:style-name="T2730">tatuso neturintiems subjektams, jų filialams ir atstovybėms teikiami Valstybės informacinių išteklių valdymo įstatymo ir kitų teisės aktų nustatyta tvarka.</text:span></text:p>
      <text:p text:style-name="P2731"><text:span text:style-name="T2732">61</text:span><text:span text:style-name="T2733">.<text:s/></text:span><text:span text:style-name="T2734"><text:tab/>AVNT, vadovaudamasi 2015 m. gegužės 20 d. Europos Parlamento ir Tarybos reglamento (ES) 201</text:span><text:span text:style-name="T2735">5/848 „Dėl nemokumo bylų“ 26 straipsnio 2 dalimi ir Lietuvos Respublikos Vyriausybės 2017 m. kovo 15 d. nutarimo Nr. 182 „Dėl 2015 m. gegužės 20 d. Europos Parlamento ir Tarybos reglamento (ES) 2015/848 dėl nemokumo bylų įgyvendinimo“ 1.1.3 papunkčiu, užti</text:span><text:span text:style-name="T2736">krina AVNIS pritaikymą sąveikai su Europos e. teisingumo portalu.</text:span></text:p>
      <text:p text:style-name="P2737"><text:span text:style-name="T2738">62</text:span><text:span text:style-name="T2739">. Gavus AVNIS duomenų gavėjo, registro ar kitos valstybės informacinės sistemos tvarkytojo, duomenų subjekto ar kito asmens raštišką (paštu arba elektroniniu paštu) prašymą (toliau –pa</text:span><text:span text:style-name="T2740">reiškėjas) ir jį pagrindžiančius dokumentus, neteisingi, klaidingi ar neišsamūs AVNIS duomenys turi būti nedelsiant ištaisyti, papildyti, ištrinti (sunaikinti) ar sustabdytas jų tvarkymas, apie tai informuojant (paštu arba elektroniniu paštu) pareiškėją. <text:s/></text:span></text:p>
      <text:p text:style-name="P2741"><text:span text:style-name="T2742">63</text:span><text:span text:style-name="T2743">. Nuostatų 12–14 punktuose nurodytų duomenų teikėjų teisės ir pareigos:</text:span></text:p>
      <text:p text:style-name="P2744"><text:span text:style-name="T2745">63.1</text:span><text:span text:style-name="T2746">. teisės aktų nustatyta tvarka privalo teikti naujus, tikslinti, papildyti AVNIS duomenis;</text:span></text:p>
      <text:p text:style-name="P2747"><text:span text:style-name="T2748">63.2</text:span><text:span text:style-name="T2749">. teisės aktų nustatyta tvarka įgalioti asmenis, galinčius naudotojo var</text:span><text:span text:style-name="T2750">du teikti ir (ar) peržiūrėti AVNIS pateiktus duomenis, keisti, naikinti šiuos įgaliojimus;</text:span></text:p>
      <text:p text:style-name="P2751"><text:span text:style-name="T2752">63.3</text:span><text:span text:style-name="T2753">. gavus informaciją apie neteisingus duomenis, juos nedelsiant ištaisyti ar patikslinti.<text:s/></text:span></text:p>
      <text:p text:style-name="P2754"/>
      <text:p text:style-name="P2755"><text:span text:style-name="T2756">VI</text:span><text:span text:style-name="T2757"><text:s/>SKYRIUS</text:span></text:p>
      <text:p text:style-name="P2758"><text:span text:style-name="T2759">AVNIS DUOMENŲ SAUGA</text:span></text:p>
      <text:p text:style-name="P2760"/>
      <text:p text:style-name="P2761"><text:span text:style-name="T2762">64</text:span><text:span text:style-name="T2763">. Už elektroninės in</text:span><text:span text:style-name="T2764">formacijos saugą pagal kompetenciją atsako AVNIS valdytojas ir tvarkytojas, prireikus nustatoma jų atsakomybė už duomenų saugą. Prireikus, nustatoma duomenų teikėjų ir kitų asmenų atsakomybė už AVNIS duomenų saugą.<text:s/></text:span></text:p>
      <text:p text:style-name="P2765"><text:span text:style-name="T2766">65</text:span><text:span text:style-name="T2767">. AVNIS duomenų saugą nustato AVNI</text:span><text:span text:style-name="T2768">S valdytojo patvirtinti AVNIS duomenų saugos nuostatai ir saugos politiką įgyvendinantys dokumentai, kurie rengiami, derinami ir tvirtinami Lietuvos Respublikos Vyriausybės nustatyta tvarka.</text:span></text:p>
      <text:p text:style-name="P2769"><text:span text:style-name="T2770">66</text:span><text:span text:style-name="T2771">. AVNIS duomenų saugumas užtikrinamas vadovaujantis Kiberne</text:span><text:span text:style-name="T2772">tinio saugumo įstatymu, Lietuvos Respublikos Vyriausybės 2013 m. liepos 24 d. nutarimu Nr. 716 „Dėl Bendrųjų elektroninės informacijos saugos reikalavimų aprašo, Saugos dokumentų turinio gairių aprašo ir Elektroninės informacijos, sudarančios valstybės inf</text:span><text:span text:style-name="T2773">ormacinius išteklius, svarbos įvertinimo ir valstybės informacinių sistemų, registrų ir kitų informacinių sistemų klasifikavimo gairių aprašo patvirtinimo“, Organizacinių ir techninių kibernetinio saugumo reikalavimų, taikomų kibernetinio saugumo subjektam</text:span><text:span text:style-name="T2774">s, aprašu, patvirtintu Lietuvos Respublikos Vyriausybės 2018 m. rugpjūčio 13 d. nutarimu Nr. 818 „Dėl Lietuvos Respublikos kibernetinio saugumo įstatymo įgyvendinimo“, Lietuvos Respublikos krašto apsaugos ministro 2020 m. gruodžio 4 d. įsakymu Nr. V-941 „D</text:span><text:span text:style-name="T2775">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2776"><text:s/>ir BDAR.</text:span></text:p>
      <text:p text:style-name="P2777"><text:span text:style-name="T2778">67</text:span><text:span text:style-name="T2779">. Asmenys, kurie tvarko AVNIS asmens duomenis, negali atskleisti asmens duomenų, jeigu šie asmens duomenys teisės aktų nustatyta tvarka nėra skirti skelbti viešai. Pareiga AVNIS naudotojui saugoti asmens duomenų paslaptį galioja ir<text:s/></text:span><text:span text:style-name="T2780">pasitraukus iš valstybės tarnybos, perėjus dirbti į kitas pareigas arba pasibaigus darbo ar sutartiniams santykiams.</text:span></text:p>
      <text:p text:style-name="P2781"><text:span text:style-name="T2782">68</text:span><text:span text:style-name="T2783">. AVNIS asmens duomenys ir visi kiti duomenys saugomi AVNIS duomenų bazėse ne ilgiau nei to reikalauja duomenų tvarkymo tikslai, bet<text:s/></text:span><text:span text:style-name="T2784">ne ilgiau kaip 75 metus. Kai šie tikslai įgyvendinami, AVNIS tvarkomi duomenys ir asmens duomenys turi būti perkeliami į duomenų bazės archyvą ir ten saugomi 25 metus nuo jų pateikimo, o pasibaigus šiam terminui – ištrinami, paliekant įrašą istoriniams-sta</text:span><text:span text:style-name="T2785">tistiniams duomenims panaudoti ir pokyčių analizei. Asmens duomenys apie išduotas licencijas saugomi iki asmens gyvenimo pabaigos, jeigu asmuo miršta arba licencija panaikinama dėl kitų priežasčių, reikšmingi duomenys apie asmenį (pvz. asmens kodas, kontak</text:span><text:span text:style-name="T2786">tinė informacija ir kt.) turi būti ištrinami, paliekant įrašą istoriniams-statistiniams duomenims panaudoti ir pokyčių analizei.</text:span></text:p>
      <text:p text:style-name="P2787"/>
      <text:h text:style-name="P2788" text:outline-level="2"><text:span text:style-name="T2789">VII</text:span><text:span text:style-name="T2790"><text:s/></text:span><text:span text:style-name="T2791">SKYRIUS</text:span></text:h>
      <text:h text:style-name="P2792" text:outline-level="2"><text:span text:style-name="T2793">AVNIS FINANSAVIMAS</text:span></text:h>
      <text:p text:style-name="P2794"/>
      <text:p text:style-name="P2795"><text:span text:style-name="T2796">69</text:span><text:span text:style-name="T2797">. AVNIS kūrimas, diegimas, eksploatavimas, modernizavimas ir plėtra finansuojama<text:s/></text:span><text:span text:style-name="T2798">iš Lietuvos Respublikos valstybės biudžeto arba iš Europos Sąjungos struktūrinių fondų paramos finansavimo šaltinių.</text:span></text:p>
      <text:p text:style-name="P2799"/>
      <text:h text:style-name="P2800" text:outline-level="2"><text:span text:style-name="T2801">VIII</text:span><text:span text:style-name="T2802"><text:s/></text:span><text:span text:style-name="T2803">SKYRIUS</text:span></text:h>
      <text:h text:style-name="P2804" text:outline-level="2"><text:span text:style-name="T2805">AVNIS MODERNIZAVIMAS IR LIKVIDAVIMAS</text:span></text:h>
      <text:p text:style-name="P2806"/>
      <text:p text:style-name="P2807"><text:span text:style-name="T2808">70</text:span><text:span text:style-name="T2809">. AVNIS modernizuojama ir likviduojama Lietuvos Respublikos įstatymų ir kit</text:span><text:span text:style-name="T2810">ų teisės aktų nustatyta tvarka.<text:s/></text:span></text:p>
      <text:p text:style-name="P2811"><text:span text:style-name="T2812">71</text:span><text:span text:style-name="T2813">. Likviduojant AVNIS, joje tvarkomi dokumentai ir duomenys perduodami kitai informacinei sistemai arba sunaikinami, arba perduodami archyvui Lietuvos Respublikos dokumentų ir archyvų įstatymo nustatyta tvarka ir sąlyg</text:span><text:span text:style-name="T2814">omis.</text:span></text:p>
      <text:p text:style-name="P2815"/>
      <text:p text:style-name="P2816"><text:span text:style-name="T2817">IX</text:span><text:span text:style-name="T2818"><text:s/>SKYRIUS</text:span></text:p>
      <text:p text:style-name="P2819"><text:span text:style-name="T2820">BAIGIAMOSIOS NUOSTATOS</text:span></text:p>
      <text:p text:style-name="P2821"/>
      <text:p text:style-name="P2822"><text:span text:style-name="T2823">72</text:span><text:span text:style-name="T2824">. Už šių Nuostatų nesilaikymą AVNIS valdytojas ir tvarkytojas bei kiti asmenys atsako Lietuvos Respublikos įstatymų nustatyta tvarka.<text:s/></text:span></text:p>
      <text:p text:style-name="P2825"><text:span text:style-name="T2826">73</text:span><text:span text:style-name="T2827">. AVNIS duomenų subjekto teisės:</text:span></text:p>
      <text:p text:style-name="P2828"><text:span text:style-name="T2829">73.1</text:span><text:span text:style-name="T2830">. AVNIS duomenų subjek</text:span><text:span text:style-name="T2831">tas turi teisę žinoti (būti informuotas) apie savo asmens duomenų tvarkymą;</text:span></text:p>
      <text:p text:style-name="P2832"><text:span text:style-name="T2833">73.2</text:span><text:span text:style-name="T2834">. susipažinti su savo asmens duomenimis ir kaip jie yra tvarkomi;</text:span></text:p>
      <text:p text:style-name="P2835"><text:span text:style-name="T2836">73.3</text:span><text:span text:style-name="T2837">. reikalauti ištaisyti, sunaikinti savo asmens duomenis arba sustabdyti, išskyrus saugojimą, savo<text:s/></text:span><text:span text:style-name="T2838">asmens duomenų tvarkymo veiksmus, kai duomenys tvarkomi nesilaikant įstatymų nustatytos tvarkos.<text:s/></text:span></text:p>
      <text:p text:style-name="P2839"><text:span text:style-name="T2840">74</text:span><text:span text:style-name="T2841">. AVNIS duomenų subjektų teisių įgyvendinimo tvarka įgyvendinama vadovaujantis Asmens duomenų tvarkymo taisyklėmis, patvirtintomis AVNT direktoriaus 2018 m. spalio 19 d. įsakymu Nr. V1-213.<text:s/></text:span></text:p>
      <text:p text:style-name="P2842"><text:span text:style-name="T2843">75</text:span><text:span text:style-name="T2844">. AVNIS valdytojas ir tvarkytojas privalo sudaryti sąlygas<text:s/></text:span><text:span text:style-name="T2845">AVNIS duomenų subjektui įgyvendinti jo teises, numatytas šiuose Nuostatuose ir kituose teisės norminiuose aktuose įstatymo nustatyta tvarka.<text:s/></text:span></text:p>
      <text:p text:style-name="P2846"><text:span text:style-name="T2847">_______________________</text:span></text:p>
      <text:p text:style-name="P2848"/>
      <text:p text:style-name="P2849">Priedo pakeitimai:</text:p>
      <text:p text:style-name="P2850"><text:span text:style-name="T2851">Nr.<text:s/></text:span><text:a xlink:href="https://www.e-tar.lt/portal/legalAct.html?documentId=5f4d593098c411ed8df094f359a60216" office:target-frame-name="_top" xlink:show="replace"><text:span text:style-name="T2852">V1-17</text:span></text:a><text:span text:style-name="T2853">, 2023-01-20, paskelbta TAR 2023-01-20, i. k. 2023-01050</text:span></text:p>
      <text:p text:style-name="Normal"/>
      <text:p text:style-name="P2854">Patvirtinta</text:p>
      <text:p text:style-name="P2859">Audito, apskaitos, turto vertinimo ir nemokumo<text:s/></text:p>
      <text:p text:style-name="P2860">valdymo tarnybos prie Lietuvos Respublikos<text:s/></text:p>
      <text:p text:style-name="P2861">finansų ministerijos<text:s/>2019 m. birželio 21 d.<text:s/></text:p>
      <text:p text:style-name="P2862">įsakymu Nr. V1-165</text:p>
      <text:p text:style-name="P2863"/>
      <text:p text:style-name="P2864"/>
      <text:p text:style-name="P2865"><text:span text:style-name="T2866">AUDITO, VERTINIMO IR NEMOKUMO<text:s/></text:span><text:span text:style-name="T2867">INFORMACINĖS SISTEMOS duomenų saugos<text:s/></text:span><text:span text:style-name="T2868"><text:line-break/>N U O S T A T A I</text:span></text:p>
      <text:p text:style-name="P2869"/>
      <text:p text:style-name="P2870"><text:span text:style-name="T2871">I</text:span><text:span text:style-name="T2872">.<text:s/></text:span><text:span text:style-name="T2873">BENDROSIOS NUOSTATOS</text:span></text:p>
      <text:p text:style-name="P2874"/>
      <text:p text:style-name="P2875"><text:span text:style-name="T2876">1</text:span><text:span text:style-name="T2877">.</text:span><text:span text:style-name="T2878"><text:tab/>Audito, vertinimo ir nemokumo informacinės sistemos (toliau – AVNIS) duomenų saugos<text:s/></text:span><text:span text:style-name="T2879">nuostatų (toliau – Saugos nuostatai) tikslas – sudaryti sąlygas saugiai automatizuotu būdu tvarkyti duomenis, vykdyti elektroninės informacijos saugos (kibernetinių) incidentų prevenciją, reaguoti į elektroninės informacijos saugos (kibernetinius) incident</text:span><text:span text:style-name="T2880">us ir juos operatyviai valdyti atkuriant įprastą AVNIS veiklą.</text:span></text:p>
      <text:p text:style-name="P2881"><text:span text:style-name="T2882">2</text:span><text:span text:style-name="T2883">.</text:span><text:span text:style-name="T2884"><text:tab/>Šie Saugos nuostatai kartu su Saugaus elektroninės informacijos tvarkymo taisyklėmis, Informacinės sistemos veiklos tęstinumo valdymo planu bei Informacinės sistemos naudotojų administra</text:span><text:span text:style-name="T2885">vimo taisyklėmis apibrėžia AVNIS e</text:span><text:span text:style-name="T2886">lektroninės informacijos<text:s/></text:span><text:span text:style-name="T2887">saugos<text:s/></text:span><text:span text:style-name="T2888">(kibernetinio saugumo)<text:s/></text:span><text:span text:style-name="T2889">politiką (toliau – saugos politika).<text:s/></text:span></text:p>
      <text:p text:style-name="P2890"><text:span text:style-name="T2891">3</text:span><text:span text:style-name="T2892">.</text:span><text:span text:style-name="T2893"><text:tab/></text:span><text:span text:style-name="T2894">Saugos nuostatai reglamentuoja automatizuotą AVNIS duomenų apdorojimą ir yra privalomi visiems Audito, apskaitos, turto vertinimo ir nemokumo valdymo tarnybos prie Lietuvos Respublikos finansų ministerijos (toliau – Tarnyba) valstybės tarnautojams ir darbu</text:span><text:span text:style-name="T2895">otojams, dirbantiems pagal darbo sutartį (toliau – AVNIS naudotojai).<text:s/></text:span></text:p>
      <text:p text:style-name="P2896"><text:span text:style-name="T2897">4</text:span><text:span text:style-name="T2898">.</text:span><text:span text:style-name="T2899"><text:tab/>Saugų AVNIS duomenų tvarkymą reglamentuoja:</text:span></text:p>
      <text:p text:style-name="P2900"><text:span text:style-name="T2901">4.1</text:span><text:span text:style-name="T2902">.</text:span><text:span text:style-name="T2903"><text:tab/>2016 m. balandžio 27 d. Europos Parlamento ir Tarybos reglamentas (ES) 2016/679 dėl fizinių asmenų apsaugos tvarkant asmens duo</text:span><text:span text:style-name="T2904">menis ir dėl laisvo tokių duomenų judėjimo, kuriuo panaikinama Direktyva 95/46/EB (Bendrasis duomenų apsaugos reglamentas);</text:span></text:p>
      <text:p text:style-name="P2905"><text:span text:style-name="T2906">4.2</text:span><text:span text:style-name="T2907">.</text:span><text:span text:style-name="T2908"><text:tab/>Lietuvos Respublikos asmens duomenų teisinės apsaugos įstatymas;</text:span></text:p>
      <text:p text:style-name="P2909"><text:span text:style-name="T2910">4.3</text:span><text:span text:style-name="T2911">.</text:span><text:span text:style-name="T2912"><text:tab/>Lietuvos Respublikos valstybės informacinių ištek</text:span><text:span text:style-name="T2913">lių valdymo įstatymas;</text:span></text:p>
      <text:p text:style-name="P2914"><text:span text:style-name="T2915">4.4</text:span><text:span text:style-name="T2916">.</text:span><text:span text:style-name="T2917"><text:tab/>Lietuvos Respublikos kibernetinio saugumo įstatymas;</text:span></text:p>
      <text:p text:style-name="P2918"><text:span text:style-name="T2919">4.5</text:span><text:span text:style-name="T2920">.</text:span><text:span text:style-name="T2921"><text:tab/>Lietuvos Respublikos Vyriausybės 2013 m. liepos 24 d. nutarimas Nr. 716 „Dėl bendrųjų elektroninės informacijos saugos reikalavimų aprašo, saugos dokumentų turini</text:span><text:span text:style-name="T2922">o gairių aprašo ir elektroninės informacijos, sudarančios valstybės informacinius išteklius, svarbos įvertinimo ir valstybės informacinių sistemų, registrų ir kitų informacinių sistemų klasifikavimo gairių aprašo patvirtinimo“;</text:span></text:p>
      <text:p text:style-name="P2923"><text:span text:style-name="T2924">4.6</text:span><text:span text:style-name="T2925">.</text:span><text:span text:style-name="T2926"><text:tab/></text:span><text:span text:style-name="T2927">Lietuvos standartai</text:span><text:span text:style-name="T2928"><text:s/>LST ISO/IEC 27001 „Informacinės technologijos. Saugumo metodai. Informacijos saugumo valdymo sistemos. Reikalavimai“ ir LST ISO/IEC 27002 „Informacinės technologijos. Saugumo metodai. Informacijos saugumo kontrolės priemonių praktikos nuostatai“</text:span><text:span text:style-name="T2929">;</text:span></text:p>
      <text:p text:style-name="P2930"><text:span text:style-name="T2931">4.7</text:span><text:span text:style-name="T2932">.</text:span><text:span text:style-name="T2933"><text:tab/>Darbuotojo, dirbančio biuro įranga, saugos ir sveikatos instrukcija, patvirtinta Audito, apskaitos, turto vertinimo ir nemokumo valdymo tarnybos prie Lietuvos Respublikos finansų ministerijos 2016 m. gegužės 2 d. įsakymu Nr. V1-160;</text:span></text:p>
      <text:p text:style-name="P2934"><text:span text:style-name="T2935">4.8</text:span><text:span text:style-name="T2936">.</text:span><text:span text:style-name="T2937"><text:tab/>Organizacinių</text:span><text:span text:style-name="T2938"><text:s/>ir techninių kibernetinio saugumo reikalavimų, taikomų ypatingos svarbos informacinei infrastruktūrai ir valstybės informaciniams ištekliams, aprašas, patvirtintas Lietuvos Respublikos Vyriausybės 2016 m. balandžio 20 d. nutarimu Nr. 387 „Dėl Organizacini</text:span><text:span text:style-name="T2939">ų ir techninių kibernetinio saugumo reikalavimų, taikomų ypatingos svarbos informacinei infrastruktūrai ir valstybės informaciniams ištekliams, aprašo patvirtinimo“;</text:span></text:p>
      <text:p text:style-name="P2940"><text:span text:style-name="T2941">4.9</text:span><text:span text:style-name="T2942">.</text:span><text:span text:style-name="T2943"><text:tab/>kiti teisės aktai, reglamentuojantys duomenų tvarkymo teisėtumą, AVNIS tvarkytojo</text:span><text:span text:style-name="T2944"><text:s/>ir valdytojo veiklą bei duomenų saugos valdymą.<text:s/></text:span></text:p>
      <text:p text:style-name="P2945"><text:span text:style-name="T2946">5</text:span><text:span text:style-name="T2947">.</text:span><text:span text:style-name="T2948"><text:tab/></text:span>Tarnyba – AVNIS duomenų valdytoja ir tvarkytoja – užtikrina duomenų vientisumą, konfidencialumą, prieinamumą, tinkamą kompiuterių ir komunikacinės įrangos funkcionavimą, saugų darbą interneto tinkle bei informacijos platinimą išorės vartotojams.</text:p>
      <text:p text:style-name="P2949">6.<text:tab/>AVNIS duomenų valdytojo ir tvarkytojo funkcijos ir atsakomybė:<text:s/></text:p>
      <text:p text:style-name="P2950">6.1.<text:tab/>vadovauja norminių aktų, susijusių su AVNIS valdymu ir tvarkymu, priėmimui;<text:s/></text:p>
      <text:p text:style-name="P2951">6.2.<text:tab/>vadovauja ir organizuoja AVNIS veiklą, skirdamas AVNIS saugos įgaliotinį bei AVNIS administratorių (-ius);<text:s/></text:p>
      <text:p text:style-name="P2952">6.3.<text:tab/>kontroliuoja, kad AVNIS būtų tvarkoma vadovaujantis AVNIS nuostatais ir šiais Saugos nuostatais bei kitais teisės aktais;<text:s/></text:p>
      <text:p text:style-name="P2953">6.4.<text:tab/>atsako už AVNIS saugos reikalavimų atitiktį<text:s/>galiojantiems Lietuvos Respublikos teisės aktams;</text:p>
      <text:p text:style-name="P2954">6.5.<text:tab/>sudaryti sutartis su informacinių technologijų paslaugų tiekimą atliekančiomis įstaigomis, įpareigotomis konsoliduoti ir optimizuoti valstybės informacinių išteklių infrastruktūros valdymą, kurios<text:s/>privalo užtikrinti AVNIS tvarkomų duomenų saugą.<text:s/></text:p>
      <text:p text:style-name="P2955">7.<text:tab/>AVNIS saugos įgaliotinio, įgyvendinančio AVNIS elektroninės informacijos saugą, funkcijos ir atsakomybė:<text:s/></text:p>
      <text:p text:style-name="P2956">7.1.<text:tab/>teikia Tarnybos direktoriui pasiūlymus dėl saugos dokumentų priėmimo, keitimo ar panaikinimo;<text:s/></text:p>
      <text:p text:style-name="P2957">7.2.<text:tab/>atsako už AVNIS saugos politikos įgyvendinimo organizavimą;</text:p>
      <text:p text:style-name="P2958">7.3.<text:tab/>organizuoja AVNIS rizikos įvertinimą;<text:s/></text:p>
      <text:p text:style-name="P2959">7.4.<text:tab/>atsako už AVNIS saugos reikalavimų atitiktį galiojantiems Lietuvos Respublikos teisės aktams; registruoja saugos politikos pažeidimus, AVNIS naudotojų pranešimus apie neveikiančias arba netinkamai veikiančias saugos priemones ir imasi priemonių sutrikimams pašalinti;</text:p>
      <text:p text:style-name="P2960">7.5.<text:tab/>supažindina AVNIS naudotojus su Saugos nuostatais ir saugos politiką įgyvendinančiais teisės aktais bei atsakomybe už šių reikalavimų nesilaikymą;<text:s/></text:p>
      <text:p text:style-name="P2961">7.6.<text:tab/>periodiškai organizuoja informacinės sistemos naudotojų mokymus elektroninės informacijos saugos klausimais, įvairiais būdais informuoja juos apie elektroninės informacijos saugos problemas;<text:s/></text:p>
      <text:p text:style-name="P2962">7.7.<text:tab/>ne rečiau kaip kartą per metus Tarnybos direktoriaus nustatyta tvarka peržiūri (persvarsto) AVNIS saugos politiką reglamentuojančius teisės aktus (dokumentus).<text:s/></text:p>
      <text:p text:style-name="P2963">7.8.<text:tab/>atlieka kitas Tarnybos direktoriaus pavestas ir jam priskirtas ar teisės aktuose saugos įgaliotiniui numatytas funkcijas.<text:s/></text:p>
      <text:p text:style-name="P2964">8.<text:tab/>AVNIS administratoriaus funkcijos ir atsakomybė:<text:s/></text:p>
      <text:p text:style-name="P2965">8.1.<text:tab/>atsako už AVNIS funkcionavimą;<text:s/></text:p>
      <text:p text:style-name="P2966">8.2.<text:tab/>nustato ir priskiria AVNIS naudotojų vaidmenis ir funkcijas, tvarko AVNIS klasifikatorius;</text:p>
      <text:p text:style-name="P2967">8.3.<text:tab/>įvertina<text:s/>AVNIS naudotojų pasirengimą dirbti su AVNIS ir suteikia jos naudotojams teisę naudotis informacinės sistemos galimybėmis paskirtoms funkcijoms atlikti;<text:s/></text:p>
      <text:p text:style-name="P2968">8.4.<text:tab/>AVNIS gali būti paskirti keli administratoriai, kuriems paskiriami keli posistemiai tam tikroms<text:s/><text:span text:style-name="T2969">administratoriaus</text:span><text:s/>funkcijoms vykdyti;<text:s/></text:p>
      <text:p text:style-name="P2970">8.5.<text:tab/>rengia pasiūlymus AVNIS kūrimo, palaikymo, priežiūros ir duomenų saugos klausimais;<text:s/></text:p>
      <text:p text:style-name="P2971">8.6.<text:tab/>atlieka AVNIS sudarančių komponentų (kompiuterių, operacinių sistemų, duomenų bazių valdymo sistemų, taikomųjų<text:s/>programų sistemų, ugniasienių, įsilaužimų aptikimo sistemų, duomenų perdavimo tinklų) administravimą, pažeidžiamų vietų ir saugos reikalavimų atitikties nustatymą;<text:s/></text:p>
      <text:p text:style-name="P2972">8.7.<text:tab/>registruoja ir informuoja saugos įgaliotinį apie elektroninės informacijos saugos<text:s/>incidentus ir teikia pasiūlymus, kaip sutrikimus pašalinti.<text:s/></text:p>
      <text:p text:style-name="P2973">8.8.<text:tab/>privalo patikrinti (peržiūrėti) informacinės sistemos sąranką ir informacinės sistemos būsenos rodiklius ne rečiau kaip kartą per metus ir (arba) po informacinės sistemos pokyčio;</text:p>
      <text:p text:style-name="P2974">8.9.<text:tab/>atlieka kitas Tarnybos direktoriaus pavestas ir jam priskirtas ar teisės aktuose informacinių sistemų administratoriui numatytas funkcijas.</text:p>
      <text:p text:style-name="P2975">9.<text:tab/>Kibernetinio saugumo vadovas atlieka Organizacinių ir techninių kibernetinio saugumo reikalavimų, taikomų ypatingos svarbos informacinei infrastruktūrai ir valstybės informaciniams ištekliams, apraše, patvirtintame Lietuvos Respublikos Vyriausybės 2016 m.<text:s/>balandžio 20 d. nutarimu Nr. 387 „Dėl Organizacinių ir techninių kibernetinio saugumo reikalavimų, taikomų ypatingos svarbos informacinei infrastruktūrai ir valstybės informaciniams ištekliams, aprašo patvirtinimo“, ir kituose teisės aktuose kibernetinio saugumo vadovui nustatytas funkcijas.<text:s/></text:p>
      <text:p text:style-name="P2976">10.<text:tab/>Kibernetinio saugumo vadovas ir AVNIS saugos įgaliotinis gali būti tas pats asmuo.<text:s/></text:p>
      <text:p text:style-name="P2977">11.<text:tab/>AVNIS saugos įgaliotinis ir kibernetinio saugumo vadovas negali atlikti AVNIS administratoriaus funkcijų.</text:p>
      <text:p text:style-name="P2978"/>
      <text:p text:style-name="P2979"><text:span text:style-name="T2980">II</text:span><text:span text:style-name="T2981">.<text:s/></text:span><text:span text:style-name="T2982">E</text:span><text:span text:style-name="T2983">lektroninės informacijos saugos valdymas</text:span></text:p>
      <text:p text:style-name="P2984"/>
      <text:p text:style-name="P2985">12.<text:tab/>AVNIS skirta kompiuterizuotu būdu rinkti, kaupti, tvarkyti, apdoroti, sisteminti, saugoti ir teikti duomenis apie<text:s/><text:span text:style-name="T2986">auditorius ir audito įmones, vertintojus ir vertinimo įmones,<text:s/></text:span>bankroto ir restruktūrizavimo<text:s/>administratorius (toliau – ūkio subjektai) įmonių restruktūrizavimo ir bankroto<text:s/><text:span text:style-name="T2987">bei fizinių asmenų bankroto</text:span><text:s/>procesus siekiant tenkinti valstybės institucijų, ūkio subjektų ir fizinių asmenų informacijos poreikius<text:s/><text:span text:style-name="T2988">audito, vertinimo<text:s/></text:span>ir nemokumo srityse bei vykdyti ūkio subjektų veiklos priežiūrą.</text:p>
      <text:p text:style-name="P2989"><text:span text:style-name="T2990">13</text:span><text:span text:style-name="T2991">.</text:span><text:span text:style-name="T2992"><text:tab/>Pagal Lietuvos Respublikos Vyriausybės 2013 m. liepos 24 d. nutarimu Nr. 716 patvirtintą Valstybės informacinių sistemų, registrų ir kitų informacinių sistemų klasifikavimo ir elektroninės informacijos svarbo</text:span><text:span text:style-name="T2993">s nustatymo gairių aprašą AVNIS atitinka trečios kategorijos (vidutinės svarbos) informacinę sistemą. AVNIS vidutinės svarbos informacijos kategorijai priskiriama informacija, nes gali:</text:span></text:p>
      <text:p text:style-name="P2994">13.1.<text:tab/>pažeisti daugiau nei 1 procento, bet ne daugiau nei 5 procentų, valstybės gyventojų teises ir teisėtus interesus,<text:s/></text:p>
      <text:p text:style-name="P2995">13.2.<text:tab/>lemti, kad nebus atliekama gyvybiškai svarbi funkcija vienam ministrui pavestoje valdymo srityje.</text:p>
      <text:p text:style-name="P2996">14.<text:tab/>AVNIS duomenys pagal svarbumą yra 3 rūšių:</text:p>
      <text:p text:style-name="P2997">14.1.<text:tab/>vieši duomenys – duomenys, kurie teisės aktų nustatyta tvarka skelbiami Tarnybos interneto svetainėje, taip pat agreguoti ir suvestiniai duomenys, teisės aktų nustatyta tvarka pateikiami Lietuvos statistikos departamentui (toliau – Statistikos departamentas)<text:span text:style-name="T2998"><text:s/></text:span>bei skelbiami Tarnybos interneto svetainėje, taip pat informacija, nurodyta Reglamento (ES) Nr. 2015/848 24 straipsnio 2 dalyje;<text:s/></text:p>
      <text:p text:style-name="P2999">14.2.<text:tab/>duomenys tarnybiniam naudojimui – duomenys, kurie naudojami analizei atlikti (procesų ataskaitų finansiniai duomenys), duomenys, skirti ūkio subjektų priežiūrai vykdyti, t. y. visa informacija, prieinama AVNIS vidiniams naudotojams;</text:p>
      <text:p text:style-name="P3000">14.3.<text:tab/>viešai neskelbtini duomenys – fizinių asmenų duomenys – asmens kodas, gyvenamoji vieta, – kurie naudojami tik nustatytais atvejais: tapatybei bei atitikties reikalavimams nustatyti.<text:s/></text:p>
      <text:p text:style-name="P3001">15.<text:tab/>Siekdamas užtikrinti Saugos nuostatuose ir saugos politiką įgyvendinančiuose teisės aktuose nustatytų reikalavimų įgyvendinimo organizavimą ir kontrolę, AVNIS saugos įgaliotinis ne rečiau kaip kartą per 1 metus organizuoja<text:s/>informacinių technologijų (toliau – IT) saugos atitikties vertinimą, kurio metu:<text:s/></text:p>
      <text:p text:style-name="P3002">15.1.<text:tab/>įvertinama Saugos nuostatų, saugos politiką įgyvendinančių teisės aktų ir realios duomenų saugos situacijos atitiktis;<text:s/></text:p>
      <text:p text:style-name="P3003">15.2.<text:tab/>peržiūrimi (persvarstomi) AVNIS<text:s/>saugos politiką reglamentuojantys teisės aktai;</text:p>
      <text:p text:style-name="P3004">15.3.<text:tab/>inventorizuojama AVNIS techninė ir programinė įranga;<text:s/></text:p>
      <text:p text:style-name="P3005">15.4.<text:tab/>peržiūrima AVNIS naudotojams suteiktų teisių atitiktis jų vykdomoms funkcijoms;<text:s/></text:p>
      <text:p text:style-name="P3006">15.5.<text:tab/>įvertinamas pasirengimas užtikrinti AVNIS veiklos tęstinumą įvykus saugos incidentui;<text:s/></text:p>
      <text:p text:style-name="P3007">15.6.<text:tab/>atliekamas rizikos įvertinimas ir Saugos nuostatuose reglamentuota tvarka koreguojama rizikos ataskaita.<text:s/></text:p>
      <text:p text:style-name="P3008">16.<text:tab/>Atsižvelgdamas į Vidaus reikalų ministerijos išleistą metodinę priemonę „Rizikos analizės vadovas“, Lietuvos ir tarptautinius „Informacijos technologija. Saugumo technika“ grupės standartus, AVNIS<text:s/><text:span text:style-name="T3009">saugos įgaliotinis</text:span><text:s/>organizuoja AVNIS rizikos vertinimą. AVNIS rizikos veiksnių vertinimas atliekamas kokybiniu rizikos vertinimo metodu.<text:s/></text:p>
      <text:p text:style-name="P3010">17.<text:tab/>Pagrindinės AVNIS rizikos mažinimo priemonės išdėstomos rizikos ataskaitoje, kuri rengiama vadovaujantis Lietuvos Respublikos Vyriausybės 2013 m. liepos 24 d. nutarimu Nr. 716 patvirtinto Bendrųjų elektroninės informacijos saugos reikalavimų aprašo 5 dalies „Rizikos įvertinimas“ nuostatomis, kurios nustato rizikos veiksnius, galinčius turėti įtakos duomenų saugumui:</text:p>
      <text:p text:style-name="P3011">17.1.<text:tab/>subjektyvius netyčinius (duomenų tvarkymo klaidos ir apsirikimai, duomenų ištrynimas, klaidingas duomenų teikimas, fiziniai informacijos technologijų sutrikimai, duomenų perdavimo tinklais sutrikimai, programinės įrangos klaidos, neteisingas veikimas ir kita);</text:p>
      <text:p text:style-name="P3012">17.2.<text:tab/>subjektyvius tyčinius (nesankcionuotas naudojimasis AVNIS duomenims gauti, duomenų pakeitimas ar sunaikinimas, informacijos technologijų duomenų perdavimo tinklais sutrikdymai, saugumo pažeidimai, vagystės ir kita);</text:p>
      <text:p text:style-name="P3013">17.3.<text:tab/>nenugalimos jėgos (įvykiai, nustatyti Atleidimo nuo atsakomybės esant nenugalimos jėgos (<text:span text:style-name="T3014">force majeure</text:span>) aplinkybėms taisyklių, patvirtintų Lietuvos Respublikos Vyriausybės 1996 m. liepos 15 d. nutarimo Nr. 840 3 punktu).</text:p>
      <text:p text:style-name="P3015">18.<text:tab/>AVNIS rizikos veiksniai vertinami nustatant jų įtakos elektroninės informacijos saugai laipsnius:</text:p>
      <text:p text:style-name="P3016">18.1.<text:tab/>Žemas (Ž) – elektroninės<text:s/>informacijos pažeidimo poveikis yra nedidelis, padariniai nepavojingi – elektroninė informacija išsiųsta kitam adresatui, įvesta netiksli elektroninė informacija, dingo dalis elektroninės informacijos ar ji buvo prarasta po paskutinio kopijavimo ir ją galima greitai atstatyti iš turimų atsarginių kopijų, neveikia kompiuterinė programinė įranga ir (ar) operacinė sistema kompiuterizuotose darbo vietose;</text:p>
      <text:p text:style-name="P3017">18.2.<text:tab/>Vidutinis (V) – elektroninės informacijos pažeidimo poveikis didelis, padariniai rimti – elektroninė informacija netiksli ar sugadinta, bet ją įmanoma atstatyti iš turimų atsarginių kopijų, duomenų bazės įrašai pakeisti, sunku rasti klaidas ir suklastotą elektroninę informaciją, neveikia kompiuterinė programinė įranga ir (ar) operacinė sistema tarnybinėse stotyse);</text:p>
      <text:p text:style-name="P3018">18.3.<text:tab/>Aukštas (A) – elektroninės informacijos pažeidimo poveikis labai didelis, padariniai labai rimti – visiškai sugadinta elektroninė informacija, prarasta dėl vagystės, gaisro, užliejimo ar kitų veiksnių ne tik elektroninė informacija<text:s/>iš duomenų bazės, bet ir jos atsarginės kopijos, neveikia visa AVNIS).</text:p>
      <text:p text:style-name="P3019">19.<text:tab/>AVNIS rizikos įvertinimo metu atliekami darbai:</text:p>
      <text:p text:style-name="P3020">19.1.<text:tab/>AVNIS sudarančių informacinių išteklių inventorizacija;</text:p>
      <text:p text:style-name="P3021">19.2.<text:tab/>rizikos veiksnių įtakos AVNIS vertinimas;</text:p>
      <text:p text:style-name="P3022">19.3.<text:tab/>grėsmių ir pažeidimų analizė;</text:p>
      <text:p text:style-name="P3023">19.4.<text:tab/>liekamosios rizikos įvertinimas.</text:p>
      <text:p text:style-name="P3024">20.<text:tab/>Atsižvelgdamas į rizikos ataskaitą, Tarnybos direktorius, prireikus, tvirtina rizikos įvertinimo ir rizikos valdymo priemonių planą, kuriame numatomas techninių, administracinių ir kitų išteklių poreikis rizikos valdymo priemonėms įgyvendinti.<text:s/></text:p>
      <text:p text:style-name="P3025">21.<text:tab/>Atlikus IT saugos atitikties vertinimą rengiamas pastebėtų trūkumų šalinimo planas, kurį tvirtina, paskiria atsakingus vykdytojus ir nustato įgyvendinimo terminus Tarnybos direktorius.<text:s/></text:p>
      <text:p text:style-name="P3026">22.<text:tab/>Kad būtų užtikrintas AVNIS veiklos tęstinumas, patiriama kuo mažiau išlaidų ir būtų saugus AVNIS naudotojų darbas, parenkamos Techninės, programinės ir organizacinės elektroninės informacijos saugos priemonės.</text:p>
      <text:p text:style-name="P3027">23.<text:tab/>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ų organizacinių ir techninių kibernetinio saugumo reikalavimų vertinimas turi būti organizuojamas teisės aktų nustatyta tvarka ne rečiau kaip kartą per metus.</text:p>
      <text:p text:style-name="P3028">24.<text:tab/>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ti 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3029"/>
      <text:p text:style-name="P3030"><text:span text:style-name="T3031">III</text:span><text:span text:style-name="T3032">.<text:s/></text:span><text:span text:style-name="T3033">Organizaciniai ir techniniai reikalavimai</text:span></text:p>
      <text:p text:style-name="P3034"/>
      <text:p text:style-name="P3035">25.<text:tab/>AVNIS naudojama antivirusinė programinė įranga, skirta apsaugoti AVNIS nuo kenksmingos programinės įrangos. Kenksmingosios programinės įrangos aptikimo priemonės yra valdomos centralizuotai. Antivirusinėje programinėje įrangoje nuolat turi būti įjungtas kenksmingos programinės įrangos analizatorius.<text:s/></text:p>
      <text:p text:style-name="P3036">26.<text:tab/>AVNIS naudotojų darbo vietose taikomąją programinę įrangą, reikalingą darbui su AVNIS ir jai palaikyti, testuoja, diegia ir šalina AVNIS administratorius.<text:s/></text:p>
      <text:p text:style-name="P3037">27.<text:tab/>AVNIS naudotojai atsako už tai, kad jų<text:s/>darbo vietose įdiegta programinė įranga būtų naudojama tik su AVNIS veikla susijusioms funkcijoms vykdyti.<text:s/></text:p>
      <text:p text:style-name="P3038">28.<text:tab/>Duomenims saugiai rinkti, apdoroti, kaupti bei saugoti turi būti naudojamos programinės ir techninės įrangos naudojimą ribojančios pagrindinės priemonės:<text:s/></text:p>
      <text:p text:style-name="P3039">28.1.<text:tab/>AVNIS naudotojai privalo naudoti tik legalią programinę įrangą;<text:s/></text:p>
      <text:p text:style-name="P3040">28.2.<text:tab/>AVNIS naudotojai kompiuterių tinkle identifikuojami pagal vartotojų vardus ir slaptažodžius, kurių kontrolę atlieka kompiuterio bei serverio operacinės sistemos;</text:p>
      <text:p text:style-name="P3041">28.3.<text:tab/>AVNIS naudotojų ir administratoriaus slaptažodžių sudarymo ir naudojimo tvarka turi būti nustatyta AVNIS naudotojų administravimo taisyklėse;</text:p>
      <text:p text:style-name="P3042">28.4.<text:tab/>naudojama ugniasienė, jos administravimą ir priežiūrą atlieka AVNIS administratorius;<text:s/></text:p>
      <text:p text:style-name="P3043">28.5.<text:tab/>turi būti galimybė identifikuoti prieigos prie AVNIS duomenų autorius, fiksuoti jų atliktus veiksmus, juos kaupti ir analizuoti;<text:s/></text:p>
      <text:p text:style-name="P3044">28.6.<text:tab/>turi būti naudojami serverio operacinės sistemos metodai, leidžiantys vienareikšmiškai atpažinti kompiuterių<text:s/>tinklui priklausančius kompiuterius ir drausti prieigą neatpažintiems kompiuteriams. Prisijungti prie kompiuterių tinklo iš kompiuterio, kuris nepriklauso šiam tinklui, yra draudžiama;</text:p>
      <text:p text:style-name="P3045">28.7.<text:tab/>AVNIS turi turėti įvestos elektroninės informacijos tikslumo, užbaigtumo ir patikimumo tikrinimo priemones.</text:p>
      <text:p text:style-name="P3046">29.<text:tab/>Pagrindiniai serveriuose esančios informacijos kopijų darymo ir atkūrimo reikalavimai:</text:p>
      <text:p text:style-name="P3047">29.1.<text:tab/>atsarginės kopijos turi būti daromos kiekvieną darbo dieną;</text:p>
      <text:p text:style-name="P3048">29.2.<text:tab/>elektroninė informacija kopijose<text:s/>turi būti užšifruota (šifravimo raktai turi būti saugomi atskirai nuo kopijų) arba turi būti imtasi kitų priemonių, neleidžiančių panaudoti kopijas neteisėtai atkurti elektroninę informaciją;</text:p>
      <text:p text:style-name="P3049">29.3.<text:tab/>atkurti informaciją iš atsarginių kopijų turi būti<text:s/>įmanoma per 1 valandą. Neveikiant informacinei sistemai ar jos daliai informacinės sistemos veiklos atkūrimą per šį laikotarpį turi užtikrinti AVNIS informacinės sistemos veiklos tęstinumo valdymo planas. Turi būti parengtas veiksmų planas, užtikrinantis informacinės sistemos veiklos atnaujinimą;</text:p>
      <text:p text:style-name="P3050">29.4.<text:tab/>atsarginės informacijos kopijos turi būti saugomos ne mažiau kaip 5 dienas;</text:p>
      <text:p text:style-name="P3051">29.5.<text:tab/>AVNIS administratorius yra atsakingas už atsarginių kopijų kūrimą, saugojimą, atkūrimą, sunaikinimą;</text:p>
      <text:p text:style-name="P3052">29.6.<text:tab/>kopijos<text:s/>turi būti saugomos užrakintoje nedegioje spintoje, kitose patalpose, nei yra įrenginys, kurio elektroninė informacija buvo nukopijuota.</text:p>
      <text:p text:style-name="P3053">30.<text:tab/>AVNIS naudotojams draudžiama naudoti nešiojamuosius kompiuterius duomenų perdavimui kompiuterių tinklais ne Tarnybos patalpose. AVNIS naudotojams, savo tarnybinėms funkcijoms vykdyti naudojantiems nešiojamus kompiuterius ne Tarnybos patalpose, turi būti naudojamas kompiuterio įjungimo slaptažodis, papildomas vartotojo tapatybės patvirtinimas, nešiojamuose kompiuteriuose esantys duomenys turi būti užšifruoti.</text:p>
      <text:p text:style-name="P3054">31.<text:tab/>Elektroninę informaciją teikiant ar gaunant automatiniu būdu turi būti taikomi metodai, kurie leistų užtikrinti saugų elektroninės informacijos teikimą ar gavimą tik pagal duomenų teikimo sutartyse nustatytas specifikacijas ir sąlygas.</text:p>
      <text:p text:style-name="P3055">32.<text:tab/>Svarbiausia kompiuterinė įranga, duomenų perdavimo tinklo mazgai ir ryšio linijos turi būti dubliuoti ir turėti rezervinį maitinimo šaltinį, užtikrinantį šios įrangos veikimą ne mažiau kaip 30 min., jų techninė būklė turi būti nuolat stebima, o gedimai turi būti registruojami.</text:p>
      <text:p text:style-name="P3056">33.<text:tab/>Informacinė sistema turi perspėti AVNIS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3057"/>
      <text:p text:style-name="P3058"><text:span text:style-name="T3059">IV</text:span><text:span text:style-name="T3060">.<text:s/></text:span><text:span text:style-name="T3061">Reikalavimai personalui</text:span></text:p>
      <text:p text:style-name="P3062"/>
      <text:p text:style-name="P3063">34.<text:tab/>Už duomenų tvarkymo teisėtumą ir duomenų saugą atsako AVNIS valdytojas ir tvarkytojas.</text:p>
      <text:p text:style-name="P3064">35.<text:tab/>AVNIS naudotojai yra dviejų lygmenų:</text:p>
      <text:p text:style-name="P3065">35.1.<text:tab/>Tarnybos AVNIS naudotojai, kuriems leidžiama tiesiogiai tvarkyti AVNIS duomenis, t. y. įvesti, koreguoti, priimti (pateikiamus naudojantis internetine sąsaja duomenis) ir išvesti visų šių nuostatų 14 punkte nurodytų rūšių duomenis;</text:p>
      <text:p text:style-name="P3066">35.2.<text:tab/>visi AVNIS naudotojai, kuriems leidžiama naudotis 14.1 ir 14.2 punktuose nurodytais duomenimis ir Tarnybos direktoriaus pavedimu naudotis 14.3 punkte nurodytais duomenimis.</text:p>
      <text:p text:style-name="P3067">36.<text:tab/>Reikalavimai AVNIS naudotojams:</text:p>
      <text:p text:style-name="P3068">36.1.<text:tab/>AVNIS naudotojais gali būti tik Tarnybos darbuotojai: visi valstybės tarnautojai ir darbuotojai, dirbantys pagal darbo sutartį;</text:p>
      <text:p text:style-name="P3069">36.2.<text:tab/>visi AVNIS naudotojai turi būti praėję pradinį saugaus darbo su kompiuteriais mokymą.</text:p>
      <text:p text:style-name="P3070">37.<text:tab/>AVNIS naudotojams turi būti<text:s/>organizuojami mokymai (priėmus naują darbuotoją, įdiegus naujas informacinės sistemos funkcijas, pasikeitus teisės aktams ir pan.). AVNIS saugos įgaliotinis AVNIS naudotojams informaciją apie naujai įdiegtas arba pakoreguotas AVNIS funkcijas bei elektroninės informacijos saugos ir kibernetinio saugumo klausimais praneša elektroniniu paštu, per interneto svetainę arba informuoja žodžiu.</text:p>
      <text:p text:style-name="P3071"><text:span text:style-name="T3072">38</text:span><text:span text:style-name="T3073">.</text:span><text:span text:style-name="T3074"><text:tab/></text:span>AVNIS naudotojai privalo rūpintis AVNIS bei joje tvarkomų duomenų saugumu, neskleisti informacijos ne pagal paskirtį ir neteisėtai, o apie pastebėtus saugos politikos pažeidimus, nusikalstamos veikos požymius, neveikiančias arba netinkamai veikiančias duomenų saugos užtikrinimo priemones nedelsdami informuoti saugos įgaliotinį.</text:p>
      <text:p text:style-name="P3075"><text:span text:style-name="T3076">39</text:span><text:span text:style-name="T3077">.</text:span><text:span text:style-name="T3078"><text:tab/></text:span>AVNIS naudotojai, atliekantys tarnybines funkcijas, susijusias su asmens duomenų tvarkymu bei teikimu, pasirašytinai supažindinami su asmens duomenų tvarkymą ir apsaugą <text:s/>reglamentuojančiais teisės aktais ir atsakomybe už jų pažeidimą bei raštu įpareigojami<text:s/>saugoti asmens duomenų paslaptį. Asmens duomenų paslaptį jie privalo saugoti ir pasibaigus darbo (Tarnyboje) santykiams, per visą asmens duomenų teisinės apsaugos laiką, jeigu Asmens duomenų teisinės apsaugos įstatymas nenumato ko kita.</text:p>
      <text:p text:style-name="P3079"/>
      <text:p text:style-name="P3080"><text:span text:style-name="T3081">V</text:span><text:span text:style-name="T3082">.<text:s/></text:span><text:span text:style-name="T3083">NAUDOTOJ</text:span><text:span text:style-name="T3084">Ų SUPAŽINDINIMO SU DOKUMENTAIS PRINCIPAI</text:span></text:p>
      <text:p text:style-name="P3085"/>
      <text:p text:style-name="P3086">40.<text:tab/>Tvarkyti AVNIS duomenis gali tik AVNIS naudotojai, susipažinę su šiais nuostatais ir kitais saugos politiką reglamentuojančiais teisės aktais bei raštiškai sutikę laikytis šių teisės aktų reikalavimų ir pasirašę ir pateikę Konfidencialumo ir profesinės paslapties principo laikymosi pasižadėjimą.<text:s/></text:p>
      <text:p text:style-name="P3087">41.<text:tab/>AVNIS naudotojų supažindinimą su Saugos nuostatais ir visais kitais saugos politiką reglamentuojančiais teisės aktais bei atsakomybe už šių reikalavimų nesilaikymą organizuoja AVNIS saugos įgaliotinis.</text:p>
      <text:p text:style-name="P3088">42.<text:tab/>AVNIS naudotojai, pažeidę šių nuostatų ar kitų saugos politiką reglamentuojančių teisės aktų reikalavimus, atsako įstatymų nustatyta tvarka.</text:p>
      <text:p text:style-name="P3089">______________________</text:p>
      <text:p text:style-name="P3090"/>
      <text:p text:style-name="P3091"/>
      <text:p text:style-name="P3092"><text:span text:style-name="T3093">Pakeitimai:</text:span></text:p>
      <text:p text:style-name="P3094"/>
      <text:p text:style-name="P3095"><text:span text:style-name="T3096">1.</text:span></text:p>
      <text:p text:style-name="P3097"><text:span text:style-name="T3098">Audito, apskai</text:span><text:span text:style-name="T3099">tos, turto vertinimo ir nemokumo valdymo tarnyba prie Lietuvos Respublikos finansų ministerijos, Įsakymas</text:span></text:p>
      <text:p text:style-name="P3100"><text:span text:style-name="T3101">Nr.<text:s/></text:span><text:a xlink:href="https://www.e-tar.lt/portal/legalAct.html?documentId=62cc6470cd8811ea997c9ee767e856b4" office:target-frame-name="_top" xlink:show="replace"><text:span text:style-name="T3102">V1-79</text:span></text:a><text:span text:style-name="T3103">, 2020-07-01, paskelbta TAR 2020-07-24, i.<text:s/></text:span><text:span text:style-name="T3104">k. 2020-16410</text:span></text:p>
      <text:p text:style-name="P3105"><text:span text:style-name="T3106">Dėl Audito, apskaitos, turto vertinimo ir nemokumo valdymo tarnybos prie Lietuvos Respublikos finansų ministerijos direktoriaus 2019 m. birželio 21 d. įsakymo Nr. V1-165 „Dėl Įmonių bankroto valdymo departamento prie Ūkio ministerijos direkto</text:span><text:span text:style-name="T3107">riaus 2007 m. liepos 11 d. įsakymo Nr. V-27 „Dėl Įmonių restruktūrizavimo ir bankroto informacinės sistemos nuostatų bei įmonių restruktūrizavimo ir bankroto informacinės sistemos duomenų saugos nuostatų patvirtinimo“ pakeitimo“ pakeitimo</text:span></text:p>
      <text:p text:style-name="P3108"/>
      <text:p text:style-name="P3109"><text:span text:style-name="T3110">2.</text:span></text:p>
      <text:p text:style-name="P3111"><text:span text:style-name="T3112">Audito,<text:s/></text:span><text:span text:style-name="T3113">apskaitos, turto vertinimo ir nemokumo valdymo tarnyba prie Lietuvos Respublikos finansų ministerijos, Įsakymas</text:span></text:p>
      <text:p text:style-name="P3114"><text:span text:style-name="T3115">Nr.<text:s/></text:span><text:a xlink:href="https://www.e-tar.lt/portal/legalAct.html?documentId=5f4d593098c411ed8df094f359a60216" office:target-frame-name="_top" xlink:show="replace"><text:span text:style-name="T3116">V1-17</text:span></text:a><text:span text:style-name="T3117">, 2023-01-20, paskelbta TAR 2023-01-2</text:span><text:span text:style-name="T3118">0, i. k. 2023-01050</text:span></text:p>
      <text:p text:style-name="P3119"><text:span text:style-name="T3120">Dėl Audito, apskaitos, turto vertinimo ir nemokumo valdymo tarnybos prie Lietuvos Respublikos finansų ministerijos direktoriaus 2019 m. birželio 21 d. įsakymo Nr. V1-165 „Dėl Audito, vertinimo ir nemokumo informacinės sistemos nuostatų<text:s/></text:span><text:span text:style-name="T3121">bei Audito, vertinimo ir nemokumo informacinės sistemos duomenų saugos nuostatų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6895in" fo:margin-left="1.0833in" fo:margin-bottom="0.4923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5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5</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855"><text:page-number text:fixed="false">25</text:page-number></text:p>
      </style:header>
      <style:footer>
        <text:p text:style-name="P2856"/>
      </style:footer>
    </style:master-page>
    <style:master-page style:next-style-name="MP2" style:name="MPF2" style:page-layout-name="PL2">
      <style:header>
        <text:p text:style-name="P2857"/>
      </style:header>
      <style:footer>
        <text:p text:style-name="P2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Juriene</meta:initial-creator>
    <dc:creator>adlibuser</dc:creator>
    <meta:creation-date>2023-02-21T09:18:00Z</meta:creation-date>
    <dc:date>2023-02-21T09:18:00Z</dc:date>
    <meta:print-date>2019-05-29T13:26:00Z</meta:print-date>
    <meta:template xlink:href="Normal.dotm" xlink:type="simple"/>
    <meta:editing-cycles>2</meta:editing-cycles>
    <meta:editing-duration>PT0S</meta:editing-duration>
    <meta:document-statistic meta:page-count="7" meta:paragraph-count="796" meta:word-count="13952" meta:character-count="115564" meta:row-count="3012" meta:non-whitespace-character-count="102408"/>
  </office:meta>
</office:document-meta>
</file>