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6-08 iki 2022-09-15</text:span></text:p>
      <text:p text:style-name="P10"/>
      <text:p text:style-name="P11"><text:span text:style-name="T12">Nutarimas paskelbtas: TAR 2016-12-29, i. k. 2016-29857</text:span></text:p>
      <text:p text:style-name="P13"/>
      <text:p text:style-name="P14">Nauja redakcija nuo 2017-06-08:</text:p>
      <text:p text:style-name="Normal"><text:span text:style-name="T15">Nr.<text:s/></text:span><text:a xlink:href="https://www.e-tar.lt/portal/legalAct.html?documentId=77b8c3b04b4a11e7846ef01bfffb9b64" office:target-frame-name="_top" xlink:show="replace"><text:span text:style-name="T16">405</text:span></text:a><text:span text:style-name="T17">, 2017-05-31, paskelbta TAR 2017-06-07, i. k. 2017-09646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 ĮGYVENDINANT LIETUVOS RESPUBLIKOS PAGALBINIO APVAISINIMO ĮSTATYMĄ</text:p>
      <text:p text:style-name="P23"/>
      <text:p text:style-name="P24"><text:span text:style-name="T25">2016 m. gruodžio 28 d. Nr. 1270</text:span></text:p>
      <text:p text:style-name="P26">Vilnius</text:p>
      <text:p text:style-name="P27"/>
      <text:p text:style-name="P28"><text:span text:style-name="T29">Vadovaudamasi Lietuvos Respublikos pagalbinio apvaisinimo įstatymo 3 straipsnio 10 dalies 2 punktu, Lietuvos Respublikos Vyriausybė</text:span><text:span text:style-name="T30"><text:s/>nutari</text:span><text:span text:style-name="T31">a:</text:span></text:p>
      <text:p text:style-name="P32"><text:span text:style-name="T33">Įgalioti Lietuvos Respublikos sveikatos apsaugos ministeriją nustatyti<text:s/></text:span><text:span text:style-name="T34">tvarką, kuria suteikiama</text:span><text:span text:style-name="T35"><text:s/>informacija<text:s/></text:span><text:span text:style-name="T36">apie<text:s/></text:span><text:span text:style-name="T37">lytinių ląstelių donoro (trečiojo asmens)<text:s/></text:span><text:span text:style-name="T38">ar embriono<text:s/></text:span><text:span text:style-name="T39">donorų tapatybę, jiems sutikus, asmeniui, gimusiam po pagalbinio apvaisinimo panaudojant<text:s/></text:span><text:span text:style-name="T40">lytinių ląstelių donoro (trečiojo asmens) lytines ląsteles ar embriono donorų embrioną, kai šis asmuo sulaukia pilnametystės ar įgyja visišką veiksnumą.</text:span><text:s/></text:p>
      <text:p text:style-name="P41"/>
      <text:p text:style-name="P42"/>
      <text:p text:style-name="P43"/>
      <text:soft-page-break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Sveikatos apsaugos ministras</text:span><text:span text:style-name="T50"><text:tab/>Aurelijus Veryga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77b8c3b04b4a11e7846ef01bfffb9b64" office:target-frame-name="_top" xlink:show="replace"><text:span text:style-name="T62">405</text:span></text:a><text:span text:style-name="T63">, 2017-05-31, paskelbta TAR 2017-06-07, i. k. 2017-09646</text:span></text:p>
      <text:p text:style-name="P64"><text:span text:style-name="T65">Dėl Lietuvos Respublikos Vyriausybė</text:span><text:span text:style-name="T66">s 2016 m. gruodžio 28 d. nutarimo Nr. 1270 „Dėl įgaliojimų suteikimo įgyvendinant Lietuvos Respublikos pagalbinio apvaisinimo įstatymą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6T06:58:00Z</meta:creation-date>
    <dc:date>2022-09-16T06:58:00Z</dc:date>
    <meta:print-date>2016-10-31T05:5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8" meta:character-count="1522" meta:row-count="58" meta:non-whitespace-character-count="1339"/>
  </office:meta>
</office:document-meta>
</file>