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fo:text-transform="uppercase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text-transform="uppercase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text-transform="uppercase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text-transform="uppercase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letter-spacing="0.0486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break-before="page" fo:margin-left="3.8194in" style:page-number="2">
        <style:tab-stops/>
      </style:paragraph-properties>
    </style:style>
    <style:style style:name="P55" style:parent-style-name="Normal" style:family="paragraph">
      <style:paragraph-properties fo:margin-left="3.8194in">
        <style:tab-stops/>
      </style:paragraph-properties>
    </style:style>
    <style:style style:name="P56" style:parent-style-name="Normal" style:family="paragraph">
      <style:paragraph-properties fo:margin-left="3.8194in">
        <style:tab-stops/>
      </style:paragraph-properties>
    </style:style>
    <style:style style:name="P57" style:parent-style-name="Normal" style:family="paragraph">
      <style:paragraph-properties fo:margin-left="3.8194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text-indent="0.4923in"/>
      <style:text-properties style:font-size-complex="12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style:font-style-complex="italic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3937in"/>
      <style:text-properties style:font-size-complex="12pt"/>
    </style:style>
    <style:style style:name="P301" style:parent-style-name="Normal" style:family="paragraph">
      <style:paragraph-properties fo:text-align="justify" fo:margin-left="0.4923in" fo:text-indent="0.3937in">
        <style:tab-stops/>
      </style:paragraph-properties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37in"/>
      <style:text-properties style:font-size-complex="12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b 66.6%" style:font-size-complex="12pt"/>
    </style:style>
    <style:style style:name="T308" style:parent-style-name="DefaultParagraphFont" style:family="text">
      <style:text-properties style:font-size-complex="12pt" fo:language="en" fo:country="GB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fo:language="en" fo:country="GB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b 66.6%" style:font-size-complex="12pt"/>
    </style:style>
    <style:style style:name="T313" style:parent-style-name="DefaultParagraphFont" style:family="text">
      <style:text-properties style:font-size-complex="12pt" fo:language="en" fo:country="GB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3937in"/>
      <style:text-properties style:font-size-complex="12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b 66.6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/>
      <style:text-properties style:font-size-complex="12pt"/>
    </style:style>
    <style:style style:name="P323" style:parent-style-name="Normal" style:family="paragraph">
      <style:paragraph-properties fo:text-align="justify" fo:text-indent="0.3937in"/>
      <style:text-properties style:font-size-complex="12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b 66.6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b 66.6%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b 66.6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text-position="sub 66.6%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fo:font-style="italic" style:font-style-asian="italic"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8pt" style:font-size-asian="8pt" style:font-size-complex="8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6">Suvestinė redakcija nuo 2023-05-06</text:span></text:p>
      <text:p text:style-name="P7"/>
      <text:p text:style-name="P8"><text:span text:style-name="T9">Nutarimas paskelbtas: TAR 2019-09-27, i. k. 2019-15296</text:span></text:p>
      <text:p text:style-name="P10"/>
      <text:p text:style-name="P11"><text:span text:style-name="T1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VALSTYBĖS PAGALBOS, TENKANČIOS ŪKINĘ VEIKLĄ</text:span><text:span text:style-name="T20"><text:s/>VYKDANČIAM BUTO AR KITOS PATALPOS SAVININKUI, ĮGYVENDINANČIAM DAUGIABUČIO NAMO ATNAUJINIMO (MODERNIZAVIMO) PROJEKTĄ, APSKAIČIAVIMO TVARKOS APRAŠO PATVIRTINIMO</text:span></text:p>
      <text:p text:style-name="P21"/>
      <text:p text:style-name="P22">2019 m. rugsėjo 25 d. Nr. 974</text:p>
      <text:p text:style-name="P23">Vilnius</text:p>
      <text:p text:style-name="P24"/>
      <text:p text:style-name="P25"/>
      <text:p text:style-name="P26">Įgyvendindama Lietuvos Respublikos<text:span text:style-name="T27"><text:s/>V</text:span><text:span text:style-name="T28">yriausybės</text:span><text:span text:style-name="T29"><text:s/>2009<text:s/></text:span><text:span text:style-name="T30">m.<text:s/></text:span><text:span text:style-name="T31">gruodžio 16 d. nutarimo</text:span><text:span text:style-name="T32"><text:s/>N</text:span><text:span text:style-name="T33">r</text:span><text:span text:style-name="T34">. 1725 „</text:span><text:span text:style-name="T35">Dėl Valstybės paramos daugiabučiams namams atnaujinti (modernizuoti) teikimo ir daugiabučių namų atnaujinimo (modernizavimo) projektų įgyvendinimo priežiūros taisyklių patvirtinimo ir daugiabučio namo atnaujinimo (moderniz</text:span><text:span text:style-name="T36">avimo) projektui įgyvendinti skirto kaupiamojo įnašo ir (ar) kitų įmokų didžiausios mėnesinės įmokos nustatymo“ 2.4 papunktį</text:span>, Lietuvos Respublikos Vyriausybė<text:s/><text:span text:style-name="T37">nutari</text:span>a:</text:p>
      <text:p text:style-name="P38">Patvirtinti Valstybės pagalbos, tenkančios ūkinę veiklą vykdančiam buto ar kitos<text:s/>patalpos savininkui, įgyvendinančiam daugiabučio namo atnaujinimo (modernizavimo) projektą, apskaičiavimo tvarkos aprašą (pridedama).</text:p>
      <text:p text:style-name="P39"/>
      <text:p text:style-name="P40"/>
      <text:p text:style-name="P41"/>
      <text:p text:style-name="P42">Ministras Pirmininkas<text:tab/><text:s text:c="17"/>Saulius Skvernelis</text:p>
      <text:p text:style-name="P43"/>
      <text:p text:style-name="P44"/>
      <text:p text:style-name="P45"/>
      <text:p text:style-name="P46"><text:span text:style-name="T47">Aplinkos ministras</text:span><text:span text:style-name="T48"><text:tab/></text:span><text:span text:style-name="T49"><text:tab/><text:s text:c="18"/>Kęstutis Mažeika</text:span></text:p>
      <text:soft-page-break/>
      <text:p text:style-name="P50">PATVIRTINTA</text:p>
      <text:p text:style-name="P55">Lietuvos Respublikos Vyriausybės</text:p>
      <text:p text:style-name="P56">2019 m. rugsėjo 25 d.</text:p>
      <text:p text:style-name="P57">nutarimu Nr. 974</text:p>
      <text:p text:style-name="Normal"/>
      <text:p text:style-name="P58"><text:span text:style-name="T59">VALSTYBĖS PAGALBOS, TENKANČIOS ŪKINĘ VEIKLĄ VYKDANČIAM BUTO AR KITOS PATALPOS SAVININKUI,<text:s/></text:span><text:span text:style-name="T60">ĮGYVENDINANČIAM DAUGIABUČIO NAMO ATNAUJINIMO (MODERNIZAVIMO) PROJEKTĄ, APSKAIČIAVIMO TVARKOS APRAŠAS</text:span></text:p>
      <text:p text:style-name="Normal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Normal"/>
      <text:p text:style-name="P66">1. Valstybės pagalbos, tenkančios ūkinę veiklą vykdančiam buto ar kitos patalpos savininkui, įgyvendinančiam daugiabučio namo atnaujinimo (modernizavimo) projektą, apskaičiavimo tvarkos aprašas (toliau – Aprašas) nustato nereikšmingos (<text:span text:style-name="T67">de minimis</text:span>) pagalbos, tenkančios ūkinę veiklą vykdančiam daugiabučio namo buto ar kitos patalpos savininkui, įgyvendinančiam daugiabučio namo atnaujinimo (modernizavimo) projektą (toliau – projektas), dydžio apskaičiavimo ir pažymos išdavimo tvarką.</text:p>
      <text:p text:style-name="P68"><text:span text:style-name="T69">2</text:span><text:span text:style-name="T70">. Apraše vartojamos sąvokos apibrėžtos 2013 m. gruodžio 18 d. Komisijos reglamente (ES) Nr. 1407/2013 dėl Sutarties dėl Europos Sąjungo</text:span><text:span text:style-name="T71">s veikimo 107 ir 108 straipsnių taikymo<text:s/></text:span><text:span text:style-name="T72">de minimis</text:span><text:span text:style-name="T73"><text:s/>pagalbai (toliau – Reglamentas (ES) Nr. 1407/2013), 2013 m. gruodžio 18 d. Komisijos reglamente (ES) Nr. 1408/2013 dėl Sutarties dėl Europos Sąjungos veikimo 107 ir 108 straipsnių taikymo<text:s/></text:span><text:span text:style-name="T74">de minimis</text:span><text:span text:style-name="T75"><text:s/>pagalb</text:span><text:span text:style-name="T76">ai žemės ūkio sektoriuje (toliau – Reglamentas (ES) Nr. 1408/2013), 2014 m. birželio 27 d. Komisijos reglamente (ES) Nr. 717/2014 dėl Sutarties dėl Europos Sąjungos veikimo 107 ir 108 straipsnių taikymo<text:s/></text:span><text:span text:style-name="T77">de minimis</text:span><text:span text:style-name="T78"><text:s/>pagalbai žuvininkystės ir akvakultūros<text:s/></text:span><text:soft-page-break/><text:span text:style-name="T79">sek</text:span><text:span text:style-name="T80">toriuje (toliau – Reglamentas (ES) Nr. 717/2014), Lietuvos Respublikos civiliniame kodekse, Lietuvos Respublikos daugiabučių gyvenamųjų namų ir kitos paskirties pastatų savininkų bendrijų įstatyme, Lietuvos Respublikos valstybės paramos daugiabučiams namam</text:span><text:span text:style-name="T81">s atnaujinti (modernizuoti) įstatyme, Lietuvos Respublikos konkurencijos įstatyme, Lietuvos Respublikos nacionalinių plėtros įstaigų įstatyme, Valstybės paramos daugiabučiams namams atnaujinti (modernizuoti) teikimo ir daugiabučių namų atnaujinimo (moderni</text:span><text:span text:style-name="T82">zavimo) projektų įgyvendinimo priežiūros taisyklėse, patvirtintose Lietuvos Respublikos Vyriausybės 2009 m. gruodžio 16 d. nutarimu Nr. 1725 „Dėl Valstybės paramos daugiabučiams namams atnaujinti (modernizuoti) teikimo ir daugiabučių namų atnaujinimo (mode</text:span><text:span text:style-name="T83">rnizavimo) projektų įgyvendinimo priežiūros taisyklių patvirtinimo ir daugiabučio namo atnaujinimo (modernizavimo) projektui įgyvendinti skirto kaupiamojo įnašo ir (ar) kitų įmokų didžiausios mėnesinės įmokos nustatymo“ (toliau – Valstybės paramos taisyklė</text:span><text:span text:style-name="T84">s), Suteiktos valstybės pagalbos ir nereikšmingos (</text:span><text:span text:style-name="T85">de minimis</text:span><text:span text:style-name="T86">) pagalbos registro nuostatuose, patvirtintuose Lietuvos Respublikos Vyriausybės 2005 m. sausio 19 d. nutarimu Nr. 35 „Dėl Suteiktos valstybės pagalbos ir nereikšmingos (</text:span><text:span text:style-name="T87">de minimis</text:span><text:span text:style-name="T88">) pagalbos regi</text:span><text:span text:style-name="T89">stro nuostatų patvirtinimo“ (toliau – Registro nuostatai).</text:span><text:s/></text:p>
      <text:p text:style-name="P90">Punkto pakeitimai:</text:p>
      <text:p text:style-name="P91"><text:span text:style-name="T92">Nr.<text:s/></text:span><text:a xlink:href="https://www.e-tar.lt/portal/legalAct.html?documentId=28c0dd701c3711ec93af8a5fb475d9bd" office:target-frame-name="_top" xlink:show="replace"><text:span text:style-name="T93">752</text:span></text:a><text:span text:style-name="T94">, 2021-09-15, paskelbta TAR 2021-09-23, i. k. 2021-19939</text:span></text:p>
      <text:p text:style-name="P95"><text:span text:style-name="T96">Nr.<text:s/></text:span><text:a xlink:href="https://www.e-tar.lt/portal/legalAct.html?documentId=f0d42930eb1511ed9978886e85107ab2" office:target-frame-name="_top" xlink:show="replace"><text:span text:style-name="T97">326</text:span></text:a><text:span text:style-name="T98">, 2023-05-03, paskelbta TAR 2023-05-05, i. k. 2023-08605</text:span></text:p>
      <text:p text:style-name="Normal"/>
      <text:p text:style-name="P99"><text:span text:style-name="T100">II</text:span><text:span text:style-name="T101"><text:s/>SKYRIUS</text:span></text:p>
      <text:p text:style-name="P102"><text:span text:style-name="T103">PAŽYMOS APIE NEREIKŠMINGOS (</text:span><text:span text:style-name="T104">DE MINIMIS</text:span><text:span text:style-name="T105">) PAGALBOS TEIKIMĄ IŠDAVIMAS</text:span></text:p>
      <text:p text:style-name="P106"/>
      <text:p text:style-name="P107"><text:span text:style-name="T108">3</text:span><text:span text:style-name="T109">. Nereikš</text:span><text:span text:style-name="T110">mingos (</text:span><text:span text:style-name="T111">de minimis</text:span><text:span text:style-name="T112">) pagalbos dydį kiekvienam daugiabučio namo, kurį numatoma atnaujinti (modernizuoti) pagal Daugiabučių namų atnaujinimo (modernizavimo) programą,<text:s/></text:span><text:soft-page-break/><text:span text:style-name="T113">patvirtintą Lietuvos Respublikos Vyriausybės 2004 m. rugsėjo 23 d. nutarimu Nr. 1213 „Dėl Da</text:span><text:span text:style-name="T114">ugiabučių namų atnaujinimo (modernizavimo) programos patvirtinimo“ (toliau – Programa), buto ar kitos patalpos savininkui, vykdančiam ūkinę veiklą, apskaičiuoja</text:span><text:span text:style-name="T115"><text:s/></text:span>Lietuvos Respublikos aplinkos ministerijos Aplinkos projektų valdymo agentūra<text:s/><text:span text:style-name="T116">(toliau – Agentūr</text:span><text:span text:style-name="T117">a).</text:span><text:s/></text:p>
      <text:p text:style-name="P118">Punkto pakeitimai:</text:p>
      <text:p text:style-name="P119"><text:span text:style-name="T120">Nr.<text:s/></text:span><text:a xlink:href="https://www.e-tar.lt/portal/legalAct.html?documentId=28c0dd701c3711ec93af8a5fb475d9bd" office:target-frame-name="_top" xlink:show="replace"><text:span text:style-name="T121">752</text:span></text:a><text:span text:style-name="T122">, 2021-09-15, paskelbta TAR 2021-09-23, i. k. 2021-19939</text:span></text:p>
      <text:p text:style-name="Normal"/>
      <text:p text:style-name="P123"><text:span text:style-name="T124">4</text:span><text:span text:style-name="T125">. Dėl<text:s/></text:span>nereikšmingos (<text:span text:style-name="T126">de minimis</text:span>)<text:span text:style-name="T127"><text:s/>pagalbos dydžio apskaičiavimo i</text:span><text:span text:style-name="T128">r pažymos<text:s/></text:span>apie galimą suteikti nereikšmingą (<text:span text:style-name="T129">de minimis</text:span>) pagalbą išdavimo į Agentūrą kreipiasi projekto administratorius pateikdamas Agentūros nustatytos formos prašymą.</text:p>
      <text:p text:style-name="P130">5. Kartu su Aprašo 4 punkte nurodytu prašymu projekto administratorius Agentūrai pateikia:</text:p>
      <text:p text:style-name="P131">5.1. kiekvieno ūkinę veiklą vykdančio daugiabučio namo buto ar kitos patalpos savininko užpildytą Agentūros nustatytos formos deklaraciją, kurioje nurodoma:</text:p>
      <text:p text:style-name="P132">5.1.1. ūkio subjekto: fizinio asmens vardas, pavardė, asmens kodas arba juridinio<text:s/>asmens pavadinimas, teisinė forma, juridinio asmens kodas, buveinės adresas;</text:p>
      <text:p text:style-name="P133">5.1.2.<text:s/><text:span text:style-name="T134">su ūkio subjektu susijusių įmonių, kurios su ūkio subjektu sudaro vieną įmonę, pavadinimai, teisinės formos, juridinių asmenų kodai ir (arba) fizinių asmenų vardai, pav</text:span><text:span text:style-name="T135">ardės, asmens kodai;</text:span></text:p>
      <text:p text:style-name="P136"><text:span text:style-name="T137">5.1.3</text:span><text:span text:style-name="T138">. ūkio subjekto ir su juo susijusių įmonių, kurios su ūkio subjektu sudaro vieną įmonę, ūkinės veiklos rūšies kodai pagal Ekonominės veiklos rūšių klasifikatorių</text:span><text:span text:style-name="T139"><text:s/></text:span><text:span text:style-name="T140">(EVRK 2 RED.)</text:span><text:span text:style-name="T141">, patvirtintą Statistikos departamento prie<text:s/></text:span><text:span text:style-name="T142">Lietuvos Respublikos Vyriausybės generalinio direktoriaus 2007 m. spalio 31 d. įsakymu Nr. DĮ-226 „Dėl Ekonominės veiklos rūšių klasifikatoriaus patvirtinimo“ (toliau – EVRK);</text:span></text:p>
      <text:p text:style-name="P143"><text:span text:style-name="T144">5.1.4</text:span><text:span text:style-name="T145">.<text:s/></text:span>ūkio subjektui suteikti kreditingumo reitingo kategorija ir turto įkeitimo lygis, jei tokie suteikti;</text:p>
      <text:p text:style-name="P146">5.2.<text:s/><text:span text:style-name="T147">ūkio subjektui nuosavybės teise priklausančio buto ar kitos patalpos nekilnojamojo turto registro išrašo originalą arba patvirtintą kopiją;</text:span></text:p>
      <text:p text:style-name="P148"><text:span text:style-name="T149">5.3</text:span><text:span text:style-name="T150">. namo butų ir kitų patalpų savininkų patvirtintą daugiabučio nam</text:span><text:span text:style-name="T151">o atnaujinimo (modernizavimo) investicijų planą (toliau – Investicijų planas), jeigu Investicijų planas nepateiktas anksčiau;</text:span></text:p>
      <text:p text:style-name="P152"><text:span text:style-name="T153">5.4</text:span><text:span text:style-name="T154">. dokumento, patvirtinančio ūkio subjektui suteiktą<text:s/></text:span>kreditingumo reitingo kategoriją ir turto įkeitimo lygį (jei tokie suteikti), originalą ar patvirtintą kopiją.</text:p>
      <text:p text:style-name="P155">6. Agentūra, gavusi Aprašo 4 punkte nurodytą prašymą ir kartu su juo teikiamus Aprašo 5 punkte nurodytus dokumentus, per 5 darbo dienas:</text:p>
      <text:p text:style-name="P156">6.1. patikrina<text:s/><text:span text:style-name="T157">Suteiktos valstybės pagalbos ir nereikšmingos (</text:span><text:span text:style-name="T158">de minimi</text:span><text:span text:style-name="T159">s</text:span><text:span text:style-name="T160">) pagalbos registre</text:span><text:s/>(toliau – Registras), ar projekto administratoriaus nurodytam ūkio subjektui suteikta nereikšminga (<text:span text:style-name="T161">de minimis</text:span>) pagalba, ar ji neviršija<text:s/><text:span text:style-name="T162">Reglamente (ES) Nr. 1407/2013, Reglamente (ES) Nr. 1408/2013, Reglamente (ES) Nr. 717/2014<text:s/></text:span>nustatytų dydžių;</text:p>
      <text:p text:style-name="P163">6.2. Aprašo<text:s/><text:span text:style-name="T164">III skyriuje nustatyta tvarka apskaičiuoja<text:s/></text:span>nereikšmingos (<text:span text:style-name="T165">de minimis</text:span>)<text:span text:style-name="T166"><text:s/>pagalbos dydį;</text:span></text:p>
      <text:p text:style-name="P167"><text:span text:style-name="T168">6.3</text:span><text:span text:style-name="T169">.<text:s/></text:span>įvertina, ar ūkio subjektui suteikta pagalba (jeigu buvo suteikta), ir (ar) numatoma suteikti valstybės pagalba atitinka<text:s/><text:span text:style-name="T170">Reglamento (ES</text:span><text:span text:style-name="T171">) Nr. 1407/2013, Reglamento (ES) Nr. 1408/2013, Reglamento (ES) Nr. 717/2014 reikalavimus ir neviršija nustatytų dydžių;</text:span></text:p>
      <text:p text:style-name="P172"><text:span text:style-name="T173">6.4</text:span><text:span text:style-name="T174">. išduoda pažymą.</text:span></text:p>
      <text:p text:style-name="P175"><text:span text:style-name="T176">7</text:span><text:span text:style-name="T177">. Pažymoje nurodomi šie duomenys:</text:span></text:p>
      <text:p text:style-name="P178">7.1.<text:s/><text:span text:style-name="T179">atnaujinamo (modernizuojamo) daugiabučio namo, kuriame yra<text:s/></text:span><text:span text:style-name="T180">ūkio subjektui nuosavybės teise priklausantis butas ar kita patalpa, adresas;</text:span></text:p>
      <text:p text:style-name="P181"><text:span text:style-name="T182">7.2</text:span><text:span text:style-name="T183">. ūkio subjektui nuosavybės teise priklausančio buto ar kitos patalpos atnaujinamame (modernizuojamame) daugiabučiame name numeris ir unikalus numeris;</text:span></text:p>
      <text:p text:style-name="P184"><text:span text:style-name="T185">7.3</text:span><text:span text:style-name="T186">. ūkio subje</text:span><text:span text:style-name="T187">kto: fizinio asmens vardas, pavardė, asmens kodas arba<text:s/></text:span>juridinio asmens pavadinimas, teisinė forma, juridinio asmens kodas, buveinės adresas;</text:p>
      <text:p text:style-name="P188"><text:span text:style-name="T189">7.4</text:span><text:span text:style-name="T190">. ūkio subjekto vykdomos ūkinės veiklos rūšies kodas pagal EVRK;</text:span></text:p>
      <text:p text:style-name="P191"><text:span text:style-name="T192">7.5</text:span><text:span text:style-name="T193">. su ūkio subjektu susijusių įmonių</text:span><text:span text:style-name="T194">, sudarančių vieną įmonę, pavadinimai, teisinės formos juridinių asmenų kodai ir (arba) fizinių asmenų vardai, pavardės, asmens kodai;</text:span></text:p>
      <text:p text:style-name="P195"><text:span text:style-name="T196">7.6</text:span><text:span text:style-name="T197">. apskaičiuotas bendras<text:s/></text:span>nereikšmingos (<text:span text:style-name="T198">de minimis</text:span>) pagalbos dydis, atskirai nurodomas dydis pagal kiekvieną valstybės paramos daugiabučiams namams atnaujinti (modernizuoti) būdą;</text:p>
      <text:p text:style-name="P199">7.7.<text:s/><text:span text:style-name="T200">pažymos išdavimo metu galimos suteikti (jei ją galima suteikti)<text:s/></text:span>(jei jis pageidauja)<text:s/><text:span text:style-name="T201">nereikšmingos<text:s/></text:span>(<text:span text:style-name="T202">de minimis</text:span>) pagalbos dydis.</text:p>
      <text:p text:style-name="P203">8. Agentūros išduotą pažymą projekto administratorius Valstybės paramos taisyklėse nustatyta tvarka pateikia finansuotojui kreipdamasis dėl lengvatinio kredito suteikimo projekto įgyvendinimui finansuoti.</text:p>
      <text:p text:style-name="P204"><text:span text:style-name="T205">9</text:span><text:span text:style-name="T206">. Jeigu Agentūra nustato, kad projekto administratorius pateikė ne visus, nevisiškai ar klaidi</text:span><text:span text:style-name="T207">ngai užpildytus Aprašo 5 punkte nurodytus dokumentus, apie tai praneša raštu per 5 darbo dienas projekto administratoriui, prašydama per 5 darbo dienas pateikti patikslintus ir (ar) trūkstamus dokumentus.</text:span></text:p>
      <text:p text:style-name="P208"><text:span text:style-name="T209">10</text:span><text:span text:style-name="T210">. Jeigu Agentūra nustato, kad ūkio subjektui<text:s/></text:span><text:span text:style-name="T211">suteikta nereikšminga<text:s/></text:span>(<text:span text:style-name="T212">de minimis</text:span>) pagalba<text:span text:style-name="T213"><text:s/>ir ūkio subjektui Valstybės paramos taisyklių nustatyta tvarka numatoma suteikti valstybės parama viršija Reglamente (ES) Nr. 1407/2013, Reglamente (ES) Nr. 1408/2013, Reglamente (ES) Nr. 717/2014 nustatytą nereik</text:span><text:span text:style-name="T214">šmingos<text:s/></text:span>(<text:span text:style-name="T215">de minimis</text:span>) pagalbos<text:span text:style-name="T216"><text:s/>dydį, ūkio subjektui teikiama valstybės parama,<text:s/></text:span>kurią sudaro minėtuose reglamentuose nustatyto nereikšmingos (<text:span text:style-name="T217">de minimis</text:span>) pagalbos ir jau suteiktos nereikšmingos (<text:span text:style-name="T218">de minimis</text:span>) pagalbos skirtumas.</text:p>
      <text:p text:style-name="P219">11. Jeigu<text:s/><text:span text:style-name="T220">projekto administ</text:span><text:span text:style-name="T221">ratorius per Aprašo 9 punkte nustatytą terminą nepateikė patikslintų ir (ar) trūkstamų dokumentų, ūkio subjektui nereikšminga<text:s/></text:span>(<text:span text:style-name="T222">de minimis</text:span>)<text:span text:style-name="T223"><text:s/>pagalba neskaičiuojama ir pažyma neišduodama.</text:span></text:p>
      <text:p text:style-name="P224"/>
      <text:p text:style-name="P225"><text:span text:style-name="T226">III</text:span><text:span text:style-name="T227"><text:s/>SKYRIUS</text:span></text:p>
      <text:p text:style-name="P228"><text:span text:style-name="T229">NEREIKŠMINGOS<text:s/></text:span><text:span text:style-name="T230">(</text:span><text:span text:style-name="T231">DE MINIMIS</text:span><text:span text:style-name="T232">)</text:span><text:span text:style-name="T233"><text:s/>PAGALBOS DYDŽIO APSKAIČIAVIMAS</text:span></text:p>
      <text:p text:style-name="P234"/>
      <text:p text:style-name="P235"><text:span text:style-name="T236">12</text:span><text:span text:style-name="T237">. Apskaičiuojant nereikšmingą<text:s/></text:span>(<text:span text:style-name="T238">de minimis</text:span>)<text:span text:style-name="T239"><text:s/>pagalbos dydį, vertinamas kiekvienas valstybės paramos daugiabučiams namams atnaujinti (modernizuoti) būdas:</text:span></text:p>
      <text:p text:style-name="P240"><text:span text:style-name="T241">12.1</text:span><text:span text:style-name="T242"><text:s/>valstybės parama projektui ar jo daliai parengti (įskaitant projekto vykdymo priežiūrą ir projekto ekspertizę, kai ji privaloma pagal Lietuvos Respublikos statybos įstatymą);</text:span></text:p>
      <text:p text:style-name="P243"><text:span text:style-name="T244">12.2</text:span><text:span text:style-name="T245">. valstybės parama projekto įgyvendinimui administruoti;</text:span></text:p>
      <text:p text:style-name="P246"><text:span text:style-name="T247">12.3</text:span><text:span text:style-name="T248">. valst</text:span><text:span text:style-name="T249">ybės parama statybos techninei priežiūrai vykdyti;</text:span></text:p>
      <text:p text:style-name="P250"><text:span text:style-name="T251">12.4</text:span><text:span text:style-name="T252">. valstybės parama (įskaitant papildomą valstybės paramą) Programos priede nurodytoms energinį efektyvumą didinančioms priemonėms kompensuoti;</text:span></text:p>
      <text:p text:style-name="P253"><text:span text:style-name="T254">12.5</text:span><text:span text:style-name="T255">. lengvatiniu kreditu teikiama valstybės param</text:span><text:span text:style-name="T256">a.</text:span></text:p>
      <text:p text:style-name="P257"><text:span text:style-name="T258">13</text:span><text:span text:style-name="T259">. Nereikšmingos<text:s/></text:span>(<text:span text:style-name="T260">de minimis</text:span>)<text:span text:style-name="T261"><text:s/>pagalbos dydžiui apskaičiuoti Agentūra:</text:span></text:p>
      <text:p text:style-name="P262"><text:span text:style-name="T263">13.1</text:span><text:span text:style-name="T264">. patikrina, ar Investicijų plane nurodyta investicijų suma, tenkanti ūkinę veiklą vykdančiam buto ar kitos patalpos savininkui, apskaičiuota teisingai ir yra proporcinga</text:span><text:span text:style-name="T265"><text:s/>šio savininko daliai bendrojoje nuosavybėje;</text:span></text:p>
      <text:p text:style-name="P266"><text:span text:style-name="T267">13.2</text:span><text:span text:style-name="T268">. apskaičiuoja proporcingai daliai bendrojoje nuosavybėje ūkinę veiklą vykdančiam buto ar kitos patalpos savininkui tenkantį nereikšmingos<text:s/></text:span>(<text:span text:style-name="T269">de minimis</text:span>)<text:span text:style-name="T270"><text:s/>pagalbos dydį pagal Aprašo 12.1–12.4 papunkčiuose<text:s/></text:span><text:span text:style-name="T271">nurodytus valstybės paramos būdus;</text:span></text:p>
      <text:p text:style-name="P272"><text:span text:style-name="T273">13.3</text:span><text:span text:style-name="T274">. apskaičiuoja lengvatiniu kreditu teikiamos nereikšmingos<text:s/></text:span>(<text:span text:style-name="T275">de minimis</text:span>)<text:span text:style-name="T276"><text:s/>pagalbos dydį įvertinusi ūkinę veiklą vykdančiam buto ar kitos patalpos savininkui tenkančią investicijų dalį, kurią numatoma apmokėti lengva</text:span><text:span text:style-name="T277">tinio kredito lėšomis;</text:span></text:p>
      <text:p text:style-name="P278"><text:span text:style-name="T279">13.4</text:span><text:span text:style-name="T280">. atsižvelgdama į Reglamento (ES) Nr. 1407/2013, Reglamento (ES) Nr. 1408/2013, Reglamento (ES) Nr. 717/2014 reikalavimus, apskaičiuoja bendrą galimos suteikti nereikšmingos<text:s/></text:span>(<text:span text:style-name="T281">de minimis</text:span>)<text:span text:style-name="T282"><text:s/>pagalbos dydį ir parengia pažymą.</text:span></text:p>
      <text:p text:style-name="P283"><text:span text:style-name="T284">14</text:span><text:span text:style-name="T285">. Lengvatiniu kreditu teikiama nereikšminga (</text:span><text:span text:style-name="T286">de minimis</text:span><text:span text:style-name="T287">) pagalba, išreikšta bendruoju subsidijos ekvivalentu (toliau – BSE), apskaičiuojama kaip skirtumas tarp lengvatinio kredito palūkanų normos ir pagal Europos Komisijos komunikate dėl orientacinių<text:s/></text:span><text:span text:style-name="T288">ir diskonto normų<text:s/></text:span><text:soft-page-break/><text:span text:style-name="T289">nustatymo metodo pakeitimo (toliau – Komunikatas) Lietuvai nustatytos palūkanų normos, kai lengvatinis kreditas teikiamas taikant finansines priemones, arba kaip skirtumas tarp lengvatinio kredito palūkanų normos ir finansuotojo nurodytos</text:span><text:span text:style-name="T290"><text:s/>ūkio subjektams taikomos kredito palūkanų normos rinkos sąlygomis, kai lengvatinis kreditas teikiamas taikant garantines priemones.</text:span><text:s/></text:p>
      <text:p text:style-name="P291">Punkto pakeitimai:</text:p>
      <text:p text:style-name="P292"><text:span text:style-name="T293">Nr.<text:s/></text:span><text:a xlink:href="https://www.e-tar.lt/portal/legalAct.html?documentId=28c0dd701c3711ec93af8a5fb475d9bd" office:target-frame-name="_top" xlink:show="replace"><text:span text:style-name="T294">7</text:span><text:span text:style-name="T295">52</text:span></text:a><text:span text:style-name="T296">, 2021-09-15, paskelbta TAR 2021-09-23, i. k. 2021-19939</text:span></text:p>
      <text:p text:style-name="Normal"/>
      <text:p text:style-name="P297"><text:span text:style-name="T298">15</text:span><text:span text:style-name="T299">. Lengvatiniu kreditu teikiamos valstybės pagalbos BSE apskaičiuojamas pagal formulę:</text:span></text:p>
      <text:p text:style-name="P300"/>
      <text:p text:style-name="P301"><draw:frame draw:style-name="a1" text:anchor-type="as-char" svg:x="0in" svg:y="0in" svg:width="4.64583in" svg:height="0.65625in" style:rel-width="scale" style:rel-height="scale"><draw:object xlink:href="Object 1/" xlink:type="simple" xlink:show="embed" xlink:actuate="onLoad"/></draw:frame><text:span text:style-name="T302">, kur</text:span></text:p>
      <text:p text:style-name="P303"/>
      <text:p text:style-name="P304"><text:span text:style-name="T305">n –<text:s/></text:span><text:span text:style-name="T306">lengvatinio kredito terminas, įvertinus skirtingas lengvatinio kredito palūkanas lengvatinio kredito sutartyje nustatytais kredito grąžinimo laikotarpiais: n</text:span><text:span text:style-name="T307">1</text:span><text:span text:style-name="T308">=</text:span><text:span text:style-name="T309">5</text:span><text:span text:style-name="T310">,<text:s/></text:span><text:span text:style-name="T311">n</text:span><text:span text:style-name="T312">2</text:span><text:span text:style-name="T313">=</text:span><text:span text:style-name="T314">20;</text:span></text:p>
      <text:p text:style-name="P315">i – einamieji metai (pvz., jeigu n yra 5, i turi 5 kintamuosius ir kinta nuo 1 iki 5 atsižvelgiant į tai, kuriais metais nuo kredito sutarties pasirašymo skaičiuojamas BSE);</text:p>
      <text:p text:style-name="P316"><text:span text:style-name="T317">KS</text:span><text:span text:style-name="T318">i</text:span><text:span text:style-name="T319"><text:s/>– lengvatinio kredito dalis, tenkanti ūkinę veiklą vykdančiam buto ar kitos patalpos savininkui, įvertinus einamųjų metų lengvatinio kredito likutį (pvz., jeigu kred</text:span><text:span text:style-name="T320">ito dydis yra 10 000,00 Eur ir imamas 20-iai metų, einamųjų metų lengvatinio kredito likutis nustatomas kasmet, atimant lengvatinio kredito dalies, tenkančios ūkinę veiklą vykdančiam buto ar kitos patalpos savininkui, ir lengvatinio kredito grąžinimo termi</text:span><text:span text:style-name="T321">no santykinę dalį);</text:span></text:p>
      <text:p text:style-name="P322">PN – Europos Komisijos Lietuvai nustatyta bazinė palūkanų norma, išreikšta dešimtaine trupmena (pvz., 1 %=0,01), taikoma valstybės pagalbos apskaičiavimo metu visam lengvatinio kredito grąžinimo laikotarpiui;</text:p>
      <text:p text:style-name="P323">RP – paskolos marža, įvertinanti ūkio subjekto kreditingumą ir įkeistą turtą. Jei ūkio subjektui nesuteikta kreditingumo reitingo kategorija ir turto įkeitimo lygis, laikoma, kad ūkio subjekto<text:s/><text:soft-page-break/>reitingo kategorija silpna (B), turto įkeitimo lygis žemas ir pagal Komunikatą lygus 650 bazinių punktų (vienas bazinis punktas suprantamas kaip viena šimtoji procento dalis ir išreiškiamas dešimtaine trupmena, 1 bazinis punktas=0,01);</text:p>
      <text:p text:style-name="P324"><text:span text:style-name="T325">GPN</text:span><text:span text:style-name="T326">1<text:s/></text:span><text:span text:style-name="T327">ir GPN</text:span><text:span text:style-name="T328">2</text:span><text:span text:style-name="T329"><text:s/>– finansuotojo nurodyta lengvatinio kredito palūkanų norma, išreikšta dešimtaine trupmena (pvz.,<text:s/></text:span><text:span text:style-name="T330">1 %=0,01): GPN</text:span><text:span text:style-name="T331">1</text:span><text:span text:style-name="T332">=0,03, įvertinus, kad valstybės garantuojamos lengvatinio kredito palūkanos pirmiesiems penkeriems metams yra 3 %; GPN</text:span><text:span text:style-name="T333">2</text:span><text:span text:style-name="T334"><text:s/>– lengvatinio kredito palūkanos likusiam lengvatinio kredito grąžinimo laikotarpiui.</text:span></text:p>
      <text:p text:style-name="P335"><text:span text:style-name="T336">16</text:span><text:span text:style-name="T337">. Jei lengvatinis kreditas tei</text:span><text:span text:style-name="T338">kiamas taikant skatinamąsias finansines priemones, ūkio subjektui tenkanti nereikšminga<text:s/></text:span><text:span text:style-name="T339">(</text:span><text:span text:style-name="T340">de minimis</text:span><text:span text:style-name="T341">)<text:s/></text:span><text:span text:style-name="T342">pagalba lygi jam tenkančiai kredito daliai.</text:span></text:p>
      <text:p text:style-name="P343">Punkto pakeitimai:</text:p>
      <text:p text:style-name="P344"><text:span text:style-name="T345">Nr.<text:s/></text:span><text:a xlink:href="https://www.e-tar.lt/portal/legalAct.html?documentId=f0d42930eb1511ed9978886e85107ab2" office:target-frame-name="_top" xlink:show="replace"><text:span text:style-name="T346">326</text:span></text:a><text:span text:style-name="T347">, 2023-05-03, paskelbta TAR 2023-05-05, i. k. 2023-08605</text:span></text:p>
      <text:p text:style-name="Normal"/>
      <text:p text:style-name="P348"><text:span text:style-name="T349">IV</text:span><text:span text:style-name="T350"><text:s/>SKYRIUS</text:span></text:p>
      <text:p text:style-name="P351"><text:span text:style-name="T352">BAIGIAMOSIOS NUOSTATOS</text:span></text:p>
      <text:p text:style-name="P353"/>
      <text:p text:style-name="P354">17. Valstybės paramos taisyklėse nustatyta tvarka pasirašius Valstybės paramos daugiabučiams namams atnaujinti (modernizuoti) teikimo sutartį, Agentūra<text:s/><text:span text:style-name="T355">Registro nuostatų nustatyta tvarka pateikia duomenis apie ūkio subjektui suteiktą nereikšmingą<text:s/></text:span>(<text:span text:style-name="T356">de minimis</text:span>)<text:s/><text:span text:style-name="T357">pagalbą ir per 3 darbo dienas raštu informuoja pro</text:span><text:span text:style-name="T358">jekto administratorių, kuris per 3 darbo dienas apie tai raštu informuoja ūkio subjektą.</text:span></text:p>
      <text:p text:style-name="P359"/>
      <text:p text:style-name="P360"><text:span text:style-name="T361">______________________</text:span></text:p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Vyriausybė, Nutarimas</text:span></text:p>
      <text:soft-page-break/>
      <text:p text:style-name="P371"><text:span text:style-name="T372">Nr.<text:s/></text:span><text:a xlink:href="https://www.e-tar.lt/portal/legalAct.html?documentId=28c0dd701c3711ec93af8a5fb475d9bd" office:target-frame-name="_top" xlink:show="replace"><text:span text:style-name="T373">752</text:span></text:a><text:span text:style-name="T374">, 2021-09-15, paskelbta TAR 2021-09-23, i. k. 2021-19939</text:span></text:p>
      <text:p text:style-name="P375"><text:span text:style-name="T376">Dėl Lietuvos Respublikos Vyriausybės 2019 m. rugsėjo 25 d. nutarimo Nr. 974 „Dėl Valstybės pagalbos, tenkančios ūkinę veiklą vykdančiam buto ar kitos patalpos savininkui,</text:span><text:span text:style-name="T377"><text:s/>įgyvendinančiam daugiabučio namo atnaujinimo (modernizavimo) projektą, apskaičiavimo tvarkos aprašo patvirtinimo“ pakeitimo</text:span></text:p>
      <text:p text:style-name="P378"/>
      <text:p text:style-name="P379"><text:span text:style-name="T380">2.</text:span></text:p>
      <text:p text:style-name="P381"><text:span text:style-name="T382">Lietuvos Respublikos Vyriausybė, Nutarimas</text:span></text:p>
      <text:p text:style-name="P383"><text:span text:style-name="T384">Nr.<text:s/></text:span><text:a xlink:href="https://www.e-tar.lt/portal/legalAct.html?documentId=f0d42930eb1511ed9978886e85107ab2" office:target-frame-name="_top" xlink:show="replace"><text:span text:style-name="T385">326</text:span></text:a><text:span text:style-name="T386">, 2023-05-03, paskelbta TAR 2023-05-05, i. k. 2023-08605</text:span></text:p>
      <text:p text:style-name="P387"><text:span text:style-name="T388">Dėl Lietuvos Respublikos Vyriausybės 2019 m. rugsėjo 25 d. nutarimo Nr. 974 „Dėl Valstybės pagalbos, tenkančios ūkinę veiklą vykdančiam buto ar kitos patalpos savininkui, įgyvend</text:span><text:span text:style-name="T389">inančiam daugiabučio namo atnaujinimo (modernizavimo) projektą, apskaičiavimo tvarkos aprašo patvirtinimo“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page-number text:fixed="false">3</text:page-number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e2</meta:initial-creator>
    <dc:creator>adlibuser</dc:creator>
    <meta:creation-date>2023-05-06T10:36:00Z</meta:creation-date>
    <dc:date>2023-05-06T10:36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1" meta:paragraph-count="99" meta:word-count="2018" meta:character-count="16611" meta:row-count="397" meta:non-whitespace-character-count="14692"/>
  </office:meta>
</office:document-meta>
</file>

<file path=Object 1/content.xml><?xml version="1.0" encoding="utf-8"?>
<mml:math xmlns:mml="http://www.w3.org/1998/Math/MathML" xmlns:m="http://schemas.openxmlformats.org/officeDocument/2006/math">
  <mml:mi>B</mml:mi>
  <mml:mi>S</mml:mi>
  <mml:mi>E</mml:mi>
  <mml:mo>=</mml:mo>
  <mml:mrow>
    <mml:msubsup>
      <mml:mo stretchy="false">∑</mml:mo>
      <mml:mrow>
        <mml:mi>i</mml:mi>
        <mml:mo>=</mml:mo>
        <mml:mn>1</mml:mn>
      </mml:mrow>
      <mml:mrow>
        <mml:mi>n</mml:mi>
        <mml:mn>1</mml:mn>
      </mml:mrow>
    </mml:msubsup>
    <mml:mrow>
      <mml:mfenced separators="|">
        <mml:mrow>
          <mml:msub>
            <mml:mrow>
              <mml:mi>K</mml:mi>
              <mml:mi>S</mml:mi>
            </mml:mrow>
            <mml:mrow>
              <mml:mi>i</mml:mi>
            </mml:mrow>
          </mml:msub>
          <mml:mi> </mml:mi>
          <mml:mo>×</mml:mo>
          <mml:mfrac>
            <mml:mrow>
              <mml:mfenced separators="|">
                <mml:mrow>
                  <mml:mi>P</mml:mi>
                  <mml:mi>N</mml:mi>
                  <mml:mo>+</mml:mo>
                  <mml:mi>R</mml:mi>
                  <mml:mi>P</mml:mi>
                  <mml:mo>-</mml:mo>
                  <mml:mi>G</mml:mi>
                  <mml:mi>P</mml:mi>
                  <mml:mi>N</mml:mi>
                  <mml:mn>1</mml:mn>
                </mml:mrow>
              </mml:mfenced>
            </mml:mrow>
            <mml:mrow>
              <mml:mo>(</mml:mo>
              <mml:msup>
                <mml:mrow>
                  <mml:mn>1</mml:mn>
                  <mml:mo>+</mml:mo>
                  <mml:mi>P</mml:mi>
                  <mml:mi>N</mml:mi>
                  <mml:mo>)</mml:mo>
                </mml:mrow>
                <mml:mrow>
                  <mml:mi>i</mml:mi>
                </mml:mrow>
              </mml:msup>
            </mml:mrow>
          </mml:mfrac>
        </mml:mrow>
      </mml:mfenced>
    </mml:mrow>
  </mml:mrow>
  <mml:mo>+</mml:mo>
  <mml:mrow>
    <mml:msubsup>
      <mml:mo stretchy="false">∑</mml:mo>
      <mml:mrow>
        <mml:mi>i</mml:mi>
        <mml:mo>=</mml:mo>
        <mml:mn>6</mml:mn>
      </mml:mrow>
      <mml:mrow>
        <mml:mi>n</mml:mi>
        <mml:mn>2</mml:mn>
      </mml:mrow>
    </mml:msubsup>
    <mml:mrow>
      <mml:mfenced separators="|">
        <mml:mrow>
          <mml:msub>
            <mml:mrow>
              <mml:mi>K</mml:mi>
              <mml:mi>S</mml:mi>
            </mml:mrow>
            <mml:mrow>
              <mml:mi>i</mml:mi>
            </mml:mrow>
          </mml:msub>
          <mml:mi> </mml:mi>
          <mml:mo>×</mml:mo>
          <mml:mfrac>
            <mml:mrow>
              <mml:mfenced separators="|">
                <mml:mrow>
                  <mml:mi>P</mml:mi>
                  <mml:mi>N</mml:mi>
                  <mml:mo>+</mml:mo>
                  <mml:mi>R</mml:mi>
                  <mml:mi>P</mml:mi>
                  <mml:mo>-</mml:mo>
                  <mml:mi>G</mml:mi>
                  <mml:mi>P</mml:mi>
                  <mml:mi>N</mml:mi>
                  <mml:mn>2</mml:mn>
                </mml:mrow>
              </mml:mfenced>
            </mml:mrow>
            <mml:mrow>
              <mml:mo>(</mml:mo>
              <mml:msup>
                <mml:mrow>
                  <mml:mn>1</mml:mn>
                  <mml:mo>+</mml:mo>
                  <mml:mi>P</mml:mi>
                  <mml:mi>N</mml:mi>
                  <mml:mo>)</mml:mo>
                </mml:mrow>
                <mml:mrow>
                  <mml:mi>i</mml:mi>
                </mml:mrow>
              </mml:msup>
            </mml:mrow>
          </mml:mfrac>
        </mml:mrow>
      </mml:mfenced>
    </mml:mrow>
  </mml:mrow>
</mml:math>
</file>