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indent="3.3076in" style:page-number="1"/>
      <style:text-properties style:font-size-complex="12pt" style:language-asian="lt" style:country-asian="LT"/>
    </style:style>
    <style:style style:name="P78" style:parent-style-name="Normal" style:family="paragraph">
      <style:paragraph-properties fo:text-indent="3.3076in"/>
      <style:text-properties style:font-size-complex="12pt" style:language-asian="lt" style:country-asian="LT"/>
    </style:style>
    <style:style style:name="P79" style:parent-style-name="Normal" style:family="paragraph">
      <style:paragraph-properties fo:text-indent="3.3076in"/>
      <style:text-properties style:font-size-complex="12pt" style:language-asian="lt" style:country-asian="LT"/>
    </style:style>
    <style:style style:name="P80" style:parent-style-name="Normal" style:family="paragraph">
      <style:paragraph-properties fo:text-indent="3.3076in"/>
      <style:text-properties style:font-size-complex="12pt" style:language-asian="lt" style:country-asian="LT"/>
    </style:style>
    <style:style style:name="P81" style:parent-style-name="Normal" style:family="paragraph">
      <style:paragraph-properties fo:text-align="center" fo:text-indent="0.5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style:text-properties fo:font-weight="bold" style:font-weight-asian="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B05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language-asian="lt" style:country-asian="LT"/>
    </style:style>
    <style:style style:name="T412" style:parent-style-name="DefaultParagraphFont" style:family="text">
      <style:text-properties fo:font-style="italic" style:font-style-asian="italic" fo:font-size="10pt" style:font-size-asian="10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style:text-properties fo:font-weight="bold" style:font-weight-asian="bold"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style:text-properties fo:font-weight="bold" style:font-weight-asian="bold"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text-properties fo:font-weight="bold" style:font-weight-asian="bold"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text-properties fo:font-weight="bold" style:font-weight-asian="bold"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7030A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center"/>
      <style:text-properties fo:font-weight="bold" style:font-weight-asian="bold"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center"/>
      <style:text-properties style:font-weight-complex="bold" style:font-size-complex="12pt" style:language-asian="lt" style:country-asian="LT"/>
    </style:style>
    <style:style style:name="P1604" style:parent-style-name="Normal" style:family="paragraph">
      <style:paragraph-properties fo:text-align="center"/>
      <style:text-properties style:font-weight-complex="bold" style:font-size-complex="12pt" style:language-asian="lt" style:country-asian="LT"/>
    </style:style>
    <style:style style:name="P1605" style:parent-style-name="Normal" style:family="paragraph">
      <style:paragraph-properties fo:text-align="center"/>
      <style:text-properties style:font-weight-complex="bold" style:font-size-complex="12pt" style:language-asian="lt" style:country-asian="LT"/>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text-align="center"/>
      <style:text-properties fo:font-weight="bold" style:font-weight-asian="bold"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align="center"/>
      <style:text-properties fo:font-weight="bold" style:font-weight-asian="bold"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paragraph-properties fo:text-align="center"/>
      <style:text-properties fo:font-weight="bold" style:font-weight-asian="bold" fo:color="#000000"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center"/>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text-position="super 66.6%"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fo:background-color="#FFFFFF" style:language-asian="lt" style:country-asian="LT"/>
    </style:style>
    <style:style style:name="P1924" style:parent-style-name="Normal" style:family="paragraph">
      <style:paragraph-properties fo:text-align="justify" fo:text-indent="0.5in"/>
    </style:style>
    <style:style style:name="P1925" style:parent-style-name="Normal" style:family="paragraph">
      <style:paragraph-properties fo:text-align="center"/>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style:tab-stops>
          <style:tab-stop style:type="center" style:position="3.3465in"/>
          <style:tab-stop style:type="right" style:position="6.693in"/>
        </style:tab-stops>
      </style:paragraph-properties>
    </style:style>
    <style:style style:name="P1928" style:parent-style-name="Normal" style:master-page-name="MPF2" style:family="paragraph">
      <style:paragraph-properties fo:break-before="page" fo:text-align="justify" fo:margin-left="3.5in" style:page-number="1">
        <style:tab-stops/>
      </style:paragraph-properties>
      <style:text-properties fo:font-size="11pt" style:font-size-asian="11pt" style:font-size-complex="11pt" style:language-asian="lt" style:country-asian="LT"/>
    </style:style>
    <style:style style:name="P1935" style:parent-style-name="Normal" style:family="paragraph">
      <style:paragraph-properties fo:text-align="justify" fo:margin-left="3.5in">
        <style:tab-stops/>
      </style:paragraph-properties>
      <style:text-properties fo:font-size="11pt" style:font-size-asian="11pt" style:font-size-complex="11pt" style:language-asian="lt" style:country-asian="LT"/>
    </style:style>
    <style:style style:name="P1936" style:parent-style-name="Normal" style:family="paragraph">
      <style:paragraph-properties fo:text-align="justify" fo:margin-left="3.5in">
        <style:tab-stops/>
      </style:paragraph-properties>
      <style:text-properties fo:font-size="11pt" style:font-size-asian="11pt" style:font-size-complex="11pt" style:language-asian="lt" style:country-asian="LT"/>
    </style:style>
    <style:style style:name="P1937" style:parent-style-name="Normal" style:family="paragraph">
      <style:paragraph-properties fo:text-align="justify" fo:text-indent="3.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3.5in"/>
      <style:text-properties fo:font-size="11pt" style:font-size-asian="11pt" style:font-size-complex="11pt" style:language-asian="lt" style:country-asian="L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P1946" style:parent-style-name="Normal" style:family="paragraph">
      <style:paragraph-properties fo:text-align="center" fo:text-indent="0.0368in"/>
      <style:text-properties fo:font-size="11pt" style:font-size-asian="11pt" style:font-size-complex="11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tyle="italic" style:font-style-asian="italic"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P1955" style:parent-style-name="Normal" style:family="paragraph">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P19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62" style:parent-style-name="Normal" style:family="paragraph">
      <style:paragraph-properties fo:text-align="center"/>
      <style:text-properties style:font-weight-complex="bold" fo:font-size="11pt" style:font-size-asian="11pt" style:font-size-complex="11pt" style:language-asian="lt" style:country-asian="LT"/>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P1964" style:parent-style-name="Normal" style:family="paragraph">
      <style:paragraph-properties fo:text-align="justify" fo:text-indent="0.2958in">
        <style:tab-stops>
          <style:tab-stop style:type="left" style:position="0in"/>
        </style:tab-stops>
      </style:paragraph-properties>
    </style:style>
    <style:style style:name="T1965" style:parent-style-name="DefaultParagraphFont" style:family="text">
      <style:text-properties fo:font-weight="bold" style:font-weight-asian="bold" fo:color="#000000"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margin-left="2.1659in">
        <style:tab-stops>
          <style:tab-stop style:type="left" style:position="-1.9687in"/>
          <style:tab-stop style:type="left" style:position="-1.7722in"/>
        </style:tab-stops>
      </style:paragraph-properties>
      <style:text-properties fo:color="#000000" fo:font-size="11pt" style:font-size-asian="11pt" style:font-size-complex="11pt" style:language-asian="lt" style:country-asian="LT"/>
    </style:style>
    <style:style style:name="P1969" style:parent-style-name="Normal" style:family="paragraph">
      <style:paragraph-properties>
        <style:tab-stops>
          <style:tab-stop style:type="left" style:position="0.1972in"/>
          <style:tab-stop style:type="left" style:position="0.3937in"/>
        </style:tab-stops>
      </style:paragraph-properties>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weight="bold" style:font-weight-asian="bold" fo:color="#000000" fo:font-size="11pt" style:font-size-asian="11pt" style:font-size-complex="11pt" style:language-asian="lt" style:country-asian="LT"/>
    </style:style>
    <style:style style:name="P1973" style:parent-style-name="Normal" style:family="paragraph">
      <style:paragraph-properties>
        <style:tab-stops>
          <style:tab-stop style:type="left" style:position="0.1972in"/>
          <style:tab-stop style:type="left" style:position="0.3937in"/>
        </style:tab-stops>
      </style:paragraph-properties>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P1976" style:parent-style-name="Normal" style:family="paragraph">
      <style:paragraph-properties>
        <style:tab-stops>
          <style:tab-stop style:type="left" style:position="0.1972in"/>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1977" style:parent-style-name="Normal" style:family="paragraph">
      <style:text-properties fo:font-weight="bold" style:font-weight-asian="bold" fo:font-size="11pt" style:font-size-asian="11pt" style:font-size-complex="11pt" style:language-asian="lt" style:country-asian="LT"/>
    </style:style>
    <style:style style:name="TableColumn1979" style:family="table-column">
      <style:table-column-properties style:column-width="0.5673in" style:use-optimal-column-width="false"/>
    </style:style>
    <style:style style:name="TableColumn1980" style:family="table-column">
      <style:table-column-properties style:column-width="2.8548in" style:use-optimal-column-width="false"/>
    </style:style>
    <style:style style:name="TableColumn1981" style:family="table-column">
      <style:table-column-properties style:column-width="0.8861in" style:use-optimal-column-width="false"/>
    </style:style>
    <style:style style:name="TableColumn1982" style:family="table-column">
      <style:table-column-properties style:column-width="0.8854in" style:use-optimal-column-width="false"/>
    </style:style>
    <style:style style:name="TableColumn1983" style:family="table-column">
      <style:table-column-properties style:column-width="1.6493in" style:use-optimal-column-width="false"/>
    </style:style>
    <style:style style:name="Table1978" style:family="table">
      <style:table-properties style:width="6.843in" fo:margin-left="0in" table:align="left"/>
    </style:style>
    <style:style style:name="TableRow1984" style:family="table-row">
      <style:table-row-properties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weight="bold" style:font-weight-asian="bold" fo:font-size="11pt" style:font-size-asian="11pt" style:font-size-complex="11pt" style:language-asian="lt" style:country-asian="LT"/>
    </style:style>
    <style:style style:name="T19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P2076" style:parent-style-name="Normal" style:family="paragraph">
      <style:text-properties fo:font-size="11pt" style:font-size-asian="11pt" style:font-size-complex="11pt" style:language-asian="lt" style:country-asian="L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olumn2080" style:family="table-column">
      <style:table-column-properties style:column-width="5.7479in"/>
    </style:style>
    <style:style style:name="TableColumn2081" style:family="table-column">
      <style:table-column-properties style:column-width="0.9381in"/>
    </style:style>
    <style:style style:name="Table2079" style:family="table">
      <style:table-properties style:width="6.6861in" fo:margin-left="0in" table:align="lef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1pt" style:font-size-asian="11pt" style:font-size-complex="11pt" style:language-asian="lt" style:country-asian="L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P2127" style:parent-style-name="Normal" style:family="paragraph">
      <style:text-properties fo:font-size="11pt" style:font-size-asian="11pt" style:font-size-complex="11pt" style:language-asian="lt" style:country-asian="LT"/>
    </style:style>
    <style:style style:name="P2128"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30" style:parent-style-name="Normal" style:family="paragraph">
      <style:paragraph-properties style:vertical-align="middle" fo:text-indent="0.5in"/>
      <style:text-properties fo:color="#000000" fo:font-size="11pt" style:font-size-asian="11pt" style:font-size-complex="11pt" style:language-asian="lt" style:country-asian="LT"/>
    </style:style>
    <style:style style:name="TableColumn2132" style:family="table-column">
      <style:table-column-properties style:column-width="0.6861in" style:use-optimal-column-width="false"/>
    </style:style>
    <style:style style:name="TableColumn2133" style:family="table-column">
      <style:table-column-properties style:column-width="3.5138in" style:use-optimal-column-width="false"/>
    </style:style>
    <style:style style:name="TableColumn2134" style:family="table-column">
      <style:table-column-properties style:column-width="0.875in" style:use-optimal-column-width="false"/>
    </style:style>
    <style:style style:name="TableColumn2135" style:family="table-column">
      <style:table-column-properties style:column-width="0.875in" style:use-optimal-column-width="false"/>
    </style:style>
    <style:style style:name="TableColumn2136" style:family="table-column">
      <style:table-column-properties style:column-width="0.875in" style:use-optimal-column-width="false"/>
    </style:style>
    <style:style style:name="Table2131" style:family="table">
      <style:table-properties style:width="6.825in" fo:margin-left="0in" table:align="left"/>
    </style:style>
    <style:style style:name="TableRow2137" style:family="table-row">
      <style:table-row-properties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font-size="11pt" style:font-size-asian="11pt" style:font-size-complex="11pt" style:language-asian="lt" style:country-asian="LT"/>
    </style:style>
    <style:style style:name="T21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7" style:parent-style-name="DefaultParagraphFont" style:family="text">
      <style:text-properties fo:font-weight="bold" style:font-weight-asian="bold" fo:font-size="11pt" style:font-size-asian="11pt" style:font-size-complex="11pt" style:language-asian="lt" style:country-asian="LT"/>
    </style:style>
    <style:style style:name="TableRow2148" style:family="table-row">
      <style:table-row-properties style:use-optimal-row-height="false" fo:keep-together="always"/>
    </style:style>
    <style:style style:name="P2149" style:parent-style-name="Normal" style:family="paragraph">
      <style:text-properties fo:font-weight="bold" style:font-weight-asian="bold" fo:font-size="11pt" style:font-size-asian="11pt" style:font-size-complex="11pt" style:language-asian="lt" style:country-asian="LT"/>
    </style:style>
    <style:style style:name="P2150" style:parent-style-name="Normal" style:family="paragraph">
      <style:text-properties fo:font-weight="bold" style:font-weight-asian="bold"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ab-stops>
          <style:tab-stop style:type="left" style:position="0.5118in"/>
        </style:tab-stops>
      </style:paragraph-properties>
      <style:text-properties fo:font-weight="bold" style:font-weight-asian="bold"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ab-stops>
          <style:tab-stop style:type="left" style:position="0.5118in"/>
        </style:tab-stops>
      </style:paragraph-properties>
      <style:text-properties fo:font-weight="bold" style:font-weight-asian="bold"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ab-stops>
          <style:tab-stop style:type="left" style:position="0.5118in"/>
        </style:tab-stops>
      </style:paragraph-properties>
      <style:text-properties fo:font-weight="bold" style:font-weight-asian="bold" fo:font-size="11pt" style:font-size-asian="11pt" style:font-size-complex="11pt" style:language-asian="lt" style:country-asian="LT"/>
    </style:style>
    <style:style style:name="TableRow2157" style:family="table-row">
      <style:table-row-properties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68" style:family="table-row">
      <style:table-row-properties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Row2183" style:family="table-row">
      <style:table-row-properties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font-size="11pt" style:font-size-asian="11pt" style:font-size-complex="11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Row2194" style:family="table-row">
      <style:table-row-properties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Row2205" style:family="table-row">
      <style:table-row-properties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fo:font-size="11pt" style:font-size-asian="11pt" style:font-size-complex="11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Row2216" style:family="table-row">
      <style:table-row-properties style:use-optimal-row-height="false"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TableRow2227" style:family="table-row">
      <style:table-row-properties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ableRow2238" style:family="table-row">
      <style:table-row-properties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1pt" style:font-size-asian="11pt" style:font-size-complex="11pt" style:language-asian="lt" style:country-asian="LT"/>
    </style:style>
    <style:style style:name="TableRow2249" style:family="table-row">
      <style:table-row-properties style:use-optimal-row-height="false"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style:style>
    <style:style style:name="TableRow2260" style:family="table-row">
      <style:table-row-properties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fo:font-size="11pt" style:font-size-asian="11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1pt" style:font-size-asian="11pt" style:font-size-complex="11pt" style:language-asian="lt" style:country-asian="LT"/>
    </style:style>
    <style:style style:name="TableRow2271" style:family="table-row">
      <style:table-row-properties style:use-optimal-row-height="false"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fo:font-size="11pt" style:font-size-asian="11pt" style:font-size-complex="11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TableRow2282" style:family="table-row">
      <style:table-row-properties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font-size="11pt" style:font-size-asian="11pt" style:font-size-complex="11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style:style>
    <style:style style:name="TableRow2293" style:family="table-row">
      <style:table-row-properties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fo:font-size="11pt" style:font-size-asian="11pt" style:font-size-complex="11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Row2304" style:family="table-row">
      <style:table-row-properties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font-size="11pt" style:font-size-asian="11pt" style:font-size-complex="11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Row2315" style:family="table-row">
      <style:table-row-properties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fo:font-size="11pt" style:font-size-asian="11pt" style:font-size-complex="11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1pt" style:font-size-asian="11pt" style:font-size-complex="11pt" style:language-asian="lt" style:country-asian="LT"/>
    </style:style>
    <style:style style:name="TableRow2326" style:family="table-row">
      <style:table-row-properties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1pt" style:font-size-asian="11pt" style:font-size-complex="11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1pt" style:font-size-asian="11pt" style:font-size-complex="11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1pt" style:font-size-asian="11pt" style:font-size-complex="11pt" style:language-asian="lt" style:country-asian="LT"/>
    </style:style>
    <style:style style:name="TableRow2339" style:family="table-row">
      <style:table-row-properties style:use-optimal-row-height="false"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weight-complex="bold" fo:font-size="11pt" style:font-size-asian="11pt" style:font-size-complex="11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Row2351" style:family="table-row">
      <style:table-row-properties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Row2362" style:family="table-row">
      <style:table-row-properties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fo:color="#000000" fo:font-size="11pt" style:font-size-asian="11pt" style:font-size-complex="11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Row2374" style:family="table-row">
      <style:table-row-properties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color="#000000" fo:font-size="11pt" style:font-size-asian="11pt" style:font-size-complex="11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Row2386" style:family="table-row">
      <style:table-row-properties style:use-optimal-row-height="false" fo:keep-together="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fo:font-size="11pt" style:font-size-asian="11pt" style:font-size-complex="11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Row2397" style:family="table-row">
      <style:table-row-properties style:use-optimal-row-height="false"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size="11pt" style:font-size-asian="11pt" style:font-size-complex="11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Row2408" style:family="table-row">
      <style:table-row-properties style:use-optimal-row-height="false" fo:keep-together="alway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Row2419" style:family="table-row">
      <style:table-row-properties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30" style:family="table-row">
      <style:table-row-properties style:use-optimal-row-height="false" fo:keep-together="alway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1pt" style:font-size-asian="11pt" style:font-size-complex="11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1pt" style:font-size-asian="11pt" style:font-size-complex="11pt" style:language-asian="lt" style:country-asian="LT"/>
    </style:style>
    <style:style style:name="TableRow2441" style:family="table-row">
      <style:table-row-properties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1pt" style:font-size-asian="11pt" style:font-size-complex="11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1pt" style:font-size-asian="11pt" style:font-size-complex="11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1pt" style:font-size-asian="11pt" style:font-size-complex="11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1pt" style:font-size-asian="11pt" style:font-size-complex="11pt" style:language-asian="lt" style:country-asian="LT"/>
    </style:style>
    <style:style style:name="TableRow2452" style:family="table-row">
      <style:table-row-properties style:use-optimal-row-height="false"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1pt" style:font-size-asian="11pt" style:font-size-complex="11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1pt" style:font-size-asian="11pt" style:font-size-complex="11pt" style:language-asian="lt" style:country-asian="LT"/>
    </style:style>
    <style:style style:name="TableRow2463" style:family="table-row">
      <style:table-row-properties style:use-optimal-row-height="false"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fo:font-size="11pt" style:font-size-asian="11pt" style:font-size-complex="11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1pt" style:font-size-asian="11pt" style:font-size-complex="11pt" style:language-asian="lt" style:country-asian="LT"/>
    </style:style>
    <style:style style:name="TableRow2474" style:family="table-row">
      <style:table-row-properties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fo:font-size="11pt" style:font-size-asian="11pt" style:font-size-complex="11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1pt" style:font-size-asian="11pt" style:font-size-complex="11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1pt" style:font-size-asian="11pt" style:font-size-complex="11pt" style:language-asian="lt" style:country-asian="LT"/>
    </style:style>
    <style:style style:name="TableRow2485" style:family="table-row">
      <style:table-row-properties style:use-optimal-row-height="false"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fo:font-size="11pt" style:font-size-asian="11pt" style:font-size-complex="11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1pt" style:font-size-asian="11pt" style:font-size-complex="11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1pt" style:font-size-asian="11pt" style:font-size-complex="11pt" style:language-asian="lt" style:country-asian="LT"/>
    </style:style>
    <style:style style:name="TableRow2496" style:family="table-row">
      <style:table-row-properties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ableRow2505" style:family="table-row">
      <style:table-row-properties style:use-optimal-row-height="false"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fo:color="#000000" fo:font-size="11pt" style:font-size-asian="11pt" style:font-size-complex="11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vertical-align="middle"/>
      <style:text-properties fo:font-weight="bold" style:font-weight-asian="bold" fo:color="#000000" fo:font-size="11pt" style:font-size-asian="11pt" style:font-size-complex="11pt" style:language-asian="lt" style:country-asian="LT" fo:hyphenate="false"/>
    </style:style>
    <style:style style:name="P2511" style:parent-style-name="Normal" style:family="paragraph">
      <style:paragraph-properties fo:text-align="justify" style:vertical-align="middle"/>
      <style:text-properties fo:font-weight="bold" style:font-weight-asian="bold" fo:color="#000000" fo:font-size="11pt" style:font-size-asian="11pt" style:font-size-complex="11pt" style:language-asian="lt" style:country-asian="LT" fo:hyphenate="false"/>
    </style:style>
    <style:style style:name="P2512"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2513" style:parent-style-name="Normal" style:family="paragraph">
      <style:paragraph-properties fo:text-align="justify" style:vertical-align="middle"/>
      <style:text-properties fo:hyphenate="false"/>
    </style:style>
    <style:style style:name="T2514"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2515" style:parent-style-name="DefaultParagraphFont" style:family="text">
      <style:text-properties fo:font-style="italic" style:font-style-asian="italic" fo:color="#000000" fo:font-size="11pt" style:font-size-asian="11pt" style:font-size-complex="11pt" style:language-asian="lt" style:country-asian="LT"/>
    </style:style>
    <style:style style:name="T2516" style:parent-style-name="DefaultParagraphFont" style:family="text">
      <style:text-properties fo:font-style="italic" style:font-style-asian="italic" fo:color="#000000" fo:font-size="11pt" style:font-size-asian="11pt" style:font-size-complex="11pt" style:language-asian="lt" style:country-asian="LT"/>
    </style:style>
    <style:style style:name="P2517" style:parent-style-name="Normal" style:family="paragraph">
      <style:text-properties fo:font-style="italic" style:font-style-asian="italic" fo:color="#000000" fo:font-size="11pt" style:font-size-asian="11pt" style:font-size-complex="11pt" style:language-asian="lt" style:country-asian="LT"/>
    </style:style>
    <style:style style:name="P2518" style:parent-style-name="Normal" style:family="paragraph">
      <style:text-properties fo:font-weight="bold" style:font-weight-asian="bold" fo:font-size="11pt" style:font-size-asian="11pt" style:font-size-complex="11pt" style:language-asian="lt" style:country-asian="LT"/>
    </style:style>
    <style:style style:name="P2519" style:parent-style-name="Normal" style:family="paragraph">
      <style:text-properties fo:font-weight="bold" style:font-weight-asian="bold" fo:font-size="11pt" style:font-size-asian="11pt" style:font-size-complex="11pt" style:language-asian="lt" style:country-asian="LT"/>
    </style:style>
    <style:style style:name="P2520"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21"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22"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23" style:parent-style-name="Normal" style:family="paragraph">
      <style:text-properties fo:font-weight="bold" style:font-weight-asian="bold" fo:font-size="11pt" style:font-size-asian="11pt" style:font-size-complex="11pt" style:language-asian="lt" style:country-asian="LT"/>
    </style:style>
    <style:style style:name="P2524"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2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26"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2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28"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29"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30"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3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fo:font-size="11pt" style:font-size-asian="11pt" style:font-size-complex="11pt" style:language-asian="lt" style:country-asian="LT"/>
    </style:style>
    <style:style style:name="P2534" style:parent-style-name="Normal" style:family="paragraph">
      <style:paragraph-properties fo:text-align="justify"/>
      <style:text-properties fo:font-size="11pt" style:font-size-asian="11pt" style:font-size-complex="11pt" style:language-asian="lt" style:country-asian="LT"/>
    </style:style>
    <style:style style:name="P2535" style:parent-style-name="Normal" style:family="paragraph">
      <style:paragraph-properties fo:text-align="justify"/>
      <style:text-properties fo:font-size="11pt" style:font-size-asian="11pt" style:font-size-complex="11pt" style:language-asian="lt" style:country-asian="LT"/>
    </style:style>
    <style:style style:name="P253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537"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2538"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2539"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2540" style:parent-style-name="Normal" style:family="paragraph">
      <style:paragraph-properties fo:margin-left="0.25in">
        <style:tab-stops/>
      </style:paragraph-properties>
      <style:text-properties fo:font-weight="bold" style:font-weight-asian="bold" fo:font-size="11pt" style:font-size-asian="11pt" style:font-size-complex="11pt" style:language-asian="lt" style:country-asian="LT"/>
    </style:style>
    <style:style style:name="P2541" style:parent-style-name="Normal" style:family="paragraph">
      <style:text-properties fo:font-weight="bold" style:font-weight-asian="bold" fo:font-size="11pt" style:font-size-asian="11pt" style:font-size-complex="11pt" style:language-asian="lt" style:country-asian="LT"/>
    </style:style>
    <style:style style:name="P2542" style:parent-style-name="Normal" style:family="paragraph">
      <style:paragraph-properties fo:text-align="justify"/>
      <style:text-properties fo:font-size="11pt" style:font-size-asian="11pt" style:font-size-complex="11pt"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color="#010101" fo:font-size="11pt" style:font-size-asian="11pt" style:font-size-complex="11pt" fo:background-color="#FFFFFF" style:language-asian="lt" style:country-asian="LT"/>
    </style:style>
    <style:style style:name="T2546" style:parent-style-name="DefaultParagraphFont" style:family="text">
      <style:text-properties fo:color="#010101" fo:font-size="11pt" style:font-size-asian="11pt" style:font-size-complex="11pt" fo:background-color="#FFFFFF" style:language-asian="lt" style:country-asian="LT"/>
    </style:style>
    <style:style style:name="T2547" style:parent-style-name="DefaultParagraphFont" style:family="text">
      <style:text-properties fo:color="#010101" fo:font-size="11pt" style:font-size-asian="11pt" style:font-size-complex="11pt" fo:background-color="#FFFFFF" style:language-asian="lt" style:country-asian="LT"/>
    </style:style>
    <style:style style:name="P2548" style:parent-style-name="Normal" style:family="paragraph">
      <style:text-properties fo:font-size="11pt" style:font-size-asian="11pt" style:font-size-complex="11pt" style:language-asian="lt" style:country-asian="LT"/>
    </style:style>
    <style:style style:name="P2549" style:parent-style-name="Normal" style:family="paragraph">
      <style:text-properties fo:font-size="11pt" style:font-size-asian="11pt" style:font-size-complex="11pt" style:language-asian="lt" style:country-asian="LT"/>
    </style:style>
    <style:style style:name="TableColumn2551" style:family="table-column">
      <style:table-column-properties style:column-width="1.0722in"/>
    </style:style>
    <style:style style:name="TableColumn2552" style:family="table-column">
      <style:table-column-properties style:column-width="0.9451in"/>
    </style:style>
    <style:style style:name="TableColumn2553" style:family="table-column">
      <style:table-column-properties style:column-width="2.1395in"/>
    </style:style>
    <style:style style:name="Table2550" style:family="table">
      <style:table-properties style:width="4.1569in" fo:margin-left="2.5361in" table:align="left"/>
    </style:style>
    <style:style style:name="TableRow2554" style:family="table-row">
      <style:table-row-properties/>
    </style:style>
    <style:style style:name="TableCell2555" style:family="table-cell">
      <style:table-cell-properties fo:border-top="none" fo:border-left="none" fo:border-bottom="0.0069in solid #000000" fo:border-right="none" style:writing-mode="lr-tb"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top="none" fo:border-left="none" fo:border-bottom="0.0069in solid #000000" fo:border-right="none" style:writing-mode="lr-tb" fo:padding-top="0in" fo:padding-left="0.075in" fo:padding-bottom="0in" fo:padding-right="0.075in"/>
    </style:style>
    <style:style style:name="P2560" style:parent-style-name="Normal" style:family="paragraph">
      <style:paragraph-properties fo:text-align="end"/>
      <style:text-properties fo:font-size="11pt" style:font-size-asian="11pt" style:font-size-complex="11pt" style:language-asian="lt" style:country-asian="LT"/>
    </style:style>
    <style:style style:name="TableRow2561" style:family="table-row">
      <style:table-row-properties/>
    </style:style>
    <style:style style:name="TableCell2562" style:family="table-cell">
      <style:table-cell-properties fo:border-top="0.0069in solid #000000" fo:border-left="none" fo:border-bottom="none" fo:border-right="none"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top="0.0069in solid #000000" fo:border-left="none" fo:border-bottom="none" fo:border-right="none" style:writing-mode="lr-tb" fo:padding-top="0in" fo:padding-left="0.075in" fo:padding-bottom="0in" fo:padding-right="0.075in"/>
    </style:style>
    <style:style style:name="P2567" style:parent-style-name="Normal" style:family="paragraph">
      <style:paragraph-properties fo:text-align="end"/>
      <style:text-properties fo:font-size="11pt" style:font-size-asian="11pt" style:font-size-complex="11pt" style:language-asian="lt" style:country-asian="LT"/>
    </style:style>
    <style:style style:name="P2568" style:parent-style-name="Normal" style:family="paragraph">
      <style:text-properties fo:font-size="11pt" style:font-size-asian="11pt" style:font-size-complex="11pt" style:language-asian="lt" style:country-asian="LT"/>
    </style:style>
    <style:style style:name="P2569" style:parent-style-name="Normal" style:family="paragraph">
      <style:paragraph-properties fo:border-top="none" fo:border-left="none" fo:border-bottom="0.0208in solid #000000" fo:border-right="none" fo:padding-top="0in" fo:padding-left="0in" fo:padding-bottom="0.2083in" fo:padding-right="0in" style:shadow="none" fo:text-indent="0.5in"/>
      <style:text-properties fo:font-weight="bold" style:font-weight-asian="bold" fo:font-size="11pt" style:font-size-asian="11pt" style:font-size-complex="11pt" style:language-asian="lt" style:country-asian="LT"/>
    </style:style>
    <style:style style:name="P2570" style:parent-style-name="Normal" style:family="paragraph">
      <style:paragraph-properties fo:border-top="none" fo:border-left="none" fo:border-bottom="0.0208in solid #000000" fo:border-right="none" fo:padding-top="0in" fo:padding-left="0in" fo:padding-bottom="0.2083in" fo:padding-right="0in" style:shadow="none" fo:text-indent="0.5in"/>
      <style:text-properties fo:font-weight="bold" style:font-weight-asian="bold" fo:font-size="11pt" style:font-size-asian="11pt" style:font-size-complex="11pt" style:language-asian="lt" style:country-asian="LT"/>
    </style:style>
    <style:style style:name="P2571" style:parent-style-name="Normal" style:family="paragraph">
      <style:text-properties fo:font-size="11pt" style:font-size-asian="11pt" style:font-size-complex="11pt" style:language-asian="lt" style:country-asian="LT"/>
    </style:style>
    <style:style style:name="P2572" style:parent-style-name="Normal" style:family="paragraph">
      <style:text-properties fo:font-size="11pt" style:font-size-asian="11pt" style:font-size-complex="11pt" style:language-asian="lt" style:country-asian="LT"/>
    </style:style>
    <style:style style:name="P2573" style:parent-style-name="Normal" style:family="paragraph">
      <style:paragraph-properties fo:text-align="justify"/>
      <style:text-properties fo:font-size="11pt" style:font-size-asian="11pt" style:font-size-complex="11pt" style:language-asian="lt" style:country-asian="LT"/>
    </style:style>
    <style:style style:name="P2574" style:parent-style-name="Normal" style:family="paragraph">
      <style:paragraph-properties fo:text-align="justify"/>
      <style:text-properties fo:font-size="11pt" style:font-size-asian="11pt" style:font-size-complex="11pt" style:language-asian="lt" style:country-asian="LT"/>
    </style:style>
    <style:style style:name="P2575" style:parent-style-name="Normal" style:family="paragraph">
      <style:paragraph-properties fo:text-align="justify" fo:text-indent="3.8381in"/>
      <style:text-properties fo:font-size="11pt" style:font-size-asian="11pt" style:font-size-complex="11pt" style:language-asian="lt" style:country-asian="LT"/>
    </style:style>
    <style:style style:name="P2576" style:parent-style-name="Normal" style:family="paragraph">
      <style:paragraph-properties fo:margin-left="0.4923in">
        <style:tab-stops/>
      </style:paragraph-properties>
    </style:style>
    <style:style style:name="T2577"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margin-left="0.4923in">
        <style:tab-stops/>
      </style:paragraph-properties>
    </style:style>
    <style:style style:name="T2580"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ableColumn2583" style:family="table-column">
      <style:table-column-properties style:column-width="4.1111in" style:use-optimal-column-width="false"/>
    </style:style>
    <style:style style:name="TableColumn2584" style:family="table-column">
      <style:table-column-properties style:column-width="1.1027in" style:use-optimal-column-width="false"/>
    </style:style>
    <style:style style:name="TableColumn2585" style:family="table-column">
      <style:table-column-properties style:column-width="1.4861in" style:use-optimal-column-width="false"/>
    </style:style>
    <style:style style:name="Table2582" style:family="table">
      <style:table-properties style:width="6.7in" fo:margin-left="0in" table:align="left"/>
    </style:style>
    <style:style style:name="TableRow2586" style:family="table-row">
      <style:table-row-properties style:min-row-height="0.1104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line-height="0.2222in"/>
      <style:text-properties fo:font-size="11pt" style:font-size-asian="11pt" style:font-size-complex="11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line-height="0.2222in"/>
      <style:text-properties fo:font-size="11pt" style:font-size-asian="11pt" style:font-size-complex="11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line-height="0.2222in"/>
      <style:text-properties fo:font-size="11pt" style:font-size-asian="11pt" style:font-size-complex="11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line-height="0.2222in"/>
      <style:text-properties fo:font-size="11pt" style:font-size-asian="11pt" style:font-size-complex="11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0.2222in"/>
      <style:text-properties fo:font-size="11pt" style:font-size-asian="11pt" style:font-size-complex="11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line-height="0.2222in"/>
      <style:text-properties fo:font-size="11pt" style:font-size-asian="11pt" style:font-size-complex="11pt" style:language-asian="lt" style:country-asian="LT"/>
    </style:style>
    <style:style style:name="P2608" style:parent-style-name="Normal" style:family="paragraph">
      <style:text-properties fo:font-size="11pt" style:font-size-asian="11pt" style:font-size-complex="11pt" style:language-asian="lt" style:country-asian="LT"/>
    </style:style>
    <style:style style:name="P2609" style:parent-style-name="Normal" style:family="paragraph">
      <style:text-properties fo:font-size="11pt" style:font-size-asian="11pt" style:font-size-complex="11pt" style:language-asian="lt" style:country-asian="LT"/>
    </style:style>
    <style:style style:name="P2610" style:parent-style-name="Normal" style:family="paragraph">
      <style:text-properties fo:font-size="11pt" style:font-size-asian="11pt" style:font-size-complex="11pt" style:language-asian="lt" style:country-asian="LT"/>
    </style:style>
    <style:style style:name="TableColumn2612" style:family="table-column">
      <style:table-column-properties style:column-width="2.2645in"/>
    </style:style>
    <style:style style:name="TableColumn2613" style:family="table-column">
      <style:table-column-properties style:column-width="4.5875in"/>
    </style:style>
    <style:style style:name="Table2611" style:family="table">
      <style:table-properties style:width="6.852in" fo:margin-left="0in" table:align="left"/>
    </style:style>
    <style:style style:name="TableRow2614" style:family="table-row">
      <style:table-row-properties style:min-row-height="0.4256in"/>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font-size="10pt" style:font-size-asian="10pt" style:font-size-complex="12pt" style:language-asian="lt" style:country-asian="LT"/>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indent="0.0861in"/>
      <style:text-properties fo:font-size="10pt" style:font-size-asian="10pt" style:font-size-complex="12pt" style:language-asian="lt" style:country-asian="LT"/>
    </style:style>
    <style:style style:name="P2620" style:parent-style-name="Normal" style:family="paragraph">
      <style:paragraph-properties fo:text-indent="0.3in"/>
      <style:text-properties fo:font-size="10pt" style:font-size-asian="10pt" style:font-size-complex="12pt" style:language-asian="lt" style:country-asian="LT"/>
    </style:style>
    <style:style style:name="P2621" style:parent-style-name="Normal" style:family="paragraph">
      <style:text-properties fo:font-size="10pt" style:font-size-asian="10pt" style:font-size-complex="12pt" style:language-asian="lt" style:country-asian="LT"/>
    </style:style>
    <style:style style:name="P2622"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623"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624"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625"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626"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627"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630" style:parent-style-name="DefaultParagraphFont" style:family="text">
      <style:text-properties fo:color="#000000" fo:font-size="9pt" style:font-size-asian="9pt" style:font-size-complex="9pt" style:language-asian="lt" style:country-asian="LT"/>
    </style:style>
    <style:style style:name="T2631"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lt" style:country-asian="LT"/>
    </style:style>
    <style:style style:name="T2632" style:parent-style-name="DefaultParagraphFont" style:family="text">
      <style:text-properties fo:color="#000000" fo:font-size="9pt" style:font-size-asian="9pt" style:font-size-complex="9pt" style:language-asian="lt" style:country-asian="LT"/>
    </style:style>
    <style:style style:name="T2633" style:parent-style-name="DefaultParagraphFont" style:family="text">
      <style:text-properties fo:color="#000000" fo:font-size="9pt" style:font-size-asian="9pt" style:font-size-complex="9pt" style:language-asian="lt" style:country-asian="LT"/>
    </style:style>
    <style:style style:name="T2634"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lt" style:country-asian="LT"/>
    </style:style>
    <style:style style:name="P2635" style:parent-style-name="Normal" style:family="paragraph">
      <style:paragraph-properties fo:text-align="justify"/>
    </style:style>
    <style:style style:name="T2636" style:parent-style-name="DefaultParagraphFont" style:family="text">
      <style:text-properties fo:color="#000000" fo:font-size="9pt" style:font-size-asian="9pt" style:font-size-complex="9pt" style:language-asian="lt" style:country-asian="LT"/>
    </style:style>
    <style:style style:name="T2637"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lt" style:country-asian="LT"/>
    </style:style>
    <style:style style:name="P2638" style:parent-style-name="Normal" style:family="paragraph">
      <style:paragraph-properties fo:text-align="justify"/>
      <style:text-properties fo:font-size="11pt" style:font-size-asian="11pt" style:font-size-complex="11pt" style:language-asian="lt" style:country-asian="LT"/>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P2641" style:parent-style-name="Normal" style:family="paragraph">
      <style:paragraph-properties fo:text-align="end"/>
      <style:text-properties fo:font-size="11pt" style:font-size-asian="11pt" style:font-size-complex="11pt" style:language-asian="lt" style:country-asian="LT"/>
    </style:style>
    <style:style style:name="P2642" style:parent-style-name="Normal" style:family="paragraph">
      <style:paragraph-properties fo:text-align="justify"/>
      <style:text-properties fo:font-size="11pt" style:font-size-asian="11pt" style:font-size-complex="11pt" style:language-asian="lt" style:country-asian="LT"/>
    </style:style>
    <style:style style:name="P2643" style:parent-style-name="Normal" style:family="paragraph">
      <style:paragraph-properties fo:text-align="justify"/>
      <style:text-properties fo:font-size="11pt" style:font-size-asian="11pt" style:font-size-complex="11pt" style:language-asian="lt" style:country-asian="LT"/>
    </style:style>
    <style:style style:name="P2644" style:parent-style-name="Normal" style:family="paragraph">
      <style:paragraph-properties fo:text-align="justify" fo:text-indent="3.7409in"/>
      <style:text-properties fo:font-size="11pt" style:font-size-asian="11pt" style:font-size-complex="11pt" style:language-asian="lt" style:country-asian="LT"/>
    </style:style>
    <style:style style:name="P2645" style:parent-style-name="Normal" style:family="paragraph">
      <style:paragraph-properties fo:margin-left="0.4923in">
        <style:tab-stops/>
      </style:paragraph-properties>
    </style:style>
    <style:style style:name="T2646"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margin-left="0.4923in">
        <style:tab-stops/>
      </style:paragraph-properties>
    </style:style>
    <style:style style:name="T2649"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ableColumn2652" style:family="table-column">
      <style:table-column-properties style:column-width="4.0326in" style:use-optimal-column-width="false"/>
    </style:style>
    <style:style style:name="TableColumn2653" style:family="table-column">
      <style:table-column-properties style:column-width="1.0423in" style:use-optimal-column-width="false"/>
    </style:style>
    <style:style style:name="TableColumn2654" style:family="table-column">
      <style:table-column-properties style:column-width="1.625in" style:use-optimal-column-width="false"/>
    </style:style>
    <style:style style:name="Table2651" style:family="table">
      <style:table-properties style:width="6.7in" fo:margin-left="0in" table:align="left"/>
    </style:style>
    <style:style style:name="TableRow2655" style:family="table-row">
      <style:table-row-properties style:min-row-height="0.1104in"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0.2222in"/>
      <style:text-properties fo:font-size="11pt" style:font-size-asian="11pt" style:font-size-complex="11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line-height="0.2222in"/>
      <style:text-properties fo:font-size="11pt" style:font-size-asian="11pt" style:font-size-complex="11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line-height="0.2222in"/>
      <style:text-properties fo:font-size="11pt" style:font-size-asian="11pt" style:font-size-complex="11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line-height="0.2222in"/>
      <style:text-properties fo:font-size="11pt" style:font-size-asian="11pt" style:font-size-complex="11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line-height="0.2222in"/>
      <style:text-properties fo:font-size="11pt" style:font-size-asian="11pt" style:font-size-complex="11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line-height="0.2222in"/>
      <style:text-properties fo:font-size="11pt" style:font-size-asian="11pt" style:font-size-complex="11pt" style:language-asian="lt" style:country-asian="LT"/>
    </style:style>
    <style:style style:name="P2677" style:parent-style-name="Normal" style:family="paragraph">
      <style:text-properties fo:font-size="11pt" style:font-size-asian="11pt" style:font-size-complex="11pt" style:language-asian="lt" style:country-asian="LT"/>
    </style:style>
    <style:style style:name="P2678" style:parent-style-name="Normal" style:family="paragraph">
      <style:text-properties fo:font-size="11pt" style:font-size-asian="11pt" style:font-size-complex="11pt" style:language-asian="lt" style:country-asian="LT"/>
    </style:style>
    <style:style style:name="P2679" style:parent-style-name="Normal" style:family="paragraph">
      <style:text-properties fo:font-size="11pt" style:font-size-asian="11pt" style:font-size-complex="11pt" style:language-asian="lt" style:country-asian="LT"/>
    </style:style>
    <style:style style:name="TableColumn2681" style:family="table-column">
      <style:table-column-properties style:column-width="2.2645in"/>
    </style:style>
    <style:style style:name="TableColumn2682" style:family="table-column">
      <style:table-column-properties style:column-width="4.5875in"/>
    </style:style>
    <style:style style:name="Table2680" style:family="table">
      <style:table-properties style:width="6.852in" fo:margin-left="0in" table:align="left"/>
    </style:style>
    <style:style style:name="TableRow2683" style:family="table-row">
      <style:table-row-properties style:min-row-height="0.4256in"/>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font-size="11pt" style:font-size-asian="11pt" style:font-size-complex="11pt" style:language-asian="lt" style:country-asian="LT"/>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indent="0.0861in"/>
      <style:text-properties fo:font-size="11pt" style:font-size-asian="11pt" style:font-size-complex="11pt" style:language-asian="lt" style:country-asian="LT"/>
    </style:style>
    <style:style style:name="P2689" style:parent-style-name="Normal" style:family="paragraph">
      <style:paragraph-properties fo:text-indent="0.4277in"/>
      <style:text-properties fo:font-size="11pt" style:font-size-asian="11pt" style:font-size-complex="11pt" style:language-asian="lt" style:country-asian="LT"/>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P26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6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P2697" style:parent-style-name="Normal" style:family="paragraph">
      <style:paragraph-properties fo:text-indent="0.4923in">
        <style:tab-stops>
          <style:tab-stop style:type="left" style:position="0.4923in"/>
        </style:tab-stops>
      </style:paragraph-properties>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P2703" style:parent-style-name="Normal" style:family="paragraph">
      <style:paragraph-properties fo:text-align="justify" fo:text-indent="0.5in"/>
      <style:text-properties fo:font-size="11pt" style:font-size-asian="11pt" style:font-size-complex="11pt" style:language-asian="lt" style:country-asian="LT"/>
    </style:style>
    <style:style style:name="P2704" style:parent-style-name="Normal" style:family="paragraph">
      <style:paragraph-properties fo:text-align="justify" fo:text-indent="0.5in"/>
      <style:text-properties fo:font-size="11pt" style:font-size-asian="11pt" style:font-size-complex="11pt" style:language-asian="lt" style:country-asian="LT"/>
    </style:style>
    <style:style style:name="P2705" style:parent-style-name="Normal" style:family="paragraph">
      <style:paragraph-properties fo:text-align="justify" fo:text-indent="0.5in"/>
      <style:text-properties fo:font-size="11pt" style:font-size-asian="11pt" style:font-size-complex="11pt" style:language-asian="lt" style:country-asian="LT"/>
    </style:style>
    <style:style style:name="P2706" style:parent-style-name="Normal" style:family="paragraph">
      <style:paragraph-properties fo:text-align="justify" fo:text-indent="0.5in"/>
      <style:text-properties fo:font-size="11pt" style:font-size-asian="11pt" style:font-size-complex="11pt" style:language-asian="lt" style:country-asian="LT"/>
    </style:style>
    <style:style style:name="P2707" style:parent-style-name="Normal" style:family="paragraph">
      <style:paragraph-properties fo:text-align="justify" fo:text-indent="0.5in"/>
      <style:text-properties fo:font-size="11pt" style:font-size-asian="11pt" style:font-size-complex="11pt" style:language-asian="lt" style:country-asian="LT"/>
    </style:style>
    <style:style style:name="P2708" style:parent-style-name="Normal" style:family="paragraph">
      <style:paragraph-properties fo:text-align="justify" fo:text-indent="0.5in"/>
      <style:text-properties fo:font-size="11pt" style:font-size-asian="11pt" style:font-size-complex="11pt" style:language-asian="lt" style:country-asian="LT"/>
    </style:style>
    <style:style style:name="P2709" style:parent-style-name="Normal" style:family="paragraph">
      <style:paragraph-properties fo:text-align="justify" fo:text-indent="0.5in"/>
      <style:text-properties fo:font-size="11pt" style:font-size-asian="11pt" style:font-size-complex="11pt" style:language-asian="lt" style:country-asian="LT"/>
    </style:style>
    <style:style style:name="P2710" style:parent-style-name="Normal" style:family="paragraph">
      <style:paragraph-properties fo:text-align="justify" fo:text-indent="0.5in"/>
      <style:text-properties fo:font-size="11pt" style:font-size-asian="11pt" style:font-size-complex="11pt" style:language-asian="lt" style:country-asian="LT"/>
    </style:style>
    <style:style style:name="P2711" style:parent-style-name="Normal" style:family="paragraph">
      <style:paragraph-properties fo:text-align="center"/>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style:tab-stops>
          <style:tab-stop style:type="center" style:position="3.3465in"/>
          <style:tab-stop style:type="right" style:position="6.693in"/>
        </style:tab-stops>
      </style:paragraph-properties>
    </style:style>
    <style:style style:name="P2714" style:parent-style-name="Normal" style:master-page-name="MPF3" style:family="paragraph">
      <style:paragraph-properties fo:break-before="page" fo:text-indent="3.1895in" style:page-number="1"/>
      <style:text-properties fo:font-size="11pt" style:font-size-asian="11pt" style:font-size-complex="11pt" style:language-asian="lt" style:country-asian="LT"/>
    </style:style>
    <style:style style:name="P2721" style:parent-style-name="Normal" style:family="paragraph">
      <style:paragraph-properties fo:text-indent="3.1895in"/>
      <style:text-properties fo:font-size="11pt" style:font-size-asian="11pt" style:font-size-complex="11pt" style:language-asian="lt" style:country-asian="LT"/>
    </style:style>
    <style:style style:name="P2722" style:parent-style-name="Normal" style:family="paragraph">
      <style:paragraph-properties fo:text-indent="3.1895in"/>
      <style:text-properties fo:font-size="11pt" style:font-size-asian="11pt" style:font-size-complex="11pt" style:language-asian="lt" style:country-asian="LT"/>
    </style:style>
    <style:style style:name="P2723" style:parent-style-name="Normal" style:family="paragraph">
      <style:paragraph-properties fo:text-indent="3.189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72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730" style:parent-style-name="Normal" style:family="paragraph">
      <style:text-properties fo:font-weight="bold" style:font-weight-asian="bold" fo:font-size="11pt" style:font-size-asian="11pt" style:font-size-complex="11pt" style:language-asian="lt" style:country-asian="LT"/>
    </style:style>
    <style:style style:name="P2731" style:parent-style-name="Normal" style:family="paragraph">
      <style:text-properties fo:font-size="11pt" style:font-size-asian="11pt" style:font-size-complex="11pt" style:language-asian="lt" style:country-asian="LT"/>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fo:font-size="11pt" style:font-size-asian="11pt" style:font-size-complex="11pt" style:language-asian="lt" style:country-asian="LT"/>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P2738"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2739"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2740"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2741"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2742" style:parent-style-name="Normal" style:family="paragraph">
      <style:paragraph-properties fo:text-align="justify" fo:margin-right="-0.0152in"/>
    </style:style>
    <style:style style:name="T2743" style:parent-style-name="DefaultParagraphFont" style:family="text">
      <style:text-properties fo:font-weight="bold" style:font-weight-asian="bold" fo:font-size="11pt" style:font-size-asian="11pt" style:font-size-complex="11pt" style:language-asian="lt" style:country-asian="LT"/>
    </style:style>
    <style:style style:name="T2744" style:parent-style-name="DefaultParagraphFont" style:family="text">
      <style:text-properties fo:font-weight="bold" style:font-weight-asian="bold" fo:font-size="11pt" style:font-size-asian="11pt" style:font-size-complex="11pt" style:language-asian="lt" style:country-asian="LT"/>
    </style:style>
    <style:style style:name="P2745" style:parent-style-name="Normal" style:family="paragraph">
      <style:paragraph-properties fo:text-align="justify" fo:margin-right="-0.0152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margin-right="-0.0152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fo:margin-right="-0.0152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margin-right="-0.0152in"/>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margin-right="-0.0152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margin-right="-0.0152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margin-right="-0.0152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margin-right="-0.0152in"/>
    </style:style>
    <style:style style:name="T2769" style:parent-style-name="DefaultParagraphFont" style:family="text">
      <style:text-properties fo:font-weight="bold" style:font-weight-asian="bold" fo:font-size="11pt" style:font-size-asian="11pt" style:font-size-complex="11pt" style:language-asian="lt" style:country-asian="LT"/>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weight="bold" style:font-weight-asian="bold"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77" style:parent-style-name="DefaultParagraphFont" style:family="text">
      <style:text-properties fo:font-weight="bold" style:font-weight-asian="bold" fo:font-size="11pt" style:font-size-asian="11pt" style:font-size-complex="11pt" style:language-asian="lt" style:country-asian="LT"/>
    </style:style>
    <style:style style:name="T2778" style:parent-style-name="DefaultParagraphFont" style:family="text">
      <style:text-properties fo:font-weight="bold" style:font-weight-asian="bold"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weight="bold" style:font-weight-asian="bold"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weight="bold" style:font-weight-asian="bold"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weight="bold" style:font-weight-asian="bold"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9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79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96" style:parent-style-name="DefaultParagraphFont" style:family="text">
      <style:text-properties fo:font-weight="bold" style:font-weight-asian="bold" fo:font-size="11pt" style:font-size-asian="11pt" style:font-size-complex="11pt" style:language-asian="lt" style:country-asian="LT"/>
    </style:style>
    <style:style style:name="T2797" style:parent-style-name="DefaultParagraphFont" style:family="text">
      <style:text-properties fo:font-weight="bold" style:font-weight-asian="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803" style:parent-style-name="Normal" style:family="paragraph">
      <style:paragraph-properties fo:text-align="justify" fo:margin-right="-0.0152in"/>
    </style:style>
    <style:style style:name="T2804" style:parent-style-name="DefaultParagraphFont" style:family="text">
      <style:text-properties fo:font-weight="bold" style:font-weight-asian="bold" fo:color="#000000" fo:font-size="11pt" style:font-size-asian="11pt" style:font-size-complex="11pt" style:language-asian="lt" style:country-asian="LT"/>
    </style:style>
    <style:style style:name="T2805" style:parent-style-name="DefaultParagraphFont" style:family="text">
      <style:text-properties fo:font-weight="bold" style:font-weight-asian="bold"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letter-spacing="-0.0027in" fo:font-size="11pt" style:font-size-asian="11pt" style:font-size-complex="11pt" style:language-asian="lt" style:country-asian="LT"/>
    </style:style>
    <style:style style:name="T2808" style:parent-style-name="DefaultParagraphFont" style:family="text">
      <style:text-properties fo:color="#000000" fo:letter-spacing="-0.0027in"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font-weight="bold" style:font-weight-asian="bold" fo:color="#000000"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margin-right="-0.0152in"/>
    </style:style>
    <style:style style:name="T2814" style:parent-style-name="DefaultParagraphFont" style:family="text">
      <style:text-properties fo:font-weight="bold" style:font-weight-asian="bold" fo:font-size="11pt" style:font-size-asian="11pt" style:font-size-complex="11pt" style:language-asian="lt" style:country-asian="LT"/>
    </style:style>
    <style:style style:name="T2815" style:parent-style-name="DefaultParagraphFont" style:family="text">
      <style:text-properties fo:font-weight="bold" style:font-weight-asian="bold" fo:font-size="11pt" style:font-size-asian="11pt" style:font-size-complex="11pt" style:language-asian="lt" style:country-asian="LT"/>
    </style:style>
    <style:style style:name="T2816" style:parent-style-name="DefaultParagraphFont" style:family="text">
      <style:text-properties fo:font-weight="bold" style:font-weight-asian="bold"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margin-right="-0.0152in"/>
      <style:text-properties fo:font-size="11pt" style:font-size-asian="11pt" style:font-size-complex="11pt" style:language-asian="lt" style:country-asian="LT"/>
    </style:style>
    <style:style style:name="P2819" style:parent-style-name="Normal" style:family="paragraph">
      <style:paragraph-properties fo:text-align="justify" fo:margin-right="-0.0152in"/>
      <style:text-properties fo:font-size="11pt" style:font-size-asian="11pt" style:font-size-complex="11pt" style:language-asian="lt" style:country-asian="LT"/>
    </style:style>
    <style:style style:name="P2820" style:parent-style-name="Normal" style:family="paragraph">
      <style:paragraph-properties fo:text-align="justify" fo:margin-right="-0.0152in"/>
      <style:text-properties fo:font-size="11pt" style:font-size-asian="11pt" style:font-size-complex="11pt" style:language-asian="lt" style:country-asian="LT"/>
    </style:style>
    <style:style style:name="T2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3" style:parent-style-name="DefaultParagraphFont" style:family="text">
      <style:text-properties fo:font-weight="bold" style:font-weight-asian="bold" fo:font-size="11pt" style:font-size-asian="11pt" style:font-size-complex="11pt" style:language-asian="lt" style:country-asian="LT"/>
    </style:style>
    <style:style style:name="P2824" style:parent-style-name="Normal" style:family="paragraph">
      <style:paragraph-properties fo:text-align="justify" fo:margin-right="-0.0152in"/>
    </style:style>
    <style:style style:name="P2825" style:parent-style-name="Normal" style:family="paragraph">
      <style:paragraph-properties fo:text-align="justify" fo:margin-right="-0.0152in"/>
    </style:style>
    <style:style style:name="T2826" style:parent-style-name="DefaultParagraphFont" style:family="text">
      <style:text-properties fo:font-weight="bold" style:font-weight-asian="bold" fo:font-size="11pt" style:font-size-asian="11pt" style:font-size-complex="11pt" style:language-asian="lt" style:country-asian="LT"/>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P2828" style:parent-style-name="Normal" style:family="paragraph">
      <style:paragraph-properties fo:text-align="justify" fo:margin-right="-0.0152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margin-right="-0.0152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margin-right="-0.0152in"/>
    </style:style>
    <style:style style:name="P2836" style:parent-style-name="Normal" style:family="paragraph">
      <style:paragraph-properties fo:text-align="justify" fo:margin-right="-0.0152in"/>
    </style:style>
    <style:style style:name="T2837" style:parent-style-name="DefaultParagraphFont" style:family="text">
      <style:text-properties fo:font-weight="bold" style:font-weight-asian="bold" fo:font-size="11pt" style:font-size-asian="11pt" style:font-size-complex="11pt" style:language-asian="lt" style:country-asian="LT"/>
    </style:style>
    <style:style style:name="T2838" style:parent-style-name="DefaultParagraphFont" style:family="text">
      <style:text-properties fo:font-weight="bold" style:font-weight-asian="bold"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weight="bold" style:font-weight-asian="bold" fo:font-size="11pt" style:font-size-asian="11pt" style:font-size-complex="11pt" style:language-asian="lt" style:country-asian="LT"/>
    </style:style>
    <style:style style:name="P2841"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2842" style:parent-style-name="Normal" style:family="paragraph">
      <style:paragraph-properties fo:text-align="justify" fo:margin-right="-0.0152in"/>
      <style:text-properties fo:font-size="11pt" style:font-size-asian="11pt" style:font-size-complex="11pt" style:language-asian="lt" style:country-asian="LT"/>
    </style:style>
    <style:style style:name="P2843" style:parent-style-name="Normal" style:family="paragraph">
      <style:paragraph-properties fo:text-align="justify" fo:margin-right="-0.0152in"/>
      <style:text-properties fo:font-size="11pt" style:font-size-asian="11pt" style:font-size-complex="11pt" style:language-asian="lt" style:country-asian="LT"/>
    </style:style>
    <style:style style:name="P2844" style:parent-style-name="Normal" style:family="paragraph">
      <style:paragraph-properties fo:text-align="justify" fo:margin-right="-0.0152in"/>
      <style:text-properties fo:font-size="11pt" style:font-size-asian="11pt" style:font-size-complex="11pt" style:language-asian="lt" style:country-asian="LT"/>
    </style:style>
    <style:style style:name="P2845" style:parent-style-name="Normal" style:family="paragraph">
      <style:paragraph-properties fo:text-align="justify" fo:margin-right="-0.0152in"/>
      <style:text-properties fo:font-size="11pt" style:font-size-asian="11pt" style:font-size-complex="11pt" style:language-asian="lt" style:country-asian="LT"/>
    </style:style>
    <style:style style:name="P2846" style:parent-style-name="Normal" style:family="paragraph">
      <style:paragraph-properties fo:text-align="justify" fo:margin-right="-0.0152in"/>
      <style:text-properties fo:font-size="11pt" style:font-size-asian="11pt" style:font-size-complex="11pt" style:language-asian="lt" style:country-asian="LT"/>
    </style:style>
    <style:style style:name="P2847" style:parent-style-name="Normal" style:family="paragraph">
      <style:paragraph-properties fo:text-align="justify" fo:margin-right="-0.0152in"/>
      <style:text-properties fo:font-size="11pt" style:font-size-asian="11pt" style:font-size-complex="11pt" style:language-asian="lt" style:country-asian="LT"/>
    </style:style>
    <style:style style:name="P2848" style:parent-style-name="Normal" style:family="paragraph">
      <style:paragraph-properties fo:text-align="justify" fo:margin-right="-0.0152in"/>
      <style:text-properties fo:font-size="10pt" style:font-size-asian="10pt" style:font-size-complex="12pt" style:language-asian="lt" style:country-asian="LT"/>
    </style:style>
    <style:style style:name="P2849" style:parent-style-name="Normal" style:family="paragraph">
      <style:paragraph-properties fo:text-align="justify" fo:margin-right="-0.0152in"/>
      <style:text-properties fo:font-size="11pt" style:font-size-asian="11pt" style:font-size-complex="11pt" style:language-asian="lt" style:country-asian="LT"/>
    </style:style>
    <style:style style:name="P2850" style:parent-style-name="Normal" style:family="paragraph">
      <style:paragraph-properties fo:text-align="justify" fo:margin-right="-0.0152in"/>
      <style:text-properties fo:font-size="11pt" style:font-size-asian="11pt" style:font-size-complex="11pt" style:language-asian="lt" style:country-asian="LT"/>
    </style:style>
    <style:style style:name="P2851" style:parent-style-name="Normal" style:family="paragraph">
      <style:paragraph-properties fo:text-align="justify" fo:margin-right="-0.0152in"/>
      <style:text-properties fo:font-size="10pt" style:font-size-asian="10pt" style:font-size-complex="12pt" style:language-asian="lt" style:country-asian="LT"/>
    </style:style>
    <style:style style:name="P2852" style:parent-style-name="Normal" style:family="paragraph">
      <style:paragraph-properties fo:text-align="justify" fo:margin-right="-0.0152in"/>
      <style:text-properties fo:font-size="11pt" style:font-size-asian="11pt" style:font-size-complex="11pt" style:language-asian="lt" style:country-asian="LT"/>
    </style:style>
    <style:style style:name="P2853" style:parent-style-name="Normal" style:family="paragraph">
      <style:paragraph-properties fo:text-align="justify" fo:margin-right="-0.0152in"/>
    </style:style>
    <style:style style:name="T2854"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margin-right="-0.0152in"/>
    </style:style>
    <style:style style:name="T2858"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margin-right="-0.0152in"/>
      <style:text-properties fo:font-size="11pt" style:font-size-asian="11pt" style:font-size-complex="11pt" style:language-asian="lt" style:country-asian="LT"/>
    </style:style>
    <style:style style:name="P2861" style:parent-style-name="Normal" style:family="paragraph">
      <style:paragraph-properties fo:text-align="justify" fo:margin-right="-0.0152in"/>
      <style:text-properties fo:font-size="11pt" style:font-size-asian="11pt" style:font-size-complex="11pt" style:language-asian="lt" style:country-asian="L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font-size-complex="12pt" style:language-asian="lt" style:country-asian="LT"/>
    </style:style>
    <style:style style:name="T2864" style:parent-style-name="DefaultParagraphFont" style:family="text">
      <style:text-properties fo:font-size="10pt" style:font-size-asian="10pt" style:font-size-complex="12pt" style:language-asian="lt" style:country-asian="LT"/>
    </style:style>
    <style:style style:name="T2865" style:parent-style-name="DefaultParagraphFont" style:family="text">
      <style:text-properties style:font-weight-complex="bold" fo:font-size="10pt" style:font-size-asian="10pt" style:font-size-complex="12pt" style:language-asian="lt" style:country-asian="LT"/>
    </style:style>
    <style:style style:name="P2866" style:parent-style-name="Normal" style:family="paragraph">
      <style:paragraph-properties fo:text-align="justify" fo:margin-right="-0.0152in"/>
    </style:style>
    <style:style style:name="T2867" style:parent-style-name="DefaultParagraphFont" style:family="text">
      <style:text-properties fo:font-size="10pt" style:font-size-asian="10pt" style:font-size-complex="12pt" style:language-asian="lt" style:country-asian="LT"/>
    </style:style>
    <style:style style:name="T2868" style:parent-style-name="DefaultParagraphFont" style:family="text">
      <style:text-properties fo:font-weight="bold" style:font-weight-asian="bold" fo:font-size="10pt" style:font-size-asian="10pt" style:font-size-complex="12pt" style:language-asian="lt" style:country-asian="LT"/>
    </style:style>
    <style:style style:name="T2869" style:parent-style-name="DefaultParagraphFont" style:family="text">
      <style:text-properties fo:font-size="10pt" style:font-size-asian="10pt" style:font-size-complex="12pt" style:language-asian="lt" style:country-asian="LT"/>
    </style:style>
    <style:style style:name="P2870" style:parent-style-name="Normal" style:family="paragraph">
      <style:paragraph-properties fo:text-align="center"/>
    </style:style>
    <style:style style:name="P2871" style:parent-style-name="Normal" style:family="paragraph">
      <style:paragraph-properties fo:text-align="center"/>
    </style:style>
    <style:style style:name="T2872" style:parent-style-name="DefaultParagraphFont" style:family="text">
      <style:text-properties fo:font-size="10pt" style:font-size-asian="10pt" style:font-size-complex="12pt" style:language-asian="lt" style:country-asian="LT"/>
    </style:style>
    <style:style style:name="P2873" style:parent-style-name="Normal" style:family="paragraph">
      <style:paragraph-properties fo:text-align="justify"/>
      <style:text-properties style:font-name="Arial" fo:font-weight="bold" style:font-weight-asian="bold" fo:font-size="10pt" style:font-size-asian="10pt"/>
    </style:style>
    <style:style style:name="P2874" style:parent-style-name="Normal" style:family="paragraph">
      <style:paragraph-properties fo:text-align="justify"/>
      <style:text-properties style:font-name="Arial" fo:font-weight="bold" style:font-weight-asian="bold"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weight="bold" style:font-weight-asian="bold" fo:font-size="10pt" style:font-size-asian="10pt"/>
    </style:style>
    <style:style style:name="P2877" style:parent-style-name="Normal" style:family="paragraph">
      <style:paragraph-properties fo:text-align="justify"/>
      <style:text-properties style:font-name="Arial"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size="10pt" style:font-size-asian="10pt"/>
    </style:style>
    <style:style style:name="T28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text-properties style:font-name="Arial" fo:font-size="10pt" style:font-size-asian="10pt"/>
    </style:style>
    <style:style style:name="P28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8">Suvestinė redakcija nuo 2024-06-27</text:span></text:p>
      <text:p text:style-name="P9"/>
      <text:p text:style-name="P10"><text:span text:style-name="T11">Sprendimas paskelbtas: TAR 2024-01-30, i. k. 2024-01702</text:span></text:p>
      <text:p text:style-name="P12"/>
      <text:p text:style-name="P13"/>
      <text:p text:style-name="P14"><text:span text:style-name="T1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6"/>
      <text:p text:style-name="P17">MARIJAMPOLĖS SAVIVALDYBĖS TARYBA</text:p>
      <text:p text:style-name="P18"/>
      <text:p text:style-name="P19"/>
      <text:p text:style-name="P20">SPRENDIMAS</text:p>
      <text:p text:style-name="P21"><text:span text:style-name="T22">DĖL PINIGINĖS SOCIALINĖS PARAMOS TEIKIMO<text:s/></text:span><text:span text:style-name="T23">NEPASITURINTIEMS MARIJAMPOLĖS SAVIVALDYBĖS GYVENTOJAMS TVARKOS APRAŠO PATVIRTINIMO</text:span></text:p>
      <text:p text:style-name="P24"/>
      <text:p text:style-name="P25">2024 m. sausio 29 d. Nr. 1-9</text:p>
      <text:p text:style-name="P26">Marijampolė</text:p>
      <text:p text:style-name="P27"/>
      <text:p text:style-name="P28"/>
      <text:p text:style-name="P29"><text:span text:style-name="T30">Vadovaudamasi Lietuvos Respublikos vietos savivaldos<text:s/></text:span><text:a xlink:href="https://www.e-tar.lt/portal/lt/legalAct/TAR.D0CD0966D67F/asr" office:target-frame-name="_top" xlink:show="replace"><text:span text:style-name="T31">įstatymo</text:span></text:a><text:span text:style-name="T32"><text:s/>15 straipsnio 2 dalies 30 punktu, Lietuvos Respublikos piniginės socialinės paramos nepasiturintiems gyventojams<text:s/></text:span><text:a xlink:href="https://www.e-tar.lt/portal/lt/legalAct/TAR.3EEE59417F13/asr" office:target-frame-name="_top" xlink:show="replace"><text:span text:style-name="T33">įstatymo</text:span></text:a><text:span text:style-name="T34"><text:s/>4 straipsnio 2 dalimi, Marijampolės savivaldybė</text:span><text:span text:style-name="T35">s taryba<text:s/></text:span><text:span text:style-name="T36">nusprendžia</text:span><text:span text:style-name="T37">:</text:span></text:p>
      <text:p text:style-name="P38"><text:span text:style-name="T39">1</text:span><text:span text:style-name="T40">. Patvirtinti Piniginės socialinės paramos teikimo nepasiturintiems Marijampolės savivaldybės gyventojams tvarkos aprašą (pridedama).<text:s/></text:span></text:p>
      <text:p text:style-name="P41"><text:span text:style-name="T42">2</text:span><text:span text:style-name="T43">. Pripažinti netekusiais galios:</text:span></text:p>
      <text:p text:style-name="P44"><text:span text:style-name="T45">2.1</text:span><text:span text:style-name="T46">. Marijampolės savivaldybės tarybos 2013 m.<text:s/></text:span><text:span text:style-name="T47">gruodžio 30 d. sprendimą Nr. 1-457 „</text:span><text:span text:style-name="T48">Dėl Socialinės pašalpos teikimo nepasiturintiems Marijampolės savivaldybės gyventojams tvarkos aprašo ir Būsto šildymo išlaidų, geriamojo ir karšto vandens išlaidų kompensacijų nepasiturintiems Marijampolės savivaldybės<text:s/></text:span><text:span text:style-name="T49">gyventojams teikimo tvarkos aprašo patvirtinimo“;</text:span></text:p>
      <text:p text:style-name="P50"><text:span text:style-name="T51">2.2</text:span><text:span text:style-name="T52">. Marijampolės savivaldybės tarybos 2014 m. kovo 31 d. sprendimą Nr. 1-133 „</text:span><text:span text:style-name="T53">Dėl Vienkartinės paramos nepasiturintiems gyventojams skyrimo ir mokėjimo tvarkos aprašo patvirtinimo“;</text:span><text:span text:style-name="T54"><text:s/></text:span></text:p>
      <text:p text:style-name="P55"><text:span text:style-name="T56">2.3</text:span><text:span text:style-name="T57">. Marijampo</text:span><text:span text:style-name="T58">lės savivaldybės tarybos 2014 m. gruodžio 29 d. sprendimą Nr. 1-426 „</text:span><text:span text:style-name="T59">Dėl Piniginės socialinės paramos teikimo nepasiturintiems Marijampolės savivaldybės gyventojams tvarkos aprašo patvirtinimo“</text:span><text:span text:style-name="T60"><text:s/>su visais pakeitimais ir papildymais.</text:span></text:p>
      <text:p text:style-name="Normal"/>
      <text:p text:style-name="Normal"/>
      <text:p text:style-name="Normal"/>
      <text:p text:style-name="Normal"><text:span text:style-name="T61">Savivaldybės mera</text:span><text:span text:style-name="T62">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Povilas Isoda</text:span></text:p>
      <text:soft-page-break/>
      <text:p text:style-name="P71">PATVIRTINTA</text:p>
      <text:p text:style-name="P78">Marijampolės savivaldybės tarybos</text:p>
      <text:p text:style-name="P79">2024 m. sausio 29 d.</text:p>
      <text:p text:style-name="P80">sprendimu Nr. 1-9</text:p>
      <text:p text:style-name="P81"/>
      <text:p text:style-name="P82"><text:span text:style-name="T83">PINIGINĖS SOCIALINĖS PARAMOS TEIKIMO NEPASITURINTIEMS MARIJAMPOLĖS SAVIVALDYBĖS<text:s/></text:span><text:span text:style-name="T84">GYVENTOJAMS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iniginės socialinės paramos teikimo nepasiturintiems Marijampolės savivaldybės gyventojams tvarkos aprašas (toliau – Aprašas) nustato: piniginės socialinės paramos skyrimo ir mokėjimo tvarką: (prašymų-paraiškų priėmimo; trūkstamų dokumentų pateikimo; du</text:span><text:span text:style-name="T95">omenų apie turtą pateikimo; piniginės socialinės paramos skyrimo ir mokėjimo; prašymus-paraiškas pateikusių asmenų informavimo apie piniginės socialinės paramos skyrimą ar neskyrimą; neteisėtai gautos ar išmokėtos piniginės socialinės paramos išskaičiavimo</text:span><text:span text:style-name="T96">; paskirtos, bet laiku neatsiimtos piniginės socialinės paramos, taip pat mirus asmeniui, kurio vardu bendrai gyvenantiems asmenims mokama piniginė socialinė parama, arba mirus vienam gyvenančiam asmeniui, paskirtos ir iki kito mėnesio po jo mirties neišmo</text:span><text:span text:style-name="T97">kėtos piniginės socialinės paramos išmokėjimo procedūras); pagrindus, kai socialinė parama skiriama kitais įstatyme nenumatytais atvejais (skiriama vienkartinė, tikslinė, periodinė, sąlyginė pašalpa; apmokama skola už būstą) ir kuriems esant piniginė socia</text:span><text:span text:style-name="T98">linė parama didinama, mažinama, skiriama ne visiems bendrai gyvenantiems asmenims, sustabdomas, nutraukiamas ar atnaujinamas jos mokėjimas; bendruomeninių organizacijų ir (ar) religinių bendruomenių, ir (ar) religinių bendrijų, ir (ar) kitų nevyriausybinių</text:span><text:span text:style-name="T99"><text:s/>organizacijų atstovų ir (ar) gyvenamosios vietovės bendruomenės narių, ir (ar) seniūnaičių, ir (ar) kitų suinteresuotų asmenų pasitelkimo dalyvauti svarstant klausimus dėl piniginės socialinės paramos skyrimo tvarką bei jų teises ir pareigas; nepanaudotų<text:s/></text:span><text:span text:style-name="T100">savivaldybės biudžeto lėšų piniginei socialinei paramai skaičiuoti ir mokėti panaudojimą kitoms socialinės apsaugos sritims finansuoti.<text:s/></text:span></text:p>
      <text:p text:style-name="P101"><text:span text:style-name="T102">2</text:span><text:span text:style-name="T103">. Šiame Apraše vartojamos sąvokos:</text:span></text:p>
      <text:p text:style-name="P104"><text:span text:style-name="T105">2.1</text:span><text:span text:style-name="T106">.<text:s/></text:span><text:span text:style-name="T107">Periodinė pašalpa</text:span><text:span text:style-name="T108">– tai pašalpa skiriama socialinę atskirtį patiriantiems</text:span><text:span text:style-name="T109"><text:s/>asmenims, kai jų gaunamos pajamos yra nepakankamos būtiniausiems poreikiams užtikrinti ir mokama tam tikrą periodą/laikotarpį;</text:span></text:p>
      <text:p text:style-name="P110"><text:span text:style-name="T111">2.2</text:span><text:span text:style-name="T112">.<text:s/></text:span><text:span text:style-name="T113">Sąlyginė pašalpa</text:span><text:span text:style-name="T114"><text:s/>– pašalpa, skiriama asmeniui kaip skatinamoji priemonė tam tikroms problemoms spręsti, kai socialinės<text:s/></text:span><text:span text:style-name="T115">paramos teikimas socialinių problemų turintiems asmenims siejamas su pageidaujamu jų elgesiu;<text:s/></text:span></text:p>
      <text:p text:style-name="P116"><text:span text:style-name="T117">2.3</text:span><text:span text:style-name="T118">.<text:s/></text:span><text:span text:style-name="T119">Tikslinė pašalpa</text:span><text:span text:style-name="T120"><text:s/>- pašalpa skiriama asmenims, patekusiems į sunkią materialinę padėtį, būtinos socialinės paramos atvejais, aiškiai apibrėžiant jos pana</text:span><text:span text:style-name="T121">udojimo tikslą;</text:span></text:p>
      <text:p text:style-name="P122"><text:span text:style-name="T123">2.4</text:span><text:span text:style-name="T124">.<text:s/></text:span><text:span text:style-name="T125">Vienkartinė pašalpa</text:span><text:span text:style-name="T126"><text:s/>– vienkartinio pobūdžio pašalpa, skiriama siekiant suteikti asmeniui paramą individualiu atveju.</text:span></text:p>
      <text:p text:style-name="P127"><text:span text:style-name="T128">3</text:span><text:span text:style-name="T129">. Kitos Apraše vartojamos sąvokos, piniginės socialinės paramos rūšys, piniginės socialinės paramos teikimo</text:span><text:span text:style-name="T130"><text:s/>principai, finansavimo šaltiniai, bendrai gyvenančių asmenų ar vieno gyvenančio asmens teisė į piniginę socialinę paramą, sąlygos teisei į piniginę socialinę paramą nustatyti, piniginės socialinės paramos dydžiai, normatyvai būsto šildymo išlaidų, geriamo</text:span><text:span text:style-name="T131">jo ir karšto vandens išlaidų kompensacijoms apskaičiuoti, turto vertės normatyvo, pajamų, piniginei socialinei paramai gauti nustatymas ir apskaičiavimas numatyti Lietuvos Respublikos piniginės socialinės paramos nepasiturintiems gyventojams įstatyme (toli</text:span><text:span text:style-name="T132">au – Įstatymas).<text:s/></text:span></text:p>
      <text:p text:style-name="P133"><text:span text:style-name="T134">4</text:span><text:span text:style-name="T135">. Šis Aprašas taikomas asmenims, nurodytiems Įstatymo 1 straipsnio 2 dalyje, kurie Lietuvos Respublikos gyvenamosios vietos deklaravimo įstatymo nustatyta tvarka deklaravę gyvenamąją vietą arba yra įtraukti į gyvenamosios vietos nede</text:span><text:span text:style-name="T136">klaravusių asmenų apskaitą Marijampolės savivaldybėje, taip pat asmenims, nedeklaravusiems gyvenamosios vietos ir neįtrauktiems į gyvenamosios vietos nedeklaravusių asmenų apskaitą, bet faktiškai gyvenantiems Marijampolės savivaldybėje, bei asmenims, kurie</text:span><text:span text:style-name="T137"><text:s/>Marijampolės savivaldybės teritorijoje nuomojasi būstą.</text:span></text:p>
      <text:p text:style-name="P138"><text:span text:style-name="T139">5</text:span><text:span text:style-name="T140">. Vienkartinė ir tikslinė pašalpos gali būti skiriamos asmenims, kurie neatitinka Įstatymo 1 straipsnio 2 dalyje nurodytų sąlygų, tačiau, kurie Lietuvos Respublikos gyvenamosios vietos deklaravi</text:span><text:span text:style-name="T141">mo įstatymo nustatyta tvarka deklaravę gyvenamąją vietą arba yra įtraukti į gyvenamosios vietos nedeklaravusių asmenų apskaitą Marijampolės savivaldybėje, taip pat asmenims, nedeklaravusiems gyvenamosios vietos ir neįtrauktiems į gyvenamosios vietos nedekl</text:span><text:span text:style-name="T142">aravusių asmenų apskaitą, bet faktiškai gyvenantiems Marijampolės savivaldybėje, bei asmenims, kurie Marijampolės savivaldybės teritorijoje nuomojasi būstą.<text:s/></text:span></text:p>
      <text:p text:style-name="P143"><text:span text:style-name="T144">6</text:span><text:span text:style-name="T145">. Piniginė socialinė parama teikiama vykdant savarankiškąją savivaldybių funkciją, kuri finan</text:span><text:span text:style-name="T146">suojama iš Marijampolės savivaldybės biudžeto lėšų.</text:span></text:p>
      <text:p text:style-name="P147"><text:span text:style-name="T148">7</text:span><text:span text:style-name="T149">. Piniginė socialinė parama skiriama Marijampolės savivaldybės mero nustatyta tvarka, vadovaujantis Įstatymu ir šiuo Aprašu.</text:span></text:p>
      <text:p text:style-name="P150"/>
      <text:p text:style-name="P151"><text:span text:style-name="T152">II</text:span><text:span text:style-name="T153"><text:s/>SKYRIUS</text:span></text:p>
      <text:p text:style-name="P154"><text:span text:style-name="T155">PINIGINĖS SOCIALINĖS PARAMOS SKYRIMO IR MOKĖJIMO TVARKA</text:span></text:p>
      <text:p text:style-name="P156"/>
      <text:p text:style-name="P157"><text:span text:style-name="T158">PIRMASIS</text:span><text:span text:style-name="T159"><text:s/>SKIRSNIS</text:span></text:p>
      <text:p text:style-name="P160"><text:span text:style-name="T161">PRAŠYMŲ</text:span><text:span text:style-name="T162"><text:s/>-<text:s/></text:span><text:span text:style-name="T163">PARAIŠKŲ PRIĖMIMAS</text:span></text:p>
      <text:p text:style-name="P164"/>
      <text:p text:style-name="P165"><text:span text:style-name="T166">8</text:span><text:span text:style-name="T167">. Bendrai gyvenantys asmenys arba vienas gyvenantis asmuo (toliau – asmuo) prašymą-paraišką ir jos priedus (toliau – prašymas-paraiška) su Įstatymo 20 straipsnyje nurodytais dokumentais pateikia deklaruotos gyvenamosios vietos seniūnijos specialistams arba</text:span><text:span text:style-name="T168"><text:s/>seniūnijos, kurios teritorijoje nuomojasi būstą, specialistams, o jei bendrai gyvenantys asmenys arba vienas gyvenantis asmuo deklaruotos gyvenamosios vietos neturi, seniūnijos, kurios teritorijoje faktiškai gyvena, specialistams, kurie prašymą-paraišką u</text:span><text:span text:style-name="T169">žregistruoja prašymo-paraiškos gavimo dieną. Visų prašyme-paraiškoje pateiktų duomenų teisingumą prašymą-paraišką pateikęs asmuo patvirtina savo parašu.<text:s/></text:span></text:p>
      <text:p text:style-name="P170"><text:span text:style-name="T171">9</text:span><text:span text:style-name="T172">. Bendrai gyvenantys asmenys, gaunantys lėšas vaikui ar vaikams išlaikyti, pateikia įmonės, įstai</text:span><text:span text:style-name="T173">gos, organizacijos, antstolio išduotą pažymą.</text:span></text:p>
      <text:p text:style-name="P174"><text:span text:style-name="T175">10</text:span><text:span text:style-name="T176">. Marijampolės savivaldybės administracija pati gauna informaciją ir duomenis iš:</text:span></text:p>
      <text:p text:style-name="P177"><text:span text:style-name="T178">10.1</text:span><text:span text:style-name="T179">. Gyventojų registro apie asmens kodą, vardą pavardę, deklaruotą gyvenamąją vietą ir gyvenamosios vietos deklaravimo</text:span><text:span text:style-name="T180"><text:s/>datą, šeimos sudėtį, šeiminę padėtį, šeimos narių asmens kodus, tėvų asmens kodus, asmens tapatybę patvirtinančio dokumento rūšį;</text:span></text:p>
      <text:p text:style-name="P181"><text:span text:style-name="T182">10.2</text:span><text:span text:style-name="T183">. Valstybinio socialinio draudimo fondo valdybos prie Lietuvos Respublikos socialinės apsaugos ir darbo ministerijos<text:s/></text:span><text:span text:style-name="T184">apie gaunamas ir draudžiamąsias pajamas, pajamų mokėjimo laikotarpį, draudžiamojo laikotarpio pradžią ir pabaigą, draudėją, atskaitymus iš Sodros išmokų;</text:span></text:p>
      <text:p text:style-name="P185"><text:span text:style-name="T186">10.3</text:span><text:span text:style-name="T187">. Užimtumo tarnybos prie Lietuvos Respublikos socialinės apsaugos ir darbo ministerijos <text:s/>apie<text:s/></text:span><text:span text:style-name="T188">registravimosi Užimtumo tarnyboje datą ir registracijos nutraukimo datą bei priežastį, Užimtumo tarnybos pasiūlymus įsidarbinti, pasiūlytas darbo rinkos priemones, jų pradžią ir pabaigą;</text:span></text:p>
      <text:p text:style-name="P189"><text:span text:style-name="T190">10.4</text:span><text:span text:style-name="T191">. Nacionalinės mokėjimo agentūros prie Lietuvos Respublikos ž</text:span><text:span text:style-name="T192">emės ūkio ministerijos apie gaunamas pajamas apie paramos rūšį, išmokų sumą ir išmokėjimo datą;<text:s/></text:span></text:p>
      <text:p text:style-name="P193"><text:span text:style-name="T194">10.5</text:span><text:span text:style-name="T195">. Asmenų su negalia teisių apsaugos agentūros apie nustatytus dalyvumo ir netekto dalyvumo lygius bei jų nustatymo laikotarpius, nustatytus individuali</text:span><text:span text:style-name="T196">uosius pagalbos poreikius bei jų nustatymo laikotarpius, įtakojančias diagnozes;</text:span></text:p>
      <text:p text:style-name="P197"><text:span text:style-name="T198">10.6</text:span><text:span text:style-name="T199">. Ūkinių gyvūnų registro apie turimus ūkinius gyvūnus ir jų skaičių;</text:span></text:p>
      <text:p text:style-name="P200"><text:span text:style-name="T201">10.7</text:span><text:span text:style-name="T202">. Žemės ūkio transporto priemonių registro apie turimas žemės ūkio transporto priemones be</text:span><text:span text:style-name="T203">i jų charakteristikas;</text:span></text:p>
      <text:p text:style-name="P204"><text:span text:style-name="T205">10.8</text:span><text:span text:style-name="T206">. VĮ „Regitra“ apie turimas transporto priemones bei jų charakteristikas, transporto priemonių įregistravimo ir išregistravimo datas, registravimo aplinkybes;</text:span></text:p>
      <text:p text:style-name="P207"><text:span text:style-name="T208">10.9</text:span><text:span text:style-name="T209">. VĮ „Regitra LR kelių transporto priemonių vairuotojų reg</text:span><text:span text:style-name="T210">istro“ apie turimą vairuotojo pažymėjimo kategoriją, numerį, išdavimo datą, galiojimo datą;</text:span></text:p>
      <text:p text:style-name="P211"><text:span text:style-name="T212">10.10</text:span><text:span text:style-name="T213">. Mokinių registro apie asmens ugdymo įstaigą, ugdymo įstaigos lankymo laikotarpius, klasę;</text:span></text:p>
      <text:p text:style-name="P214"><text:span text:style-name="T215">10.11</text:span><text:span text:style-name="T216">. Studentų registro apie aukštosios mokyklos pavadinim</text:span><text:span text:style-name="T217">ą, studijų pradžią ir pabaigą, mokamas stipendijas, studijų formą;</text:span></text:p>
      <text:p text:style-name="P218"><text:span text:style-name="T219">10.12</text:span><text:span text:style-name="T220">. Valstybinės mokesčių inspekcijos apie nelegalų darbą;</text:span></text:p>
      <text:p text:style-name="P221"><text:span text:style-name="T222">10.13</text:span><text:span text:style-name="T223">. VšĮ „Emprekis“ apie transporto priemonių ir žemės ūkio transporto priemonių kainas;</text:span></text:p>
      <text:p text:style-name="P224"><text:span text:style-name="T225">10.14</text:span><text:span text:style-name="T226">. VĮ „Registrų centr</text:span><text:span text:style-name="T227">as“ – apie asmens ir (ar) bendrai gyvenančių asmenų turimą registruotą nekilnojamąjį turtą (statinius, tarp jų nebaigtus statyti; žemę, įskaitant užimtą miško ir vandens telkinių) pagal Nekilnojamojo turto registro pažymą socialinei paramai gauti.</text:span></text:p>
      <text:p text:style-name="P228"><text:span text:style-name="T229">11</text:span><text:span text:style-name="T230">. Seniūnijų specialistai sutikrina asmens prašyme-paraiškoje pateiktus duomenis su registrais, nustato teisę į piniginę socialinę paramą vadovaudamiesi Įstatymo 6 straipsnio 2 punktu bei sąlygas teisei į piniginę socialinę paramą, vadovaudamiesi Įstatymo 8</text:span><text:span text:style-name="T231"><text:s/>straipsniu ir prašymus-paraiškas su visais reikalingais dokumentais pagal poreikį, bet ne rečiau kaip vieną kartą per savaitę pateikia Marijampolės savivaldybės administracijos Piniginės paramos skyriui (toliau - Piniginės paramos skyrius).</text:span></text:p>
      <text:p text:style-name="P232"><text:span text:style-name="T233">12</text:span><text:span text:style-name="T234">. Šio Ap</text:span><text:span text:style-name="T235">rašo 42.5 papunktyje numatytu atveju, seniūnijų specialistai sutikrina bendrai gyvenančio asmens arba vieno gyvenančio asmens duomenis turimuose registruose, nustato teisę į socialinę paramą vadovaudamiesi Įstatymo 6 straipsnio 2 punktu bei sąlygas teisei<text:s/></text:span><text:span text:style-name="T236">į piniginę socialinę paramą, vadovaudamiesi Įstatymo 8 straipsniu ir registrų išrašus su visais kitais reikalingais dokumentais pagal poreikį, bet ne rečiau kaip vieną kartą per savaitę pateikia Piniginės paramos skyriui.</text:span></text:p>
      <text:p text:style-name="P237"><text:span text:style-name="T238">13</text:span><text:span text:style-name="T239">. Kaimiškųjų seniūnijų speci</text:span><text:span text:style-name="T240">alistai suveda visą reikalingą informaciją į kompiuterines laikmenas, paskaičiuoja socialinės pašalpos dydį, atspausdina sprendimus dėl socialinės pašalpos ar <text:s/>dėl būsto šildymo, karšto ir geriamojo vandens išlaidų kompensacijų skyrimo, sustabdymo ar nutra</text:span><text:span text:style-name="T241">ukimo bei pažymas apie bendrai gyvenančių asmenų arba vieno gyvenančio asmens pajamas ir taikomus normatyvus būsto šildymo išlaidų, geriamojo vandens išlaidų ir karšto vandens išlaidų kompensacijoms apskaičiuoti (jeigu jos yra reikalingos), kurias pasirašo</text:span><text:span text:style-name="T242">, suformuoja gavėjų bylas ir jas pristato Piniginės paramos skyriui.</text:span></text:p>
      <text:p text:style-name="P243"><text:span text:style-name="T244">14</text:span><text:span text:style-name="T245">. Prašymus-paraiškas su visais reikalingais dokumentais, priimtus iki einamojo mėnesio 20 d. imtinai, seniūnijų specialistai Piniginės paramos skyriui pateikia ne vėliau kaip iki ei</text:span><text:span text:style-name="T246">namojo mėnesio 22 d. imtinai.</text:span></text:p>
      <text:p text:style-name="P247"><text:span text:style-name="T248">15</text:span><text:span text:style-name="T249">. Prašymai-paraiškos su visais reikalingais dokumentais, priimti po einamojo mėnesio 20 dienos ar į Piniginės paramos skyrių pristatyti po einamojo mėnesio 22 d., įtraukiami į kito mėnesio mokėjimus ir piniginė socialinė</text:span><text:span text:style-name="T250"><text:s/>parama teisės aktų nustatyta tvarka pareiškėjui išmokama už praėjusius priklausančius mėnesius.<text:s/></text:span></text:p>
      <text:p text:style-name="P251"><text:span text:style-name="T252">16</text:span><text:span text:style-name="T253">. Kilus pagrįstų įtarimų dėl prašyme-paraiškoje pateiktų duomenų apie turimą turtą ir gaunamas pajamas arba patikrinimo metu kilus pagrįstam įtarimui, k</text:span><text:span text:style-name="T254">ad yra pateikti neteisingi duomenys arba jie nuslepiami, seniūnijų specialistai ar Piniginės paramos skyriaus atsakingi darbuotojai privalo informuoti šias nelegalaus darbo kontrolę ir prevenciją vykdančias institucijas dėl galimai nelegaliai gautų ar gaun</text:span><text:span text:style-name="T255">amų pajamų ar nelegalaus darbo:</text:span></text:p>
      <text:p text:style-name="P256"><text:span text:style-name="T257">16.1</text:span><text:span text:style-name="T258">. Valstybinę darbo inspekciją prie Socialinės apsaugos ir darbo ministerijos;</text:span></text:p>
      <text:p text:style-name="P259"><text:span text:style-name="T260">16.2</text:span><text:span text:style-name="T261">. Finansinių nusikaltimų tyrimo tarnybą prie Vidaus reikalų ministerijos;</text:span></text:p>
      <text:p text:style-name="P262"><text:span text:style-name="T263">16.3</text:span><text:span text:style-name="T264">. Valstybinę mokesčių inspekciją prie Finansų mini</text:span><text:span text:style-name="T265">sterijos;</text:span></text:p>
      <text:p text:style-name="P266"><text:span text:style-name="T267">16.4</text:span><text:span text:style-name="T268">. Policijos departamentą prie Vidaus reikalų ministerijos;</text:span></text:p>
      <text:p text:style-name="P269"><text:span text:style-name="T270">16.5</text:span><text:span text:style-name="T271">. Valstybinio socialinio draudimo fondo valdybą.</text:span></text:p>
      <text:p text:style-name="P272"><text:span text:style-name="T273">17</text:span><text:span text:style-name="T274">. Prašymas-paraiška gali būti pateikti asmeniškai, paštu, elektroniniu būdu, kai valstybės elektroninės valdžios<text:s/></text:span><text:span text:style-name="T275">sistemoje teikiama elektroninė paslauga, arba per atstovą. Lietuvos Respublikos Vyriausybei paskelbus ekstremaliąją situaciją ir (ar) karantiną, bendrai gyvenantiems asmenims arba vienam gyvenančiam asmeniui prašymas-paraiška gali būti pateikiama telefonu.</text:span></text:p>
      <text:p text:style-name="P276"><text:span text:style-name="T277">18</text:span><text:span text:style-name="T278">. Jeigu prašymas-paraiška siunčiamas paštu arba elektroniniu būdu, prie prašymo-paraiškos turi būti pridedamos visų reikiamų dokumentų kopijos, patvirtintos teisės aktų nustatyta tvarka.</text:span></text:p>
      <text:p text:style-name="P279"><text:span text:style-name="T280">19</text:span><text:span text:style-name="T281">. Buities ir gyvenimo sąlygų patikrinimo aktas yra viena</text:span><text:span text:style-name="T282">s iš dokumentų teisei į piniginę socialinę paramą nustatyti. Jeigu vienas gyvenantis asmuo arba bendrai gyvenantys asmenys yra iki 3 kartų nerandami namuose ir iki 3 kartų nesudaro galimybių surašyti buities ir gyvenimo sąlygų patikrinimo akto, piniginė so</text:span><text:span text:style-name="T283">cialinė parama neskiriama. Kai lankymo metu paaiškėja, kad pareiškėjas nurodytu adresu negyvena, lankoma 1 kartą. Lietuvos Respublikos Vyriausybei paskelbus ekstremaliąją situaciją ir (ar) karantiną, bendrai gyvenantiems asmenims arba vienam gyvenančiam as</text:span><text:span text:style-name="T284">meniui buities ir gyvenimo sąlygų patikrinimo aktas užpildomas telefonu.<text:s/></text:span></text:p>
      <text:p text:style-name="P285"/>
      <text:p text:style-name="P286"><text:span text:style-name="T287">ANTRASIS</text:span><text:span text:style-name="T288"><text:s/>SKIRSNIS</text:span></text:p>
      <text:p text:style-name="P289"><text:span text:style-name="T290">TRŪKSTAMŲ DOKUMENTŲ PATEIKIMAS</text:span></text:p>
      <text:p text:style-name="P291"/>
      <text:p text:style-name="P292"><text:span text:style-name="T293">20</text:span><text:span text:style-name="T294">. Prašymą-paraišką pateikusiam asmeniui seniūnijos specialistai įteikia informacinį lapelį. Jeigu pateikti ne visi reik</text:span><text:span text:style-name="T295">iami dokumentai, informacija apie trūkstamus dokumentus įrašoma į informacinį lapelį.</text:span></text:p>
      <text:p text:style-name="P296"><text:span text:style-name="T297">21</text:span><text:span text:style-name="T298">. Paaiškėjus trūkstamiems dokumentams ne prašymo-paraiškos priėmimo metu arba kai prašymas-paraiška pateikiamas paštu, seniūnijos specialistai (esant būtinybei –<text:s/></text:span><text:span text:style-name="T299">Piniginės paramos skyriaus specialistai), informuoja asmenį apie trūkstamus dokumentus asmens prašyme-paraiškoje pageidaujamu būdu, prašyme-paraiškoje nurodydami trūkstamus dokumentus, informavimo datą ir tai patvirtina savo parašu.</text:span></text:p>
      <text:p text:style-name="P300"><text:span text:style-name="T301">22</text:span><text:span text:style-name="T302">. Piniginei socia</text:span><text:span text:style-name="T303">linei paramai gauti trūkstami dokumentai pateikiami ne vėliau kaip per mėnesį nuo prašymo-paraiškos pateikimo ar informacijos apie trūkstamus dokumentus gavimo dienos, išskyrus atvejus, kai pajamos piniginei socialinei paramai gauti apskaičiuojamos Įstatym</text:span><text:span text:style-name="T304">o 18 straipsnio 1 dalies 2 punkte nustatyta tvarka.<text:s/></text:span></text:p>
      <text:p text:style-name="P305"><text:span text:style-name="T306">23</text:span><text:span text:style-name="T307">. Kai pajamos piniginei socialinei paramai gauti apskaičiuojamos Įstatymo 18 straipsnio 1 dalies 2 punkte nustatyta tvarka, piniginei socialinei paramai gauti trūkstami dokumentai pateikiami ne vėl</text:span><text:span text:style-name="T308">iau kaip per 2 mėnesius nuo prašymo-paraiškos pateikimo ar informacijos gavimo apie trūkstamus dokumentus dienos.<text:s/></text:span></text:p>
      <text:p text:style-name="P309"/>
      <text:p text:style-name="P310"><text:span text:style-name="T311">TREČIASIS</text:span><text:span text:style-name="T312"><text:s/>SKIRSNIS</text:span></text:p>
      <text:p text:style-name="P313"><text:span text:style-name="T314">DUOMENŲ APIE TURTĄ PATEIKIMAS</text:span></text:p>
      <text:p text:style-name="P315"/>
      <text:p text:style-name="P316"><text:span text:style-name="T317">24</text:span><text:span text:style-name="T318">. Prašymą-paraišką pateikęs asmuo pateikia duomenis apie mėnesio, einančio pri</text:span><text:span text:style-name="T319">eš prašymo - paraiškos pateikimo mėnesį, paskutinę dieną turimą turtą, nurodytą Įstatymo 14 straipsnyje, ir tai patvirtinančius dokumentus, išskyrus duomenis, nurodytus šio Aprašo 10</text:span><text:span text:style-name="T320"><text:s/></text:span><text:span text:style-name="T321">punkte, kuriuos Marijampolės savivaldybės administracija gauna iš valstyb</text:span><text:span text:style-name="T322">ės ir žinybinių <text:s/>registrų bei valstybės informacinių sistemų. Šie duomenys, jeigu nėra pasikeitimų, pateikiami kas 12 mėnesių. Šiam terminui pasibaigus, piniginės socialinės paramos teikimo laikotarpiu iki paramos teikimo laikotarpio pabaigos naujų duomenų</text:span><text:span text:style-name="T323"><text:s/>apie turimą turtą pateikti nereikia.</text:span></text:p>
      <text:p text:style-name="P324"><text:span text:style-name="T325">25</text:span><text:span text:style-name="T326">. Turto vertė įvertinama gaunant informaciją iš registrų, nurodytų Aprašo 10.6, 10.7, 10.8, 10.14 papunkčiuose ir iš asmens prašyme-paraiškoje pateiktos informacijos apie vieno gyvenančio asmens arba bendrai gyve</text:span><text:span text:style-name="T327">nančių asmenų turtą (Aprašo 134.6, 134.7, 134.8 ir 134.9 papunkčiai).</text:span></text:p>
      <text:p text:style-name="P328"><text:span text:style-name="T329">26</text:span><text:span text:style-name="T330">. Turto, nurodyto Įstatymo 14 straipsnio 1 dalies 1-5 punktuose, vertę nustato Piniginės paramos skyriaus atsakingi specialistai, naudodami kompiuterinę programą „Parama“ bei vadov</text:span><text:span text:style-name="T331">audamiesi Vyriausybės ar jos įgaliotos institucijos parengta metodika ir Vyriausybės ar jos įgaliotos institucijos patvirtintomis žemės ūkio produkcijos sąlyginėmis vertėmis.</text:span></text:p>
      <text:p text:style-name="P332"><text:span text:style-name="T333">27</text:span><text:span text:style-name="T334">. Piniginės paramos skyriaus specialistai kompiuterinėje programoje „Parama</text:span><text:span text:style-name="T335">“ suformuoja išvadą dėl teisės į piniginę socialinę paramą, atsižvelgiant į vieno gyvenančio asmens arba bendrai gyvenančių asmenų įvertintą turimą turtą, ją pasirašo ir įsega į asmens bylą.</text:span></text:p>
      <text:p text:style-name="P336"/>
      <text:p text:style-name="P337"><text:span text:style-name="T338">KETVIRTASIS</text:span><text:span text:style-name="T339"><text:s/>SKIRSNIS</text:span></text:p>
      <text:p text:style-name="P340"><text:span text:style-name="T341">PINIGINĖS SOCIALINĖS PARAMOS SKYRIMAS</text:span><text:span text:style-name="T342"><text:s/>IR MOKĖJIMAS</text:span></text:p>
      <text:p text:style-name="P343"/>
      <text:p text:style-name="P344"><text:span text:style-name="T345">28</text:span><text:span text:style-name="T346">. Duomenis reikalingus piniginei socialinei paramai gauti į kompiuterines laikmenas suveda kaimiškųjų seniūnijų (kai prašymai priimti kaimiškųjų seniūnijų specialistų) ir Piniginės paramos skyriaus specialistai (kai prašymai priimti<text:s/></text:span><text:span text:style-name="T347">miesto seniūnijos specialistų) vadovaudamiesi Įstatymu, šiuo Aprašu bei naudodamiesi kompiuterine programa „Parama“.</text:span></text:p>
      <text:p text:style-name="P348"><text:span text:style-name="T349">29</text:span><text:span text:style-name="T350">. Socialinės pašalpos dydį apskaičiuoja kaimiškųjų seniūnijų arba Piniginės paramos skyriaus specialistai.</text:span></text:p>
      <text:p text:style-name="P351"><text:span text:style-name="T352">30</text:span><text:span text:style-name="T353">. Kompensacijas už c</text:span><text:span text:style-name="T354">entralizuotai tiekiamą šildymą, karštą bei geriamąjį vandenį (toliau – kompensacijos) skaičiuoja komunalines paslaugas teikiančios įmonės. Kompensacijas už kurą, nurodytą Aprašo 32.1 - 32.8 papunkčiuose, elektros energiją bei dujas skaičiuoja kaimiškųjų se</text:span><text:span text:style-name="T355">niūnijų arba Piniginės paramos skyriaus specialistai.<text:s/></text:span></text:p>
      <text:p text:style-name="P356"><text:span text:style-name="T357">31</text:span><text:span text:style-name="T358">. Piniginės paramos skyriaus atsakingi specialistai:</text:span></text:p>
      <text:p text:style-name="P359"><text:span text:style-name="T360">31.1</text:span><text:span text:style-name="T361">. sutikrina asmenų pateiktų prašymų-paraiškų bei dokumentų duomenis piniginei socialinei paramai gauti ir mokėti;</text:span></text:p>
      <text:p text:style-name="P362"><text:span text:style-name="T363">31.2</text:span><text:span text:style-name="T364">. suveda miesto seniūnijose priimtų asmenų pateiktų prašymų-paraiškų ir dokumentų duomenis į kompiuterinę programą „Parama“, suformuoja sprendimus dėl socialinės pašalpos skyrimo, sustabdymo ar nutraukimo, pažymas apie bendrai gyvenančių asmenų arba vieno<text:s/></text:span><text:span text:style-name="T365">gyvenančio asmens pajamas ir taikomus normatyvus būsto šildymo išlaidų, geriamojo vandens išlaidų ir karšto vandens išlaidų kompensacijoms apskaičiuoti bei sprendimus dėl būsto šildymo, karšto ir geriamojo vandens išlaidų kompensacijų skyrimo, sustabdymo a</text:span><text:span text:style-name="T366">r nutraukimo;<text:s/></text:span></text:p>
      <text:p text:style-name="P367"><text:span text:style-name="T368">31.3</text:span><text:span text:style-name="T369">. patikrina ir pasirašo kaimiškų seniūnijų specialistų suformuotus <text:s/>sprendimus dėl socialinės pašalpos bei dėl būsto šildymo, karšto ir geriamojo vandens išlaidų kompensacijų skyrimo, sustabdymo ar nutraukimo ir tvirtina išmokų skyri</text:span><text:span text:style-name="T370">mą kompiuterinėje programoje „Parama“;<text:s/></text:span></text:p>
      <text:p text:style-name="P371"><text:span text:style-name="T372">31.4</text:span><text:span text:style-name="T373">. suformuoja kompiuterinėse laikmenose mokėjimo žiniaraščius, juos <text:s/>pasirašo kaip ruošėjai. Mokėjimo žiniaraščius pasirašo Marijampolės savivaldybės administracijos Piniginės paramos skyriaus vedėjas ir Marij</text:span><text:span text:style-name="T374">ampolės savivaldybės administracijos Buhalterijos skyriaus specialistas;<text:s/></text:span></text:p>
      <text:p text:style-name="P375"><text:span text:style-name="T376">31.5</text:span><text:span text:style-name="T377">. atsiradus ar paaiškėjus priežastims, dėl kurių piniginė socialinė parama nepriklauso, nutraukia jos mokėjimą ir apie tai informuoja pareiškėją ir kompensacijas skaičiuojanč</text:span><text:span text:style-name="T378">ias įmones.</text:span></text:p>
      <text:p text:style-name="P379"><text:span text:style-name="T380">32</text:span><text:span text:style-name="T381">. Vidutinės kietojo ar kitokio kuro, kurio faktinės sąnaudos kiekvieną mėnesį nenustatomos, kainos būsto šildymo išlaidų ir išlaidų karštam vandeniui kompensacijoms, naudojant kietąjį ar kitokį kurą, apskaičiuoti:</text:span></text:p>
      <text:p text:style-name="P382"><text:span text:style-name="T383">32.1</text:span><text:span text:style-name="T384">. malkų kaina -<text:s/></text:span><text:span text:style-name="T385">50,0 Eur/ktm;</text:span></text:p>
      <text:p text:style-name="P386"><text:span text:style-name="T387">32.2</text:span><text:span text:style-name="T388">. medienos pjuvenų granulių kaina - 0,24 Eur/kg;</text:span></text:p>
      <text:p text:style-name="P389"><text:span text:style-name="T390">32.3</text:span><text:span text:style-name="T391">. pjuvenų medienos briketų kaina - 0,23 Eur/kg;</text:span></text:p>
      <text:p text:style-name="P392"><text:span text:style-name="T393">32.4</text:span><text:span text:style-name="T394">. durpių briketų kaina - 0,20 Eur/kg;<text:s/></text:span></text:p>
      <text:p text:style-name="P395"><text:span text:style-name="T396">32.5</text:span><text:span text:style-name="T397">. akmens anglies kaina – 0,31 Eur/kg;</text:span></text:p>
      <text:p text:style-name="P398"><text:span text:style-name="T399">32.6</text:span><text:span text:style-name="T400">. suskystintų naftos dujų ka</text:span><text:span text:style-name="T401">ina – 1,24 Eur/kg;</text:span></text:p>
      <text:p text:style-name="P402"><text:span text:style-name="T403">32.7</text:span><text:span text:style-name="T404">. dyzelinio krosnių kuro kaina - 1,04 Eur/kg;</text:span></text:p>
      <text:p text:style-name="P405"><text:span text:style-name="T406">32.8</text:span><text:span text:style-name="T407">. kai būsto šildymui ir karšto vandens ruošimui naudojamas kitoks kuras, jo vidutinė kaina prilyginama vidutinei vieno kietmetrio malkų kainai – 50,0 Eur.</text:span></text:p>
      <text:p text:style-name="P408"><text:span text:style-name="T409">TAR pastaba:</text:span><text:span text:style-name="T410"><text:s/></text:span><text:span text:style-name="T411">vidutin</text:span><text:span text:style-name="T412">ės kietojo ar kitokio kuro kainos taikomos nuo 2024 m. rugsėjo 1 d.</text:span></text:p>
      <text:p text:style-name="P413">Punkto pakeitimai:</text:p>
      <text:p text:style-name="P414"><text:span text:style-name="T415">Nr.<text:s/></text:span><text:a xlink:href="https://www.e-tar.lt/portal/legalAct.html?documentId=7a3264e033a811efbdaea558de59136c" office:target-frame-name="_top" xlink:show="replace"><text:span text:style-name="T416">1-251</text:span></text:a><text:span text:style-name="T417">, 2024-06-25, paskelbta TAR 2024-06-26, i. k. 2024-11626</text:span></text:p>
      <text:p text:style-name="Normal"/>
      <text:p text:style-name="P418"><text:span text:style-name="T419">33</text:span><text:span text:style-name="T420">. Atskirais atvejais siekiant išvengti galimo piktnaudžiavimo teikiant šildymo išlaidų ir išlaidų karštam vandeniui kompensacijas, naudojant kurą, nurodytą Aprašo 32.2-32.7 papunkčiuose, seniūnijų ar Piniginės paramos skyriaus specialistai gali paprašy</text:span><text:span text:style-name="T421">ti pareiškėjų pateikti kuro įsigijimą patvirtinančius dokumentus. Nepateikus šių dokumentų, kompensuojamos išlaidos, apskaičiuotos naudojant Aprašo 32.1 papunktyje nurodytą malkų kainą.<text:s/></text:span></text:p>
      <text:p text:style-name="P422"><text:span text:style-name="T423">34</text:span><text:span text:style-name="T424">. Socialinė patalpa gali būti teikiama:</text:span></text:p>
      <text:p text:style-name="P425"><text:span text:style-name="T426">34.1</text:span><text:span text:style-name="T427">. pinigais.<text:s/></text:span></text:p>
      <text:p text:style-name="P428"><text:span text:style-name="T429">34</text:span><text:span text:style-name="T430">.2</text:span><text:span text:style-name="T431">. nepinigine forma:</text:span></text:p>
      <text:p text:style-name="P432"><text:span text:style-name="T433">34.2.1</text:span><text:span text:style-name="T434">. pervedant socialinę pašalpą ar jos dalį į socialines korteles;</text:span></text:p>
      <text:p text:style-name="P435"><text:span text:style-name="T436">34.2.2</text:span><text:span text:style-name="T437">. apmokant vaikų išlaikymo išlaidas ugdymo įstaigoje;</text:span></text:p>
      <text:p text:style-name="P438"><text:span text:style-name="T439">34.2.3</text:span><text:span text:style-name="T440">. apmokant suaugusiųjų asmenų nuo priklausomybių ir kitų ligų gydymo išlaidas;</text:span></text:p>
      <text:p text:style-name="P441"><text:span text:style-name="T442">34.2.4</text:span><text:span text:style-name="T443">. apmokant dokumentų tvarkymo išlaidas;</text:span></text:p>
      <text:p text:style-name="P444"><text:span text:style-name="T445">34.2.5</text:span><text:span text:style-name="T446">. apmokant už komunalines paslaugas;<text:s/></text:span></text:p>
      <text:p text:style-name="P447"><text:span text:style-name="T448">34.2.6</text:span><text:span text:style-name="T449">. apmokant išlaidas už vaistus;</text:span></text:p>
      <text:p text:style-name="P450"><text:span text:style-name="T451">34.2.7</text:span><text:span text:style-name="T452">. apmokant už kitas būtinas išlaidas (drabužius, avalynę, mokinio reikmenis ir kitas reikalingas prekes ar p</text:span><text:span text:style-name="T453">aslaugas) pagal pateiktas sąskaitas faktūras ar kitus išlaidas įrodančius pateiktus dokumentus;</text:span></text:p>
      <text:p text:style-name="P454"><text:span text:style-name="T455">34.2.8</text:span><text:span text:style-name="T456">. pervedant socialinę pašalpą ar jos dalį už maitinimo paslaugas.</text:span></text:p>
      <text:p text:style-name="P457"><text:span text:style-name="T458">35</text:span><text:span text:style-name="T459">. Patiriantiems socialinę riziką ar nevykdantiems pareigų, numatytų šio Ap</text:span><text:span text:style-name="T460">rašo 50.1-50.6 papunkčiuose, bendrai gyvenantiems asmenims arba vieniems gyvenantiems asmenims socialinė pašalpa teikiama nepinigine forma arba derinant jos teikimo formas - nepinigine forma ir pinigais.<text:s/></text:span></text:p>
      <text:p text:style-name="P461"><text:span text:style-name="T462">36</text:span><text:span text:style-name="T463">. Socialinės pašalpos dydis pinigais patirian</text:span><text:span text:style-name="T464">tiems socialinę riziką ar nevykdantiems pareigų, numatytų Aprašo 50.1–50.6 papunkčiuose, bendrai gyvenantiems asmenims arba vieniems gyvenantiems asmenims yra 50 procentų paskirtos socialinės pašalpos dydžio.</text:span></text:p>
      <text:p text:style-name="P465"><text:span text:style-name="T466">37</text:span><text:span text:style-name="T467">. Seniūnijų ar Piniginės paramos skyriaus specialistams, Valstybės vaiko teisių apsaugos ir įvaikinimo tarnybos Marijampolės apskrities vaiko teisių apsaugos skyriui Marijampolės mieste (kai šeimoje auga vaikai) ar Komisijai pateikus rekomendaciją, sociali</text:span><text:span text:style-name="T468">nės pašalpos dydis pinigais gali būti mažesnis negu 50 procentų arba visa socialinė pašalpa gali būti mokama nepinigine forma arba Komisijai rekomendavus visa socialinė pašalpa gali būti išmokama grynais pinigais.<text:s/></text:span></text:p>
      <text:p text:style-name="P469"><text:span text:style-name="T470">38</text:span><text:span text:style-name="T471">. Kompensacijų teikimo būdai:</text:span></text:p>
      <text:p text:style-name="P472"><text:span text:style-name="T473">38.1</text:span><text:span text:style-name="T474">. pervedant pinigus į fizinių asmenų atsiskaitomąsias sąskaitas bankuose išmokamos kompensacijos už šildymą bei karštą vandenį privačiuose namuose, kai šildymui ar karštam vandeniui ruošti naudojamas kuras, nurodytas Aprašo 32.1-32.8 papunkčiuose, elektro</text:span><text:span text:style-name="T475">s energija arba gamtinės dujos. Šias kompensacijas skaičiuoja Piniginės paramos skyriaus atsakingi specialistai;<text:s/></text:span></text:p>
      <text:p text:style-name="P476"><text:span text:style-name="T477">38.2</text:span><text:span text:style-name="T478">. kompensacijų sumas pervedant į energetines ir komunalines paslaugas tiekiančių įmonių atsiskaitomąsias sąskaitas bankuose, kai kompe</text:span><text:span text:style-name="T479">nsacijas skaičiuoja bendrijos ar komunalines paslaugas teikiančios įstaigos;</text:span></text:p>
      <text:p text:style-name="P480"><text:span text:style-name="T481">38.3</text:span><text:span text:style-name="T482">. apmokant sąskaitas faktūras už kurą, nurodytą Aprašo 32.1-32.8 papunkčiuose, arba skirtą kompensaciją už dujas ar elektros energiją pervedant dujas, elektros energiją ti</text:span><text:span text:style-name="T483">ekiančiai įmonei.<text:s/></text:span></text:p>
      <text:p text:style-name="P484"><text:span text:style-name="T485">39</text:span><text:span text:style-name="T486">. Patiriantiems socialinę riziką bendrai gyvenantiems asmenims arba vienam gyvenančiam asmeniui kompensacijos išmokamos šio Aprašo 38.2 ir 38.3 papunkčiuose nurodytu būdu.<text:s/></text:span></text:p>
      <text:p text:style-name="P487"><text:span text:style-name="T488">40</text:span><text:span text:style-name="T489">. Socialinių pašalpų ir kompensacijų skyrimo laiko</text:span><text:span text:style-name="T490">tarpiai numatyti Įstatymo 21 straipsnio 1-6, 9-13 dalyse.</text:span></text:p>
      <text:p text:style-name="P491"><text:span text:style-name="T492">41</text:span><text:span text:style-name="T493">. Piniginė socialinė parama gali būti skiriama ilgesniam negu 3 mėnesių laikotarpiui, bet ne ilgesniam kaip 6 mėnesių laikotarpiui, nedirbantiems vieniems gyvenantiems arba bendrai gyvenantiem</text:span><text:span text:style-name="T494">s asmenims, jeigu nesikeičia bendrai gyvenančių asmenų sudėtis arba vieno gyvenančio asmens šeiminė padėtis, jų (jo) pajamos ir turtas:</text:span></text:p>
      <text:p text:style-name="P495"><text:span text:style-name="T496">41.1</text:span><text:span text:style-name="T497">. šalpos pensijų gavėjams;</text:span></text:p>
      <text:p text:style-name="P498"><text:span text:style-name="T499">41.2</text:span><text:span text:style-name="T500">. sukakusiems senatvės pensijos amžių asmenims;</text:span></text:p>
      <text:p text:style-name="P501"><text:span text:style-name="T502">41.3</text:span><text:span text:style-name="T503">. asmenims, kuriems nus</text:span><text:span text:style-name="T504">tatytas 60-100 procentų netekto dalyvumo lygis.</text:span></text:p>
      <text:p text:style-name="P505"><text:span text:style-name="T506">42</text:span><text:span text:style-name="T507">. Piniginė socialinė parama gali būti skiriama trumpesniam negu 3 mėnesių laikotarpiui, jeigu:</text:span></text:p>
      <text:p text:style-name="P508"><text:span text:style-name="T509">42.1</text:span><text:span text:style-name="T510">. yra žinoma, kad per tą laikotarpį bendrai gyvenantys asmenys arba vienas gyvenantis asmuo neteks<text:s/></text:span><text:span text:style-name="T511">teisės į piniginę socialinę paramą;</text:span></text:p>
      <text:p text:style-name="P512"><text:span text:style-name="T513">42.2</text:span><text:span text:style-name="T514">. yra žinoma, kad piniginės socialinės paramos dydis pasikeis (dėl bendrai gyvenančių <text:s/>asmenų sudėties arba vieno gyvenančio asmens šeiminės padėties, pajamų šaltinio (bet ne jo dydžio) pasikeitimo;</text:span></text:p>
      <text:p text:style-name="P515"><text:span text:style-name="T516">42.3</text:span><text:span text:style-name="T517">. yra</text:span><text:span text:style-name="T518"><text:s/>žinoma, kad bendrai gyvenančiam asmeniui arba vienam gyvenančiam <text:s/>asmeniui bus pradėtos teikti ilgalaikės socialinės globos paslaugos socialinės globos įstaigoje ir kita;</text:span></text:p>
      <text:p text:style-name="P519"><text:span text:style-name="T520">42.4</text:span><text:span text:style-name="T521">. rekomenduoja Piniginės socialinės paramos teikimo komisija (toliau – Komis</text:span><text:span text:style-name="T522">ija);</text:span></text:p>
      <text:p text:style-name="P523"><text:span text:style-name="T524">42.5</text:span><text:span text:style-name="T525">. Lietuvos Respublikos Vyriausybei paskelbus ekstremaliąją situaciją ir (ar) karantiną, bendrai gyvenantiems asmenims arba vienam gyvenančiam asmeniui piniginės socialinės paramos mokėjimas pratęsiamas be atskiro prašymo skirti piniginę socia</text:span><text:span text:style-name="T526">linę paramą, jeigu bendrai gyvenantys asmenys arba vienas gyvenantis asmuo turi teisę į šią paramą, tačiau ne ilgiau negu iki mėnesio, kurį šalyje atšaukiama ekstremalioji situacija ir (ar) karantinas arba sueina jų paskelbimo terminai, pabaigos.</text:span></text:p>
      <text:p text:style-name="P527"><text:span text:style-name="T528">43</text:span><text:span text:style-name="T529">.</text:span><text:span text:style-name="T530"><text:s/>Jeigu piniginė socialinė parama skiriama trumpesniam laikotarpiui (pasikeitus piniginės socialinės paramos skyrimo aplinkybėms), negu nurodo asmuo prašyme – paraiškoje, Piniginės paramos skyriaus atsakingi specialistai apie tai informuoja asmenį jo prašym</text:span><text:span text:style-name="T531">e – paraiškoje pageidaujamu būdu, pažymoje apie išmokos skyrimą nurodydami informavimo datą ir tai patvirtina savo parašu.</text:span></text:p>
      <text:p text:style-name="P532"><text:span text:style-name="T533">44</text:span><text:span text:style-name="T534">. Sprendimas dėl piniginės socialinės paramos skyrimo priimamas nurodant Įstatymo 8 straipsnio 1 dalies sąlygą (sąlygas), kuria</text:span><text:span text:style-name="T535">i (kurioms) esant paskirta piniginė socialinė parama, ne vėliau kaip per mėnesį nuo prašymo-paraiškos ir visų reikalingų dokumentų gavimo dienos.</text:span></text:p>
      <text:p text:style-name="P536"><text:span text:style-name="T537">45</text:span><text:span text:style-name="T538">. Paskirtos socialinės pašalpos ir kompensacijos už kurą, nurodytą Aprašo 32.1-32.8 papunkčiuose, dujas<text:s/></text:span><text:span text:style-name="T539">bei elektros energiją mokamos už praėjusį mėnesį kiekvieno mėnesio 15-25 dienomis.</text:span><text:span text:style-name="T540"><text:s/></text:span></text:p>
      <text:p text:style-name="P541"><text:span text:style-name="T542">46</text:span><text:span text:style-name="T543">. Jeigu bendrai gyvenantiems asmenims arba vienam gyvenančiam asmeniui apskaičiuota socialinė pašalpa yra mažesnė kaip 1,45 euro, o būsto šildymo išlaidų, geriamojo v</text:span><text:span text:style-name="T544">andens išlaidų ar karšto vandens išlaidų kompensacija – mažesnė kaip 0,29 euro, socialinė pašalpa ir kompensacija neišmokamos.<text:s/></text:span></text:p>
      <text:p text:style-name="P545"><text:span text:style-name="T546">47</text:span><text:span text:style-name="T547">. Bendrai gyvenantiems asmenims arba vienam gyvenančiam asmeniui piniginės socialinės paramos teikimo laikotarpiu pakeitus</text:span><text:span text:style-name="T548"><text:s/>deklaruotą gyvenamąją vietą (jei gyvenamosios vietos neturi, - savivaldybę, kurios teritorijoje gyvena) arba nuomojamą būstą, Marijampolės savivaldybėje piniginės socialinės paramos teikimas nutraukiamas išmokėjus už tą mėnesį, kurį buvo pakeista deklaruo</text:span><text:span text:style-name="T549">ta gyvenamoji vieta (jei gyvenamosios vietos neturi, - savivaldybė, kurios teritorijoje gyveno) arba nuomojamas būstas. Bendrai gyvenantiems asmenims arba vienam gyvenančiam asmeniui, kurie dėl piniginės socialinės paramos nustatyta tvarka kreipiasi į nauj</text:span><text:span text:style-name="T550">os deklaruotos gyvenamosios vietos savivaldybę (jei gyvenamosios vietos neturi, - į savivaldybę, kurios teritorijoje apsigyvena) arba savivaldybę, kurios teritorijoje nuomojamas būstas, ši teikiama vadovaujantis Įstatymo 21 straipsnio 2 ir 5 dalimis.<text:s/></text:span></text:p>
      <text:p text:style-name="P551"><text:span text:style-name="T552">48</text:span><text:span text:style-name="T553">. Teikiant piniginę socialinę paramą Marijampolės savivaldybės administracija privalo:</text:span></text:p>
      <text:p text:style-name="P554"><text:span text:style-name="T555">48.1</text:span><text:span text:style-name="T556">. derinti socialinės pašalpos teikimo bendrai gyvenantiems asmenims arba vieniems gyvenantiems asmenims, patiriantiems socialinę riziką, formas - nepinigine form</text:span><text:span text:style-name="T557">a ir pinigais - kaip numatyta šio Aprašo 35-37 papunkčiuose;</text:span></text:p>
      <text:p text:style-name="P558"><text:span text:style-name="T559">48.2</text:span><text:span text:style-name="T560">. kompensacijas bendrai gyvenantiems asmenims arba vieniems gyvenantiems asmenims, patiriantiems socialinę riziką, teikti šio Aprašo 38.2 ir 38.3 papunkčiuose nustatytu būdu;<text:s/></text:span></text:p>
      <text:p text:style-name="P561"><text:span text:style-name="T562">48.3</text:span><text:span text:style-name="T563">. 6</text:span><text:span text:style-name="T564"><text:s/>mėnesius socialinę pašalpą skirti tik vaikui (įvaikiui) ar vaikams (įvaikiams), įskaitant pilnamečius vaikus (įvaikius), kai jie mokosi pagal bendrojo ugdymo programą ir laikotarpiu nuo bendrojo ugdymo programos baigimo dienos iki <text:s/>tų pačių metų rugsėjo 1</text:span><text:span text:style-name="T565"><text:s/>dienos, pasirenkant ar derinant jos teikimo formą (formas) (pinigais ir (ar) nepinigine forma), iš nelegalaus darbo kontrolę ir prevenciją vykdančių ar kitų institucijų gavus informacijos apie socialinės pašalpos teikimo laikotarpiu nelegaliai gautas ar g</text:span><text:span text:style-name="T566">aunamas pajamas ir (ar) nelegalų darbą, neteisėtą veiklą, susijusią su pajamų gavimu;<text:s/></text:span></text:p>
      <text:p text:style-name="P567"><text:span text:style-name="T568">48.4</text:span><text:span text:style-name="T569">. 6 mėnesius neteikti socialinės pašalpos ir kompensacijų ar 6 mėnesiams nutraukti jų teikimą vienam gyvenančiam asmeniui iš nelegalaus darbo kontrolę ir prevenc</text:span><text:span text:style-name="T570">iją vykdančių ar kitų institucijų gavus informacijos apie piniginės socialinės paramos teikimo laikotarpiu nelegaliai gautas ar gaunamas pajamas ir (ar) nelegalų darbą, neteisėtą veiklą, susijusią su pajamų gavimu;</text:span></text:p>
      <text:p text:style-name="P571"><text:span text:style-name="T572">48.5</text:span><text:span text:style-name="T573">. kompensacijas bendrai gyvenanti</text:span><text:span text:style-name="T574">ems asmenims arba vienam gyvenančiam asmeniui, įsiskolinusiems už būsto šildymą, karštą ar geriamąjį vandenį, teikti šio Aprašo 38.2 papunktyje nustatytu būdu, jeigu bendrai gyvenantys asmenys arba vienas gyvenantis asmuo atitinka Įstatymo 7 straipsnio 1 d</text:span><text:span text:style-name="T575">alies 3 punkte nustatytą reikalavimą;</text:span></text:p>
      <text:p text:style-name="P576"><text:span text:style-name="T577">48.6</text:span><text:span text:style-name="T578">. neskirti kompensacijų, nutraukti jų teikimą įsiskolinusiems už būsto šildymą, geriamąjį ar karštą vandenį bendrai gyvenantiems asmenims arba vienam gyvenančiam asmeniui, kurie nevykdo Įstatymo 7 straipsnio 1<text:s/></text:span><text:span text:style-name="T579">dalies 3 punkte nustatyto reikalavimo arba nevykdo sudarytos sutarties ar teismo sąlygų;</text:span></text:p>
      <text:p text:style-name="P580"><text:span text:style-name="T581">48.7</text:span><text:span text:style-name="T582">. kilus pagrįstų įtarimų dėl prašyme-paraiškoje pateiktų duomenų apie turimą turtą ir gaunamas pajamas arba patikrinimo metu kilus pagrįstam įtarimui, kad yra<text:s/></text:span><text:span text:style-name="T583">pateikti neteisingi duomenys arba jie nuslėpti, pareikalauti, kad bendrai gyvenantys asmenys arba vienas gyvenantis asmuo deklaruotų turtą (įskaitant gaunamas pajamas) Lietuvos Respublikos gyventojų turto deklaravimo įstatymo (toliau - Gyventojų turto dekl</text:span><text:span text:style-name="T584">aravimo įstatymas) nustatyta tvarka, ir informuoti nelegalaus darbo kontrolę ir prevenciją vykdančias institucijas dėl galimai nelegaliai gautų ar gaunamų pajamų ir (ar) nelegalaus darbo ar neteisėtos veiklos, susijusios su pajamų gavimu;</text:span></text:p>
      <text:p text:style-name="P585"><text:span text:style-name="T586">48.8</text:span><text:span text:style-name="T587">. kilus p</text:span><text:span text:style-name="T588">agrįstų įtarimų dėl naujame prašyme-paraiškoje pateiktų duomenų apie turimą turtą ir gaunamas pajamas, tikrinti bendrai gyvenančių asmenų arba vieno gyvenančio asmens gyvenimo sąlygas, turimą turtą ir užimtumą, surašyti buities ir gyvenimo sąlygų patikrini</text:span><text:span text:style-name="T589">mo aktą, kurio pagrindu piniginė socialinė parama gali būti skiriama, neskiriama ar nutraukiamas jos mokėjimas. Buities ir gyvenimo sąlygų patikrinimo aktus šiame punkte numatytais atvejais surašo seniūnijų specialistai. Jeigu piniginės socialinės paramos<text:s/></text:span><text:span text:style-name="T590">kreipiasi šeima, patirianti socialinę riziką, seniūnijų darbuotojai kartu su buities ir gyvenimo sąlygų patikrinimo aktu pateikia Marijampolės socialinės pagalbos centro informaciją raštu apie šią šeimą.</text:span></text:p>
      <text:p text:style-name="P591"><text:span text:style-name="T592">49</text:span><text:span text:style-name="T593">. Teikiant piniginę socialinę paramą Marijam</text:span><text:span text:style-name="T594">polės savivaldybės administracija turi teisę:</text:span></text:p>
      <text:p text:style-name="P595"><text:span text:style-name="T596">49.1</text:span><text:span text:style-name="T597">. darbingus nedirbančius (taip pat savarankiškai nedirbančius) ar dirbančius (taip pat savarankiškai dirbančius), atsižvelgiant į darbo laiko ar veiklos trukmę, nesimokančius darbingo amžiaus asmenis, gau</text:span><text:span text:style-name="T598">nančius piniginę socialinę paramą bendra įstatymo nustatyta tvarka arba gaunančius piniginę socialinę paramą, nustatytą šio Aprašo 102 punkte, ir nedalyvaujančius aktyvios darbo rinkos politikos priemonėse ir (ar) savivaldybės administracijos parengtoje už</text:span><text:span text:style-name="T599">imtumo didinimo programoje, Vyriausybės ar jos įgaliotos institucijos nustatyta tvarka pasitelkti visuomenei naudingai veiklai atlikti;</text:span></text:p>
      <text:p text:style-name="P600"><text:span text:style-name="T601">49.2</text:span><text:span text:style-name="T602">. 3 mėnesius neteikti piniginės socialinės paramos arba 3 mėnesiams nutraukti jos teikimą bendrai gyvenantiems a</text:span><text:span text:style-name="T603">smenims, jeigu bent vienas iš bendrai gyvenančių asmenų nevykdo šio Aprašo 50.2 papunktyje nustatytos pareigos ir (ar) šio Aprašo 50.3 papunktyje nustatytos pareigos, išskyrus atvejį, kai dėl šių punktų nuostatų nevykdymo nesusidarė piniginės socialinės pa</text:span><text:span text:style-name="T604">ramos permoka – išmokėta ne didesnė negu apskaičiuota, įvertinus atsiradusias aplinkybes, piniginė socialinė parama arba piniginės socialinės paramos permoka buvo grąžinta ar asmens raštu pateiktu sutikimu yra išskaičiuojama (grąžinama) dalimis daugiau kai</text:span><text:span text:style-name="T605">p po 20 procentų mokėtinos sumos per mėnesį. Jeigu nėra šiame punkte nurodytų išimčių, socialinė pašalpa skiriama vaikams (įvaikiams), įskaitant pilnamečius vaikus (įvaikius), kai jie mokosi pagal bendrojo ugdymo programą ir laikotarpiu nuo bendrojo ugdymo</text:span><text:span text:style-name="T606"><text:s/>programos baigimo dienos iki tų pačių metų rugsėjo 1 dienos;</text:span></text:p>
      <text:p text:style-name="P607"><text:span text:style-name="T608">49.3</text:span><text:span text:style-name="T609">. 3 mėnesius neteikti piniginės socialinės paramos arba 3 mėnesiams nutraukti jos teikimą vienam gyvenančiam asmeniui, jeigu jis nevykdo šio Aprašo 50.2 papunktyje punkte nustatytos pare</text:span><text:span text:style-name="T610">igos ir (ar) šio Aprašo 50.3 papunktyje nustatytos pareigos, išskyrus atvejį, kai dėl šių punktų nuostatų nevykdymo nesusidarė piniginės socialinės paramos permoka – išmokėta ne didesnė negu apskaičiuota, įvertinus atsiradusias aplinkybes, piniginė sociali</text:span><text:span text:style-name="T611">nė parama arba piniginės socialinės paramos permoka buvo grąžinta ar asmens raštu pateiktu sutikimu yra išskaičiuojama (grąžinama) dalimis daugiau kaip po 20 procentų mokėtinos sumos per mėnesį;</text:span></text:p>
      <text:p text:style-name="P612"><text:span text:style-name="T613">49.4</text:span><text:span text:style-name="T614">. jeigu bent vienas iš bendrai gyvenančių asmenų nevy</text:span><text:span text:style-name="T615">kdo šio Aprašo 50.1, 50.4, 50.5 ir 50.6 papunkčiuose nustatytų pareigų, socialinę pašalpą skirti tik vaikui (įvaikiui) ar vaikams (įvaikiams), įskaitant pilnamečius vaikus (įvaikius), kai jie mokosi pagal bendrojo ugdymo programą ir laikotarpiu nuo bendroj</text:span><text:span text:style-name="T616">o ugdymo programos baigimo dienos iki tų pačių metų rugsėjo 1 dienos, pasirenkant ar derinant jos teikimo <text:s/>formą (formas) (pinigais ir (ar) nepinigine forma), o kompensacijų neteikti ar nutraukti jų teikimą, iki pareigos bus įvykdytos;</text:span></text:p>
      <text:p text:style-name="P617"><text:span text:style-name="T618">49.5</text:span><text:span text:style-name="T619">. jeigu vien</text:span><text:span text:style-name="T620">as gyvenantis asmuo nevykdo šio Aprašo 50.1, 50.4, 50.5 ir 50.6 papunkčiuose nustatytų pareigų, socialinės pašalpos ir kompensacijų neteikti ar nutraukti jos teikimą, iki pareigos bus įvykdytos;</text:span></text:p>
      <text:p text:style-name="P621"><text:span text:style-name="T622">49.6</text:span><text:span text:style-name="T623">. 6 mėnesius neteikti ar nutraukti kompensacijų už<text:s/></text:span><text:span text:style-name="T624">šildymą, karštą ir geriamąjį vandenį mokėjimą vienam gyvenančiam ar bendrai gyvenantiems asmenims, jeigu vieno gyvenančio ar bendrai gyvenančių asmenų turimų piniginių lėšų dydis viršija Įstatymo 16 straipsnio 5 dalyje nustatytą piniginių lėšų normatyvą, i</text:span><text:span text:style-name="T625">šskyrus vienus gyvenančius asmenis, jeigu jų turimų piniginių lėšų dydis viršija Įstatymo 16 straipsnio 5 dalyje nustatytą piniginių lėšų normatyvą</text:span><text:span text:style-name="T626"><text:s/>ne daugiau kaip 1,5 karto;</text:span></text:p>
      <text:p text:style-name="P627"><text:span text:style-name="T628">49.7</text:span><text:span text:style-name="T629">. 6 mėnesius neteikti piniginės socialinės paramos, jeigu bendrai gyvenan</text:span><text:span text:style-name="T630">tys asmenys arba vienas gyvenantis asmuo per 6 mėnesius iki kreipimosi dėl piniginės socialinės paramos perleido nuosavybėn kitam asmeniui Įstatymo 14 straipsnio 1 dalies 1–8 punktuose nurodytą turtą ir kreipdamiesi (kreipdamasis) dėl piniginės socialinės<text:s/></text:span><text:span text:style-name="T631">paramos prašyme-paraiškoje nenurodė gautų piniginių lėšų ar už jas įsigyto naujo turto;<text:s/></text:span></text:p>
      <text:p text:style-name="P632"><text:span text:style-name="T633">49.8</text:span><text:span text:style-name="T634">. 6 mėnesius neteikti piniginės socialinės paramos ar 6 mėnesiams nutraukti jos teikimą darbingo amžiaus darbingam vienam gyvenančiam asmeniui arba darbingo am</text:span><text:span text:style-name="T635">žiaus darbingiems bendrai gyvenantiems asmenims, kurie dirba savarankiškai ir (ar) vykdo nekilnojamųjų daiktų pardavimo ir (ar) nuomos veiklą ir kuriems ilgiau kaip 6 mėnesius buvo teikiama piniginė socialinė parama, jeigu jie prašyme-paraiškoje nurodo, ka</text:span><text:span text:style-name="T636">d šiuo laikotarpiu iš vykdomos veiklos gavo mažesnes kaip minimalioji mėnesinė alga vidutines pajamas per mėnesį. Šiuo atveju socialinė pašalpa skiriama vaikams (įvaikiams), įskaitant pilnamečius vaikus (įvaikius), kai jie mokosi pagal bendrojo ugdymo prog</text:span><text:span text:style-name="T637">ramą ir laikotarpiu nuo bendrojo ugdymo programos baigimo dienos iki tų pačių metų rugsėjo 1 dienos;</text:span></text:p>
      <text:p text:style-name="P638"><text:span text:style-name="T639">49.9</text:span><text:span text:style-name="T640">. 6 mėnesius neteikti piniginės socialinės paramos ar 6 mėnesius nutraukti jos teikimą, jeigu bendrai gyvenantys asmenys arba vienas gyvenantis asm</text:span><text:span text:style-name="T641">uo piniginės socialinės paramos teikimo laikotarpiu nuosavybės teise įgijo privalomą registruoti turtą, kurio vertė didesnė kaip piniginių lėšų normatyvas, nustatytas Įstatymo 16 straipsnio 5 dalyje, arba nuosavybės teise turimą privalomą registruoti turtą</text:span><text:span text:style-name="T642"><text:s/>perleido nuosavybėn kitam asmeniui už lėšų sumą, mažesnę kaip pusė šio turto vertės, apskaičiuotos vadovaujantis Įstatymo 20 straipsnio 5 dalimi;</text:span></text:p>
      <text:p text:style-name="P643"><text:span text:style-name="T644">49.10</text:span><text:span text:style-name="T645">. patikrinus bendrai gyvenančių asmenų arba vieno gyvenančio asmens gyvenimo sąlygas ir surašius bui</text:span><text:span text:style-name="T646">ties ir gyvenimo sąlygų patikrinimo aktą, neteikti kompensacijų ar nutraukti jų teikimą, jeigu bendrai gyvenantys asmenys arba vienas gyvenantis asmuo deklaruoja gyvenamąją vietą būste arba jį išsinuomoja, bet jame faktiškai negyvena, arba kartu su vienu g</text:span><text:span text:style-name="T647">yvenančiu asmeniu arba bendrai gyvenančiais asmenimis būste nuolat faktiškai gyvena asmuo (asmenys), kuris (kurie) nėra deklaravęs (deklaravę) gyvenamosios vietos būste arba jo nesinuomoja;<text:s/></text:span></text:p>
      <text:p text:style-name="P648"><text:span text:style-name="T649">49.11</text:span><text:span text:style-name="T650">. papildomai apklausti asmenis, kurie kreipiasi dėl pini</text:span><text:span text:style-name="T651">ginės socialinės paramos skyrimo ar gauna šią paramą, tikrinti jų pateiktus dokumentus ir reikalauti papildomų duomenų, įrodančių bendrai gyvenančių asmenų arba vieno gyvenančio asmens teisę į piniginę socialinę paramą;<text:s/></text:span></text:p>
      <text:p text:style-name="P652"><text:span text:style-name="T653">49.12</text:span><text:span text:style-name="T654">. tikrinti bendrai gyvenan</text:span><text:span text:style-name="T655">čių asmenų ar vieno gyvenančio asmens faktinę gyvenamąją vietą ar faktinę gyvenamąją vietą ir deklaruotą gyvenamąją vietą (kai faktinė ir deklaruota gyvenamoji vieta nesutampa), jeigu šie asmenys yra nedeklaravę savo gyvenamosios vietos arba <text:s/>yra įtraukti<text:s/></text:span><text:span text:style-name="T656">ar neįtraukti į gyvenamosios vietos nedeklaravusių asmenų apskaitą ar prašyme-paraiškoje nurodo skirtingą deklaruotą ir faktinę gyvenamąją vietą. Tokie asmenys lankomi namuose pagal poreikį, tačiau ne rečiau kaip 1 kartą per metus, surašomas buities ir gyv</text:span><text:span text:style-name="T657">enimo sąlygų patikrinimo aktas, kurio pagrindu piniginė socialinė parama gali būti skiriama, neskiriama ar nutraukiamas jos mokėjimas;</text:span></text:p>
      <text:p text:style-name="P658"><text:span text:style-name="T659">49.13</text:span><text:span text:style-name="T660">. siekiant įvertinti piniginės socialinės paramos teikimo veiksmingumą, periodiškai atrankos būdu Piniginės para</text:span><text:span text:style-name="T661">mos skyriaus atsakingi darbuotojai vykdo bendrai gyvenančių asmenų arba vieno gyvenančio asmens gyvenimo sąlygų, turimo turto ir užimtumo patikrinimą, surašo buities ir gyvenimo sąlygų patikrinimo aktą, kurio pagrindu piniginė socialinė parama gali būti sk</text:span><text:span text:style-name="T662">iriama, neskiriama ar nutraukiamas jos mokėjimas;</text:span></text:p>
      <text:p text:style-name="P663"><text:span text:style-name="T664">49.14</text:span><text:span text:style-name="T665">. nereikalauti iš piniginę socialinę paramą gaunančių bendrai gyvenančių asmenų arba vieno gyvenančio asmens iš naujo pateikti tų duomenų, kurie iki pakartotinio kreipimosi yra nepasikeitę;</text:span></text:p>
      <text:p text:style-name="P666"><text:span text:style-name="T667">49.15</text:span><text:span text:style-name="T668">. 3 mėnesius neteikti piniginės socialinės paramos ar 3 mėnesiams nutraukti jos teikimą, jeigu bent vienas iš bendrai gyvenančių asmenų arba vienas gyvenantis asmuo nevykdo šio Aprašo 50.7 papunktyje nustatytos pareigos. Šiuo atveju socialinė pašalpa ski</text:span><text:span text:style-name="T669">riama vaikams (įvaikiams), įskaitant pilnamečius vaikus (įvaikius), kai jie mokosi pagal bendrojo ugdymo programą ir laikotarpiu nuo bendrojo ugdymo programos baigimo dienos iki tų pačių metų rugsėjo 1 dienos, pasirenkant ar derinant jos teikimo formą (for</text:span><text:span text:style-name="T670">mas) (pinigais ir (ar) nepinigine forma).</text:span></text:p>
      <text:p text:style-name="P671"><text:span text:style-name="T672">50</text:span><text:span text:style-name="T673">. Piniginę socialinę paramą gaunantys bendrai gyvenantys asmenys arba vienas gyvenantis asmuo privalo:</text:span></text:p>
      <text:p text:style-name="P674"><text:span text:style-name="T675">50.1</text:span><text:span text:style-name="T676">. išnaudoti visas teisėtas kitų pajamų gavimo galimybes (sudaryti teismo patvirtintą sutartį dėl<text:s/></text:span><text:span text:style-name="T677">vaiko (įvaikio) materialinio išlaikymo, kreiptis dėl išmokų, mokamų pagal Lietuvos Respublikos vaikų išlaikymo išmokų įstatymą, kitų priklausančių išmokų ir (ar) pašalpų ir kita);</text:span></text:p>
      <text:p text:style-name="P678"><text:span text:style-name="T679">50.2</text:span><text:span text:style-name="T680">. pagal Vyriausybės ar jos įgaliotos institucijos patvirtintą prašym</text:span><text:span text:style-name="T681">o - 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682"><text:span text:style-name="T683">50.3</text:span><text:span text:style-name="T684">. per mėnes</text:span><text:span text:style-name="T685">į pranešti apie materialinės padėties pasikeitimą ar atsiradusias aplinkybes, turinčias įtakos teisei į piniginę socialinę paramą arba piniginės socialinės paramos dydžiui;</text:span></text:p>
      <text:p text:style-name="P686"><text:span text:style-name="T687">50.4</text:span><text:span text:style-name="T688">. Piniginės paramos skyriaus arba seniūnijų specialistų reikalavimu deklaru</text:span><text:span text:style-name="T689">oti turimą turtą (įskaitant gaunamas pajamas) Gyventojų turto deklaravimo įstatymo nustatyta tvarka;</text:span></text:p>
      <text:p text:style-name="P690"><text:span text:style-name="T691">50.5</text:span><text:span text:style-name="T692">. sudaryti galimybę Piniginės paramos skyriaus, seniūnijų specialistams bei <text:s/>seniūnaičiams kartu su specialistais, tikrinti <text:s/>gyvenimo sąlygas, turi</text:span><text:span text:style-name="T693">mą turtą ir užimtumą;</text:span></text:p>
      <text:p text:style-name="P694"><text:span text:style-name="T695">50.6</text:span><text:span text:style-name="T696">. Vyriausybės ar jos įgaliotos institucijos nustatyta tvarka dalyvauti organizuojamoje visuomenei naudingoje veikloje;</text:span></text:p>
      <text:p text:style-name="P697"><text:span text:style-name="T698">50.7</text:span><text:span text:style-name="T699">. dalyvauti savivaldybės parengtoje užimtumo didinimo programoje;</text:span></text:p>
      <text:p text:style-name="P700"><text:span text:style-name="T701">50.8</text:span><text:span text:style-name="T702">. dalyvauti Komisijos<text:s/></text:span><text:span text:style-name="T703">organizuojamuose posėdžiuose, Komisijai pakvietus, kai svarstomi klausimai, susiję su piniginės socialinės paramos teikimu.</text:span></text:p>
      <text:p text:style-name="P704"><text:span text:style-name="T705">51</text:span><text:span text:style-name="T706">. Piniginę socialinę paramą gaunantys bendrai gyvenantys asmenys arba vienas gyvenantis asmuo turi teisę susipažinti su Liet</text:span><text:span text:style-name="T707">uvos Respublikos piniginės socialinės paramos nepasiturintiems gyventojams įstatymu, kitais teisės aktais, reglamentuojančiais piniginės socialinės paramos skyrimą ir mokėjimą bei šiuo Aprašu, gauti išsamią ir tikslią informaciją apie piniginės socialinės<text:s/></text:span><text:span text:style-name="T708">paramos skyrimą.</text:span></text:p>
      <text:p text:style-name="P709"><text:span text:style-name="T710">52</text:span><text:span text:style-name="T711">. Piniginės paramos skyrius duomenis apie nepasiturinčių gyventojų pajamas kompensacijoms skaičiuoti, šilumos energiją bei geriamąjį vandenį tiekiančioms organizacijoms (išskyrus UAB „Litesko“ filialą „Marijampolės šiluma“) pateikia<text:s/></text:span><text:span text:style-name="T712">iki einamojo mėnesio 28 dienos.</text:span></text:p>
      <text:p text:style-name="P713"><text:span text:style-name="T714">53</text:span><text:span text:style-name="T715">. Piniginės paramos skyrius duomenis, reikalingus kompensacijoms skaičiuoti, UAB „Litesko“ filialui „Marijampolės šiluma“ perduoda kiekvieno mėnesio 10, 20 ir 28 dienomis elektroninio pašto adresu<text:s/></text:span><text:span text:style-name="T716">mokejimai@marijampole</text:span><text:span text:style-name="T717">.litesko.lt</text:span><text:span text:style-name="T718">.</text:span></text:p>
      <text:p text:style-name="P719"><text:span text:style-name="T720">54</text:span><text:span text:style-name="T721">. Pažymas iš Piniginės paramos skyriaus apie pajamas kompensacijoms skaičiuoti nepasiturintiems gyventojams, kurie atsiskaito per tarpines organizacijas (daugiabučių namų savininkų bendrijas), pasiima bendrijos pirmininkas arba jo įgalio</text:span><text:span text:style-name="T722">tas asmuo iki kito mėnesio 5 dienos. Piniginės paramos skyrius duomenis, reikalingus kompensacijoms skaičiuoti, tarpinėms organizacijoms (daugiabučių namų savininkų bendrijoms) iki kiekvieno mėnesio 5 d. gali perduoti ir elektroninio pašto adresu, kurį nur</text:span><text:span text:style-name="T723">odo tarpinės organizacijos (daugiabučių namų savininkų bendrijos).</text:span></text:p>
      <text:p text:style-name="P724"><text:span text:style-name="T725">55</text:span><text:span text:style-name="T726">. Šilumos energiją ir geriamąjį vandenį tiekiančios organizacijos nepasiturintiems gyventojams skaičiuoja kompensacijas ir sumažina mokestį už būsto šildymą, karštą ir geriamąjį vande</text:span><text:span text:style-name="T727">nį. Kompensacijų suma nurodoma gyventojams pateiktoje mokėjimo sąskaitoje.</text:span></text:p>
      <text:p text:style-name="P728"><text:span text:style-name="T729">56</text:span><text:span text:style-name="T730">. Daugiabučių namų savininkų bendrijos ir organizacijos, skaičiuojančios gyventojų sunaudotos šilumos energijos, karšto ir geriamojo vandens mokesčius, kurios yra sudariusios<text:s/></text:span><text:span text:style-name="T731">su šilumos energiją ir geriamąjį vandenį tiekiančiomis organizacijomis, atsiskaitymo už gyventojų sunaudotą šildymą, karštą ir geriamąjį vandenį sutartis, apskaičiuotų gyventojams kompensacijų sumų pažymas pateikia šilumos energiją ir geriamąjį vandenį tie</text:span><text:span text:style-name="T732">kiančioms organizacijoms iki einamojo mėnesio 30 dienos.</text:span></text:p>
      <text:p text:style-name="P733"><text:span text:style-name="T734">57</text:span><text:span text:style-name="T735">. Šilumos energiją ir geriamąjį vandenį tiekiančios organizacijos apskaičiuotomis kompensavimo sumomis sumažina teikiamas apmokėti sąskaitas butų savininkų bendrijoms arba organizacijoms, skaič</text:span><text:span text:style-name="T736">iuojančioms mokesčius už būsto šildymą, karštą ir geriamąjį vandenį. Nepateikus pažymų apie gyventojams apskaičiuotas kompensacijas iki einamojo mėnesio 30 dienos, šilumos energiją ir geriamąjį vandenį tiekiančios organizacijos vėliau gautų pažymų duomenis</text:span><text:span text:style-name="T737"><text:s/>įvertina, skaičiuodamos kito mėnesio mokesčius.</text:span></text:p>
      <text:p text:style-name="P738"><text:span text:style-name="T739">58</text:span><text:span text:style-name="T740">. Šilumos energiją, karštą ir geriamąjį vandenį tiekiančios organizacijos (išskyrus UAB „Litesko“ filialą „Marijampolės šiluma“) Marijampolės savivaldybės administracijos Buhalterijos skyriui teikia at</text:span><text:span text:style-name="T741">skiras pažymas apie per mėnesį gyventojams apskaičiuotų kompensacijų už šilumos energiją, karštą ir geriamąjį vandenį sumas (iš viso, tame skaičiuje išimties tvarka) iki poataskaitinio mėnesio 15 dienos.</text:span></text:p>
      <text:p text:style-name="P742"><text:span text:style-name="T743">59</text:span><text:span text:style-name="T744">. UAB „Litesko“ filialas „Marijampolės šiluma“</text:span><text:span text:style-name="T745"><text:s/>iki kiekvieno mėnesio 15 dienos Marijampolės savivaldybės administracijai pateikia:</text:span></text:p>
      <text:p text:style-name="P746"><text:span text:style-name="T747">59.1</text:span><text:span text:style-name="T748">. duomenų bylas apie apskaičiuotas kompensacijas elektroninio pašto adresu:<text:s/></text:span><text:span text:style-name="T749">iis@marijampole.lt</text:span><text:span text:style-name="T750">;</text:span></text:p>
      <text:p text:style-name="P751"><text:span text:style-name="T752">59.2</text:span><text:span text:style-name="T753">. Buhalterijos skyriui paraiškas apie per mėnesį gyventojams<text:s/></text:span><text:span text:style-name="T754">apskaičiuotų kompensacijų už karštą vandenį ir šilumos energiją sumas (iš viso, tame skaičiuje išimties tvarka).</text:span></text:p>
      <text:p text:style-name="P755"><text:span text:style-name="T756">60</text:span><text:span text:style-name="T757">. Buhalterijos skyrius apskaičiuotų kompensacijų sumas perveda ne vėliau kaip per 30 dienų nuo paraiškų gavimo dienos į šilumos energij</text:span><text:span text:style-name="T758">ą, karštą ir geriamąjį vandenį tiekiančių organizacijų atsiskaitomąsias sąskaitas bankuose.</text:span></text:p>
      <text:p text:style-name="P759"><text:span text:style-name="T760">61</text:span><text:span text:style-name="T761">. Kompensacijos už būsto šildymą, karštą ir geriamąjį vandenį, kurą, nurodytą Aprašo 32.1 - 32.8 papunkčiuose, elektros energiją bei gamtines dujas skaičiuoja</text:span><text:span text:style-name="T762">mos vadovaujantis Lietuvos Respublikos socialinės apsaugos ir darbo ministro 2012 m. sausio 25 d. įsakymu Nr. A1-35 „Dėl dokumentų, nustatytų Lietuvos Respublikos piniginės socialinės paramos nepasiturintiems gyventojams įstatyme, formų patvirtinimo“ patvi</text:span><text:span text:style-name="T763">rtintomis formomis.</text:span></text:p>
      <text:p text:style-name="P764"><text:span text:style-name="T765">62</text:span><text:span text:style-name="T766">. Duomenų perdavimas ir atsiskaitymas su šilumos energiją ir karštą bei geriamąjį vandenį tiekiančiomis organizacijomis (toliau – organizacijos) vyksta vadovaujantis pasirašytomis sutartimis.</text:span></text:p>
      <text:p text:style-name="P767"/>
      <text:p text:style-name="P768"><text:span text:style-name="T769">PENKTASIS</text:span><text:span text:style-name="T770"><text:s/>SKIRSNIS</text:span></text:p>
      <text:p text:style-name="P771"><text:span text:style-name="T772">PRAŠYMUS-PARAIŠKAS PATEIKUSIŲ ASMENŲ INFORMAVIMAS APIE PINIGINĖS SOCIALINĖS PARAMOS SKYRIMĄ AR NESKYRIMĄ</text:span></text:p>
      <text:p text:style-name="P773"/>
      <text:p text:style-name="P774"><text:span text:style-name="T775">63</text:span><text:span text:style-name="T776">. Prašymą-paraišką pateikęs asmuo apie priimtą sprendimą dėl piniginės socialinės paramos bei tikslinės, vienkartinės, sąlyginės, periodinės paš</text:span><text:span text:style-name="T777">alpos skyrimo ar neskyrimo yra informuojamas asmens prašyme-paraiškoje nurodytu informavimo būdu. Jeigu piniginė socialinė parama arba tikslinė, vienkartinė, periodinė, sąlyginė pašalpa neskiriama, nurodoma neskyrimo priežastis ir šio sprendimo apskundimo<text:s/></text:span><text:span text:style-name="T778">tvarka. Pateikti dokumentai grąžinami prašymą-paraišką pateikusiam asmeniui, o jo byloje paliekamos šių dokumentų kopijos. Vienkartinei, tikslinei, periodinei ar sąlyginei pašalpai pateikti dokumentai lieka Piniginės paramos skyriuje.<text:s/></text:span></text:p>
      <text:p text:style-name="P779"><text:span text:style-name="T780">64</text:span><text:span text:style-name="T781">. Jeigu valstybės elektroninės valdžios sistemoje teikiama elektroninė paslauga, priėmus Marijampolės savivaldybės mero nustatyta tvarka sprendimą dėl elektroniniu būdu pateikto prašymo-paraiškos, tą pačią dieną apie priimtą sprendimą pateikia elektroninių</text:span><text:span text:style-name="T782"><text:s/>paslaugų sistemos paslaugos teikimo eigos stebėsenos modulyje.<text:s/></text:span></text:p>
      <text:p text:style-name="P783"><text:span text:style-name="T784">65</text:span><text:span text:style-name="T785">. Kai prašymas-paraiška siunčiamas paštu arba per atstovą, informacinis lapelis išsiunčiamas pareiškėjui prašyme-paraiškoje nurodytu informavimo būdu (jeigu pareiškėjas nenurodė informa</text:span><text:span text:style-name="T786">vimo būdo – paštu).</text:span></text:p>
      <text:p text:style-name="P787"><text:span text:style-name="T788">66</text:span><text:span text:style-name="T789">. Piniginės paramos skyriaus specialistas nustatęs, kad prie prašymo-paraiškos pateikti ne visi dokumentai arba sprendimo priėmimo metu gauta informacija iš valstybės ir žinybinių registrų bei valstybės informacinių sistemų yra pa</text:span><text:span text:style-name="T790">sikeitusi nuo prašymo-paraiškos priėmimo dienos ir dėl to reikia pateikti papildomus dokumentus (duomenis), prašymą-paraišką grąžina juos priėmusiam seniūnijos specialistui, nurodo prašymo-paraiškos grąžinimo priežastį, įrašydamas apie tai socialinės param</text:span><text:span text:style-name="T791">os apskaitos sistemoje „Parama“ prašymą-paraišką pateikusio asmens kortelėje per meniu punktą „Priėmimas“.</text:span></text:p>
      <text:p text:style-name="P792"/>
      <text:p text:style-name="P793"><text:span text:style-name="T794">ŠEŠTASIS</text:span><text:span text:style-name="T795"><text:s/>SKIRSNIS</text:span></text:p>
      <text:p text:style-name="P796"><text:span text:style-name="T797">NETEISĖTAI GAUTOS AR IŠMOKĖTOS PINIGINĖS SOCIALINĖS PARAMOS IŠSKAIČIAVIMAS</text:span></text:p>
      <text:p text:style-name="P798"/>
      <text:p text:style-name="P799"><text:span text:style-name="T800">67</text:span><text:span text:style-name="T801">. Dėl piniginę socialinę paramą gaunančių<text:s/></text:span><text:span text:style-name="T802">asmenų kaltės neteisėtai gautos piniginės socialinės paramos išieškojimas:<text:s/></text:span></text:p>
      <text:p text:style-name="P803"><text:span text:style-name="T804">67.1</text:span><text:span text:style-name="T805">. nustačius, kad bendrai gyvenantys asmenys arba vienas gyvenantis asmuo piniginę socialinę paramą gavo neteisėtai, nes kreipimosi dėl piniginės socialinės paramos metu patei</text:span><text:span text:style-name="T806">kė neteisingus duomenis apie turtą, gaunamas pajamas, bendrai gyvenančius asmenis arba kitus duomenis, reikalingus piniginei socialinei paramai skirti, arba piniginės socialinės paramos teikimo laikotarpiu per mėnesį nepranešė apie materialinės padėties pa</text:span><text:span text:style-name="T807">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span text:style-name="T808">;</text:span></text:p>
      <text:p text:style-name="P809"><text:span text:style-name="T810">67.2</text:span><text:span text:style-name="T811">. negrąžinta neteisėtai gauta piniginė socialinė parama vadovaujantis savivaldybės administracijos priimtu sprendimu iš piniginę socialinę paramą gaunančiam asmeniui paskirtos piniginės socialinės paramos sumos yra išskaičiuojama ne daugiau kaip<text:s/></text:span><text:span text:style-name="T812">po 20 procentų mokėtinos sumos per mėnesį, jeigu nėra piniginę socialinę paramą gaunančio asmens raštu pateikto sutikimo išskaičiuoti didesnę mokėtinos sumos dalį per mėnesį <text:s/>ar visą mokėtiną sumą;</text:span></text:p>
      <text:p text:style-name="P813"><text:span text:style-name="T814">67.3</text:span><text:span text:style-name="T815">. jeigu neteisėtai gauta piniginė socialinė parama</text:span><text:span text:style-name="T816"><text:s/>negrąžinta arba neišskaičiuota, likusi skola išieškoma Lietuvos Respublikos civilinio proceso kodekso nustatyta tvarka, jeigu su išieškojimu susijusios administravimo išlaidos neviršija išieškotinos sumos:</text:span></text:p>
      <text:p text:style-name="P817"><text:span text:style-name="T818">67.3.1</text:span><text:span text:style-name="T819">. Piniginės paramos skyrius pateikia Mari</text:span><text:span text:style-name="T820">jampolės savivaldybės administracijos Teisės ir civilinės metrikacijos skyriui visų dokumentų, susijusių su piniginės socialinės paramos skyrimu gyventojui, kopijas ir medžiagą, susijusią su šio gyventojo informavimu apie neteisėtai gautą piniginę socialin</text:span><text:span text:style-name="T821">ę paramą;</text:span></text:p>
      <text:p text:style-name="P822"><text:span text:style-name="T823">67.3.2</text:span><text:span text:style-name="T824">. Marijampolės savivaldybės administracijos Teisės ir civilinės metrikacijos skyrius parengia procesinius dokumentus teismui dėl neteisėtai gautos piniginės socialinės paramos išieškojimo.</text:span></text:p>
      <text:p text:style-name="P825"><text:span text:style-name="T826">68</text:span><text:span text:style-name="T827">. Piniginės paramos skyriaus ar seniū</text:span><text:span text:style-name="T828">nijos specialistai raštu informuoja (raštu supažindina) piniginę socialinę paramą gavusį asmenį apie neteisėtai gautą piniginę socialinę paramą, nurodant neteisėtai gautos piniginės paramos dydį ir laikotarpį. Neteisėtai gautų kompensacijų už šildymą, karš</text:span><text:span text:style-name="T829">tą ir geriamąjį vandenį (kai šildymas ir geriamas vanduo tiekiamas centralizuotai) dydį skaičiuoja šildymą, karštą ir geriamąjį vandenį tiekiančios organizacijos ir neteisėtai gautų kompensacijų dydį nurodo asmens mokėjimo sąskaitoje.<text:s/></text:span></text:p>
      <text:p text:style-name="P830"><text:span text:style-name="T831">69</text:span><text:span text:style-name="T832">. Dėl savivald</text:span><text:span text:style-name="T833">ybės administracijos valstybės tarnautojų kaltės neteisėtai išmokėtos piniginės socialinės paramos lėšos išieškomos Lietuvos Respublikos įstatymų nustatyta tvarka.<text:s/></text:span></text:p>
      <text:p text:style-name="P834"/>
      <text:p text:style-name="P835"><text:span text:style-name="T836">SEPTINTASIS</text:span><text:span text:style-name="T837"><text:s/>SKIRSNIS</text:span></text:p>
      <text:p text:style-name="P838"><text:span text:style-name="T839">DĖL OBJEKTYVIŲ APLINKYBIŲ NEIŠMOKĖTOS PINIGINĖS SOCIALINĖS<text:s/></text:span><text:span text:style-name="T840">PARAMOS IŠMOKĖJIMO PROCEDŪRA</text:span></text:p>
      <text:p text:style-name="P841"/>
      <text:p text:style-name="P842"><text:span text:style-name="T843">70</text:span><text:span text:style-name="T844">. Paskirta, bet laiku neatsiimta socialinė pašalpa ar (ir) kompensacijos išmokamos, jeigu dėl jų buvo kreiptasi ne vėliau kaip per 3 mėnesius nuo paskutinio mėnesio, už kurį socialinė pašalpa ar (ir) kompensacijos buvo p</text:span><text:span text:style-name="T845">askirtos.<text:s/></text:span></text:p>
      <text:p text:style-name="P846"><text:span text:style-name="T847">71</text:span><text:span text:style-name="T848">. Mirus asmeniui, kurio vardu bendrai gyvenantiems asmenims mokama socialinė pašalpa ar (ir) kompensacijos, šiems bendrai gyvenantiems asmenims paskirta ir iki kito mėnesio po jo mirties neišmokėta socialinė pašalpa ar (ir) kompensacijos,<text:s/></text:span><text:span text:style-name="T849">jeigu dėl jų buvo kreiptasi ne vėliau kaip per 3 mėnesius po socialinę pašalpą ar (ir) kompensacijas gavusio asmens mirties dienos, išmokama mirusįjį laidojusiam vienam iš bendrai gyvenančių asmenų, pateikus laisvos formos prašymą ir medicininį mirties liu</text:span><text:span text:style-name="T850">dijimą, kai asmens mirtis neįregistruota Lietuvos Respublikos gyventojų registre, o jeigu tokio bendrai gyvenančio asmens nėra, pervedama į vaiko (įvaikio) ar vaikų (įvaikių) vardu atidarytą <text:s/>sąskaitą banke.<text:s/></text:span></text:p>
      <text:p text:style-name="P851"><text:span text:style-name="T852">72</text:span><text:span text:style-name="T853">. Mirus vienam gyvenančiam asmeniui, soci</text:span><text:span text:style-name="T854">alinės pašalpos ar (ir) kompensacijos teikimas nutraukiamas nuo jo mirties mėnesio pirmos dienos, o už praėjusį laikotarpį paskirta ir neatsiimta socialinė pašalpa ar (ir) kompensacijos neišmokamos.</text:span></text:p>
      <text:p text:style-name="P855"/>
      <text:p text:style-name="P856"><text:span text:style-name="T857">III</text:span><text:span text:style-name="T858"><text:s/>SKYRIUS</text:span></text:p>
      <text:p text:style-name="P859"><text:span text:style-name="T860">PAGRINDAI, KAI PINIGINĖ SOCIALINĖ PA</text:span><text:span text:style-name="T861">RAMA SKIRIAMA KITAIS ĮSTATYME NENUMATYTAIS ATVEJAIS IR KURIEMS ESANT PINIGINĖ SOCIALINĖ PARAMA DIDINAMA, MAŽINAMA, SKIRIAMA NE VISIEMS BENDRAI GYVENANTIEMS ASMENIMS, SUSTABDOMAS, NUTRAUKIAMAS AR ATNAUJINAMAS JOS MOKĖJIMAS</text:span></text:p>
      <text:p text:style-name="P862"/>
      <text:p text:style-name="P863"><text:span text:style-name="T864">PIRMASIS</text:span><text:span text:style-name="T865"><text:s/>SKIRSNIS</text:span></text:p>
      <text:p text:style-name="P866"><text:span text:style-name="T867">VIENKARTINĖ</text:span><text:span text:style-name="T868">S, TIKSLINĖS, PERIODINĖS AR SĄLYGINĖS PAŠALPOS SKYRIMAS</text:span></text:p>
      <text:p text:style-name="P869"/>
      <text:p text:style-name="P870"><text:span text:style-name="T871">73</text:span><text:span text:style-name="T872">. Tikslinė, vienkartinė, periodinė ar sąlyginė pašalpa skiriama asmenims, nurodytiems šio Aprašo 3 punkte. Asmenų, Gyvenamosios vietos deklaravimo įstatymo nustatyta tvarka nedeklaravusių gyvenamosios vietos ir neįtrauktų į gyvenamosios vietos nedeklaravus</text:span><text:span text:style-name="T873">ių asmenų apskaitą, faktinė gyvenamoji vieta nustatoma vadovaujantis asmens, pateikusio prašymą gauti išmoką, pateikta informacija ir duomenimis, taip pat valstybės, žinybiniuose registruose arba valstybės, savivaldybių informacinėse sistemose esančiais du</text:span><text:span text:style-name="T874">omenimis, pagrindžiančiais asmenų ekonominius, socialinius ar asmeninius interesus toje savivaldybėje. Tais atvejais, kai, įvertinus pareiškėjo pateiktą informaciją ir duomenis apie faktinę gyvenamąją vietą, paaiškėja, kad jie netikslūs ar klaidingi, ir (a</text:span><text:span text:style-name="T875">r) valstybės, žinybiniuose registruose arba valstybės, savivaldybių informacinėse sistemose nėra duomenų apie pareiškėją, faktinė gyvenamoji vieta patikrinama savivaldybės administracijos seniūnijų ar Piniginės paramos skyriaus darbuotojų ir surašomas soci</text:span><text:span text:style-name="T876">alinės apsaugos ir darbo ministro nustatytos formos buities ir gyvenimo sąlygų patikrinimo aktas. Ši parama neužtikrina ilgalaikio ekonominio ir socialinio saugumo, o tik padeda asmenims išgyventi, patekus į sunkią materialinę padėtį.<text:s/></text:span></text:p>
      <text:p text:style-name="P877"><text:span text:style-name="T878">74</text:span><text:span text:style-name="T879">. Tikslinė paš</text:span><text:span text:style-name="T880">alpa bendrai gyvenantiems asmenims (vienam gyvenančiam asmeniui) (toliau – asmuo) skiriama:</text:span></text:p>
      <text:p text:style-name="P881"><text:span text:style-name="T882">74.1</text:span><text:span text:style-name="T883">. susirgus ar sergantiems onkologine liga, jeigu per 12 mėn. iki kreipimosi ar kreipimosi metu buvo ar yra taikomas aktyvus gydymas (atlikta operacija, taikom</text:span><text:span text:style-name="T884">as spindulinis ar chemoterapinis ar kitas aktyvus gydymas, kai nėra remisijos) arba kai gydytojai nustato, kad ligą nėra tikslinga gydyti, jeigu pajamos vienam asmeniui per mėn. neviršija 4,0 VRP. Tikslinės <text:s/>pašalpos dydis - 3,0 VRP dydžio;<text:s/></text:span></text:p>
      <text:p text:style-name="P885"><text:span text:style-name="T886">74.2</text:span><text:span text:style-name="T887">. asme</text:span><text:span text:style-name="T888">nims kietajam kurui įsigyti, jeigu jie negali gauti kompensacijos Lietuvos Respublikos piniginės socialinės paramos nepasiturintiems gyventojams įstatyme nustatyta tvarka ir jų pajamos vienam asmeniui per mėn. neviršija 1,5 VRP dydžio. Tikslinės pašalpos d</text:span><text:span text:style-name="T889">ydis – 1,5 VRP dydžio;</text:span></text:p>
      <text:p text:style-name="P890"><text:span text:style-name="T891">74.3</text:span><text:span text:style-name="T892">. iš dalies kompensuoti įsiskolinimus už elektros energijos, dujų sunaudojimą, kai dėl esamos padėties netenkinami žmogaus gyvybiniai poreikiai, jeigu pajamos vienam asmeniui per mėn. neviršija 1,5 VRP dydžio. Tikslinės pašal</text:span><text:span text:style-name="T893">pos dydis – turimos skolos dydis, tačiau ne daugiau kaip 1,5 VRP dydžio. Tikslinė pašalpa pervedama paslaugas teikiančioms įmonėms;</text:span></text:p>
      <text:p text:style-name="P894"><text:span text:style-name="T895">74.4</text:span><text:span text:style-name="T896">. asmens dokumentams tvarkyti asmenims, neturintiems jokių pajamų. Apmokama asmens tapatybės kortelės padarymo išlai</text:span><text:span text:style-name="T897">dos;<text:s/></text:span></text:p>
      <text:p text:style-name="P898"><text:span text:style-name="T899">74.5</text:span><text:span text:style-name="T900">. iš dalies apmokėti kompensacinių priemonių (akiniai, klausos aparatai ir kt.), sensorių diabetikams įsigijimą, jeigu šios priemonės yra nekompensuojamos arba kompensuojamos dalinai, asmenims, jei pajamos vienam asmeniui per mėn. neviršija 2</text:span><text:span text:style-name="T901">,5 VRP dydžio. Tikslinės pašalpos dydis – kompensacinių priemonių kaina, tačiau ne daugiau kaip 3,0 VRP dydžio;</text:span></text:p>
      <text:p text:style-name="P902"><text:span text:style-name="T903">74.6</text:span><text:span text:style-name="T904">. apmokėti už krūtinės ląstos rentgenogramos padarymo paslaugas, kai dėl apgyvendinimo nakvynės namuose paslaugos gavimo kreipiasi netur</text:span><text:span text:style-name="T905">intys jokių pajamų socialinę riziką patiriantys suaugę asmenys. Tikslinės pašalpos dydis – krūtinės ląstos rentgenogramos padarymo išlaidos, nurodytos sąskaitoje–faktūroje. Tikslinė pašalpa pervedama paslaugas suteikusiai sveikatos priežiūros įstaigai;<text:s/></text:span></text:p>
      <text:p text:style-name="P906"><text:span text:style-name="T907">74.7</text:span><text:span text:style-name="T908">. apmokėti už PGR tyrimą iš seilių mėginio dėl COVID-19 sunkią negalią turintiems asmenims, kai dėl asmens negalios ėminys metodu iš nosiaryklės arba priekinės nosies landos neįmanomas arba traumuojantis, jeigu tyrimas nėra finansuojamas valstybės lė</text:span><text:span text:style-name="T909">šomis. Tikslinės pašalpos dydis – PGR tyrimo padarymo išlaidos, nurodytos sąskaitoje–faktūroje;</text:span></text:p>
      <text:p text:style-name="P910"><text:span text:style-name="T911">74.8</text:span><text:span text:style-name="T912">. apmokėti būtiniausias krosnių, kaminų bei elektros remonto, (įskaitant šildymo katilo (kai šildymo katilą (pečių) remontuoti nėra tikslinga), ir medži</text:span><text:span text:style-name="T913">agų įsigijimo išlaidas), asmens nuosavybės teise priklausančio ar kitaip valdomo ir (arba) naudojamo turto ribose (esant neregistruotam turtui, turint paveldėjimo dokumentus ar turtas yra nuolatinė šeimos gyvenamoji faktinė vieta), jeigu pajamos vienam asm</text:span><text:span text:style-name="T914">eniui per mėn. neviršija 2,0 VRP dydžio, jeigu nėra kartu gyvenančių ar gyvenamąją vietą deklaravusių kitų asmenų.</text:span><text:span text:style-name="T915"><text:s/></text:span><text:span text:style-name="T916">Tikslinės pašalpos dydis – remonto išlaidų suma, tačiau ne didesnė kaip 9,0 VRP dydžio. Tikslinė pašalpa asmeniui skiriama apmokant sąskaitas</text:span><text:span text:style-name="T917"><text:s/>faktūras (kitus išlaidas įrodančius dokumentus) arba asmeniui, pateikus sąskaitą faktūrą (kitus išlaidas įrodančius dokumentus), pervedama paslaugą suteikusiai įmonei ar asmeniui;<text:s/></text:span></text:p>
      <text:p text:style-name="P918"><text:span text:style-name="T919">74.9</text:span><text:span text:style-name="T920">. geriamojo vandens tiekimo ir (arba) nuotekų išleidimo tinklų tie</text:span><text:span text:style-name="T921">simui ir su tuo susijusioms išlaidoms (projektavimo ir kt.) asmens nuosavybės teise priklausančio ar kitaip valdomo ir (arba) naudojamo turto ribose, asmenims (jeigu jie šiame turte yra deklaravęs gyvenamąją vietą), turintiems teisę į piniginę paramą Lietu</text:span><text:span text:style-name="T922">vos Respublikos piniginės socialinės paramos nepasiturintiems gyventojams įstatyme nustatyta tvarka, jeigu piniginė socialinė parama buvo mokama ne trumpiau kaip 6 mėn. ir nėra kartu gyvenančių ar gyvenamąją vietą deklaravusių kitų asmenų, prisijungti prie</text:span><text:span text:style-name="T923"><text:s/>viešojo geriamojo vandens tiekėjo ir nuotekų tvarkytojo nuosavybės teise ar kitaip valdomos ir (arba) naudojamos geriamojo vandens tiekimo ir (arba) nuotekų tvarkymo infrastruktūros. Tikslinės pašalpos dydis:</text:span></text:p>
      <text:p text:style-name="P924"><text:span text:style-name="T925">74.9.1</text:span><text:span text:style-name="T926">. faktinės išlaidos, tačiau ne didesnė</text:span><text:span text:style-name="T927">s kaip 20,0 VRP dydžio sumos, asmenims, gaunantiems socialinę pašalpą;</text:span></text:p>
      <text:p text:style-name="P928"><text:span text:style-name="T929">74.9.2</text:span><text:span text:style-name="T930">. asmenims, gaunantiems šildymo, karšto ir geriamojo vandens kompensacijas:<text:s/></text:span></text:p>
      <text:p text:style-name="P931"><text:span text:style-name="T932">74.9.2.1</text:span><text:span text:style-name="T933">. faktinės išlaidos, tačiau ne didesnės kaip 20,0 VRP dydžio sumos, kai vieno ar kartu g</text:span><text:span text:style-name="T934">yvenančių asmenų pajamos vienam asmeniui per mėn. neviršija 3 VRP dydžio;</text:span></text:p>
      <text:p text:style-name="P935"><text:span text:style-name="T936">74.9.2.2</text:span><text:span text:style-name="T937">. faktinės išlaidos, tačiau ne didesnės kaip 50 - 80 proc. 20,0 VRP dydžio sumos, kai vieno ar kartu gyvenančių asmenų pajamos vienam asmeniui per mėn. yra nuo 3 VRP dydž</text:span><text:span text:style-name="T938">io iki 5 VRP dydžio;</text:span></text:p>
      <text:p text:style-name="P939"><text:span text:style-name="T940">74.9.2.3</text:span><text:span text:style-name="T941">. faktinės išlaidos, tačiau ne didesnės kaip 50 proc. 20,0 VRP dydžio sumos, kai vieno ar kartu gyvenančių asmenų pajamos vienam asmeniui per mėn. viršija 5 VRP dydį;</text:span></text:p>
      <text:p text:style-name="P942"><text:span text:style-name="T943">74.9.3</text:span><text:span text:style-name="T944">. tikslinė pašalpa, numatyta Aprašo 74.9 pap</text:span><text:span text:style-name="T945">unktyje, asmeniui skiriama apmokant sąskaitas faktūras (kitus išlaidas įrodančius dokumentus) arba asmeniui, pateikus sąskaitą faktūrą (kitus išlaidas įrodančius dokumentus), pervedama paslaugą suteikusiai įmonei ar asmeniui;<text:s/></text:span></text:p>
      <text:p text:style-name="P946"><text:span text:style-name="T947">74.10</text:span><text:span text:style-name="T948">. individualių nuo</text:span><text:span text:style-name="T949">tekų valymo įrenginių arba nuotekų kaupimo rezervuarų įsigijimo, įrengimo ir su tuo susijusioms (projektavimo ir kt.) išlaidoms apmokėti asmens nuosavybės teise priklausančio ar kitaip valdomo ir (arba) naudojamo turto ribose (jeigu jie šiame turte yra dek</text:span><text:span text:style-name="T950">laravę gyvenamąją vietą), kai nėra techninės galimybės prisijungti prie centralizuotų nuotekų tinklų, asmenims, turintiems teisę į piniginę paramą Lietuvos Respublikos piniginės socialinės paramos nepasiturintiems gyventojams įstatyme nustatyta tvarka, jei</text:span><text:span text:style-name="T951">gu piniginė socialinė parama buvo mokama ne trumpiau kaip 6 mėn. ir nėra kartu gyvenančių ar gyvenamąją vietą deklaravusių kitų asmenų. Tikslinės pašalpos dydis:<text:s/></text:span></text:p>
      <text:p text:style-name="P952"><text:span text:style-name="T953">74.10.1</text:span><text:span text:style-name="T954">. faktinės išlaidos, tačiau ne didesnės kaip 20,0 VRP dydžio sumos, asmenims, gaunan</text:span><text:span text:style-name="T955">tiems socialinę pašalpą;</text:span></text:p>
      <text:p text:style-name="P956"><text:span text:style-name="T957">74.10.2</text:span><text:span text:style-name="T958">. asmenims, gaunantiems šildymo, karšto ir geriamojo vandens kompensacijas;</text:span></text:p>
      <text:p text:style-name="P959"><text:span text:style-name="T960">74.10.2.1</text:span><text:span text:style-name="T961">. faktinės išlaidos, tačiau ne didesnės kaip 20,0 VRP dydžio sumos, kai vieno ar kartu gyvenančių asmenų pajamos vienam asmeniui per<text:s/></text:span><text:span text:style-name="T962">mėn. neviršija 3 VRP dydžio;</text:span></text:p>
      <text:p text:style-name="P963"><text:span text:style-name="T964">74.10.2.2</text:span><text:span text:style-name="T965">. faktinės išlaidos, tačiau ne didesnės kaip 50 - 80 proc. 20,0 VRP dydžio sumos, kai vieno ar kartu gyvenančių asmenų pajamos vienam asmeniui per mėn. yra nuo 3 VRP dydžio iki 5 VRP dydžio;</text:span></text:p>
      <text:p text:style-name="P966"><text:span text:style-name="T967">74.10.2.3</text:span><text:span text:style-name="T968">. faktinės</text:span><text:span text:style-name="T969"><text:s/>išlaidos, tačiau ne didesnės kaip 50 proc. 20,0 VRP dydžio sumos, kai vieno ar kartu gyvenančių asmenų pajamos vienam asmeniui per mėn. viršija 5 VRP dydį;</text:span></text:p>
      <text:p text:style-name="P970"><text:span text:style-name="T971">74.10.3</text:span><text:span text:style-name="T972">. tikslinė pašalpa, numatyta Aprašo 74.10 papunktyje, asmeniui skiriama apmokant sąska</text:span><text:span text:style-name="T973">itas faktūras (kitus išlaidas įrodančius dokumentus) arba asmeniui, pateikus sąskaitą faktūrą (kitus išlaidas įrodančius dokumentus), pervedama paslaugą suteikusiai įmonei ar asmeniui;<text:s/></text:span></text:p>
      <text:p text:style-name="P974"><text:span text:style-name="T975">75</text:span><text:span text:style-name="T976">. Tikslinių pašalpų, numatytų Aprašo 74.9 ir 74.10 papunkčiu</text:span><text:span text:style-name="T977">ose, dydis asmenims, turintiems daugiau kaip vieną gyvenamąjį būstą, bei asmenims, kurių turimos piniginės lėšos viršija piniginių lėšų normatyvą, numatytą Lietuvos Respublikos piniginės socialinės paramos nepasiturintiems gyventojams įstatymo 16 straipsni</text:span><text:span text:style-name="T978">o 5 dalyje, dydis yra faktinės išlaidos, tačiau ne didesnės kaip 20 proc. 20,0 VRP dydžio sumos. Tikslinė pašalpa skiriama apmokant sąskaitas faktūras (kitus išlaidas įrodančius dokumentus) arba asmeniui, pateikus sąskaitą faktūrą (kitus išlaidas įrodančiu</text:span><text:span text:style-name="T979">s dokumentus), pervedama paslaugą suteikusiai įmonei ar asmeniui.<text:s/></text:span></text:p>
      <text:p text:style-name="P980"><text:span text:style-name="T981">76</text:span><text:span text:style-name="T982">. Vienkartinė pašalpa asmeniui skiriama:</text:span></text:p>
      <text:p text:style-name="P983"><text:span text:style-name="T984">76.1</text:span><text:span text:style-name="T985">. nukentėjus nuo gaisro ar stichinės nelaimės atveju, neatsižvelgiant į pajamas, jeigu tai yra vienintelis asmens gyvenamasis būstas<text:s/></text:span><text:span text:style-name="T986">(ūkinis pastatas) ir jis yra Marijampolės savivaldybės teritorijoje bei asmuo dėl šios pašalpos kreipiasi ne vėliau kaip per du mėnesius po gaisro ar stichinės nelaimės:</text:span></text:p>
      <text:p text:style-name="P987"><text:span text:style-name="T988">76.1.1</text:span><text:span text:style-name="T989">. įvykus gaisrui gyvenamajame būste, kuris buvo asmens nuosavybė ir nuolatinė<text:s/></text:span><text:span text:style-name="T990">gyvenamoji vieta, atsižvelgiant į patirtus nuostolius. Vienkartinės pašalpos dydis - iki 14 VRP dydžio;</text:span></text:p>
      <text:p text:style-name="P991"><text:span text:style-name="T992">76.1.2</text:span><text:span text:style-name="T993">. įvykus gaisrui gyvenamajame būste, kuris nebuvo asmens nuosavybė, tačiau buvo asmens pastovi gyvenamoji vieta, atsižvelgiant į asmens turto,</text:span><text:span text:style-name="T994"><text:s/>kuris buvo sunaikintas gaisro metu, vertę. Vienkartinės pašalpos dydis - iki 6 VRP dydžio;</text:span></text:p>
      <text:p text:style-name="P995"><text:span text:style-name="T996">76.1.3</text:span><text:span text:style-name="T997">. įvykus gaisrui ūkinėse patalpose, kurios buvo asmens nuosavybė, atsižvelgiant į patirtus nuostolius. Vienkartinės pašalpos dydis - iki 8 VRP dydžio;<text:s/></text:span></text:p>
      <text:p text:style-name="P998"><text:span text:style-name="T999">76.1.4</text:span><text:span text:style-name="T1000">. įvykus gaisrui ūkinėse patalpose, kurios nebuvo asmens nuosavybė, atsižvelgiant į patirtus nuostolius. Vienkartinės pašalpos dydis – iki 4 VRP dydžio;</text:span></text:p>
      <text:p text:style-name="P1001"><text:span text:style-name="T1002">76.1.5</text:span><text:span text:style-name="T1003">. įvykus stichinei nelaimei. Vienkartinės pašalpos dydis – iki 6 VRP dydžio;</text:span></text:p>
      <text:p text:style-name="P1004"><text:span text:style-name="T1005">76.2</text:span><text:span text:style-name="T1006">. iš pataisos įstaigos paleistam asmeniui, jeigu asmuo dėl vienkartinės pašalpos kreipiasi ne vėliau kaip per du mėnesius nuo paleidimo iš pataisos įstaigos dienos. Vienkartinės pašalpos dydis – 1,1 VRP dydžio;<text:s/></text:span></text:p>
      <text:p text:style-name="P1007"><text:span text:style-name="T1008">76.3</text:span><text:span text:style-name="T1009">. ligų atveju gydymosi išlaidoms i</text:span><text:span text:style-name="T1010">r vaistams iš dalies kompensuoti:</text:span></text:p>
      <text:p text:style-name="P1011"><text:span text:style-name="T1012">76.3.1</text:span><text:span text:style-name="T1013">. susirgus ir sergant ligomis iš „Sunkių ligų sąrašo“, retomis ligomis, jeigu pajamos vienam asmeniui per mėn. neviršija 2,7 VRP. Vienkartinės pašalpos dydis – 2,0 VRP dydžio;</text:span></text:p>
      <text:p text:style-name="P1014"><text:span text:style-name="T1015">76.3.2</text:span><text:span text:style-name="T1016">. sergant kitomis ligomis (t</text:span><text:span text:style-name="T1017">urint papildomų išlaidų, pateikiant išlaidas pagrindžiančius dokumentus), jeigu pajamos vienam asmeniui per mėn. neviršija 2,3 VRP. Vienkartinės pašalpos dydis – 1,5 VRP dydžio;<text:s/></text:span></text:p>
      <text:p text:style-name="P1018"><text:span text:style-name="T1019">76.3.3</text:span><text:span text:style-name="T1020">. patyrus traumas, atlikus operacinį gydymą (jei kreipiasi ne vėlia</text:span><text:span text:style-name="T1021">u kaip per tris mėnesius ir jeigu buvo patirtos papildomos išlaidos, pateikiant išlaidas pagrindžiančius dokumentus), jeigu pajamos vienam asmeniui per mėn. neviršija 2,3 VRP. Vienkartinės pašalpos dydis – 1,5 VRP dydžio;<text:s/></text:span></text:p>
      <text:p text:style-name="P1022"><text:span text:style-name="T1023">76.4</text:span><text:span text:style-name="T1024">. benamystės, bedarbyst</text:span><text:span text:style-name="T1025">ės ar kitos būtinos skubios piniginės socialinės paramos atvejais, atsižvelgiant į šeimos ar vieno gyvenančio asmens socialinę, materialinę padėtį ir kitas aplinkybes, įrodančias vienkartinės paramos būtinumą, jeigu pajamos vienam asmeniui per mėn. nevirši</text:span><text:span text:style-name="T1026">ja 2,0 VRP dydžio. Vienkartinės pašalpos dydis:</text:span></text:p>
      <text:p text:style-name="P1027"><text:span text:style-name="T1028">76.4.1</text:span><text:span text:style-name="T1029">. asmenims, neauginantiems vaikų – iki 1,5 VRP dydžio;</text:span></text:p>
      <text:p text:style-name="P1030"><text:span text:style-name="T1031">76.4.2</text:span><text:span text:style-name="T1032">. <text:s/>asmenims, auginantiems vaikus – iki 2,0 VRP dydžio;<text:s/></text:span></text:p>
      <text:p text:style-name="P1033"><text:span text:style-name="T1034">76.4.3</text:span><text:span text:style-name="T1035">. asmenims, kurie 12 mėn. laikotarpyje iki prašymo pateikimo dienos n</text:span><text:span text:style-name="T1036">utraukė registraciją Užimtumo tarnyboje ar kitos valstybės valstybinėje įdarbinimo tarnyboje savo noru ar asmenims, kuriems ši registracija Užimtumo tarnyboje ar kitos valstybės valstybinėje įdarbinimo tarnyboje buvo nutraukta be teisės registruotis 6 mėn.</text:span><text:span text:style-name="T1037">, ar asmenims, kurie atsisakė darbo be pateisinamos priežasties – iki 1,0 VRP dydžio;</text:span></text:p>
      <text:p text:style-name="P1038"><text:span text:style-name="T1039">76.4.4</text:span><text:span text:style-name="T1040">. asmenims būtinos skubios piniginės socialinės paramos atvejais, kai asmuo (šeima) neturi jokių pajamų ir jam nėra mokama socialinė pašalpa. Vienkartinės pašal</text:span><text:span text:style-name="T1041">pos dydis – 1,1 VRP dydžio;</text:span></text:p>
      <text:p text:style-name="P1042"><text:span text:style-name="T1043">76.5</text:span><text:span text:style-name="T1044">. iš dalies kompensuoti įsiskolinimus už komunalinius patarnavimus, jeigu pajamos vienam asmeniui per mėn. neviršija 1,5 VRP dydžio. Vienkartinės pašalpos dydis – iki 2,0 VRP dydžio;</text:span></text:p>
      <text:p text:style-name="P1045"><text:span text:style-name="T1046">76.6</text:span><text:span text:style-name="T1047">. vienu metu gimus trims ir</text:span><text:span text:style-name="T1048"><text:s/>daugiau vaikų, jeigu pajamos vienam šeimos nariui per mėnesį neviršija 5 VRP dydžio. Vienkartinės pašalpos dydis - iki 42 VRP dydžio;</text:span></text:p>
      <text:p text:style-name="P1049"><text:span text:style-name="T1050">76.7</text:span><text:span text:style-name="T1051">. asmenims, neturintiems Lietuvos Respublikos pilietybės, tačiau turintiems leidimą laikinai gyventi Lietuvos Res</text:span><text:span text:style-name="T1052">publikoje ir atitinkantiems šio Aprašo 4 punkte kitas nurodytas sąlygas, jeigu pajamos vienam asmeniui per mėn. neviršija 1,5 VRP dydžio. Vienkartinės pašalpos dydis – 1,5 VRP dydžio.<text:s/></text:span></text:p>
      <text:p text:style-name="P1053"><text:span text:style-name="T1054">77</text:span><text:span text:style-name="T1055">. Periodinė pašalpa asmeniui skiriama:</text:span></text:p>
      <text:p text:style-name="P1056"><text:span text:style-name="T1057">77.1</text:span><text:span text:style-name="T1058">. apdrausti asmenis, nedraustus sveikatos draudimu, arba apmokėti sveikatos priežiūros paslaugas asmenims neturintiems jokių pajamų, kai dėl specifinių aplinkybių kyla grėsmė asmens sveikatos būklei ir reikalingas gydymas. Periodinė pašalpa skiriama laikot</text:span><text:span text:style-name="T1059">arpiui, kurį asmuo bus gydomas, tačiau ne ilgiau kaip 3 mėn. pagal Valstybinių ligonių kasų nustatytus įkainius, bet ne didesnė kaip 8,0 VRP dydžio per mėn. arba proporcingai sveikatos priežiūros paslaugų teikimo trukmei. Šis punktas taikomas ir asmenims,<text:s/></text:span><text:span text:style-name="T1060">neturintiems Lietuvos Respublikos pilietybės, tačiau turintiems leidimą laikinai gyventi Lietuvos Respublikoje ir atitinkantiems šio Aprašo 4 punkte kitas nurodytas sąlygas;<text:s/></text:span></text:p>
      <text:p text:style-name="P1061"><text:span text:style-name="T1062">77.2</text:span><text:span text:style-name="T1063">. kreditui, paimtam daugiabučiam namui atnaujinti (modernizuoti), ir palū</text:span><text:span text:style-name="T1064">kanoms apmokėti, mirus vienam iš bendrai gyvenusių asmenų (buto savininkui), jeigu asmuo turi teisę į būsto šildymo išlaidų kompensaciją, kol bus tvarkomi būsto paveldėjimo dokumentai, bet ne ilgiau kaip 4 mėn. Periodinės pašalpos dydis - mokama kredito ir</text:span><text:span text:style-name="T1065"><text:s/>palūkanų suma, bet ne didesnė kaip 0,5 VRP dydžio;</text:span></text:p>
      <text:p text:style-name="P1066"><text:span text:style-name="T1067">77.3</text:span><text:span text:style-name="T1068">. pilnamečiui vienam gyvenančiam asmeniui, mirus tėvams (turėtam vieninteliam iš tėvų), jo mokymosi laikotarpiu, bet ne ilgiau, iki jam sukaks 24 metai, jeigu asmens pajamos yra mažesnės kaip 1,5<text:s/></text:span><text:span text:style-name="T1069">VRP dydžio. Periodinė pašalpa 1,0 VRP dydžio mokama 6 mėn.;</text:span></text:p>
      <text:p text:style-name="P1070"><text:span text:style-name="T1071">77.4</text:span><text:span text:style-name="T1072">. kai neįgali motina ar neįgalus tėvas vieni augina vaiką (vaikus), padėti šiems asmenims užtikrinti būtiniausių poreikių patenkinimą, atsižvelgiant į asmens gyvenimo sąlygas, jeigu viduti</text:span><text:span text:style-name="T1073">nės pajamos per mėnesį vienam asmeniui neviršija 1,5 0 VRP dydžio. Periodinė pašalpa - 1,0 VRP dydžio mokama 3 mėn.</text:span></text:p>
      <text:p text:style-name="P1074"><text:span text:style-name="T1075">78</text:span><text:span text:style-name="T1076">. Sąlyginė pašalpa asmeniui skiriama:</text:span></text:p>
      <text:p text:style-name="P1077"><text:span text:style-name="T1078">78.1</text:span><text:span text:style-name="T1079">. gydymosi nuo priklausomybės ligų laikotarpiu, bet ne ilgiau kaip 3 mėn., jeigu pajamos</text:span><text:span text:style-name="T1080"><text:s/>vienam asmeniui per mėn. neviršija 1,5 VRP dydžio. Sąlyginės pašalpos dydis – 0,5 VRP dydžio;</text:span></text:p>
      <text:p text:style-name="P1081"><text:span text:style-name="T1082">78.2</text:span><text:span text:style-name="T1083">. įsiskolinimams už komunalinius patarnavimus iš dalies padengti vienam gyvenančiam asmeniui ar bendrai gyvenantiems asmenims, su sąlyga, kad asmuo pats<text:s/></text:span><text:span text:style-name="T1084">mokės už komunalinius patarnavimus ne mažiau kaip 30 procentų savo gaunamų pajamų, jeigu pajamos vienam asmeniui per mėn. neviršija 1,5 VRP dydžio. Sąlyginės pašalpos dydis – 1,0 VRP dydžio. Sąlyginė pašalpa mokama, kol bus padengiamas įsiskolinimas, tačia</text:span><text:span text:style-name="T1085">u ne ilgiau kaip 3 mėn.;</text:span></text:p>
      <text:p text:style-name="P1086"><text:span text:style-name="T1087">78.3</text:span><text:span text:style-name="T1088">. socialinę riziką patiriančiam asmeniui įsidarbinus ir dirbant. Sąlyginės pašalpos dydis – 1,0 VRP dydžio. Pašalpa pradedama mokėti išdirbus 1 mėnesį ir mokama kol asmuo dirbs, tačiau ne ilgiau kaip 3 mėn.;<text:s/></text:span></text:p>
      <text:p text:style-name="P1089"><text:span text:style-name="T1090">78.4</text:span><text:span text:style-name="T1091">. vien</text:span><text:span text:style-name="T1092">am gyvenančiam asmeniui, neturinčiam Lietuvos Respublikos pilietybės, tačiau turinčiam leidimą laikinai gyventi Lietuvos Respublikoje ir atitinkančiam šio Aprašo 4 punkte kitas nurodytas sąlygas, jeigu asmuo yra registruotas Lietuvos Respublikos Užimtumo t</text:span><text:span text:style-name="T1093">arnyboje ir neturi pajamų. Sąlyginės pašalpos dydis – 1,0 VRP dydžio. Sąlyginė pašalpa skiriama metams laiko, tačiau ne ilgiau kol asmeniui bus suteikta Lietuvos Respublikos pilietybė. Nutraukus registraciją LR Užimtumo tarnyboje savo noru arba kai registr</text:span><text:span text:style-name="T1094">acija LR Užimtumo tarnyboje buvo nutraukta be pateisinamos priežasties, sąlyginė pašalpa neskiriama 6 mėn. Asmuo, gaunantis sąlyginę pašalpą, privalo dalyvauti visuomenei naudingoje veikloje, išskyrus atvejį, kai visuomenei naudingai veiklai asmuo negali b</text:span><text:span text:style-name="T1095">ūti pasitelkiamas dėl sveikatos būklės, pateikus gydytojų išduotą pažymą. Jeigu registracija LR Užimtumo tarnyboje iki naujo kreipimosi mokėti sąlyginę pašalpą buvo nutraukta savo noru arba kai registracija LR Užimtumo tarnyboje buvo nutraukta be pateisina</text:span><text:span text:style-name="T1096">mos priežasties, paskyrus sąlyginę pašalpą, 3 mėn. ji mokama nepinigine forma. Prašymas dėl šios išmokos teikiamas kas trys mėnesiai.<text:s/></text:span></text:p>
      <text:p text:style-name="P1097"><text:span text:style-name="T1098">79</text:span><text:span text:style-name="T1099">. Asmuo, turintis teisę gauti tikslinę, vienkartinę, periodinę ar sąlyginę pašalpą (toliau – vienkartinė parama) kreipiasi į:<text:s/></text:span></text:p>
      <text:p text:style-name="P1100"><text:span text:style-name="T1101">79.1</text:span><text:span text:style-name="T1102">. seniūnijas - gyvenantys kaimiškoje teritorijoje;</text:span></text:p>
      <text:p text:style-name="P1103"><text:span text:style-name="T1104">79.2</text:span><text:span text:style-name="T1105">. Piniginės paramos skyrių - gyvenantys mieste.</text:span></text:p>
      <text:p text:style-name="P1106"><text:span text:style-name="T1107">80</text:span><text:span text:style-name="T1108">. Prašym</text:span><text:span text:style-name="T1109">as pateikiamas raštu asmeniškai, paštu arba per atstovą (įgaliotą asmenį, globėją (rūpintoją)). Jei prašymas pateikiamas paštu ar per įgaliotą asmenį, prie prašymo turi būti pridėtos visų reikiamų dokumentų kopijos, patvirtintos įstatymų nustatyta tvarka.</text:span></text:p>
      <text:p text:style-name="P1110"><text:span text:style-name="T1111">81</text:span><text:span text:style-name="T1112">. Jeigu suaugusiam besimokančiam vaikui reikalinga vienkartinė parama, ir tėvai, globėjai (rūpintojai) nesikreipia dėl šios paramos (yra asmenys patiriantys socialinę riziką), dėl vienkartinės paramos gali kreiptis suaugęs (nuo 18 m. iki 24 m.) besim</text:span><text:span text:style-name="T1113">okantis asmuo.<text:s/></text:span></text:p>
      <text:p text:style-name="P1114"><text:span text:style-name="T1115">82</text:span><text:span text:style-name="T1116">. Asmuo, kuris kreipiasi dėl vienkartinės paramos, privalo pateikti šiuos dokumentus:</text:span></text:p>
      <text:p text:style-name="P1117"><text:span text:style-name="T1118">82.1</text:span><text:span text:style-name="T1119">. prašymą (1 priedas);</text:span></text:p>
      <text:p text:style-name="P1120"><text:span text:style-name="T1121">82.2</text:span><text:span text:style-name="T1122">. asmens tapatybę patvirtinantį dokumentą (Lietuvos Respublikos piliečio pasą, asmens tapatybės kortelę ar laik</text:span><text:span text:style-name="T1123">inąjį pažymėjimą, išskyrus šio Aprašo 74.4 papunktį). Asmens dokumentą privalo pateikti ir globėjas ar rūpintojas;</text:span></text:p>
      <text:p text:style-name="P1124"><text:span text:style-name="T1125">82.3</text:span><text:span text:style-name="T1126">. pažymas apie asmenų ar vieno gyvenančio asmens paskutinių 3 mėnesių iki kreipimosi arba kreipimosi mėnesio pajamų dydį, išskyrus pa</text:span><text:span text:style-name="T1127">jamas, kurias Marijampolės savivaldybės administracija gauna ir registrų, numatytų šio Aprašo 10 punkte ir atvejus, numatytus šio Aprašo 74.4, 74.6, 74.7, 76.1, 76.2, 76.4.4, 77.1, 77.2, 78.3, 78.4, papunkčiuose, kai pajamų pateikti nereikia. Asmenys, kuri</text:span><text:span text:style-name="T1128">e kreipiasi dėl tikslinės paramos, numatytos šio Aprašo 74.9 ir 74.10 papunkčiuose, privalo nurodyti ir pateikti dokumentus apie turimas pinigines lėšas.<text:s/></text:span></text:p>
      <text:p text:style-name="P1129"><text:span text:style-name="T1130">83</text:span><text:span text:style-name="T1131">. Priklausomai nuo situacijos dėl kurios asmuo kreipiasi dėl vienkartinės paramos, privalo<text:s/></text:span><text:span text:style-name="T1132">specialistui pateikti:</text:span></text:p>
      <text:p text:style-name="P1133"><text:span text:style-name="T1134">83.1</text:span><text:span text:style-name="T1135">. santuokos, ištuokos ar mirties įrašus, atsižvelgiant į susidariusias aplinkybes, dokumentus apie globos ar rūpybos nustatymą ir asmens paskyrimą globėju ar rūpintoju, pažymą apie mokymąsi, jeigu šių duomenų nėra duomenų bazės</text:span><text:span text:style-name="T1136">e, kuriomis naudojasi Piniginės paramos skyrius;</text:span></text:p>
      <text:p text:style-name="P1137"><text:span text:style-name="T1138">83.2</text:span><text:span text:style-name="T1139">. išrašą iš medicininių dokumentų ar (ir) pažymas iš gydymo įstaigos su nurodytais ligų kodais ar diagnoze (ne senesnius kaip 6 mėn.) nurodant, kad liga atitinka Sunkių ligų sąrašą; pažymą su nurodyt</text:span><text:span text:style-name="T1140">as kodais apie ligas, gydymą, atliktas operacijas, patirtas traumas, nurodant patirtas papildomas išlaidas, taikytą spindulinį ar chemoterapinį gydymą, reikalingus kompensuojamus ir nekompensuojamus vaistus;<text:s/></text:span></text:p>
      <text:p text:style-name="P1141"><text:span text:style-name="T1142">83.3</text:span><text:span text:style-name="T1143">. dokumentus, patvirtinančius gydymo, v</text:span><text:span text:style-name="T1144">aistų, kompensacinių priemonių bei sensorių įsigijimo išlaidas (kompensuojamų ir nekompensuojamų vaistų receptus, vaistų pirkimo čekius (ne senesnius nei 3 mėn.), sąskaitas-faktūras. Šių dokumentų pateikti nereikia, jeigu išraše iš medicininių dokumentų ar</text:span><text:span text:style-name="T1145"><text:s/>pažymoje iš gydymo įstaigos yra nurodyta, kad asmuo vartoja kompensuojamus ir nekompensuojamus vaistus, jeigu atlikta operacija, patirta trauma ir patirtos papildomos išlaidos, nurodytos gydytojų išduotoje pažymoje ir kt.);</text:span></text:p>
      <text:p text:style-name="P1146"><text:span text:style-name="T1147">83.4</text:span><text:span text:style-name="T1148">. kompetentingų institu</text:span><text:span text:style-name="T1149">cijų dokumentus ar pažymas, patvirtinančius įvykusio gaisro ar stichinės nelaimės faktą;</text:span></text:p>
      <text:p text:style-name="P1150"><text:span text:style-name="T1151">83.5</text:span><text:span text:style-name="T1152">. pažymą apie paleidimą iš laisvės atėmimo ar kardomojo kalinimo vietų, socialinės bei psichologinės reabilitacijos įstaigos;</text:span></text:p>
      <text:p text:style-name="P1153"><text:span text:style-name="T1154">83.6</text:span><text:span text:style-name="T1155">. pažymas apie įsiskolini</text:span><text:span text:style-name="T1156">mus komunalines paslaugas teikiančioms įmonėms (įstaigoms) bei mokamas sumas;<text:s/></text:span></text:p>
      <text:p text:style-name="P1157"><text:span text:style-name="T1158">83.7</text:span><text:span text:style-name="T1159">. pažymas ar kitus dokumentus, patvirtinančius papildomas išlaidas ar patirtus nuostolius (pažymas iš policijos apie vagystės, turto sugadinimo ir kt. atvejus);<text:s/></text:span></text:p>
      <text:p text:style-name="P1160"><text:span text:style-name="T1161">83.8</text:span><text:span text:style-name="T1162">. asmenys, kurie kreipiasi tikslinės pašalpos Aprašo 74.9 ir 74.10 papunkčiuose numatytais atvejais privalo pateikti:</text:span></text:p>
      <text:p text:style-name="P1163"><text:span text:style-name="T1164">83.8.1</text:span><text:span text:style-name="T1165">. kito(-ų) savininko(-ų) rašytinį sutikimą(-ai), kad neprieštarauja statybos darbams, jei žemės sklypas priklauso ne vienam savin</text:span><text:span text:style-name="T1166">inkui;<text:s/></text:span></text:p>
      <text:p text:style-name="P1167"><text:span text:style-name="T1168">83.8.2</text:span><text:span text:style-name="T1169">. Nacionalinės žemės tarnybos prie Žemės ūkio ministerijos Marijampolės skyriaus rašytinį sutikimą dėl statybos darbų atlikimo, kai žemė priklauso valstybinės žemės fondui arba įrenginiai bus montuojami nuomojamoje iš valstybės žemėje;</text:span></text:p>
      <text:p text:style-name="P1170"><text:span text:style-name="T1171">83.8.3</text:span><text:span text:style-name="T1172">. įrenginių statybą leidžiantį dokumentą (jeigu pagal teisės aktus jis privalomas), jeigu dokumento nėra savivaldybės duomenų bazėje. Dokumentas pateikiamas prieš pradedant įrengimo darbus;</text:span></text:p>
      <text:p text:style-name="P1173"><text:span text:style-name="T1174">83.8.4</text:span><text:span text:style-name="T1175">. pareiškėjo vardu išrašytus medžiagų, įrenginių</text:span><text:span text:style-name="T1176"><text:s/>įsigijimo, statybos darbų atlikimo ir kitas išlaidas pagrindžiančius dokumentus (sąskaitą faktūrą, mokėjimo pavedimą ar kitus apmokėjimą įrodančius dokumentus);</text:span></text:p>
      <text:p text:style-name="P1177"><text:span text:style-name="T1178">83.8.5</text:span><text:span text:style-name="T1179">. tiekėjo (gamintojo) ar statybos darbus atlikusio rangovo pasirašytą sumontuotų įre</text:span><text:span text:style-name="T1180">nginių paleidimo–derinimo darbų aktą (pateikiama jį pasirašius);</text:span></text:p>
      <text:p text:style-name="P1181"><text:span text:style-name="T1182">83.8.6</text:span><text:span text:style-name="T1183">. sudarytą sutartį su viešuoju geriamojo vandens tiekėju ir nuotekų tvarkytoju UAB „Sūduvos vandenys“, patvirtinančią, kad gyventojas tapo abonentu Aprašo 74.9 papunktyje numatytu a</text:span><text:span text:style-name="T1184">tveju (pateikiama ją pasirašius), jeigu savivaldybė neturi duomenų iš UAB „Sūduvos vandenys“;</text:span></text:p>
      <text:p text:style-name="P1185"><text:span text:style-name="T1186">83.8.7</text:span><text:span text:style-name="T1187">. Nuotekų valymo įrenginiai turi atitikti Nuotekų tvarkymo reglamento, patvirtinto Lietuvos Respublikos aplinkos ministro 2006 m. gegužės 17 d. įsakymu<text:s/></text:span><text:span text:style-name="T1188">Nr. D1-236 „Dėl Nuotekų tvarkymo reglamento patvirtinimo“, reikalavimus, o nuotekų kaupimo rezervuarai turi būti įrengti vadovaujantis Nuotekų kaupimo rezervuarų ir septikų įrengimo eksploatavimo ir kontrolės tvarkos aprašu, patvirtintu Lietuvos Respubliko</text:span><text:span text:style-name="T1189">s aplinkos ministro 2015 m. sausio 9 d. įsakymu Nr. D1-18 „Dėl Nuotekų kaupimo rezervuarų ir septikų įrengimo eksploatavimo ir kontrolės tvarkos aprašo patvirtinimo“. Įrenginiai turi turėti Europos Sąjungos CE ženklinimą;<text:s/></text:span></text:p>
      <text:p text:style-name="P1190"><text:span text:style-name="T1191">83.9</text:span><text:span text:style-name="T1192">. tikslinės pašalpos, n</text:span><text:span text:style-name="T1193">umatytos šio Aprašo 74.9 ir 74.10 papunkčiuose, skiriamos vienbučių, dvibučių bei daugiabučių gyvenamųjų namų butų savininkams;<text:s/></text:span></text:p>
      <text:p text:style-name="P1194"><text:span text:style-name="T1195">83.10</text:span><text:span text:style-name="T1196">. tikslinių pašalpų, numatytų šio Aprašo 74.9 ir 74.10 papunkčiuose, dvibučių bei daugiabučių gyvenamųjų namų butų sav</text:span><text:span text:style-name="T1197">ininkams dydis yra proporcingas vienam ar bendrai gyvenantiems asmenims tenkančiai išlaidų daliai;<text:s/></text:span></text:p>
      <text:p text:style-name="P1198"><text:span text:style-name="T1199">83.11</text:span><text:span text:style-name="T1200">. Seniūnijų ar Piniginės paramos skyriaus darbuotojai, priimdami prašymą arba gavę duomenų, kad asmuo kreipdamasis nuslėpė arba pateikė neteisingus</text:span><text:span text:style-name="T1201">, neišsamius duomenis apie bendrai gyvenančius asmenis, pajamas, užimtumą ar kitus duomenis, gali papildomai apklausti asmenis, tikrinti jų pateiktus dokumentus ir pareikalauti papildomų dokumentų (nenurodytų šio Aprašo 82 <text:s/>ir 83 punktuose), įrodančių asme</text:span><text:span text:style-name="T1202">ns teisę į vienkartinę paramą.</text:span></text:p>
      <text:p text:style-name="P1203"><text:span text:style-name="T1204">84</text:span><text:span text:style-name="T1205">. Gautas Prašymas užregistruojamas pateikimo dieną socialinių išmokų ir apskaitos sistemoje „Parama“ ir jį pateikusiam asmeniui įteikiamas informacinis lapelis. Jeigu pateikti ne visi reikiami dokumentai, informacija apie trūkstamus dokumentus įrašoma į in</text:span><text:span text:style-name="T1206">formacinį lapelį. Trūkstami dokumentai vienkartinei paramai gauti pateikiami ne vėliau kaip per mėnesį (arba 2 mėn., kai reikalingos einamojo mėnesio pajamos ir Aprašo 78.3 papunktyje numatytu atveju) laiko nuo Prašymo pateikimo dienos.<text:s/></text:span></text:p>
      <text:p text:style-name="P1207"><text:span text:style-name="T1208">85</text:span><text:span text:style-name="T1209">. Atsakingi<text:s/></text:span><text:span text:style-name="T1210">Piniginės paramos skyriaus ar seniūnijų specialistai sutikrinę duomenis su turimais registrais, įvertinę asmens pajamas ir patikrinę buities ir gyvenimo sąlygas bei surašę buities ir gyvenimo sąlygų patikrinimo aktą (2 priedas), prašymą su visais reikiamai</text:span><text:span text:style-name="T1211">s dokumentais bei buities ir gyvenimo sąlygų patikrinimo aktu per 14 kalendorinių dienų nuo prašymo ir visų reikalingų dokumentų pateikimo dienos, perduoda Piniginės paramos skyriaus atsakingam specialistui. Asmenims, gyvenantiems Marijampolės socialinės p</text:span><text:span text:style-name="T1212">agalbos centro Laikinosios nakvynės namuose, buities ir gyvenimo sąlygų patikrinimo aktą surašo Marijampolės socialinės pagalbos centro socialinis darbuotojas. Jame turi atsispindėti šeimos (vieno gyvenančio asmens) materialinė ir socialinė padėtis, gyveni</text:span><text:span text:style-name="T1213">mo būdas ir sąlygos ir turi būti pateikta išvada dėl vienkartinės piniginės socialinės paramos būtinumo.</text:span></text:p>
      <text:p text:style-name="P1214"><text:span text:style-name="T1215">86</text:span><text:span text:style-name="T1216">. Vienkartinė parama asmenims, numatytiems šio Aprašo 74.1, 74.4, 74.5, 74.6, 74.7, 76.2 bei 77.1, 78.3 papunkčiuose, skiriama be buities ir gyve</text:span><text:span text:style-name="T1217">nimo sąlygų patikrinimo akto.<text:s/></text:span></text:p>
      <text:p text:style-name="P1218"><text:span text:style-name="T1219">87</text:span><text:span text:style-name="T1220">. Bendrai gyvenančių asmenų bei vieno gyvenančio asmens pajamos per mėnesį apskaičiuojamos vadovaujantis Lietuvos Respublikos piniginės socialinės paramos nepasiturintiems gyventojams įstatymo 17 ir 18 straipsniuose nus</text:span><text:span text:style-name="T1221">tatyta tvarka.<text:s/></text:span></text:p>
      <text:p text:style-name="P1222"><text:span text:style-name="T1223">88</text:span><text:span text:style-name="T1224">. Sprendimas dėl vienkartinės paramos skyrimo kreipiantis pirmą kartą 74 (išskyrus 74.8, 74.9.2.2, 74.9.2.3, 74.10.2.2, 74.10.2.3 papunkčius), 75, 77, 78 punktuose bei 76.2, 76.3, 76.4.4, 76.7, papunkčiuose numatytais atvejais priimam</text:span><text:span text:style-name="T1225">as Marijampolės savivaldybės mero nustatyta tvarka.</text:span></text:p>
      <text:p text:style-name="P1226"><text:span text:style-name="T1227">89</text:span><text:span text:style-name="T1228">. Sprendimas dėl vienkartinės paramos skyrimo 74.8, 74.9.2.2, 74.9.2.3, 74.10.2.2, 74.10.2.3, 76.1, 76.4 (išskyrus 76.4.4 papunktį), 76.5, 76.6 papunkčiuose numatytais atvejais priimamas Marijampolė</text:span><text:span text:style-name="T1229">s savivaldybės mero nustatyta tvarka, rekomendavus Komisijai.</text:span></text:p>
      <text:p text:style-name="P1230"><text:span text:style-name="T1231">90</text:span><text:span text:style-name="T1232">. Sprendimas priimamas ne vėliau kaip per 30 kalendorinių dienų nuo prašymo ir visų reikiamų dokumentų pateikimo dienos. Prašymai pateikti po mėnesio 20 d. yra svarstomi Socialinės paramos</text:span><text:span text:style-name="T1233"><text:s/>teikimo komisijoje kitą mėnesį. Asmuo apie priimtą sprendimą dėl vienkartinės pašalpos skyrimo (neskyrimo) informuojamas ne vėliau kaip per 5 darbo dienas nuo sprendimo priėmimo dienos. Jeigu vienkartinė neskiriama, nurodoma neskyrimo priežastis ir sprend</text:span><text:span text:style-name="T1234">imo apskundimo tvarka. Sprendimas dėl vienkartinės pašalpos asmeniui, paleistam iš pataisos įstaigos priimamas ne vėliau kaip per 24 valandas nuo prašymo ir visų reikiamų dokumentų pateikimo dienos. Jeigu vienkartinės pašalpos mokėjimo diena sutampa su ne<text:s/></text:span><text:span text:style-name="T1235">darbo diena (šeštadieniu, sekmadieniu ar švenčių diena), ši pašalpa mokama pirmąją darbo dieną, einančią po ne darbo dienos (šeštadienio, sekmadienio ar švenčių dienos). Jeigu vienkartinė pašalpa neskiriama, nurodoma neskyrimo priežastis ir sprendimo apsku</text:span><text:span text:style-name="T1236">ndimo tvarka.<text:s/></text:span></text:p>
      <text:p text:style-name="P1237"><text:span text:style-name="T1238">91</text:span><text:span text:style-name="T1239">. Vienkartinė parama vienam gyvenančiam ar bendrai gyvenantiems asmenims skiriama vieną kartą per paskutinius 12 mėnesių, išskyrus atvejus, numatytus šio Aprašo 74.1, 74.5, 74.6, 74.7, 76.1, 76.3, 76.4, 76.5, 76.7, 77.1 papunkčiuose, k</text:span><text:span text:style-name="T1240">ai vienkartinė parama gali būti skirta antrą kartą. Prašymas pateiktas vienkartinei paramai gauti antrą kartą (dėl tos pačios priežasties) svarstomas Komisijoje, išskyrus atvejį, numatytą šio Aprašo 74.7 papunktyje. Vienkartinė parama, numatyta Aprašo 74.9</text:span><text:span text:style-name="T1241"><text:s/>ir 74.10 papunkčiuose skiriama tik vieną kartą. Skiriant vienkartinę paramą antrą kartą, skiriamos <text:s/>išmokos dydis yra iki sumos, numatytos šio Aprašo 74.1, 74.5, 74.6, 74.7, 76.1, 76.3, 76.4, 76.5, 76.7, 71.1 papunkčiuose.<text:s/></text:span></text:p>
      <text:p text:style-name="P1242"><text:span text:style-name="T1243">92</text:span><text:span text:style-name="T1244">. Tikslinės pašalpos, num</text:span><text:span text:style-name="T1245">atytos Aprašo 74.9 ir 74.10 papunkčiuose, skiriamos:</text:span></text:p>
      <text:p text:style-name="P1246"><text:span text:style-name="T1247">92.1</text:span><text:span text:style-name="T1248">.</text:span><text:span text:style-name="T1249">atsižvelgiant į savivaldybės finansines galimybes ir <text:s/>prašymo registracijos datą;</text:span></text:p>
      <text:p text:style-name="P1250"><text:span text:style-name="T1251">92.2</text:span><text:span text:style-name="T1252">.<text:s/></text:span><text:span text:style-name="T1253">p</text:span><text:span text:style-name="T1254">rašymai, kuriems nepakanka numatytų skirti lėšų einamaisiais metais, įrašomi į rezervinį sąrašą ir perk</text:span><text:span text:style-name="T1255">eliami į kitus metus;</text:span></text:p>
      <text:p text:style-name="P1256"><text:span text:style-name="T1257">92.3</text:span><text:span text:style-name="T1258">. kitais metais tikslinė pašalpa pirmiausia skiriama rezerviniam sąrašui;<text:s/></text:span></text:p>
      <text:p text:style-name="P1259"><text:span text:style-name="T1260">92.4</text:span><text:span text:style-name="T1261">. tikslinė pašalpa pagal sąskaitą faktūrą (kitus išlaidas įrodančius dokumentus) pervedama paslaugą suteikusiai įmonei ar asmeniui, Aplinkotvar</text:span><text:span text:style-name="T1262">kos ir infrastruktūros skyriaus specialistams atlikus įrenginių apžiūrą jų pastatymo vietoje ir pateikus rekomendaciją apmokėti sąskaitą faktūrą (kitus išlaidas įrodančius dokumentus);</text:span></text:p>
      <text:p text:style-name="P1263"><text:span text:style-name="T1264">92.</text:span><text:span text:style-name="T1265">5</text:span><text:span text:style-name="T1266">. nustačius, kad Pareiškėjas pateikė neteisingus, melagingus du</text:span><text:span text:style-name="T1267">omenis ir dėl to nepagrįstai gavo tikslinę pašalpą, jos iš Pareiškėjo išieškomos Lietuvos Respublikos teisės aktų nustatyta tvarka;</text:span></text:p>
      <text:p text:style-name="P1268"><text:span text:style-name="T1269">92.6</text:span><text:span text:style-name="T1270">. Aprašo 74.9 papunktyje numatytu atveju pareiškėjas privalo per du mėnesius nuo tikslinės pašalpos paskutinio perve</text:span><text:span text:style-name="T1271">dimo prisijungti prie viešojo geriamojo vandens tiekėjo ir nuotekų tvarkytojo. Neprisijungus prie viešojo geriamojo vandens tiekėjo ir nuotekų tvarkytojo per du mėnesius, pareiškėjas privalo savivaldybei grąžinti pervestą tikslinės pašalpos sumą arba ji<text:s/></text:span><text:span text:style-name="T1272">iš</text:span><text:span text:style-name="T1273">ieškoma Lietuvos Respublikos teisės aktų nustatyta tvarka.</text:span></text:p>
      <text:p text:style-name="P1274"><text:span text:style-name="T1275">93</text:span><text:span text:style-name="T1276">. Vienkartinė parama gali būti:</text:span></text:p>
      <text:p text:style-name="P1277"><text:span text:style-name="T1278">93.1</text:span><text:span text:style-name="T1279">. skirta pinigais. Pinigais skirta vienkartinė parama gavėjo prašymu gali būti pervedama į gavėjo asmeninę sąskaitą, išmokama pašte, pristatoma į<text:s/></text:span><text:span text:style-name="T1280">namus, jeigu paramos gavėjas yra nevaikštantis ar sunkiai vaikštantis;</text:span></text:p>
      <text:p text:style-name="P1281"><text:span text:style-name="T1282">93.2</text:span><text:span text:style-name="T1283">. pervesta į socialines korteles;</text:span></text:p>
      <text:p text:style-name="P1284"><text:span text:style-name="T1285">93.3</text:span><text:span text:style-name="T1286">. pervesta atitinkamoms įmonėms bei įstaigoms, apmokant už prekes ar paslaugas;</text:span></text:p>
      <text:p text:style-name="P1287"><text:span text:style-name="T1288">93.4</text:span><text:span text:style-name="T1289">. derinant jos teikimo formas - nepinigine form</text:span><text:span text:style-name="T1290">a ir pinigais.</text:span></text:p>
      <text:p text:style-name="P1291"><text:span text:style-name="T1292">94</text:span><text:span text:style-name="T1293">. Piniginės paramos skyriaus atsakingas specialistas duomenis, susijusius su vienkartinės paramos skyrimu ar neskyrimu ir mokėjimu, suveda į kompiuterines laikmenas (piniginės paramos sistemą (SPIS) ir programą „Parama“ bei „tvirtina</text:span><text:span text:style-name="T1294">“ mokėjimą). Patvirtinus mokėjimą, Piniginės paramos skyriaus specialistas suformuoja mokėjimo žiniaraščius ir perduoda juos Buhalterijos skyriui.</text:span></text:p>
      <text:p text:style-name="P1295"><text:span text:style-name="T1296">95</text:span><text:span text:style-name="T1297">. Už pateiktą informaciją apie šeimos narius, gaunamas pajamas ir pateiktų duomenų teisingumą atsako pa</text:span><text:span text:style-name="T1298">ts pareiškėjas.</text:span></text:p>
      <text:p text:style-name="P1299"><text:span text:style-name="T1300">96</text:span><text:span text:style-name="T1301">. Prašymų dėl vienkartinės paramos skyrimo kontrolę nuo prašymo priėmimo dienos iki vienkartinės paramos skyrimo vykdo Piniginės paramos skyriaus atsakingas specialistas.<text:s/></text:span></text:p>
      <text:p text:style-name="P1302"><text:span text:style-name="T1303">97</text:span><text:span text:style-name="T1304">. Asmuo, pageidaujantis gauti vienkartinę paramą, prival</text:span><text:span text:style-name="T1305">o sudaryti sąlygas specialistui tikrinti gyvenimo sąlygas, pateikti informaciją apie pajamas, užimtumą ir pateikti visus reikalingus dokumentus, nurodytus Aprašo 82, 83 ir 84 punktuose.</text:span></text:p>
      <text:p text:style-name="P1306"><text:span text:style-name="T1307">98</text:span><text:span text:style-name="T1308">. Vienkartinė parama neskiriama ar neišmokama:</text:span></text:p>
      <text:p text:style-name="P1309"><text:span text:style-name="T1310">98.1</text:span><text:span text:style-name="T1311">. pareiškėj</text:span><text:span text:style-name="T1312">ui, pateikusiam prašymą, mirus;</text:span></text:p>
      <text:p text:style-name="P1313"><text:span text:style-name="T1314">98.2</text:span><text:span text:style-name="T1315">. paaiškėjus, kad pareiškėjas suimtas ar <text:s/>atlieka bausmę;</text:span></text:p>
      <text:p text:style-name="P1316"><text:span text:style-name="T1317">98.3</text:span><text:span text:style-name="T1318">. paaiškėjus, kad pareiškėjui paskelbta paieška ar jis teismo pripažintas nežinia kur esančiu;</text:span></text:p>
      <text:p text:style-name="P1319"><text:span text:style-name="T1320">98.4</text:span><text:span text:style-name="T1321">. jeigu pareiškėjui teikiamos trumpalaikės ar<text:s/></text:span><text:span text:style-name="T1322">ilgalaikės socialinės globos paslaugos;</text:span></text:p>
      <text:p text:style-name="P1323"><text:span text:style-name="T1324">98.5</text:span><text:span text:style-name="T1325">. tris kartus be pateisinamos priežasties pareiškėjo neradus namuose ir jam nesudarius galimybių specialistui surašyti buities ir gyvenimo sąlygų patikrinimo akto;</text:span></text:p>
      <text:p text:style-name="P1326"><text:span text:style-name="T1327">98.6</text:span><text:span text:style-name="T1328">. jeigu paaiškėja, kad pareiškėjas k</text:span><text:span text:style-name="T1329">reipdamasis dėl vienkartinės paramos nuslėpė arba pateikė neteisingus, neišsamius duomenis apie bendrai gyvenančius asmenis, pajamas, užimtumą ar kitus duomenis;</text:span></text:p>
      <text:p text:style-name="P1330"><text:span text:style-name="T1331">98.7</text:span><text:span text:style-name="T1332">. jeigu asmuo nustatytu laiku nepateikia trūkstamų dokumentų;</text:span></text:p>
      <text:p text:style-name="P1333"><text:span text:style-name="T1334">98.8</text:span><text:span text:style-name="T1335">. atsižvelgiant<text:s/></text:span><text:span text:style-name="T1336">į buities ir gyvenimo sąlygų tyrimų akte pateiktas aplinkybes.</text:span></text:p>
      <text:p text:style-name="P1337"><text:span text:style-name="T1338">99</text:span><text:span text:style-name="T1339">. Prašymus dėl vienkartinės paramos skyrimo Komisijai pateikia ir pristato kaimiškųjų seniūnijų bei Piniginės paramos skyriaus atsakingi specialistai.<text:s/></text:span></text:p>
      <text:p text:style-name="P1340"><text:span text:style-name="T1341">100</text:span><text:span text:style-name="T1342">. Prašymai dėl<text:s/></text:span><text:span text:style-name="T1343">vienkartinės paramos skyrimo Komisijoje svarstomi pagal poreikį, tačiau ne rečiau kaip vieną kartą per mėnesį.</text:span></text:p>
      <text:p text:style-name="P1344"><text:span text:style-name="T1345">101</text:span><text:span text:style-name="T1346">. Jeigu dėl vienkartinės paramos buvo kreiptasi iki šio Aprašo įsigaliojimo, skiriant vienkartinę paramą taikomos iki šio Aprašo įsigalioj</text:span><text:span text:style-name="T1347">imo galiojusio Aprašo nuostatos. Jeigu dėl vienkartinės paramos kreiptasi įsigaliojus šiam Aprašui, skiriant vienkartinę paramą, taikomos šio Aprašo nuostatos.</text:span></text:p>
      <text:p text:style-name="P1348"/>
      <text:p text:style-name="P1349"><text:span text:style-name="T1350">ANTRASIS</text:span><text:span text:style-name="T1351"><text:s/>SKIRSNIS</text:span></text:p>
      <text:p text:style-name="P1352"><text:span text:style-name="T1353">PINIGINĖS SOCIALINĖS PARAMOS SKYRIMAS KITAIS ĮSTATYME NENUMATYTAIS ATVE</text:span><text:span text:style-name="T1354">JAIS</text:span></text:p>
      <text:p text:style-name="P1355"/>
      <text:p text:style-name="P1356"><text:span text:style-name="T1357">102</text:span><text:span text:style-name="T1358">. Patikrinus bendrai gyvenančių asmenų arba vieno gyvenančio asmens gyvenimo sąlygas, surašius buities ir gyvenimo sąlygų patikrinimo aktą (toliau – aktas) bei rekomendavus Komisijai, Marijampolės savivaldybės administracija turi teisę:</text:span></text:p>
      <text:p text:style-name="P1359"><text:span text:style-name="T1360">102.1</text:span><text:span text:style-name="T1361">. skirti socialinę pašalpą, jeigu bendrai gyvenančių asmenų arba vieno gyvenančio asmens pajamos yra mažesnės už valstybės remiamas pajamas bendrai gyvenantiems asmenims arba vienam gyvenančiam asmeniui, tačiau bendrai gyvenančių asmenų arba vieno gyvenan</text:span><text:span text:style-name="T1362">čio asmens nuosavybės teise turimo turto, nurodyto Įstatymo 14 straipsnyje, vertė viršija turto vertės normatyvą, jeigu turtas buvo paveldėtas 6 mėn. laikotarpyje iki kreipimosi mėnesio ar kiekvienas vyresnis kaip 18 metų bendrai gyvenantis asmuo, vienas g</text:span><text:span text:style-name="T1363">yvenantis asmuo arba vaikas (įvaikis) nuo 16 iki 18 metų neatitinka Įstatymo 8 straipsnyje nurodytų sąlygų, kurioms esant bendrai gyvenantys asmenys arba vienas gyvenantis asmuo turi teisę į piniginę socialinę paramą;<text:s/></text:span></text:p>
      <text:p text:style-name="P1364"><text:span text:style-name="T1365">102.2</text:span><text:span text:style-name="T1366">. skirti kompensacijas, jeig</text:span><text:span text:style-name="T1367">u išlaidos už būsto šildymą, už faktinį geriamojo vandens ir (ar) karšto vandens kiekį atitinka Įstatymo 11 straipsnyje nustatytus kompensuojamus<text:s/></text:span><text:span text:style-name="T1368">dydžius, tačiau bendrai gyvenančių asmenų arba vieno gyvenančio asmens nuosavybės teise turimo turto, nurodyto</text:span><text:span text:style-name="T1369"><text:s/>Įstatymo 14 straipsnyje, vertė viršija turto vertės normatyvą ne daugiau kaip 15,0 tūkst. Eur ir bendrai gyvenantys asmenys arba vienas gyvenantis asmuo nuosavybės teise turi tik vieną gyvenamąjį būstą, vieną gyvenamųjų teritorijų žemės sklypą, vieną mėgė</text:span><text:span text:style-name="T1370">jų sodų žemės sklypą, žemės iki 1 ha, ne daugiau kaip 2 žemės ūkio technikos priemones, vienas gyvenantis asmuo turi ne daugiau kaip vieną motorinę transporto priemonę, bendrai gyvenantys asmenys - ne daugiau kaip 2 motorines transporto priemones ar kiekvi</text:span><text:span text:style-name="T1371">enas vyresnis kaip 18 metų bendrai gyvenantis asmuo, vienas gyvenantis asmuo arba vaikas (įvaikis) nuo 16 iki 18 metų neatitinka Įstatymo 8 straipsnyje nurodytų sąlygų, kurioms esant bendrai gyvenantys asmenys arba vienas gyvenantis asmuo turi teisę į pini</text:span><text:span text:style-name="T1372">ginę socialinę paramą, tačiau negauna ar negali gauti paramos iš kitų šaltinių ar jų nepakanka;<text:s/></text:span></text:p>
      <text:p text:style-name="P1373"><text:span text:style-name="T1374">102.3</text:span><text:span text:style-name="T1375">. skirti būsto šildymo išlaidų kompensaciją už didesnį, negu nustatyta Įstatymo 12 straipsnio 1 dalies 1 punkte, naudingojo būsto ploto normatyvą;</text:span></text:p>
      <text:p text:style-name="P1376"><text:span text:style-name="T1377">1</text:span><text:span text:style-name="T1378">02.4</text:span><text:span text:style-name="T1379">. skirti socialinę pašalpą ir kompensacijas bendrai gyvenantiems asmenims, kurie nėra sudarę teismo patvirtintos sutarties dėl vaiko (įvaikio) materialinio išlaikymo arba dėl išlaikymo ir (ar) tėvystės nustatymo nesikreipė į teismą, arba dėl išlaikym</text:span><text:span text:style-name="T1380">o ir (ar) tėvystės nustatymo kreipėsi į teismą, bet tėvystė nebuvo nustatyta ir (ar) išlaikymas nebuvo priteistas arba pareiškimas paliktas nenagrinėtas;</text:span></text:p>
      <text:p text:style-name="P1381"><text:span text:style-name="T1382">102.5</text:span><text:span text:style-name="T1383">. skirti socialinę pašalpą bendrai gyvenantiems asmenims atskirai, kai santuokos nutraukimo b</text:span><text:span text:style-name="T1384">ylos nagrinėjimo metu yra ginčas;</text:span></text:p>
      <text:p text:style-name="P1385"><text:span text:style-name="T1386">102.6</text:span><text:span text:style-name="T1387">. skirti socialinę pašalpą, jeigu bendrai gyvenančių asmenų, kai vaikus augina vienas iš tėvų, arba vieno gyvenančio asmens su negalia ar pensinio amžiaus asmens vidutinės pajamos per mėnesį yra lygios 1,1 valstyb</text:span><text:span text:style-name="T1388">ės remiamų pajamų dydžio arba bendrai gyvenančių asmenų arba vieno gyvenančio asmens vidutinės pajamos per mėnesį ne daugiau kaip 50 procentų viršija 1,1 valstybės remiamų pajamų dydžio, arba apskaičiuota socialinė pašalpa yra mažesnė už Aprašo 46 punkte n</text:span><text:span text:style-name="T1389">ustatytą dydį ir kiekvienas vyresnis kaip 18 metų bendrai gyvenantis asmuo, vienas gyvenantis asmuo arba vaikas (įvaikis) nuo 16 iki 18 metų atitinka Įstatymo 8 straipsnyje nurodytas sąlygas, kurioms esant bendrai gyvenantys asmenys arba vienas gyvenantis<text:s/></text:span><text:span text:style-name="T1390">asmuo turi teisę į piniginę socialinę paramą: vienam gyvenančiam asmeniui ir dviem bendrai gyvenantiems asmenims – 25 procentų valstybės remiamų pajamų dydžio; trims ir keturiems bendrai gyvenantiems asmenims – 50 procentų valstybės remiamų pajamų dydžio;<text:s/></text:span><text:span text:style-name="T1391">penkiems ir daugiau bendrai gyvenančių asmenų – 70 procentų valstybės remiamų pajamų dydžio;<text:s/></text:span></text:p>
      <text:p text:style-name="P1392"><text:span text:style-name="T1393">102.7</text:span><text:span text:style-name="T1394">. skirti būsto šildymo išlaidų kompensaciją vienam gyvenančiam asmeniui arba bendrai gyvenantiems asmenims, jeigu jie deklaruoja gyvenamąją vietą jų nuos</text:span><text:span text:style-name="T1395">avybės teise turimame būste arba nuomojasi būstą, kuris Nekilnojamojo turto registre nėra įregistruotas kaip gyvenamosios patalpos arba atskira gyvenamoji patalpa, kai bendraturčių nuosavybės teisės dalys nėra nustatytos;</text:span></text:p>
      <text:p text:style-name="P1396"><text:span text:style-name="T1397">102.8</text:span><text:span text:style-name="T1398">. skirti būsto šildymo iš</text:span><text:span text:style-name="T1399">laidų kompensaciją, jeigu daugiabučio namo buto savininkas dėl svarbių priežasčių (liga, artimųjų mirtis ir kt.) nedalyvauja svarstant ir priimant sprendimą susirinkime dėl daugiabučio namo atnaujinimo (modernizavimo) projekto įgyvendinimo pagal Vyriausybė</text:span><text:span text:style-name="T1400">s patvirtintą daugiabučių namų atnaujinimo (modernizavimo) programą ar ją atitinkančią Marijampolės savivaldybės tarybos patvirtintą programą, jeigu toks sprendimas svarstomas ir priimamas, ir nedalyvauja įgyvendinant šį projektą;</text:span></text:p>
      <text:p text:style-name="P1401"><text:span text:style-name="T1402">102.9</text:span><text:span text:style-name="T1403">. skirti sociali</text:span><text:span text:style-name="T1404">nę pašalpą ir kompensacijas, jeigu bendrai gyvenantis asmuo arba vienas gyvenantis asmuo nutraukė registraciją Užimtumo tarnyboje ar kitos valstybės valstybinėje įdarbinimo tarnyboje, išskyrus įsidarbinimo atvejį, arba registracija Užimtumo tarnyboje ar ki</text:span><text:span text:style-name="T1405">tos valstybės valstybinėje įdarbinimo tarnyboje jam buvo nutraukta ir jie trumpiau kaip 3 mėnesius registruojasi Užimtumo tarnyboje ar kitos valstybės valstybinėje įdarbinimo tarnyboje, tačiau jie yra Įstatymo 8 straipsnio 1 dalies 4 punkte nurodyti asmeny</text:span><text:span text:style-name="T1406">s ir registracija Užimtumo tarnyboje ar kitos valstybės valstybinėje įdarbinimo tarnyboje nutraukta dėl svarbių priežasčių: liga, artimo giminaičio globa ar mirtis, įvyko nelaimingas atsitikimas, pirmą kartą paskirtas 45-55 proc. dalyvumo lygis ir kt., pat</text:span><text:span text:style-name="T1407">eikus tai pateisinamus dokumentus;</text:span></text:p>
      <text:p text:style-name="P1408"><text:span text:style-name="T1409">102.10</text:span><text:span text:style-name="T1410">. skirti piniginę socialinę paramą, jeigu bendrai gyvenančių asmenų ar vieno gyvenančio asmens turimų piniginių lėšų dydis viršija Įstatymo 16 straipsnio 5 dalyje nustatytą piniginių lėšų normatyvą, išskyrus atv</text:span><text:span text:style-name="T1411">ejį, numatytą šio Aprašo 49.6 punkte;</text:span></text:p>
      <text:p text:style-name="P1412"><text:span text:style-name="T1413">102.11</text:span><text:span text:style-name="T1414">. skirti piniginę socialinę paramą darbingo amžiaus darbingam (darbingiems) vienam gyvenančiam asmeniui arba bendrai gyvenantiems asmenims, ne ilgiau kaip du metus vykdantiems individualią veiklą ir (ar)<text:s/></text:span><text:span text:style-name="T1415">nekilnojamųjų daiktų pardavimo ir (ar) nuomos veiklą, kuriems ilgiau kaip 6 mėnesius buvo teikiama piniginė socialinė parama, jeigu jie prašyme-paraiškoje nurodo, kad šiuo laikotarpiu iš vykdomos veiklos gavo mažesnes kaip minimalioji mėnesinė alga vidutin</text:span><text:span text:style-name="T1416">es pajamas per mėnesį, socialinė pašalpa gali būti skiriama vaikams, įskaitant pilnamečius vaikus (įvaikius), kai jie mokosi pagal bendrojo ugdymo programą ir laikotarpiu nuo bendrojo ugdymo programos baigimo dienos iki tų pačių metų rugsėjo 1 dienos;</text:span></text:p>
      <text:p text:style-name="P1417"><text:span text:style-name="T1418">10</text:span><text:span text:style-name="T1419">2.12</text:span><text:span text:style-name="T1420">. skirti piniginę socialinę paramą kaip vienam gyvenančiam asmeniui pilnamečiui vaikui (įvaikiui) iki 24 metų, kuris mokosi pagal bendrojo ugdymo programą (įskaitant laikotarpį nuo bendrojo ugdymo programos baigimo dienos iki tų pačių metų rugsėjo 1<text:s/></text:span><text:span text:style-name="T1421">dienos) ar pagal formaliojo profesinio mokymo programą arba studijuoja aukštojoje mokykloje (įskaitant akademinių atostogų dėl ligos ar nėštumo laikotarpį), kai mirė vienas iš jo tėvų (įtėvių), o likęs vienas iš tėvų turi 60-100 procentų netektą dalyvumą a</text:span><text:span text:style-name="T1422">rba yra patyręs socialinę riziką asmuo.<text:s/></text:span></text:p>
      <text:p text:style-name="P1423"><text:span text:style-name="T1424">103</text:span><text:span text:style-name="T1425">. Aktus surašo seniūnijų ar Piniginės paramos skyriaus specialistai. Seniūnijų specialistai prašymą-paraišką su visais reikalingais dokumentais bei buities ir gyvenimo sąlygų patikrinimo aktu pateikia Pinig</text:span><text:span text:style-name="T1426">inės paramos skyriui. Prie akto turi būti pridėta bendruomeninių organizacijų ir (ar) religinių bendruomenių, ir (ar) religinių bendrijų, ir (ar) kitų nevyriausybinių organizacijų atstovų ir (ar) gyvenamosios vietovės bendruomenės narių, ir (ar) seniūnaiči</text:span><text:span text:style-name="T1427">ų, bendrijos pirmininkų, ir (ar) kitų suinteresuotų asmenų (ne mažiau dviejų asmenų) informacija apie bendrai gyvenančių asmenų arba vieno gyvenančio asmens, kuris kreipėsi dėl piniginės socialinės paramos, turinti įtakos piniginei socialinei paramai skirt</text:span><text:span text:style-name="T1428">i.<text:s/></text:span></text:p>
      <text:p text:style-name="P1429"><text:span text:style-name="T1430">104</text:span><text:span text:style-name="T1431">. Piniginės socialinės paramos skyrimas Įstatyme ir Apraše nenumatytais atvejais ir vienkartinės paramos skyrimas Apraše numatytais atvejais yra svarstomas Komisijos posėdyje. Piniginė socialinė parama skiriama arba neskiriama atsižvelgiant į se</text:span><text:span text:style-name="T1432">niūnijos specialistų rekomendaciją, pateiktą Buities ir gyvenimo sąlygų patikrinimo akte bei į aplinkybes paaiškėjusias Komisijos posėdžio metu.</text:span></text:p>
      <text:p text:style-name="P1433"><text:span text:style-name="T1434">105</text:span><text:span text:style-name="T1435">. Komisijos sudėtį ir veiklos nuostatus tvirtina Marijampolės savivaldybės meras.<text:s/></text:span></text:p>
      <text:p text:style-name="P1436"><text:span text:style-name="T1437">106</text:span><text:span text:style-name="T1438">. Į Komisijos<text:s/></text:span><text:span text:style-name="T1439">sudėtį gali būti įtraukti atstovai iš Marijampolės savivaldybės administracijos padalinių, Užimtumo tarnybos Marijampolės skyriaus, bendruomeninių organizacijų ir (ar) religinių bendruomenių, ir (ar) religinių bendrijų, ir (ar) kitų nevyriausybinių organiz</text:span><text:span text:style-name="T1440">acijų atstovai, ir (ar) gyvenamosios vietovės bendruomenės nariai, ir (ar) seniūnaičiai, ir (ar) kiti suinteresuoti asmenys.</text:span></text:p>
      <text:p text:style-name="P1441"><text:span text:style-name="T1442">107</text:span><text:span text:style-name="T1443">. Komisija svarsto piniginės socialinės ir vienkartinės paramos teikimą, surašius buities ir gyvenimo sąlygų patikrinimo akt</text:span><text:span text:style-name="T1444">ą šiais atvejais:</text:span></text:p>
      <text:p text:style-name="P1445"><text:span text:style-name="T1446">107.1</text:span><text:span text:style-name="T1447">. kai piniginė socialinė parama naudojama ne pagal paskirtį, išskyrus atvejus numatytus Aprašo 36 ir 39 punktuose;</text:span></text:p>
      <text:p text:style-name="P1448"><text:span text:style-name="T1449">107.2</text:span><text:span text:style-name="T1450">. gavus iš organizacijų, gyvenamosios vietos bendruomenės narių ir kitų suinteresuotų narių informaciją, tu</text:span><text:span text:style-name="T1451">rinčią įtakos piniginei socialinei ar vienkartinei paramai skirti, apie asmenis, kurie kreipėsi dėl piniginės socialinės ar vienkartinės paramos;</text:span></text:p>
      <text:p text:style-name="P1452"><text:span text:style-name="T1453">107.3</text:span><text:span text:style-name="T1454">. atvejus, numatytus šio Aprašo 49.4 ir 49.5 papunkčiuose, kai nevykdomas Aprašo 50.1 papunktis, 49.7</text:span><text:span text:style-name="T1455">, 49.8, 49.9,<text:s/></text:span><text:span text:style-name="T1456">74.8, 74.9.2.2, 74.9.2.3, 74.10.2.2, 74.10.2.3, 76.1, 76.4 (išskyrus 76.4.4 papunktį), 76.5, 76.6,<text:s/></text:span><text:span text:style-name="T1457">102.2, 102.3, 102.4, 102.5, 102.6, 102.8, 102.9, 102.11 papunkčiuose bei prašymus pateiktus vienkartinei paramai gauti antrą kartą (dėl tos pač</text:span><text:span text:style-name="T1458">ios<text:s/></text:span><text:span text:style-name="T1459">priežasties);<text:s/></text:span></text:p>
      <text:p text:style-name="P1460"><text:span text:style-name="T1461">107.4</text:span><text:span text:style-name="T1462">. kai vienas gyvenantis ar vienas iš bendrai gyvenančių asmenų 3 mėn. laikotarpyje iki kreipimosi mėnesio buvo nutraukęs registraciją Užimtumo tarnyboje savo noru ar registracija Užimtumo tarnyboje jam buvo nutraukta be teisės r</text:span><text:span text:style-name="T1463">egistruotis 6 mėn., ar asmuo Užimtumo tarnyboje atsisakė siūlomo darbo be pateisinamos priežasties (išskyrus asmenis, kurie dėl piniginės socialinės paramos kreipiasi pirmą kartą).</text:span><text:span text:style-name="T1464"><text:s/></text:span></text:p>
      <text:p text:style-name="P1465"><text:span text:style-name="T1466">108</text:span><text:span text:style-name="T1467">. Komisijai svarstyti neteikiama:</text:span></text:p>
      <text:p text:style-name="P1468"><text:span text:style-name="T1469">108.1</text:span><text:span text:style-name="T1470">. atvejai, numatyti<text:s/></text:span><text:span text:style-name="T1471">Apra</text:span><text:span text:style-name="T1472">šo 49.9 papunktyje, kai seniūnijų specialistai buities ir gyvenimo sąlygų patikrinimo akte pateikia rekomendaciją piniginės socialinės paramos neskirti;</text:span></text:p>
      <text:p text:style-name="P1473"><text:span text:style-name="T1474">108.2</text:span><text:span text:style-name="T1475">. atvejai, numatyti Aprašo 49.4 ir 49.5 papunkčiuose (kai asmuo nevykdo Aprašo 50.1 papunktyje</text:span><text:span text:style-name="T1476"><text:s/>nurodytų pareigų), t. y. kai asmuo (asmenys) turi daugiau kaip vieną gyvenamąjį būstą, tačiau tuose būstuose gyvena seneliai, tėvai, vaikai, vaikaičiai, broliai ir seserys, sūnėnai arba dukterėčios arba (ir) asmenys yra paveldėję ne daugiau kaip ½ būsto a</text:span><text:span text:style-name="T1477">r namo ir seniūnijų specialistai buities ir gyvenimo sąlygų patikrinimo akte pateikia rekomendaciją skirti piniginę socialinę paramą;</text:span></text:p>
      <text:p text:style-name="P1478"><text:span text:style-name="T1479">108.3</text:span><text:span text:style-name="T1480">. atvejai, numatyti Aprašo 49.4 ir 49.5 papunkčiuose (kai asmuo nevykdo Aprašo 50.1 papunktyje nurodytų pareigų),</text:span><text:span text:style-name="T1481"><text:s/>kai asmuo (asmenys) 12 mėn. laikotarpyje iki mėnesio, nuo kurio skiriama piniginė socialinė parama, yra paveldėjęs nekilnojamąjį turtą;</text:span></text:p>
      <text:p text:style-name="P1482"><text:span text:style-name="T1483">108.4</text:span><text:span text:style-name="T1484">. atvejai, numatyti šio Aprašo 102.2 papunktyje, jeigu vieno gyvenančio asmens ar bendrai gyvenančių asmenų tu</text:span><text:span text:style-name="T1485">rimo turto vertė turto vertės normatyvą viršija ne daugiau kaip 7,0 tūkst. Eur.</text:span></text:p>
      <text:p text:style-name="P1486"><text:span text:style-name="T1487">109</text:span><text:span text:style-name="T1488">. Kai prašymas-paraiška, vadovaujantis šio Aprašo 35, 37, 39 punktais ir 49.4, 49.5, 102.2, 102.4, 102.5, 102.8 papunkčiais, jau buvo svarstyta Komisijoje, pateikus pr</text:span><text:span text:style-name="T1489">ašymą-paraišką piniginei socialinei<text:s/></text:span><text:span text:style-name="T1490">paramai gauti pakartotinai, galioja prieš tai buvusi Komisijos rekomendacija, kol nepasikeičia bendrai gyvenančių ar vieno gyvenančio asmens situacija bei ankstesniame prašyme-paraiškoje piniginei socialinei paramai gaut</text:span><text:span text:style-name="T1491">i pateikti duomenys.<text:s/></text:span></text:p>
      <text:p text:style-name="P1492"><text:span text:style-name="T1493">110</text:span><text:span text:style-name="T1494">. Jeigu Komisijos posėdžio metu paaiškėja naujos (nei buities ir gyvenimo sąlygų tyrimo akte nurodytos) aplinkybės, turinčios įtakos piniginei socialinei ar vienkartinei paramai skirti, Komisija priima naują rekomendaciją (nuro</text:span><text:span text:style-name="T1495">dant Aprašo punktus) piniginei socialinei ar vienkartinei paramai skirti ar neskirti.</text:span></text:p>
      <text:p text:style-name="P1496"><text:span text:style-name="T1497">111</text:span><text:span text:style-name="T1498">. Komisija veikia visuomeniniais pagrindais.</text:span></text:p>
      <text:p text:style-name="P1499"><text:span text:style-name="T1500">112</text:span><text:span text:style-name="T1501">. Komisijos išvados yra rekomendacinio (patariamojo) pobūdžio.<text:s/></text:span></text:p>
      <text:p text:style-name="P1502"><text:span text:style-name="T1503">113</text:span><text:span text:style-name="T1504">. Komisijos posėdžiai šaukiami pagal por</text:span><text:span text:style-name="T1505">eikį, bet ne rečiau kaip kartą per mėnesį.<text:s/></text:span></text:p>
      <text:p text:style-name="P1506"><text:span text:style-name="T1507">114</text:span><text:span text:style-name="T1508">. Komisija turi teisę kviestis į posėdžius piniginės socialinės ar vienkartinės paramos gavėjus, ekspertus, savivaldybės struktūrinių padalinių darbuotojus ir kt.</text:span></text:p>
      <text:p text:style-name="P1509"><text:span text:style-name="T1510">115</text:span><text:span text:style-name="T1511">. Komisijos gauta ar surinkta infor</text:span><text:span text:style-name="T1512">macija apie bendrai gyvenančius asmenis arba vieną gyvenantį asmenį yra konfidenciali. Komisijos nariai prieš pradėdami komisijos darbą, pasirašo konfidencialumo pasižadėjimus.<text:s/></text:span></text:p>
      <text:p text:style-name="P1513"/>
      <text:p text:style-name="P1514"><text:span text:style-name="T1515">TREČIASIS</text:span><text:span text:style-name="T1516"><text:s/>SKIRSNIS</text:span></text:p>
      <text:p text:style-name="P1517"><text:span text:style-name="T1518">ATVEJAI, KAI PINIGINĖ SOCIALINĖ PARAMA DIDINAMA IR M</text:span><text:span text:style-name="T1519">AŽINAMA</text:span></text:p>
      <text:p text:style-name="P1520"/>
      <text:p text:style-name="P1521"><text:span text:style-name="T1522">116</text:span><text:span text:style-name="T1523">. Bendrai<text:s/></text:span><text:span text:style-name="T1524">gyvenantiems asmenims arba vienam gyvenančiam asmeniui papildomai skiriama šio Aprašo 117 dalyje nustatyto dydžio socialinė pašalpa, jeigu vienas gyvenantis asmuo arba bendrai gyvenantys asmenys atitinka visas šias sąlygas:</text:span></text:p>
      <text:p text:style-name="P1525"><text:span text:style-name="T1526">116.1</text:span><text:span text:style-name="T1527">. vienas gyvenantis asmuo arba bent vienas iš bendrai gyvenančių asmenų įsidarbina ir dirba (dirbo) Įstatymo 8 straipsnio 1 dalies 1 punkte nustatytą darbo laiką ir jam darbo užmokesčio apskaičiuojama ne mažiau už minimaliąją mėnesinę algą arba minimalųjį</text:span><text:span text:style-name="T1528"><text:s/>valandinį atlygį proporcingai dirbtam laikui arba atliktam darbui;</text:span></text:p>
      <text:p text:style-name="P1529"><text:span text:style-name="T1530">116.2</text:span><text:span text:style-name="T1531">. iki įsidarbinimo šio Aprašo 116.1 punkte nurodyti asmenys buvo įsiregistravę Užimtumo tarnyboje ar kitos valstybės valstybinėje įdarbinimo tarnyboje ne trumpiau kaip 6 mėnesius<text:s/></text:span><text:span text:style-name="T1532">iš eilės<text:s/></text:span><text:span text:style-name="T1533">ir per šį laikotarpį nedirbo arba dirbo mažiau, negu nustatyta Įstatymo 8 straipsnio 1 dalies 1 punkte, arba dirbo užimtumo didinimo programoje numatytus darbus;</text:span></text:p>
      <text:p text:style-name="P1534"><text:span text:style-name="T1535">116.3</text:span><text:span text:style-name="T1536">. bendrai gyvenantys asmenys arba vienas gyvenantis asmuo buvo socialinės pa</text:span><text:span text:style-name="T1537">šalpos gavėjai bent vieną mėnesį per paskutinius 3 mėnesius prieš įsidarbinimą;</text:span></text:p>
      <text:p text:style-name="P1538"><text:span text:style-name="T1539">116.4</text:span><text:span text:style-name="T1540">. prašymas-paraiška skirti papildomą socialinės pašalpos dalį įsidarbinus pateiktas ne vėliau kaip per 12 mėnesių nuo įsidarbinimo.<text:s/></text:span></text:p>
      <text:p text:style-name="P1541"><text:span text:style-name="T1542">117</text:span><text:span text:style-name="T1543">. Papildomai socialinė<text:s/></text:span><text:span text:style-name="T1544">pašalpa skiriama ir mokama už kiekvieną pagal darbo sutartį ar darbo santykiams prilygintų teisinių santykių pagrindu dirbtą mėnesį, bet ne ilgiau kaip už 12 dirbtų mėnesių, ir jos dydis bendrai gyvenantiems asmenims arba vienam gyvenančiam asmeniui sudaro</text:span><text:span text:style-name="T1545">:</text:span></text:p>
      <text:p text:style-name="P1546"><text:span text:style-name="T1547">117.1</text:span><text:span text:style-name="T1548">. pirmą–trečią papildomai mokamos socialinės pašalpos mokėjimo mėnesį – 100 procentų socialinės pašalpos, mokėtos per praėjusius 6 mėnesius iki įsidarbinimo, vidutinio dydžio;</text:span></text:p>
      <text:p text:style-name="P1549"><text:span text:style-name="T1550">117.2</text:span><text:span text:style-name="T1551">. ketvirtą–šeštą papildomai mokamos socialinės pašalpos mokėji</text:span><text:span text:style-name="T1552">mo mėnesį – 80 procentų socialinės pašalpos, mokėtos per praėjusius 6 mėnesius iki įsidarbinimo, vidutinio dydžio;</text:span></text:p>
      <text:p text:style-name="P1553"><text:span text:style-name="T1554">117.3</text:span><text:span text:style-name="T1555">. septintą–dvyliktą papildomai mokamos socialinės pašalpos mokėjimo mėnesį – 50 procentų socialinės pašalpos, mokėtos per praėjusius</text:span><text:span text:style-name="T1556"><text:s/>6 mėnesius iki įsidarbinimo, vidutinio dydžio.<text:s/></text:span></text:p>
      <text:p text:style-name="P1557"><text:span text:style-name="T1558">118</text:span><text:span text:style-name="T1559">. Darbingo amžiaus darbingiems, bet nedirbantiems (taip pat savarankiškai nedirbantiems) asmenims (</text:span><text:span text:style-name="T1560">išskyrus Aprašo 119 punkte nurodytus<text:s/></text:span><text:span text:style-name="T1561">atvejus) socialinės pašalpos, apskaičiuotos pagal Įstatymo 9 s</text:span><text:span text:style-name="T1562">traipsnį, dydis yra mažinamas:</text:span></text:p>
      <text:p text:style-name="P1563"><text:span text:style-name="T1564">118.1</text:span><text:span text:style-name="T1565">. 20 procentų - kai socialinė pašalpa mokama nuo 12 mėnesių iki 24 mėnesių;</text:span></text:p>
      <text:p text:style-name="P1566"><text:span text:style-name="T1567">118.2</text:span><text:span text:style-name="T1568">. 30 procentų - kai socialinė pašalpa mokama nuo 25 mėnesio iki 36 mėnesių;</text:span></text:p>
      <text:p text:style-name="P1569"><text:span text:style-name="T1570">118.3</text:span><text:span text:style-name="T1571">. 40 procentų - kai socialinė pašalpa mokama nuo</text:span><text:span text:style-name="T1572"><text:s/>37 mėnesio iki 48 mėnesių;</text:span></text:p>
      <text:p text:style-name="P1573"><text:span text:style-name="T1574">118.4</text:span><text:span text:style-name="T1575">. 50 procentų - kai socialinė pašalpa mokama nuo 49 mėnesio iki 60 mėnesių;</text:span></text:p>
      <text:p text:style-name="P1576"><text:span text:style-name="T1577">118.5</text:span><text:span text:style-name="T1578">. gavusiems socialinę pašalpą ilgiau kaip 60 mėnesių Aprašo 118.4 papunktyje nustatyto dydžio socialinė pašalpa skiriama nepinigine fo</text:span><text:span text:style-name="T1579">rma, kol šioje dalyje nurodyti asmenys nedirbs (taip pat savarankiškai nedirbs) arba nedalyvaus Vyriausybės ar jos įgaliotos institucijos nustatyta tvarka organizuojamoje visuomenei naudingoje veikloje 12 mėnesių per paskutinius 24 mėnesius.<text:s/></text:span></text:p>
      <text:p text:style-name="P1580"><text:span text:style-name="T1581">119</text:span><text:span text:style-name="T1582">. Da</text:span><text:span text:style-name="T1583">rbingo amžiaus darbingiems, bet nedirbantiems (taip pat savarankiškai nedirbantiems) asmenims socialinės pašalpos dydis nemažinimas esant bent vienam iš šių atvejų, kai jie:</text:span></text:p>
      <text:p text:style-name="P1584"><text:span text:style-name="T1585">119.1</text:span><text:span text:style-name="T1586">. nedirba dėl priežasčių, nurodytų Įstatymo 8 straipsnio 1 dalies 2, 3, 5,<text:s/></text:span><text:span text:style-name="T1587">6, 7, 8, 9, 10 ir 11 punktuose;</text:span></text:p>
      <text:p text:style-name="P1588"><text:span text:style-name="T1589">119.2</text:span><text:span text:style-name="T1590">.<text:s/></text:span><text:span text:style-name="T1591">Aprašo 118.1-118.5 papunkčiuose nurodytu socialinės pašalpos teikimo laikotarpiu negavo Užimtumo tarnybos ar kitos valstybės valstybinės įdarbinimo tarnybos pasiūlymo dirbti arba dalyvauti aktyvios darbo rinkos<text:s/></text:span><text:span text:style-name="T1592">politikos priemonėse;</text:span></text:p>
      <text:p text:style-name="P1593"><text:span text:style-name="T1594">119.3</text:span><text:span text:style-name="T1595">. Vyriausybės ar jos įgaliotos institucijos nustatyta tvarka dalyvauja organizuojamoje visuomenei naudingoje veikloje ir (ar) Marijampolės savivaldybės tarybos patvirtintoje Užimtumo didinimo programoje.<text:s/></text:span></text:p>
      <text:p text:style-name="P1596"><text:span text:style-name="T1597">120</text:span><text:span text:style-name="T1598">. Aprašo 11</text:span><text:span text:style-name="T1599">8 punkte nustatyti socialinės pašalpos mokėjimo laikotarpiai skaičiuojami sudedant laikotarpius, kuriais buvo mokama socialinė pašalpa. Jeigu Aprašo 118 punkte nurodyti asmenys dirbo (taip pat savarankiškai dirbo) arba dalyvavo Vyriausybės ar jos įgaliotos</text:span><text:span text:style-name="T1600"><text:s/>institucijos nustatyta tvarka organizuojamoje visuomenei naudingoje veikloje ir (ar) Marijampolės savivaldybės tarybos patvirtintoje Užimtumo didinimo programoje 12 <text:s/>mėnesių per <text:s/>paskutinius <text:s/>24 mėnesius, Aprašo 118 punkte numatyti socialinės pašalpos mok</text:span><text:span text:style-name="T1601">ėjimo laikotarpiai pradedami skaičiuoti<text:s/></text:span><text:span text:style-name="T1602">iš naujo nuo mėnesio, kurį šios aplinkybės atsirado, pirmos dienos.<text:s/></text:span></text:p>
      <text:p text:style-name="P1603"/>
      <text:p text:style-name="P1604"/>
      <text:p text:style-name="P1605"/>
      <text:p text:style-name="P1606"/>
      <text:p text:style-name="P1607"><text:span text:style-name="T1608">KETVIRTASIS</text:span><text:span text:style-name="T1609"><text:s/>SKIRSNIS</text:span></text:p>
      <text:p text:style-name="P1610"><text:span text:style-name="T1611">PAGRINDAI, KAI PINIGINĖ SOCIALINĖ PARAMA SKIRIAMA NE VISIEMS BENDRAI GYVENANTIEMS ASMENIMS, SUSTABDOMAS, NUTRAUKIAMA</text:span><text:span text:style-name="T1612">S AR ATNAUJINAMAS JOS MOKĖJIMAS</text:span></text:p>
      <text:p text:style-name="P1613"/>
      <text:p text:style-name="P1614"><text:span text:style-name="T1615">121</text:span><text:span text:style-name="T1616">.<text:s/></text:span><text:span text:style-name="T1617">Socialinė pašalpa skiriama ne visiems bendrai gyvenantiems asmenims atvejais, numatytais šio Aprašo 48.3, 49.2, 49.4, 49.8, 49.15 ir 102.5 papunkčiuose bei rekomendavus Komisijai.</text:span></text:p>
      <text:p text:style-name="P1618"><text:span text:style-name="T1619">122</text:span><text:span text:style-name="T1620">. Piniginės socialinės para</text:span><text:span text:style-name="T1621">mos sustabdymas</text:span><text:span text:style-name="T1622">, nutraukimas arba atnaujinimas:</text:span></text:p>
      <text:p text:style-name="P1623"><text:span text:style-name="T1624">122.1</text:span><text:span text:style-name="T1625">. piniginės socialinės paramos mokėjimas sustabdomas kilus pagrįstų įtarimų dėl prašyme-paraiškoje pateiktų duomenų apie turimą turtą ir gaunamas pajamas arba patikrinimo metu kilus pagrįstam įtarimui,</text:span><text:span text:style-name="T1626"><text:s/>kad yra pateikti neteisingi duomenys arba jie nuslepiami, ir pasiuntus užklausimą į nelegalaus darbo kontrolę ir prevenciją vykdančias institucijas, nurodytas šio<text:s/></text:span><text:span text:style-name="T1627">Aprašo 16 punkte, apie piniginės socialinės paramos teikimo laikotarpiu nelegaliai gautas ar</text:span><text:span text:style-name="T1628"><text:s/>gaunamas pajamas ir (ar) nelegalų darbą, neteisėtą veiklą, susijusią su pajamų gavimu. Piniginės socialinės paramos mokėjimas atnaujinamas arba ji nutraukiama, gavus atsakymą iš šių institucijų;</text:span></text:p>
      <text:p text:style-name="P1629"><text:span text:style-name="T1630">122.2</text:span><text:span text:style-name="T1631">. piniginės socialinės paramos mokėjimas sustabdoma</text:span><text:span text:style-name="T1632">s, gavus informaciją arba kilus pagrįstų įtarimų, kad asmuo pateikė ne visus teisingus duomenis, turinčius įtakos teisei į piniginę socialinę paramą ar jos dydžiui, ar paaiškėjus kitoms aplinkybėms. Piniginės socialinės paramos teikimas gali būti atnaujina</text:span><text:span text:style-name="T1633">mas arba nutraukiamas jos mokėjimas, išsiaiškinus ir nustačius asmens teisę į piniginę socialinę paramą;</text:span></text:p>
      <text:p text:style-name="P1634"><text:span text:style-name="T1635">122.3</text:span><text:span text:style-name="T1636">. piniginė socialinė parama neskiriama arba jos mokėjimas nutraukiamas atvejais, numatytais Įstatymo 21 straipsnio 11 ir 12 dalyse bei šio Apr</text:span><text:span text:style-name="T1637">ašo 19 punkte, 48.4, 48.6, 48.8, 49.2, 49.3, 49.5 - 49.10, 49.12, 49.13 ir 49.15 papunkčiuose;</text:span></text:p>
      <text:p text:style-name="P1638"><text:span text:style-name="T1639">122.4</text:span><text:span text:style-name="T1640">. piniginės socialinės paramos teikimas gali būti sustabdomas, nutraukiamas, atnaujinamas, rekomendavus Komisijai.</text:span></text:p>
      <text:p text:style-name="P1641"/>
      <text:p text:style-name="P1642"><text:span text:style-name="T1643">IV</text:span><text:span text:style-name="T1644"><text:s/>SKYRIUS</text:span></text:p>
      <text:p text:style-name="P1645"><text:span text:style-name="T1646">SUINTESESUOTŲ<text:s/></text:span><text:span text:style-name="T1647">ASMENŲ PASITELKIMAS SVARSTANT KLAUSIMUS DĖL PINIGINĖS SOCIALINĖS PARAMOS SKYRIMO, SUINTERESUOTŲ ASMENŲ TEISĖS IR PAREIGOS</text:span></text:p>
      <text:p text:style-name="P1648"/>
      <text:p text:style-name="P1649"><text:span text:style-name="T1650">123</text:span><text:span text:style-name="T1651">. Marijampolės savivaldybės administracija gali pasitelkti bendruomeninių organizacijų ir (ar) religinių bendruomenių, ir (ar) religinių bendrijų, ir (ar) kitų nevyriausybinių organizacijų atstovus, ir (ar) gyvenamosios vietovės bendruomenės narius, ir (ar</text:span><text:span text:style-name="T1652">) seniūnaičius, ir (ar) kitus suinteresuotus asmenis dalyvauti svarstant<text:s/></text:span><text:span text:style-name="T1653">klausimus dėl piniginės socialinės paramos skyrimo ir teikti socialines paslaugas šio Aprašo 48.1, 49.2 – 49.5, 49.15 papunkčiuose ir 102 punkte numatytais atvejais.</text:span></text:p>
      <text:p text:style-name="P1654"><text:span text:style-name="T1655">124</text:span><text:span text:style-name="T1656">. Bendruom</text:span><text:span text:style-name="T1657">eninių organizacijų ir<text:s/></text:span><text:span text:style-name="T1658">(ar) religinių bendruomenių, ir (ar) religinių bendrijų, ir (ar) kitų nevyriausybinių organizacijų atstovų, ir (ar) gyvenamosios vietovės bendruomenės narių, ir (ar) seniūnaičių, ir (ar) kitus suinteresuotų asmenų teisės ir pareigos<text:s/></text:span><text:span text:style-name="T1659">svarstant klausimus dėl <text:s/>piniginės socialinės paramos:</text:span></text:p>
      <text:p text:style-name="P1660"><text:span text:style-name="T1661">124.1</text:span><text:span text:style-name="T1662">. seniūnijų specialistams pareikalavus pateikti seniūnijai turimą informaciją apie vieną gyvenantį asmenį arba bendrai gyvenančius asmenis, kurie kreipėsi dėl piniginės socialinės paramos skyrim</text:span><text:span text:style-name="T1663">o;</text:span></text:p>
      <text:p text:style-name="P1664"><text:span text:style-name="T1665">124.2</text:span><text:span text:style-name="T1666">. teikti informaciją seniūnijai, Piniginės paramos skyriui dėl piktnaudžiavimo teikiama pinigine socialine parama atvejų (nelegalaus darbo, galimai nelegalių pajamų, pašalpos naudojimo ne pagal paskirtį ir kt.);</text:span></text:p>
      <text:p text:style-name="P1667"><text:span text:style-name="T1668">124.3</text:span><text:span text:style-name="T1669">. turi teisę dalyvauti<text:s/></text:span><text:span text:style-name="T1670">vertinant asmenų, kurie kreipėsi ar gauna piniginę socialinę paramą, gyvenimo sąlygas ir surašant buities ir gyvenimo sąlygų patikrinimo aktą;</text:span></text:p>
      <text:p text:style-name="P1671"><text:span text:style-name="T1672">124.4</text:span><text:span text:style-name="T1673"><text:s/>turi teisę susipažinti su Lietuvos Respublikos piniginės socialinės paramos nepasiturintiems gyventojam</text:span><text:span text:style-name="T1674">s įstatymu, kitais teisės aktais, reglamentuojančiais piniginės socialinės paramos skyrimą ir mokėjimą bei šiuo Aprašu, gauti išsamią ir tikslią informaciją apie piniginės socialinės paramos skyrimą;</text:span></text:p>
      <text:p text:style-name="P1675"><text:span text:style-name="T1676">124.5</text:span><text:span text:style-name="T1677">. turi teisę dalyvauti Komisijos posėdžiuose.</text:span></text:p>
      <text:p text:style-name="P1678"><text:span text:style-name="T1679">125</text:span><text:span text:style-name="T1680">. Visa turima arba surinkta informacija apie bendrai gyvenančius asmenis ar vieną gyvenantį asmenį yra konfidenciali, todėl bendruomeninių organizacijų ir (ar) religinių bendruomenių, ir (ar) religinių bendrijų, ir (ar) kitų nevyriausybinių organiz</text:span><text:span text:style-name="T1681">acijų atstovai, ir (ar) gyvenamosios vietovės bendruomenės nariai, ir (ar) seniūnaičiai, ir (ar) kiti suinteresuoti asmenys, kurie teikia informaciją seniūnijai ar Piniginės paramos skyriui ir dalyvauja skiriant bei teikiant piniginę socialinę paramą, pasi</text:span><text:span text:style-name="T1682">rašo konfidencialumo pasižadėjimus.<text:s/></text:span></text:p>
      <text:p text:style-name="P1683"/>
      <text:p text:style-name="P1684"><text:span text:style-name="T1685">V</text:span><text:span text:style-name="T1686"><text:s/>SKYRIUS</text:span></text:p>
      <text:p text:style-name="P1687"><text:span text:style-name="T1688">NEPANAUDOTŲ SAVIVALDYBĖS BIUDŽETO LĖŠŲ PINIGINEI SOCIALINEI PARAMAI SKAIČIUOTI IR MOKĖTI PANAUDOJIMAS</text:span></text:p>
      <text:p text:style-name="P1689"/>
      <text:p text:style-name="P1690"><text:span text:style-name="T1691">126</text:span><text:span text:style-name="T1692">. Nepanaudotos savivaldybės biudžeto lėšos piniginei socialinei paramai skaičiuoti ir mokėti</text:span><text:span text:style-name="T1693"><text:s/>(toliau – nepanaudotos lėšos) naudojamos šioms socialinės apsaugos sritims finansuoti:<text:s/></text:span></text:p>
      <text:p text:style-name="P1694"><text:span text:style-name="T1695">126.1</text:span><text:span text:style-name="T1696"><text:s/>socialinę riziką patiriančių asmenų (šeimų) socialinės reabilitacijos ir integracijos priemonėms įgyvendinti;<text:s/></text:span></text:p>
      <text:p text:style-name="P1697"><text:span text:style-name="T1698">126.2</text:span><text:span text:style-name="T1699">. šeimoje ir bendruomenėje teikiamai pa</text:span><text:span text:style-name="T1700">galbai vaikams, asmenims su negalia, senyvo amžiaus asmenims ir jų šeimoms plėtoti;<text:s/></text:span></text:p>
      <text:p text:style-name="P1701"><text:span text:style-name="T1702">126.3</text:span><text:span text:style-name="T1703">. finansinei paramai, skirtai skurdui bei socialinei atskirčiai mažinti;<text:s/></text:span></text:p>
      <text:p text:style-name="P1704"><text:span text:style-name="T1705">126.4</text:span><text:span text:style-name="T1706">. smurto, savižudybių, priklausomybių, prekybos žmonėmis prevencijai;</text:span></text:p>
      <text:p text:style-name="P1707"><text:span text:style-name="T1708">126.5</text:span><text:span text:style-name="T1709">. asmenų su negalia teisių apsaugai;<text:s/></text:span></text:p>
      <text:p text:style-name="P1710"><text:span text:style-name="T1711">126.6</text:span><text:span text:style-name="T1712">. bendruomenių ir nevyriausybinių organizacijų plėtrai, jų vykdomoms socialinėms programoms įgyvendinti;<text:s/></text:span></text:p>
      <text:p text:style-name="P1713"><text:span text:style-name="T1714">126.7</text:span><text:span text:style-name="T1715">. užimtumo didinimo programoms įgyvendinti;<text:s/></text:span></text:p>
      <text:p text:style-name="P1716"><text:span text:style-name="T1717">126.8</text:span><text:span text:style-name="T1718">. savivaldybės ir socialinio būsto fondo</text:span><text:span text:style-name="T1719"><text:s/>plėtrai, rekonstravimui ir remontui;</text:span></text:p>
      <text:p text:style-name="P1720"><text:span text:style-name="T1721">126.9</text:span><text:span text:style-name="T1722">. socialinių paslaugų priemonėms finansuoti, jų infrastruktūrai modernizuoti ir plėtoti;</text:span></text:p>
      <text:p text:style-name="P1723"><text:span text:style-name="T1724">126.10</text:span><text:span text:style-name="T1725">. socialinių paslaugų srities darbuotojų darbo sąlygoms gerinti ir darbo užmokesčiui didinti;</text:span></text:p>
      <text:p text:style-name="P1726"><text:span text:style-name="T1727">126.11</text:span><text:span text:style-name="T1728">.<text:s/></text:span><text:span text:style-name="T1729">savivaldybės administracijoje dirbančių socialinių išmokų specialistų darbo užmokesčiui didinti.</text:span></text:p>
      <text:p text:style-name="P1730"><text:span text:style-name="T1731">127</text:span><text:span text:style-name="T1732">. Nepanaudotos savivaldybės biudžeto lėšos piniginei socialinei paramai skaičiuoti ir mokėti pirmiausia naudojamos<text:s/></text:span><text:span text:style-name="T1733">Aprašo 126.10 ir 126.11<text:s/></text:span><text:span text:style-name="T1734">papunkčiuos</text:span><text:span text:style-name="T1735">e nurodytoms sritims finansuoti skiriant ne mažiau kaip 20 procentų šių lėšų.</text:span></text:p>
      <text:p text:style-name="P1736"><text:span text:style-name="T1737">128</text:span><text:span text:style-name="T1738">. Nepanaudotas lėšas piniginei socialinei paramai skaičiuoti ir mokėti kitoms socialinės apsaugos sritims finansuoti paskirsto Finansų ir strateginio planavimo skyrius pag</text:span><text:span text:style-name="T1739">al Socialinių paslaugų skyriaus, Piniginės paramos skyriaus, kitų įstaigų, organizacijų pateiktą kitos socialinės apsaugos srities programų finansavimo poreikį. Nepanaudotų lėšų paskirstymui turi pritarti Socialinės ir sveikatos apsaugos komitetas.</text:span></text:p>
      <text:p text:style-name="P1740"><text:span text:style-name="T1741">129</text:span><text:span text:style-name="T1742">. Sprendimą dėl nepanaudotų lėšų kitoms socialinės apsaugos sritims finansuoti priima Marijampolės savivaldybės taryba.</text:span></text:p>
      <text:p text:style-name="P1743"/>
      <text:p text:style-name="P1744"><text:span text:style-name="T1745">VI</text:span><text:span text:style-name="T1746"><text:s/>SKYRIUS</text:span></text:p>
      <text:p text:style-name="P1747"><text:span text:style-name="T1748">ASMENS DUOMENŲ TVARKYMAS PRIIMANT PRAŠYMUS-PARAIŠKAS PINIGINEI SOCIALINEI PARAMAI GAUTI BEI SKIRIANT IR IŠMOKANT PINIG</text:span><text:span text:style-name="T1749">INĘ SOCIALINĘ PARAMĄ</text:span></text:p>
      <text:p text:style-name="P1750"/>
      <text:p text:style-name="P1751"><text:span text:style-name="T1752">130</text:span><text:span text:style-name="T1753">. Bendrai gyvenančių asmenų ar vieno gyvenančio asmens (toliau-asmuo) duomenų tvarkymo tikslas priimant prašymus-paraiškas piniginei socialinei bei prašymus vienkartinei paramai gauti bei skiriant ir išmokant piniginę socialinę</text:span><text:span text:style-name="T1754"><text:s/>ar vienkartinę paramą – nustatyti asmens tapatybę ir gauti papildomą informaciją, reikalingą paslaugai teikti.</text:span></text:p>
      <text:p text:style-name="P1755"><text:span text:style-name="T1756">131</text:span><text:span text:style-name="T1757">. Priimant prašymus-paraiškas piniginei socialinei ar vienkartinei paramai gauti bei skiriant ir išmokant piniginę socialinę ar vienkarti</text:span><text:span text:style-name="T1758">nę paramą, tvarkyti asmens duomenis yra būtina vykdant Marijampolės savivaldybės administracijai pavestas viešosios valdžios funkcijas. Viešosios valdžios funkcijos įtvirtintos Lietuvos Respublikos vietos savivaldos įstatymo 6 straipsnio 43 punktu. Rinkti<text:s/></text:span><text:span text:style-name="T1759">asmens duomenis yra būtina Marijampolės savivaldybės administracijai taikomos teisinės prievolės pagrindu. Teisinė prievolė numatyta Lietuvos Respublikos socialinės apsaugos ir darbo ministro 2005 m. birželio 27 d. įsakymu Nr. A1-183 „Dėl kai kurių sociali</text:span><text:span text:style-name="T1760">nei paramai gauti reikalingų formų patvirtinimo“ patvirtintame prašyme-paraiškoje piniginei socialinei paramai gauti bei šiuo tarybos sprendimu patvirtintu prašymu dėl vienkartinės paramos skyrimo.</text:span></text:p>
      <text:p text:style-name="P1761"><text:span text:style-name="T1762">132</text:span><text:span text:style-name="T1763">. Priimant prašymus-paraiškas piniginei socialinei<text:s/></text:span><text:span text:style-name="T1764">ar vienkartinei paramai gauti bei skiriant ir išmokant piniginę socialinę ar vienkartinę paramą bei perduodant duomenis paslaugas teikiančioms įstaigoms, asmens duomenys tvarkomi vadovaujantis Europos Parlamento ir Tarybos reglamentu (ES) 2016/679 dėl fizi</text:span><text:span text:style-name="T1765">nių asmenų apsaugos tvarkant asmens duomenis ir dėl laisvo tokių duomenų judėjimo ir kuriuo panaikinama Direktyva 95/46/EB (Bendrasis duomenų apsaugos reglamentas) ir jo įgyvendinamaisiais teisės aktais, Lietuvos Respublikos asmens duomenų teisinės apsaugo</text:span><text:span text:style-name="T1766">s įstatymu bei Asmens duomenų tvarkymo taisyklėmis.<text:s/></text:span></text:p>
      <text:p text:style-name="P1767"><text:span text:style-name="T1768">133</text:span><text:span text:style-name="T1769">. Marijampolės savivaldybės administracijos valstybės tarnautojas, priimantis prašymus- paraiškas piniginei socialinei ar vienkartinei paramai gauti bei skiriantis ir išmokantis piniginę socialinę</text:span><text:span text:style-name="T1770"><text:s/>ar vienkartinę paramą, pasirašytinai įsipareigoja saugoti asmens duomenis, kurie jam tapo žinomi priimant prašymus-paraiškas piniginei socialinei paramai ar prašymą vienkartinei paramai gauti bei skiriant ir išmokant piniginę socialinę ar vienkartinę para</text:span><text:span text:style-name="T1771">mą.<text:s/></text:span></text:p>
      <text:p text:style-name="P1772"><text:span text:style-name="T1773">134</text:span><text:span text:style-name="T1774">. Skiriant ir išmokant piniginę socialinę paramą, asmeniui, besikreipiančiam piniginės socialinės paramos, duodamas užpildyti prašymas-paraiška piniginei socialinei paramai gauti. Prašyme-paraiškoje piniginei socialinei paramai gauti renkami to</text:span><text:span text:style-name="T1775">kie asmens duomenys:</text:span></text:p>
      <text:p text:style-name="P1776"><text:span text:style-name="T1777">134.1</text:span><text:span text:style-name="T1778">. asmens vardas, pavardė, gimimo data, asmens kodas;</text:span></text:p>
      <text:p text:style-name="P1779"><text:span text:style-name="T1780">134.2</text:span><text:span text:style-name="T1781">. deklaruotos gyvenamosios vietos adresas arba gyvenamosios vietos adresas, kai asmuo įrauktas į gyvenamosios vietos neturinčių (nedeklaravusių) asmenų apskaitą ir fa</text:span><text:span text:style-name="T1782">ktinės gyvenamosios vietos adresas;</text:span></text:p>
      <text:p text:style-name="P1783"><text:span text:style-name="T1784">134.3</text:span><text:span text:style-name="T1785">. asmens telefonas ir elektroninis paštas;</text:span></text:p>
      <text:p text:style-name="P1786"><text:span text:style-name="T1787">134.4</text:span><text:span text:style-name="T1788">. banko sąskaitos Nr.;</text:span></text:p>
      <text:p text:style-name="P1789"><text:span text:style-name="T1790">134.5</text:span><text:span text:style-name="T1791">. visų šeimos narių pajamos pagal pajamų rūšis;</text:span></text:p>
      <text:p text:style-name="P1792"><text:span text:style-name="T1793">134.6</text:span><text:span text:style-name="T1794">. asmens duomenys apie žemės ūkio veiklą, nurodant: žieminių, vasarini</text:span><text:span text:style-name="T1795">ų javų, ankštinių augalų bei techninių kultūrų plotą pagal žemės našumo balus; turimus gyvulius vnt., paukščius, žvėrelius vnt. bei bičių šeimas;</text:span></text:p>
      <text:p text:style-name="P1796"><text:span text:style-name="T1797">134.7</text:span><text:span text:style-name="T1798">. asmens vardu turimus neįregistruotus statinius (įskaitant nebaigtus statyti bei rekonstruoti), neįr</text:span><text:span text:style-name="T1799">egistruotus žemės sklypus, neįregistruotas transporto priemones ir žemės ūkio techniką;<text:s/></text:span></text:p>
      <text:p text:style-name="P1800"><text:span text:style-name="T1801">134.8</text:span><text:span text:style-name="T1802">. duomenys apie turimus ūkinius gyvūnus;</text:span></text:p>
      <text:p text:style-name="P1803"><text:span text:style-name="T1804">134.9</text:span><text:span text:style-name="T1805">. duomenys apie visų šeimos narių finansinį turtą;</text:span></text:p>
      <text:p text:style-name="P1806"><text:span text:style-name="T1807">134.10</text:span><text:span text:style-name="T1808">. duomenys apie būstą, šildymo, geriamojo ir ka</text:span><text:span text:style-name="T1809">ršto vandens tiekimo būdus ir įrangą;</text:span></text:p>
      <text:p text:style-name="P1810"><text:span text:style-name="T1811">134.11</text:span><text:span text:style-name="T1812">. šeimos nario statusas;</text:span></text:p>
      <text:p text:style-name="P1813"><text:span text:style-name="T1814">134.12</text:span><text:span text:style-name="T1815">. duomenys apie asmens veiklos pobūdį ir socialinę padėtį.<text:s/></text:span></text:p>
      <text:p text:style-name="P1816"><text:span text:style-name="T1817">135</text:span><text:span text:style-name="T1818">. Skiriant ir išmokant vienkartinę paramą, asmeniui duodamas užpildyti prašymas dėl vienkartinės paramos</text:span><text:span text:style-name="T1819"><text:s/>skyrimo. Prašyme renkami tokie asmens duomenys:</text:span></text:p>
      <text:p text:style-name="P1820"><text:span text:style-name="T1821">135.1</text:span><text:span text:style-name="T1822">. asmens vardas, pavardė, gimimo data, asmens kodas;</text:span></text:p>
      <text:p text:style-name="P1823"><text:span text:style-name="T1824">135.2</text:span><text:span text:style-name="T1825">. deklaruotos gyvenamosios vietos adresas arba gyvenamosios vietos adresas, kai asmuo įrauktas į gyvenamosios vietos neturinčių<text:s/></text:span><text:span text:style-name="T1826">(nedeklaravusių) asmenų apskaitą ir faktinės gyvenamosios vietos adresas;</text:span></text:p>
      <text:p text:style-name="P1827"><text:span text:style-name="T1828">135.3</text:span><text:span text:style-name="T1829">. asmens telefonas ir elektroninis paštas;</text:span></text:p>
      <text:p text:style-name="P1830"><text:span text:style-name="T1831">135.4</text:span><text:span text:style-name="T1832">. banko sąskaitos Nr.;</text:span></text:p>
      <text:p text:style-name="P1833"><text:span text:style-name="T1834">135.5</text:span><text:span text:style-name="T1835">. asmens ar bendrai gyvenančių asmenų pajamos pagal pajamų rūšis;<text:s/></text:span></text:p>
      <text:p text:style-name="P1836"><text:span text:style-name="T1837">135.6</text:span><text:span text:style-name="T1838">. asmens ar bendrai gyvenančių asmenų veiklos pobūdis;<text:s/></text:span></text:p>
      <text:p text:style-name="P1839"><text:span text:style-name="T1840">135.7</text:span><text:span text:style-name="T1841">. informacija apie asmens ar bendrai gyvenančių asmenų sveikatos būklę, turimas skolas ir kt. informacija, nurodyta šio<text:s/></text:span><text:span text:style-name="T1842">Aprašo 82, 83 ir 84 punktuose, įrodanti vienkartinės paramos būtinumą.<text:s/></text:span></text:p>
      <text:p text:style-name="P1843"><text:span text:style-name="T1844">136</text:span><text:span text:style-name="T1845">. Esant pagrįstai abejonei, priimant prašymus-paraiškas piniginei socialinei paramai ar prašymus vienkartinei paramai gauti bei skiriant ir išmokant piniginę socialinę ar vienkartinę paramą, gali būti renkami ir kiti duomenys, įrodantys asmens te</text:span><text:span text:style-name="T1846">isę į piniginę socialinę ar vienkartinę paramą.</text:span></text:p>
      <text:p text:style-name="P1847"><text:span text:style-name="T1848">137</text:span><text:span text:style-name="T1849">. Užpildytas prašymas-paraiška piniginei socialinei paramai gauti saugomas piniginės socialinės paramos skyrimo ir mokėjimo bylose dokumentacijos plane nustatytą laikotarpį. Pasibaigus saugojimo termin</text:span><text:span text:style-name="T1850">ui, duomenys sunaikinami.<text:s/></text:span></text:p>
      <text:p text:style-name="P1851"><text:span text:style-name="T1852">138</text:span><text:span text:style-name="T1853">. Užpildytas prašymas dėl vienkartinės paramos skyrimo saugomas gyventojų prašymų vienkartinei paramai nepasiturintiems gyventojams gauti bei skyrimo dokumentų byloje dokumentacijos plane nustatytą laikotarpį. Pasibaigus s</text:span><text:span text:style-name="T1854">augojimo terminui, duomenys sunaikinami.<text:s/></text:span></text:p>
      <text:p text:style-name="P1855"><text:span text:style-name="T1856">139</text:span><text:span text:style-name="T1857">. Marijampolės savivaldybės administracija turi teisę gauti duomenis iš registrų, numatytų šio Aprašo 10 punkte.</text:span></text:p>
      <text:p text:style-name="P1858"><text:span text:style-name="T1859">140</text:span><text:span text:style-name="T1860">. Vadovaujantis Lietuvos Respublikos piniginės socialinės paramos nepasiturintiems gyve</text:span><text:span text:style-name="T1861">ntojams įstatymo 22 straipsnio 1 dalies 2 punktu ir 2 dalies 2 punktu bei Aprašo 34.2, 38.2, 38.3, 74.3, 74.6, 74.8 - 74.10, 76.5, 77.1, 77.2, 78, <text:s/>papunkčiais bei 52, 53, 54, 62 ir 92 punktais, Marijampolės savivaldybės administracijos Piniginės paramos s</text:span><text:span text:style-name="T1862">kyrius perduoda informaciją, reikalingą paslaugai teikti, paslaugas teikiančioms įstaigoms (bankams, paštams, komunalines ir kt. paslaugas teikiančioms įstaigoms) (toliau-įstaigos). Priklausomai nuo teikiamos paslaugos<text:s/></text:span><text:span text:style-name="T1863">pobūdžio, įstaigoms perduodama tokia<text:s/></text:span><text:span text:style-name="T1864">informacija: asmens vardas, pavardė, adresas, gimimo data, išmokos suma, banko sąskaitos Nr., atsiskaitomosios knygelės Nr. arba paslaugos gavėjo kodas, pajamos, bendrai gyvenančių asmenų skaičius, kompensacijų skyrimo laikotarpis.</text:span></text:p>
      <text:p text:style-name="P1865"><text:span text:style-name="T1866">141</text:span><text:span text:style-name="T1867">. Apie asmens duo</text:span><text:span text:style-name="T1868">menų tvarkymą asmuo, kuris kreipiasi dėl piniginės socialinės paramos skyrimo ir išmokėjimo, informuojamas asmens duomenų gavimo metu - informaciniame stende. Apie asmens duomenų tvarkymą asmuo, kuris kreipiasi dėl vienkartinės paramos skyrimo ir išmokėjim</text:span><text:span text:style-name="T1869">o, informuojamas prašyme dėl vienkartinės paramos skyrimo. Suteikiama tokia informacija: duomenų valdytojo kontaktiniai duomenys; duomenų apsaugos pareigūno kontaktiniai duomenys; duomenų tvarkymo tikslas ir teisinis duomenų tvarkymo pagrindas; asmens duom</text:span><text:span text:style-name="T1870">enų saugojimo laikotarpis; duomenų subjekto teisės asmens duomenų tvarkymo srityje.</text:span></text:p>
      <text:p text:style-name="P1871"/>
      <text:p text:style-name="P1872"><text:span text:style-name="T1873">VII</text:span><text:span text:style-name="T1874"><text:s/>SKYRIUS</text:span></text:p>
      <text:p text:style-name="P1875"><text:span text:style-name="T1876">BAIGIAMOSIOS NUOSTATOS</text:span></text:p>
      <text:p text:style-name="P1877"/>
      <text:p text:style-name="P1878"><text:span text:style-name="T1879">142</text:span><text:span text:style-name="T1880">. Seniūnijų specialistai atsako už prašymų − paraiškų bei reikalingų dokumentų priėmimą, duomenų, reikalingų piniginei soc</text:span><text:span text:style-name="T1881">ialinei bei vienkartinei paramai skirti iš registrų surinkimą, teisės į piniginę socialinę bei vienkartinę paramą ir sąlygų teisei į piniginę socialinę paramą nustatymą, prašymų-paraiškų bei reikalingų dokumentų pateikimą laiku Piniginės paramos skyriui. K</text:span><text:span text:style-name="T1882">aimiškų seniūnijų specialistai taip pat atsako už visų duomenų, reikalingų piniginei socialinei paramai skirti, suvedimą į kompiuterines laikmenas, socialinės pašalpos dydžio apskaičiavimą, gavėjų bylų suformavimą ir pateikimą laiku Piniginės paramos skyri</text:span><text:span text:style-name="T1883">ui.</text:span></text:p>
      <text:p text:style-name="P1884"><text:span text:style-name="T1885">143</text:span><text:span text:style-name="T1886">. Piniginės paramos skyriaus specialistai atsakingi už miesto specialistų priimtų prašymų -paraiškų ir reikalingų dokumentų suvedimą į kompiuterines laikmenas, visų priimtų prašymų- paraiškų ir reikalingų dokumentų duomenų sutikrinimą su turimais registrai</text:span><text:span text:style-name="T1887">s, pareiškėjų turimo turto įvertinimą bei išvadų dėl teisės į piniginę socialinę paramą parengimą, išmokų patvirtinimą kompiuterinėse laikmenose, kompensacijų patvirtinimą kompiuterinėse laikmenose, už teisingą kompensacijų,<text:s/></text:span><text:span text:style-name="T1888">kai būstas šildomas ir karštas<text:s/></text:span><text:span text:style-name="T1889">vanduo ruošiamas naudojant kurą, nurodytą Aprašo 32.1 ir 32.8 papunkčiuose, apskaičiavimą, sąrašų kompensacijoms apskaičiuoti perdavimą laiku kompensacijas skaičiuojančioms įmonėms bei mokėjimo žiniaraščių sudarymą.<text:s/></text:span></text:p>
      <text:p text:style-name="P1890"><text:span text:style-name="T1891">144</text:span><text:span text:style-name="T1892">. Piniginės <text:s/>paramos skyriaus at</text:span><text:span text:style-name="T1893">sakingi specialistai sutikrina:</text:span></text:p>
      <text:p text:style-name="P1894"><text:span text:style-name="T1895">144.1</text:span><text:span text:style-name="T1896">. iš energetines ir komunalines paslaugas tiekiančių įmonių gautus, asmenų, kuriems paskaičiuotos kompensacijos sąrašus, su šioms įmonėms pateiktais asmenų, kuriems skirtos kompensacijos, sąrašais;</text:span></text:p>
      <text:p text:style-name="P1897"><text:span text:style-name="T1898">144.2</text:span><text:span text:style-name="T1899">. mirusių<text:s/></text:span><text:span text:style-name="T1900">asmenų sąrašus su kompensacijų gavėjų sąrašais.</text:span></text:p>
      <text:p text:style-name="P1901"><text:span text:style-name="T1902">145</text:span><text:span text:style-name="T1903">. Kompensacijas skaičiuojančios įmonės atsako už teisingą kompensacijų (išskyrus kompensacijas už kurą, nurodytą Aprašo 32.1 ir 32.8 papunkčiuose, gamtines dujas arba elektrą privačiuose namuose bei<text:s/></text:span><text:span text:style-name="T1904">kompensacijas už karštą vandenį, kuriam ruošti naudojamas kuras, nurodytas Aprašo 32.1 ir 32.8 papunkčiuose, gamtinės dujos arba elektra) apskaičiavimą ir <text:s/>sutartyse numatytų įsipareigojimų <text:s/>vykdymą.</text:span><text:span text:style-name="T1905"><text:s/></text:span></text:p>
      <text:p text:style-name="P1906"><text:span text:style-name="T1907">146</text:span><text:span text:style-name="T1908">. Marijampolės savivaldybės administracijos Buha</text:span><text:span text:style-name="T1909">lterijos<text:s/></text:span><text:span text:style-name="T1910">skyrius atsako už kompensacijų pervedimą laiku šilumos energiją ir vandenį tiekiančioms įmonėms.<text:s/></text:span></text:p>
      <text:p text:style-name="P1911"><text:span text:style-name="T1912">147</text:span><text:span text:style-name="T1913">. Nepanaudotų lėšų panaudojimą kontroliuoja bei kompensacijų apskaičiavimo teisingumo kontrolę atlieka Marijampolės savivaldybės Kontrolės ir<text:s/></text:span><text:span text:style-name="T1914">audito tarnyba.</text:span></text:p>
      <text:p text:style-name="P1915"><text:span text:style-name="T1916">148</text:span><text:span text:style-name="T1917">. Sprendimai dėl piniginės socialinės paramos skyrimo ar neskyrimo gali būti skundžiami Lietuvos Respublikos administracinių bylų teisenos įstatymo nustatyta tvarka.</text:span></text:p>
      <text:p text:style-name="P1918"><text:span text:style-name="T1919">149</text:span><text:span text:style-name="T1920">. Aprašo 41</text:span><text:span text:style-name="T1921"><text:s text:c="2"/></text:span><text:span text:style-name="T1922"><text:s/>papunktis į</text:span><text:span text:style-name="T1923">sigalioja 2024 m. gegužės 1 d.</text:span></text:p>
      <text:p text:style-name="P1924"/>
      <text:p text:style-name="P1925"><text:span text:style-name="T1926">______________________</text:span></text:p>
      <text:p text:style-name="P1927"/>
      <text:p text:style-name="P1928">Piniginės socialinės paramos teikimo</text:p>
      <text:p text:style-name="P1935">nepasiturintiems Marijampolės</text:p>
      <text:p text:style-name="P1936">savivaldybės gyventojams tvarkos aprašo</text:p>
      <text:p text:style-name="P1937"><text:span text:style-name="T1938">1</text:span><text:span text:style-name="T1939"><text:s/>priedas</text:span></text:p>
      <text:p text:style-name="P1940"/>
      <text:p text:style-name="P1941"><text:span text:style-name="T1942">(Prašymo dėl vienkartinės paramos skyrimo forma)</text:span></text:p>
      <text:p text:style-name="P1943">__________________________________________________________________</text:p>
      <text:p text:style-name="P1944">(vardas, pavardė)</text:p>
      <text:p text:style-name="P1945">__________________________________________________________________</text:p>
      <text:p text:style-name="P1946">(adresas)</text:p>
      <text:p text:style-name="P1947"><text:span text:style-name="T1948">_____________</text:span><text:span text:style-name="T1949">_</text:span><text:span text:style-name="T1950">________________________</text:span></text:p>
      <text:p text:style-name="P1951">(telefonas)</text:p>
      <text:p text:style-name="P1952">______________________________________<text:s/></text:p>
      <text:p text:style-name="P1953">(asmens kodas)</text:p>
      <text:p text:style-name="P1954"/>
      <text:p text:style-name="P1955">Marijampolės savivaldybės administracijos</text:p>
      <text:p text:style-name="Normal"><text:span text:style-name="T1956">Piniginės paramos skyriui<text:s/></text:span></text:p>
      <text:p text:style-name="P1957">PRAŠYMAS</text:p>
      <text:p text:style-name="P1958">______________</text:p>
      <text:p text:style-name="P1959">(data)</text:p>
      <text:p text:style-name="P1960"/>
      <text:p text:style-name="P1961">DĖL VIENKARTINĖS PARAMOS SKYRIMO</text:p>
      <text:p text:style-name="P1962"/>
      <text:p text:style-name="P1963"/>
      <text:p text:style-name="P1964"><text:span text:style-name="T1965">Prašau skirti (vienkartinę, tikslinę, periodinę, sąlyginę) pašalpą<text:s/></text:span><text:span text:style-name="T1966">(</text:span><text:span text:style-name="T1967">įrašyti<text:s/></text:span></text:p>
      <text:p text:style-name="P1968">(reikiamą pabraukti)</text:p>
      <text:p text:style-name="P1969"><text:span text:style-name="T1970">kokiam<text:s/></text:span><text:span text:style-name="T1971">tikslui)</text:span><text:span text:style-name="T1972">__________________________________________________</text:span></text:p>
      <text:p text:style-name="P1973"><text:span text:style-name="T1974">____________</text:span><text:span text:style-name="T1975">__________________________________________________</text:span></text:p>
      <text:p text:style-name="P1976"/>
      <text:p text:style-name="P1977">1. ŠEIMOS SUDĖTIS</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Eil. Nr.</text:p>
          </table:table-cell>
          <table:table-cell table:style-name="TableCell1987">
            <text:p text:style-name="P1988">Vardas, pavardė</text:p>
          </table:table-cell>
          <table:table-cell table:style-name="TableCell1989">
            <text:p text:style-name="P1990">Gimimo data</text:p>
          </table:table-cell>
          <table:table-cell table:style-name="TableCell1991">
            <text:p text:style-name="P1992">Giminys-tės ryšys</text:p>
          </table:table-cell>
          <table:table-cell table:style-name="TableCell1993">
            <text:p text:style-name="P1994"><text:span text:style-name="T1995">Asmens arba bendrai gyvenančių asmenų<text:s/></text:span><text:span text:style-name="T1996">veiklos pobūdis</text:span><text:span text:style-name="T1997">1</text:span></text:p>
            <text:p text:style-name="P1998">(Įrašyti skaičių iš lentelės)</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ext:p text:style-name="Normal"><text:span text:style-name="T2077">2. VEIKLOS POBŪDIS</text:span><text:span text:style-name="T2078">1</text:span></text:p>
      <table:table table:style-name="Table2079">
        <table:table-columns>
          <table:table-column table:style-name="TableColumn2080"/>
          <table:table-column table:style-name="TableColumn2081"/>
        </table:table-columns>
        <table:table-row table:style-name="TableRow2082">
          <table:table-cell table:style-name="TableCell2083">
            <text:p text:style-name="P2084">Pensininkas</text:p>
          </table:table-cell>
          <table:table-cell table:style-name="TableCell2085">
            <text:p text:style-name="P2086">01</text:p>
          </table:table-cell>
        </table:table-row>
        <table:table-row table:style-name="TableRow2087">
          <table:table-cell table:style-name="TableCell2088">
            <text:p text:style-name="P2089">Asmuo su negalia<text:s/></text:p>
          </table:table-cell>
          <table:table-cell table:style-name="TableCell2090">
            <text:p text:style-name="P2091">02</text:p>
          </table:table-cell>
        </table:table-row>
        <table:table-row table:style-name="TableRow2092">
          <table:table-cell table:style-name="TableCell2093">
            <text:p text:style-name="P2094">Dirbantis</text:p>
          </table:table-cell>
          <table:table-cell table:style-name="TableCell2095">
            <text:p text:style-name="P2096">03</text:p>
          </table:table-cell>
        </table:table-row>
        <table:table-row table:style-name="TableRow2097">
          <table:table-cell table:style-name="TableCell2098">
            <text:p text:style-name="P2099">Auginantis vaikus</text:p>
          </table:table-cell>
          <table:table-cell table:style-name="TableCell2100">
            <text:p text:style-name="P2101">04</text:p>
          </table:table-cell>
        </table:table-row>
        <table:table-row table:style-name="TableRow2102">
          <table:table-cell table:style-name="TableCell2103">
            <text:p text:style-name="P2104">Moksleivis (studentas)</text:p>
          </table:table-cell>
          <table:table-cell table:style-name="TableCell2105">
            <text:p text:style-name="P2106">05</text:p>
          </table:table-cell>
        </table:table-row>
        <table:table-row table:style-name="TableRow2107">
          <table:table-cell table:style-name="TableCell2108">
            <text:p text:style-name="P2109">Nedirbantis, iš jų:</text:p>
          </table:table-cell>
          <table:table-cell table:style-name="TableCell2110">
            <text:p text:style-name="P2111"/>
          </table:table-cell>
        </table:table-row>
        <table:table-row table:style-name="TableRow2112">
          <table:table-cell table:style-name="TableCell2113">
            <text:p text:style-name="P2114">-<text:tab/>registruotas darbo biržoje</text:p>
          </table:table-cell>
          <table:table-cell table:style-name="TableCell2115">
            <text:p text:style-name="P2116">06</text:p>
          </table:table-cell>
        </table:table-row>
        <table:table-row table:style-name="TableRow2117">
          <table:table-cell table:style-name="TableCell2118">
            <text:p text:style-name="P2119">-<text:tab/>neregistruotas darbo biržoje</text:p>
          </table:table-cell>
          <table:table-cell table:style-name="TableCell2120">
            <text:p text:style-name="P2121">07</text:p>
          </table:table-cell>
        </table:table-row>
        <table:table-row table:style-name="TableRow2122">
          <table:table-cell table:style-name="TableCell2123">
            <text:p text:style-name="P2124">Kita (įrašyti)<text:s/></text:p>
          </table:table-cell>
          <table:table-cell table:style-name="TableCell2125">
            <text:p text:style-name="P2126">08</text:p>
          </table:table-cell>
        </table:table-row>
      </table:table>
      <text:p text:style-name="P2127"/>
      <text:p text:style-name="P2128"><text:span text:style-name="T2129">3. BENDRAI GYVENANČIŲ ASMENŲ ARBA VIENO GYVENANČIO ASMENS PAJAMOS, KURIOS ĮSKAITOMOS SKIRIANT VIENKARINĘ PINIGINĘ SOCIALINĘ PARAMĄ</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2">
            <text:p text:style-name="P2139">Eil.</text:p>
            <text:p text:style-name="P2140">Nr.</text:p>
          </table:table-cell>
          <table:table-cell table:style-name="TableCell2141" table:number-rows-spanned="2">
            <text:p text:style-name="P2142">Pajamų rūšies pavadinimas</text:p>
          </table:table-cell>
          <table:table-cell table:style-name="TableCell2143" table:number-columns-spanned="3">
            <text:p text:style-name="P2144"><text:span text:style-name="T2145">Pajamos</text:span><text:span text:style-name="T2146">2</text:span><text:span text:style-name="T2147">, Eur</text:span></text:p>
          </table:table-cell>
          <table:covered-table-cell/>
          <table:covered-table-cell/>
        </table:table-row>
        <table:table-row table:style-name="TableRow2148">
          <table:covered-table-cell>
            <text:p text:style-name="P2149"/>
          </table:covered-table-cell>
          <table:covered-table-cell>
            <text:p text:style-name="P2150"/>
          </table:covered-table-cell>
          <table:table-cell table:style-name="TableCell2151">
            <text:p text:style-name="P2152">Vyras</text:p>
          </table:table-cell>
          <table:table-cell table:style-name="TableCell2153">
            <text:p text:style-name="P2154">Moteris</text:p>
          </table:table-cell>
          <table:table-cell table:style-name="TableCell2155">
            <text:p text:style-name="P2156">Vaikai</text:p>
          </table:table-cell>
        </table:table-row>
        <table:table-row table:style-name="TableRow2157">
          <table:table-cell table:style-name="TableCell2158">
            <text:p text:style-name="P2159">1</text:p>
          </table:table-cell>
          <table:table-cell table:style-name="TableCell2160">
            <text:p text:style-name="P2161">2</text:p>
          </table:table-cell>
          <table:table-cell table:style-name="TableCell2162">
            <text:p text:style-name="P2163">3</text:p>
          </table:table-cell>
          <table:table-cell table:style-name="TableCell2164">
            <text:p text:style-name="P2165">4</text:p>
          </table:table-cell>
          <table:table-cell table:style-name="TableCell2166">
            <text:p text:style-name="P2167">5</text:p>
          </table:table-cell>
        </table:table-row>
        <table:table-row table:style-name="TableRow2168">
          <table:table-cell table:style-name="TableCell2169">
            <text:p text:style-name="P2170">1.</text:p>
          </table:table-cell>
          <table:table-cell table:style-name="TableCell2171">
            <text:p text:style-name="P2172"><text:span text:style-name="T2173">Su darbo<text:s/></text:span><text:span text:style-name="T2174">ar tarnybos<text:s/></text:span><text:span text:style-name="T2175">santykiais susijusios pajamos</text:span><text:span text:style-name="T2176">, įskaitant dienpinigius, butpinigius, maistpinigius ir kitas pajamas (išskyrus asmenų iki 18 metų pajamas)<text:s/></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2.</text:p>
          </table:table-cell>
          <table:table-cell table:style-name="TableCell2186">
            <text:p text:style-name="P2187">Nedarbo socialinio draudimo išmokos</text:p>
          </table:table-cell>
          <table:table-cell table:style-name="TableCell2188">
            <text:p text:style-name="P2189">x<text:s/></text:p>
          </table:table-cell>
          <table:table-cell table:style-name="TableCell2190">
            <text:p text:style-name="P2191">x</text:p>
          </table:table-cell>
          <table:table-cell table:style-name="TableCell2192">
            <text:p text:style-name="P2193">x</text:p>
          </table:table-cell>
        </table:table-row>
        <table:table-row table:style-name="TableRow2194">
          <table:table-cell table:style-name="TableCell2195">
            <text:p text:style-name="P2196">3.</text:p>
          </table:table-cell>
          <table:table-cell table:style-name="TableCell2197">
            <text:p text:style-name="P2198">Autorinis<text:s/>atlyginimas, pajamos, gautos iš sporto veiklos, atlikėjo veiklo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4.</text:p>
          </table:table-cell>
          <table:table-cell table:style-name="TableCell2208">
            <text:p text:style-name="P2209">Pensijos (senatvės, netekto darbingumo, našlių ir našlaičių, socialinė ir kt.), pensijų išmokos, šalpos išmokos</text:p>
          </table:table-cell>
          <table:table-cell table:style-name="TableCell2210">
            <text:p text:style-name="P2211">x<text:s/></text:p>
          </table:table-cell>
          <table:table-cell table:style-name="TableCell2212">
            <text:p text:style-name="P2213">x</text:p>
          </table:table-cell>
          <table:table-cell table:style-name="TableCell2214">
            <text:p text:style-name="P2215">x</text:p>
          </table:table-cell>
        </table:table-row>
        <table:table-row table:style-name="TableRow2216">
          <table:table-cell table:style-name="TableCell2217">
            <text:p text:style-name="P2218">5.</text:p>
          </table:table-cell>
          <table:table-cell table:style-name="TableCell2219">
            <text:p text:style-name="P2220">Valstybinės ir iš kitų žinybų gautos pensijos ar pensijų<text:s/>išmoko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6.</text:p>
          </table:table-cell>
          <table:table-cell table:style-name="TableCell2230">
            <text:p text:style-name="P2231">Dividendai</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7.</text:p>
          </table:table-cell>
          <table:table-cell table:style-name="TableCell2241">
            <text:p text:style-name="P2242">Palūkano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8.</text:p>
          </table:table-cell>
          <table:table-cell table:style-name="TableCell2252">
            <text:p text:style-name="P2253">Individualios įmonės savininko pajamos, gautos iš šios įmonės apmokestinto pelno, ir (ar) mažosios bendrijos narių, tikrosios ūkinės bendrijos ar komanditinės ūkinės bendrijos tikrųjų narių pajamos ir iš<text:s/>šių įmonių asmeniniams poreikiams gautos lėšų sumo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9.</text:p>
          </table:table-cell>
          <table:table-cell table:style-name="TableCell2263">
            <text:p text:style-name="P2264">Individualios veiklos pajamos, įskaitant pajamas, gautas verčiantis veikla pagal verslo liudijimą ir individualios veiklos vykdymo pažymą</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10.</text:p>
          </table:table-cell>
          <table:table-cell table:style-name="TableCell2274">
            <text:p text:style-name="P2275">Pajamos, gautos iš žemės ūkio veiklos ir teikiant žemės ūkio ir miškininkystės paslaugas:<text: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0.1.</text:p>
          </table:table-cell>
          <table:table-cell table:style-name="TableCell2285">
            <text:p text:style-name="P2286">pajamos iš žemės ūkio veiklos, išskyrus pajamas iš žemės ūkio naudmenų, kurių bendras plotas neviršija 1 ha</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0.2.</text:p>
          </table:table-cell>
          <table:table-cell table:style-name="TableCell2296">
            <text:p text:style-name="P2297">pajamos, gautos teikiant žemės ūkio<text:s/>ir miškininkystės paslaugas pagal žemės ūkio ir miškininkystės kvitą</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1.</text:p>
          </table:table-cell>
          <table:table-cell table:style-name="TableCell2307">
            <text:p text:style-name="P2308">Išmokos žemės ūkio veiklai (tiesioginės ir kompensacinės išmokos)</text:p>
          </table:table-cell>
          <table:table-cell table:style-name="TableCell2309">
            <text:p text:style-name="P2310">x<text:s/></text:p>
          </table:table-cell>
          <table:table-cell table:style-name="TableCell2311">
            <text:p text:style-name="P2312">x</text:p>
          </table:table-cell>
          <table:table-cell table:style-name="TableCell2313">
            <text:p text:style-name="P2314">x</text:p>
          </table:table-cell>
        </table:table-row>
        <table:table-row table:style-name="TableRow2315">
          <table:table-cell table:style-name="TableCell2316">
            <text:p text:style-name="P2317">12.</text:p>
          </table:table-cell>
          <table:table-cell table:style-name="TableCell2318">
            <text:p text:style-name="P2319">Piniginės lėšos, gautos vaikui (įvaikiui) išlaikyti (alimentai)</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3.</text:p>
          </table:table-cell>
          <table:table-cell table:style-name="TableCell2329">
            <text:p text:style-name="P2330"><text:span text:style-name="T2331">Išmokos iš Vaikų išlaikymo<text:s/></text:span><text:span text:style-name="T2332">fondo</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4.</text:p>
          </table:table-cell>
          <table:table-cell table:style-name="TableCell2342">
            <text:p text:style-name="P2343"><text:span text:style-name="T2344">Socialinio pobūdžio pajamos</text:span></text:p>
          </table:table-cell>
          <table:table-cell table:style-name="TableCell2345">
            <text:p text:style-name="P2346">x<text:s/></text:p>
          </table:table-cell>
          <table:table-cell table:style-name="TableCell2347">
            <text:p text:style-name="P2348">x</text:p>
          </table:table-cell>
          <table:table-cell table:style-name="TableCell2349">
            <text:p text:style-name="P2350">x</text:p>
          </table:table-cell>
        </table:table-row>
        <table:table-row table:style-name="TableRow2351">
          <table:table-cell table:style-name="TableCell2352">
            <text:p text:style-name="P2353">15.</text:p>
          </table:table-cell>
          <table:table-cell table:style-name="TableCell2354">
            <text:p text:style-name="P2355">Išeitinė išmoka nutraukiant darbo sutartį arba atleidžiamam iš pareigų valstybės tarnautojui</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6.</text:p>
          </table:table-cell>
          <table:table-cell table:style-name="TableCell2365">
            <text:p text:style-name="P2366"><text:span text:style-name="T2367">Ligos, profesinės reabilitacijos, motinystės, tėvystės, vaiko priežiūros išmokos</text:span></text:p>
          </table:table-cell>
          <table:table-cell table:style-name="TableCell2368">
            <text:p text:style-name="P2369">x</text:p>
          </table:table-cell>
          <table:table-cell table:style-name="TableCell2370">
            <text:p text:style-name="P2371">x</text:p>
          </table:table-cell>
          <table:table-cell table:style-name="TableCell2372">
            <text:p text:style-name="P2373">x</text:p>
          </table:table-cell>
        </table:table-row>
        <table:table-row table:style-name="TableRow2374">
          <table:table-cell table:style-name="TableCell2375">
            <text:p text:style-name="P2376">17.</text:p>
          </table:table-cell>
          <table:table-cell table:style-name="TableCell2377">
            <text:p text:style-name="P2378"><text:span text:style-name="T2379">Statutiniams valstybės tarnautojams (pareigūnams) ir krašto apsaugos sistemos kariams laikinojo nedarbingumo, nėštumo ir gimdymo atostogų, tėvystės atostogų ar atostogų vaikui prižiūrėti laikotarpiais išmokėtos išmokos</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8.</text:p>
          </table:table-cell>
          <table:table-cell table:style-name="TableCell2389">
            <text:p text:style-name="P2390">Turtinės ar neturtinės žalos<text:s/>atlyginimas (įskaitant periodinę ir vienkartinę netekto darbingumo kompensaciją)</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9.</text:p>
          </table:table-cell>
          <table:table-cell table:style-name="TableCell2400">
            <text:p text:style-name="P2401">Turto pardavimo pajamos, išskyrus įskaitomas į turtą</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0.</text:p>
          </table:table-cell>
          <table:table-cell table:style-name="TableCell2411">
            <text:p text:style-name="P2412">Pajamos už kilnojamojo ar nekilnojamojo daikto nuomą</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21.</text:p>
          </table:table-cell>
          <table:table-cell table:style-name="TableCell2422">
            <text:p text:style-name="P2423">Loterijų ar kitų žaidimų laimėjimai, prizai</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22.</text:p>
          </table:table-cell>
          <table:table-cell table:style-name="TableCell2433">
            <text:p text:style-name="P2434">Stipendijo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23.</text:p>
          </table:table-cell>
          <table:table-cell table:style-name="TableCell2444">
            <text:p text:style-name="P2445">Gautos (negrąžintos) paskolos ar jų dali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24.</text:p>
          </table:table-cell>
          <table:table-cell table:style-name="TableCell2455">
            <text:p text:style-name="P2456">Gautos dovanų piniginės lėšo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25.</text:p>
          </table:table-cell>
          <table:table-cell table:style-name="TableCell2466">
            <text:p text:style-name="P2467">Paveldėtos piniginės lėšo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26.</text:p>
          </table:table-cell>
          <table:table-cell table:style-name="TableCell2477">
            <text:p text:style-name="P2478">Užsienyje ar iš užsienio valstybės gautos piniginės lėšo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27.</text:p>
          </table:table-cell>
          <table:table-cell table:style-name="TableCell2488">
            <text:p text:style-name="P2489">Kitos faktiškai gautos lėšos (grąžintos<text:s/>gyventojų pajamų mokesčio permokų sumos ir kt.)</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columns-spanned="2">
            <text:p text:style-name="P2498">Viso pajamų</text:p>
          </table: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able:number-columns-spanned="2">
            <text:p text:style-name="P2507"><text:span text:style-name="T2508">Asmens pajamos vienam šeimos nariui per mėnesį -<text:s/></text:span></text:p>
          </table:table-cell>
          <table:covered-table-cell/>
          <table:table-cell table:style-name="TableCell2509" table:number-columns-spanned="3">
            <text:p text:style-name="P2510">Eur <text:s/>(pildo specialistas)</text:p>
            <text:p text:style-name="P2511"/>
            <text:p text:style-name="P2512"/>
          </table:table-cell>
          <table:covered-table-cell/>
          <table:covered-table-cell/>
        </table:table-row>
      </table:table>
      <text:p text:style-name="P2513"><text:span text:style-name="T2514">2</text:span><text:span text:style-name="T2515">Pareiškėjui nereikia pateikti dokumentų, jei informacija gaunama iš valstybės registrų ir žinybinių registrų</text:span><text:span text:style-name="T2516"><text:s/>bei valstybės informacinių sistemų.</text:span></text:p>
      <text:p text:style-name="P2517">X - <text:s/>pildo specialistas</text:p>
      <text:p text:style-name="P2518"/>
      <text:p text:style-name="P2519">4. PATEIKTA:</text:p>
      <text:p text:style-name="P2520">o<text:tab/>Asmens tapatybės kortelė</text:p>
      <text:p text:style-name="P2521">o<text:tab/>Lietuvos Respublikos piliečio pasas</text:p>
      <text:p text:style-name="P2522">o<text:tab/>Kita (įrašyti)_______________________________________________________________</text:p>
      <text:p text:style-name="P2523">5. PRIDEDAMA:</text:p>
      <text:p text:style-name="P2524">o<text:tab/>Gydytojų išduota pažyma (forma 046/A forma)________lapų;</text:p>
      <text:p text:style-name="P2525">o<text:tab/>Darbo užmokesčio pažyma________________________ lapų;</text:p>
      <text:p text:style-name="P2526">o<text:tab/>Receptų kopijos <text:s/>________________________________lapų;</text:p>
      <text:p text:style-name="P2527">o<text:tab/>Kiti dokumentai, patvirtinantys gydymo išlaidas______ _lapų;</text:p>
      <text:p text:style-name="P2528">o<text:tab/>Kita<text:s/>(įrašyti)____________________________________lapų;</text:p>
      <text:p text:style-name="P2529">o<text:tab/>______________________________________________lapų;</text:p>
      <text:p text:style-name="P2530">o<text:tab/>______________________________________________lapų.</text:p>
      <text:p text:style-name="P2531"/>
      <text:p text:style-name="P2532"><text:span text:style-name="T2533">6. PAŠALPĄ PRAVESTI:</text:span></text:p>
      <text:p text:style-name="P2534">Banko sąskaitos Nr. __________________________________________________</text:p>
      <text:p text:style-name="P2535"/>
      <text:p text:style-name="P2536">7.<text:s/>ATSAKYMĄ PATEIKTI :</text:p>
      <text:p text:style-name="P2537">o<text:tab/>Telefonu (įrašyti)_________________________________________________</text:p>
      <text:p text:style-name="P2538">o<text:tab/>Paštu (įrašyti adresą)______________________________________________</text:p>
      <text:p text:style-name="P2539">o<text:tab/>Elektroniniu paštu (įrašyti)__________________________________________</text:p>
      <text:p text:style-name="P2540"/>
      <text:p text:style-name="P2541">8. GARANTUOJU PATEIKTŲ ŽINIŲ TEISINGUMĄ.</text:p>
      <text:p text:style-name="P2542"/>
      <text:p text:style-name="P2543"><text:span text:style-name="T2544">Esu informuota(-s), kad mano asmens duomenys tvarkomi vadovaujantis BDAR 6 straipsnio nuostatomis (</text:span><text:span text:style-name="T2545">tvarkyti duomenis būtina, kad būtų įvykdyta duomenų valdytojui taikoma teisinė prievolė (Reglamento 6 straipsnio 1 dalies c punktas) arb</text:span><text:span text:style-name="T2546">a tvarkyti duomenis būtina siekiant atlikti užduotį, vykdomą viešojo intereso labui arba vykdant duomenų valdytojui pavestas viešosios valdžios funkcijas (Reglamento 6 straipsnio 1 dalies e punktas) arba tvarkyti duomenis būtina siekiant teisėtų duomenų va</text:span><text:span text:style-name="T2547">ldytojo interesų (Reglamento 6 straipsnio 1 dalies f punktas).</text:span></text:p>
      <text:p text:style-name="P2548"/>
      <text:p text:style-name="P2549"/>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parašas)</text:p>
          </table:table-cell>
          <table:table-cell table:style-name="TableCell2564">
            <text:p text:style-name="P2565"/>
          </table:table-cell>
          <table:table-cell table:style-name="TableCell2566">
            <text:p text:style-name="P2567">(vardas, pavardė)</text:p>
          </table:table-cell>
        </table:table-row>
      </table:table>
      <text:p text:style-name="P2568"/>
      <text:p text:style-name="P2569"/>
      <text:p text:style-name="P2570">PILDO SAVIVALDYBĖS ADMINISTRACIJOS DARBUOTOJAS</text:p>
      <text:p text:style-name="P2571"/>
      <text:p text:style-name="P2572">Kada <text:s/>ir kokio dydžio gauta parama_______________________________________<text:s/></text:p>
      <text:p text:style-name="P2573"/>
      <text:p text:style-name="P2574">Prašymas skirti vienkartinę<text:s/>paramą gautas __________________________________</text:p>
      <text:p text:style-name="P2575">(gavimo data ir Nr. )</text:p>
      <text:p text:style-name="P2576"><text:span text:style-name="T2577">c</text:span><text:span text:style-name="T2578"><text:s/>Pateikti visi reikalingi dokumentai<text:s/></text:span></text:p>
      <text:p text:style-name="P2579"><text:span text:style-name="T2580">c</text:span><text:span text:style-name="T2581"><text:s/>Nepateikti reikalingi dokumentai:</text:span></text:p>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ext:p text:style-name="P2588"><text:span text:style-name="T2589">Nepateikti dokumentai</text:span></text:p>
          </table:table-cell>
          <table:table-cell table:style-name="TableCell2590">
            <text:p text:style-name="P2591">Pateikimo data</text:p>
          </table:table-cell>
          <table:table-cell table:style-name="TableCell2592">
            <text:p text:style-name="P2593">Dokumentus priėmusio darbuotojo vardas, pavardė ir parašas</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Prašymą ir dokumentus priėmė</text:p>
      <text:p text:style-name="P2610"/>
      <table:table table:style-name="Table2611">
        <table:table-columns>
          <table:table-column table:style-name="TableColumn2612"/>
          <table:table-column table:style-name="TableColumn2613"/>
        </table:table-columns>
        <table:table-row table:style-name="TableRow2614">
          <table:table-cell table:style-name="TableCell2615">
            <text:p text:style-name="P2616">______________________</text:p>
            <text:p text:style-name="P2617">(pareigų pavadinimas)</text:p>
          </table:table-cell>
          <table:table-cell table:style-name="TableCell2618">
            <text:p text:style-name="P2619">_____________ <text:s text:c="17"/>________________</text:p>
            <text:p text:style-name="P2620">(parašas) <text:s text:c="25"/>(vardas ir pavardė)<text:s/></text:p>
            <text:p text:style-name="P2621"/>
          </table:table-cell>
        </table:table-row>
      </table:table>
      <text:p text:style-name="P2622"/>
      <text:p text:style-name="P2623"/>
      <text:p text:style-name="P2624"/>
      <text:p text:style-name="P2625"/>
      <text:p text:style-name="P2626"/>
      <text:p text:style-name="P2627"/>
      <text:p text:style-name="P2628"><text:span text:style-name="T2629">Jūsų asmens duomenų valdytojas</text:span><text:span text:style-name="T2630">: Marijampolės savivaldybės administracija (juridinio asmens kodas 188769113, adresas: J. Basanavičiaus a. 1, 68307 Marijampolė, tel. 8 343 90011, el. p.<text:s/></text:span><text:span text:style-name="T2631">administracija@marijampole.lt</text:span><text:span text:style-name="T2632">). Marijampolės savivaldybės administracijos asmens duomenų apsaugos pare</text:span><text:span text:style-name="T2633">igūno kontaktai:.<text:s/></text:span><text:span text:style-name="T2634">duomenu.apsauga@marijampole.lt</text:span></text:p>
      <text:p text:style-name="P2635"><text:span text:style-name="T2636">Su asmens duomenų tvarkymo Marijampolės savivaldybės administracijoje politika galima susipažinti svetainėje<text:s/></text:span><text:span text:style-name="T2637">https://teisineinformacija.lt/marijampole/document/55700</text:span></text:p>
      <text:p text:style-name="P2638"/>
      <text:p text:style-name="P2639"/>
      <text:p text:style-name="P2640"/>
      <text:p text:style-name="P2641">Informacinis lapelis pareiškėjui</text:p>
      <text:p text:style-name="P2642"/>
      <text:p text:style-name="P2643">Prašymas skirti vienkartinę paramą gautas ________________________</text:p>
      <text:p text:style-name="P2644">(gavimo data)</text:p>
      <text:p text:style-name="P2645"><text:span text:style-name="T2646">c</text:span><text:span text:style-name="T2647"><text:s/>Pateikti visi reikalingi dokumentai<text:s/></text:span></text:p>
      <text:p text:style-name="P2648"><text:span text:style-name="T2649">c</text:span><text:span text:style-name="T2650"><text:s/>Nepateikti reikalingi dokumentai:</text:span></text:p>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ext:p text:style-name="P2657"><text:span text:style-name="T2658">Nepateikti dokumentai</text:span></text:p>
          </table:table-cell>
          <table:table-cell table:style-name="TableCell2659">
            <text:p text:style-name="P2660">Pateikimo data</text:p>
          </table:table-cell>
          <table:table-cell table:style-name="TableCell2661">
            <text:p text:style-name="P2662">Dokumentus priėmusio darbuotojo vardas, pavardė ir parašas</text:p>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row>
      </table:table>
      <text:p text:style-name="P2677"/>
      <text:p text:style-name="P2678">Prašymą <text:s text:c="2"/>ir dokumentus priėmė</text:p>
      <text:p text:style-name="P2679"/>
      <table:table table:style-name="Table2680">
        <table:table-columns>
          <table:table-column table:style-name="TableColumn2681"/>
          <table:table-column table:style-name="TableColumn2682"/>
        </table:table-columns>
        <table:table-row table:style-name="TableRow2683">
          <table:table-cell table:style-name="TableCell2684">
            <text:p text:style-name="P2685">____________________</text:p>
            <text:p text:style-name="P2686">(pareigų pavadinimas)</text:p>
          </table:table-cell>
          <table:table-cell table:style-name="TableCell2687">
            <text:p text:style-name="P2688">________________ <text:s text:c="10"/>_____________________</text:p>
            <text:p text:style-name="P2689">(parašas) <text:s text:c="23"/>(vardas ir pavardė)<text:s/></text:p>
          </table:table-cell>
        </table:table-row>
      </table:table>
      <text:p text:style-name="P2690"/>
      <text:p text:style-name="P2691"/>
      <text:p text:style-name="P2692"/>
      <text:p text:style-name="P2693">_____________________________________</text:p>
      <text:p text:style-name="P2694">BŪTINA ŽINOTI</text:p>
      <text:p text:style-name="P2695"/>
      <text:p text:style-name="P2696"/>
      <text:p text:style-name="P2697"><text:span text:style-name="T2698">1. Asmuo, pateikęs prašymą vienkartinei paramai gauti, trūkstamus dokumentus privalo pateikti ne vėliau kaip per 1 mėnesį nuo prašymo pateikimo dienos.<text:s/></text:span><text:span text:style-name="T2699">Kai vidutinės pajamos apskaičiuojamos</text:span><text:span text:style-name="T2700"><text:s/></text:span><text:span text:style-name="T2701">pagal kreipimosi mėnesio pajamas, – <text:s/>ne vėliau kaip per 2 mėnesius</text:span><text:span text:style-name="T2702"><text:s/>nuo prašymo pateikimo dienos.</text:span></text:p>
      <text:p text:style-name="P2703">2.. Vienkartinė parama neskiriama ar neišmokama:</text:p>
      <text:p text:style-name="P2704">2.1. pareiškėjui, pateikusiam prašymą, mirus;</text:p>
      <text:p text:style-name="P2705">2.2. paaiškėjus, kad pareiškėjas suimtas ar <text:s/>atlieka bausmę;</text:p>
      <text:p text:style-name="P2706">2.3. paaiškėjus, kad pareiškėjui paskelbta paieška ar jis teismo pripažintas nežinia kur esančiu;</text:p>
      <text:p text:style-name="P2707">2.4. jeigu pareiškėjui teikiamos trumpalaikės ar ilgalaikės socialinės globos paslaugos;</text:p>
      <text:p text:style-name="P2708">2.5. tris kartus be pateisinamos priežasties pareiškėjo neradus namuose ir jam nesudarius galimybių specialistui surašyti buities ir gyvenimo sąlygų patikrinimo akto;</text:p>
      <text:p text:style-name="P2709">2.6. jeigu paaiškėja, kad pareiškėjas kreipdamasis dėl vienkartinės paramos nuslėpė arba pateikė neteisingus, neišsamius duomenis apie bendrai gyvenančius asmenis, pajamas, užimtumą ar kitus duomenis;</text:p>
      <text:p text:style-name="P2710">2.7. jeigu asmuo nustatytu<text:s/>laiku nepateikia trūkstamų dokumentų.</text:p>
      <text:p text:style-name="P2711"><text:span text:style-name="T2712">_____________________</text:span></text:p>
      <text:p text:style-name="P2713"/>
      <text:p text:style-name="P2714">Piniginės socialinės paramos teikimo</text:p>
      <text:p text:style-name="P2721">nepasiturintiems Marijampolės</text:p>
      <text:p text:style-name="P2722">savivaldybės gyventojams tvarkos aprašo</text:p>
      <text:p text:style-name="P2723"><text:span text:style-name="T2724">2</text:span><text:span text:style-name="T2725"><text:s/>priedas</text:span></text:p>
      <text:p text:style-name="P2726"/>
      <text:p text:style-name="P2727"><text:span text:style-name="T2728">(Buities ir gyvenimo sąlygų patikrinimo akto<text:s/></text:span><text:span text:style-name="T2729">vienkartinei paramai gauti forma)</text:span></text:p>
      <text:p text:style-name="P2730"/>
      <text:p text:style-name="P2731">___________________________________________________________________</text:p>
      <text:p text:style-name="P2732">(Marijampolės savivaldybės administracijos padalinio pavadinimas)</text:p>
      <text:p text:style-name="P2733"/>
      <text:p text:style-name="P2734"/>
      <text:p text:style-name="P2735"><text:span text:style-name="T2736">BUITIES IR GYVENIMO SĄLYGŲ PATIKRINIMO AKTAS VIENKARTINEI PARAMAI GAUTI</text:span></text:p>
      <text:p text:style-name="P2737">_________________ Nr. __________</text:p>
      <text:p text:style-name="P2738">(data)</text:p>
      <text:p text:style-name="P2739">Marijampolė</text:p>
      <text:p text:style-name="P2740"/>
      <text:p text:style-name="P2741"/>
      <text:p text:style-name="P2742"><text:span text:style-name="T2743">1</text:span><text:span text:style-name="T2744">. Asmens, kurio buities ir gyvenimo sąlygos tikrinamos, duomenys:<text:s/></text:span></text:p>
      <text:p text:style-name="P2745"><text:span text:style-name="T2746">1.1</text:span><text:span text:style-name="T2747">. Vardas, pavardė ___________________________________________________</text:span></text:p>
      <text:p text:style-name="P2748"><text:span text:style-name="T2749">1.2</text:span><text:span text:style-name="T2750">. Asmens kodas<text:s/></text:span><text:span text:style-name="T2751">_____________________________________________________</text:span></text:p>
      <text:p text:style-name="P2752"><text:span text:style-name="T2753">1.3</text:span><text:span text:style-name="T2754">. Deklaruotos ar faktinės gyvenamosios vietos adresas_______________________</text:span></text:p>
      <text:p text:style-name="P2755"><text:span text:style-name="T2756">_____________________________________________________________________</text:span></text:p>
      <text:p text:style-name="P2757"><text:span text:style-name="T2758">1.4</text:span><text:span text:style-name="T2759">. Šeiminė padėtis (pabraukti): susituokęs</text:span><text:span text:style-name="T2760">(-usi); neįregistravęs santuokos ir bendrą ūkį tvarkantis asmuo; nutraukęs (-usi) santuoką; vienas iš tėvų, auginantis vaiką (vaikus); vienas gyvenantis asmuo; kita (nurodyti)_____________________________________________________________</text:span></text:p>
      <text:p text:style-name="P2761"><text:span text:style-name="T2762">1.5</text:span><text:span text:style-name="T2763">. Telefono N</text:span><text:span text:style-name="T2764">r.; el. paštas_______________________________________________</text:span></text:p>
      <text:p text:style-name="P2765"><text:span text:style-name="T2766">1.6</text:span><text:span text:style-name="T2767">. Kita (nurodyti)_____________________________________________________</text:span></text:p>
      <text:p text:style-name="P2768"><text:span text:style-name="T2769">2</text:span><text:span text:style-name="T2770">. Patikrinimo tikslas<text:s/></text:span><text:span text:style-name="T2771">(pabraukti):</text:span><text:span text:style-name="T2772"><text:s/></text:span><text:span text:style-name="T2773">patikrinti asmens, pateikusio prašymą, pateiktus duomenis apie turimą turt</text:span><text:span text:style-name="T2774">ą gaunamas pajamas, užimtumą, šeiminę padėtį, nustatyti, ar bendrai gyvenantys asmenys ar asmuo nepatiria nėra patyrę socialinės rizikos, kita nurodyti)________________________________________________________________________________________________________</text:span><text:span text:style-name="T2775">_________________________</text:span></text:p>
      <text:p text:style-name="P2776"><text:span text:style-name="T2777">3</text:span><text:span text:style-name="T2778">. Būstas</text:span><text:span text:style-name="T2779"><text:s/>(kas reikalinga, pabraukti):</text:span><text:span text:style-name="T2780"><text:s/></text:span><text:span text:style-name="T2781">nuosavybės teise priklausantis būstas; kitam asmeniui nuosavybės teise priklausantis būstas; nuomojamas būstas (nuomos mokestis _____Eur per mėnesį); kita (nurodyti)______________________</text:span><text:span text:style-name="T2782">_________</text:span></text:p>
      <text:p text:style-name="P2783"><text:span text:style-name="T2784">_____________________________________________________________________</text:span></text:p>
      <text:p text:style-name="P2785"><text:span text:style-name="T2786">4</text:span><text:span text:style-name="T2787">. Būste gyvena<text:s/></text:span><text:span text:style-name="T2788">(nurodyti</text:span><text:span text:style-name="T2789"><text:s/></text:span><text:span text:style-name="T2790">asmenų</text:span><text:span text:style-name="T2791"><text:s/></text:span><text:span text:style-name="T2792">šeiminę padėtį, skaičių, giminystės ryšį, kita): _____________________________________________________________________</text:span></text:p>
      <text:p text:style-name="P2793">____________________________________________________________________</text:p>
      <text:p text:style-name="P2794"/>
      <text:p text:style-name="P2795"><text:span text:style-name="T2796">5</text:span><text:span text:style-name="T2797">. Pajamos<text:s/></text:span><text:span text:style-name="T2798">(pabraukti): pastovus darbo užmokestis, pajamos iš turto, pensija, socialinės išmokos, pašalpos, kompensacijos, kita (nurodyti)</text:span></text:p>
      <text:p text:style-name="P2799"><text:span text:style-name="T2800"><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span text:style-name="T2801">__________________________________________________________________________________________________________________________________________</text:span></text:p>
      <text:p text:style-name="P2802"/>
      <text:p text:style-name="P2803"><text:span text:style-name="T2804">6</text:span><text:span text:style-name="T2805">. Objektyvios priežastys<text:s/></text:span><text:span text:style-name="T2806">(</text:span><text:span text:style-name="T2807">liga, netektas dalyvumas nedarbas, sumažėjusios darbo pajamos, mokymasis, auginami ma</text:span><text:span text:style-name="T2808">žamečiai vaikai, kita),</text:span><text:span text:style-name="T2809"><text:s/></text:span><text:span text:style-name="T2810">dėl kurių reikalinga<text:s/></text:span><text:span text:style-name="T2811">piniginė socialinė parama<text:s/></text:span><text:span text:style-name="T2812">(nurodyti)_____________________________________________</text:span></text:p>
      <text:p text:style-name="P2813"><text:span text:style-name="T2814">7</text:span><text:span text:style-name="T2815">. Socialinių darbuotojų, kaimynų, ir kitų asmenų suteikta informacija bei pastabos ir tikrinusių asmenų, ir <text:s/>išvados ir reko</text:span><text:span text:style-name="T2816">mendacijos<text:s/></text:span><text:span text:style-name="T2817">(nurodyti) _____________________________________________________________________</text:span></text:p>
      <text:p text:style-name="P2818">_____________________________________________________________________</text:p>
      <text:p text:style-name="P2819">__________________________________________________________________________________________________________________________________________</text:p>
      <text:p text:style-name="P2820">_____________________________________________________________________</text:p>
      <text:p text:style-name="Normal"/>
      <text:p text:style-name="Normal"><text:span text:style-name="T2821">8</text:span><text:span text:style-name="T2822">. Skirti</text:span><text:span text:style-name="T2823"><text:s/>vienkartinę paramą (nurodyti Aprašo punktą):_________________</text:span></text:p>
      <text:p text:style-name="P2824"/>
      <text:p text:style-name="P2825"><text:span text:style-name="T2826">9</text:span><text:span text:style-name="T2827">. Vienkartinę paramą skirti:</text:span></text:p>
      <text:p text:style-name="P2828"><text:span text:style-name="T2829">9.1</text:span><text:span text:style-name="T2830">. pinigais;</text:span></text:p>
      <text:p text:style-name="P2831"><text:span text:style-name="T2832">9.2</text:span><text:span text:style-name="T2833">.<text:s/></text:span><text:span text:style-name="T2834">nepinigine forma (įrašyti)____________________________________________</text:span></text:p>
      <text:p text:style-name="P2835"/>
      <text:p text:style-name="P2836"><text:span text:style-name="T2837">10</text:span><text:span text:style-name="T2838">. Neskirti vienkartinės paramos<text:s/></text:span><text:span text:style-name="T2839">(nurodyti Aprašo punktą):</text:span><text:span text:style-name="T2840"><text:s/></text:span></text:p>
      <text:p text:style-name="P2841"/>
      <text:p text:style-name="P2842">_____________________________________________________________________</text:p>
      <text:p text:style-name="P2843"/>
      <text:p text:style-name="P2844"/>
      <text:p text:style-name="P2845">_____________________________________________________________________</text:p>
      <text:p text:style-name="P2846"/>
      <text:p text:style-name="P2847">______________________________ <text:s text:c="4"/>__________ <text:s text:c="4"/>_______________________</text:p>
      <text:p text:style-name="P2848">(tikrinusio asmens pareigų pavadinimas) <text:s text:c="7"/>(parašas) <text:s text:c="20"/>(vardas, pavardė)</text:p>
      <text:p text:style-name="P2849"/>
      <text:p text:style-name="P2850">______________________________ <text:s text:c="4"/>__________ <text:s text:c="4"/>_______________________</text:p>
      <text:p text:style-name="P2851">(tikrinusio asmens pareigų pavadinimas) <text:s text:c="7"/>(parašas) <text:s text:c="20"/>(vardas, pavardė)</text:p>
      <text:p text:style-name="P2852"/>
      <text:p text:style-name="P2853"><text:span text:style-name="T2854"></text:span><text:span text:style-name="T2855"><text:s/>patvirtinu, kad su buities ir gyvenimo sąlygų patikrinimo aktu susipažinau, pateikti duomenys teisi</text:span><text:span text:style-name="T2856">ngi.</text:span></text:p>
      <text:p text:style-name="P2857"><text:span text:style-name="T2858"></text:span><text:span text:style-name="T2859"><text:s/>su buities ir gyvenimo sąlygų patikrinimo aktu nesutinku, nes (nurodyti priežastis)____________________________________________________________</text:span></text:p>
      <text:p text:style-name="P2860"/>
      <text:p text:style-name="P2861">_________________________________ <text:s text:c="6"/>____________ <text:s text:c="9"/>____________</text:p>
      <text:p text:style-name="P2862"><text:span text:style-name="T2863">(Asmens, kurio buities ir gyv</text:span><text:span text:style-name="T2864">enimo sąlygos <text:s text:c="15"/>(parašas) <text:s text:c="5"/></text:span><text:span text:style-name="T2865"><text:s text:c="18"/>(data)</text:span></text:p>
      <text:p text:style-name="P2866"><text:span text:style-name="T2867">tikrinamos,</text:span><text:span text:style-name="T2868"><text:s/></text:span><text:span text:style-name="T2869">vardas ir pavardė)<text:s/></text:span></text:p>
      <text:p text:style-name="P2870"/>
      <text:p text:style-name="P2871"><text:span text:style-name="T2872">_______________________________________</text:span></text:p>
      <text:p text:style-name="P2873"/>
      <text:p text:style-name="P2874"/>
      <text:p text:style-name="P2875"><text:span text:style-name="T2876">Pakeitimai:</text:span></text:p>
      <text:p text:style-name="P2877"/>
      <text:p text:style-name="P2878"><text:span text:style-name="T2879">1.</text:span></text:p>
      <text:p text:style-name="P2880"><text:span text:style-name="T2881">Marijampolės savivaldybės taryba, Sprendimas</text:span></text:p>
      <text:p text:style-name="P2882"><text:span text:style-name="T2883">Nr.<text:s/></text:span><text:a xlink:href="https://www.e-tar.lt/portal/legalAct.html?documentId=7a3264e033a811efbdaea558de59136c" office:target-frame-name="_top" xlink:show="replace"><text:span text:style-name="T2884">1-251</text:span></text:a><text:span text:style-name="T2885">, 2024-06-25, paskelbta TAR 2024-06-26, i. k. 2024-11626</text:span></text:p>
      <text:p text:style-name="P2886"><text:span text:style-name="T2887">Dėl Marijampolės savivaldybės tarybos 2024 m. sausio 29 d. sprendimo Nr. 1-9 „Dėl Piniginės social</text:span><text:span text:style-name="T2888">inės paramos teikimo nepasiturintiems Marijampolės savivaldybės gyventojams tvarkos aprašo patvirtinimo“ pakeitimo</text:span></text:p>
      <text:p text:style-name="P2889"/>
      <text:p text:style-name="P2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9" style:parent-style-name="Normal" style:family="paragraph">
      <style:paragraph-properties fo:text-align="center">
        <style:tab-stops>
          <style:tab-stop style:type="center" style:position="3.3465in"/>
          <style:tab-stop style:type="right" style:position="6.693in"/>
        </style:tab-stops>
      </style:paragraph-properties>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5" style:parent-style-name="Normal" style:family="paragraph">
      <style:paragraph-properties fo:text-align="center">
        <style:tab-stops>
          <style:tab-stop style:type="center" style:position="3.3465in"/>
          <style:tab-stop style:type="right" style:position="6.693in"/>
        </style:tab-stops>
      </style:paragraph-properties>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5</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929"><text:span text:style-name="T1930"><text:page-number text:fixed="false">5</text:page-number></text:span></text:p>
        <text:p text:style-name="P1931"/>
      </style:header>
      <style:footer>
        <text:p text:style-name="P1932"/>
      </style:footer>
    </style:master-page>
    <style:master-page style:next-style-name="MP2" style:name="MPF2" style:page-layout-name="PL2">
      <style:header>
        <text:p text:style-name="P1933"/>
      </style:header>
      <style:footer>
        <text:p text:style-name="P1934"/>
      </style:footer>
    </style:master-page>
    <style:master-page style:name="MP3" style:page-layout-name="PL3">
      <style:header>
        <text:p text:style-name="P2715"><text:span text:style-name="T2716"><text:page-number text:fixed="false">5</text:page-number></text:span></text:p>
        <text:p text:style-name="P2717"/>
      </style:header>
      <style:footer>
        <text:p text:style-name="P2718"/>
      </style:footer>
    </style:master-page>
    <style:master-page style:next-style-name="MP3" style:name="MPF3" style:page-layout-name="PL3">
      <style:header>
        <text:p text:style-name="P2719"/>
      </style:header>
      <style:footer>
        <text:p text:style-name="P2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4-06-27T07:48:00Z</meta:creation-date>
    <dc:date>2024-06-27T07:48:00Z</dc:date>
    <meta:print-date>2024-01-15T14:52:00Z</meta:print-date>
    <meta:template xlink:href="Normal.dotm" xlink:type="simple"/>
    <meta:editing-cycles>2</meta:editing-cycles>
    <meta:editing-duration>PT0S</meta:editing-duration>
    <meta:document-statistic meta:page-count="3" meta:paragraph-count="1314" meta:word-count="14558" meta:character-count="128837" meta:row-count="3728" meta:non-whitespace-character-count="115593"/>
  </office:meta>
</office:document-meta>
</file>