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fo:background-color="#FFFFFF"/>
    </style:style>
    <style:style style:name="T28" style:parent-style-name="DefaultParagraphFont" style:family="text">
      <style:text-properties fo:letter-spacing="0.0277in" fo:background-color="#FFFFFF"/>
    </style:style>
    <style:style style:name="T29" style:parent-style-name="DefaultParagraphFont" style:family="text">
      <style:text-properties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fo:background-color="#FFFFFF"/>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text-indent="3.3472in" style:page-number="1"/>
      <style:text-properties fo:color="#000000"/>
    </style:style>
    <style:style style:name="P47" style:parent-style-name="Normal" style:family="paragraph">
      <style:paragraph-properties fo:text-align="justify" fo:margin-left="3.3472in">
        <style:tab-stops/>
      </style:paragraph-properties>
      <style:text-properties fo:color="#000000"/>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fo:margin-left="3.3472in" fo:background-color="#FFFFFF">
        <style:tab-stops/>
      </style:paragraph-properties>
      <style:text-properties fo:color="#000000" style:font-size-complex="12pt" style:language-asian="lt" style:country-asian="LT"/>
    </style:style>
    <style:style style:name="P50" style:parent-style-name="Normal" style:family="paragraph">
      <style:paragraph-properties fo:text-align="end"/>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fo:text-indent="0.5909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909in">
        <style:tab-stops>
          <style:tab-stop style:type="left" style:position="0.590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P83" style:parent-style-name="Normal" style:family="paragraph">
      <style:paragraph-properties fo:text-align="center" fo:text-indent="0.5909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line-height-at-least="0.0277in" fo:text-indent="0.3937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text-indent="0.5909in">
        <style:tab-stops>
          <style:tab-stop style:type="left" style:position="0.5909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text-indent="0.5909in">
        <style:tab-stops>
          <style:tab-stop style:type="left" style:position="0.5909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293" style:parent-style-name="Normal" style:family="paragraph">
      <style:paragraph-properties fo:text-align="justify" fo:margin-left="0.5916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916in">
        <style:tab-stops>
          <style:tab-stop style:type="left" style:position="0in"/>
          <style:tab-stop style:type="left" style:position="0.1958in"/>
          <style:tab-stop style:type="left" style:position="0.3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916in">
        <style:tab-stops>
          <style:tab-stop style:type="left" style:position="0in"/>
          <style:tab-stop style:type="left" style:position="0.3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1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16in"/>
          <style:tab-stop style:type="left" style:position="0.6895in"/>
          <style:tab-stop style:type="left" style:position="0.9847in"/>
        </style:tab-stops>
      </style:paragraph-properties>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tab-stops>
          <style:tab-stop style:type="left" style:position="0.5909in"/>
        </style:tab-stops>
      </style:paragraph-properties>
      <style:text-properties style:font-size-complex="12pt"/>
    </style:style>
    <style:style style:name="P328" style:parent-style-name="Normal" style:family="paragraph">
      <style:paragraph-properties fo:text-align="justify" fo:margin-left="0.5916in">
        <style:tab-stops>
          <style:tab-stop style:type="left" style:position="-0.0006in"/>
          <style:tab-stop style:type="left" style:position="0.491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925in" fo:text-indent="-0.334in">
        <style:tab-stops>
          <style:tab-stop style:type="left" style:position="-0.334in"/>
          <style:tab-stop style:type="left" style:position="0.158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8416in" fo:text-indent="-0.2506in">
        <style:tab-stops>
          <style:tab-stop style:type="left" style:position="-0.4479in"/>
          <style:tab-stop style:type="left" style:position="-0.2506in"/>
          <style:tab-stop style:type="left" style:position="0.241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0.3333in" fo:text-indent="0.2576in">
        <style:tab-stops>
          <style:tab-stop style:type="left" style:position="0.0604in"/>
          <style:tab-stop style:type="left" style:position="0.2576in"/>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3333in" fo:text-indent="0.2576in">
        <style:tab-stops>
          <style:tab-stop style:type="left" style:position="0.0604in"/>
          <style:tab-stop style:type="left" style:position="0.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1.0083in">
        <style:tab-stops>
          <style:tab-stop style:type="left" style:position="-0.4173in"/>
        </style:tab-stops>
      </style:paragraph-properties>
    </style:style>
    <style:style style:name="P484" style:parent-style-name="Normal" style:family="paragraph">
      <style:paragraph-properties fo:text-align="center">
        <style:tab-stops>
          <style:tab-stop style:type="left" style:position="0.5909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5909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909in"/>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7">Suvestinė redakcija nuo 2021-10-01 iki 2021-10-12</text:span></text:p>
      <text:p text:style-name="P8"/>
      <text:p text:style-name="P9"><text:span text:style-name="T10">Sprendimas paskelbtas: TAR 2021-08-14, i. k. 2021-17549</text:span></text:p>
      <text:p text:style-name="P11"/>
      <text:p text:style-name="P12"/>
      <text:p text:style-name="P13">LIETUVOS RESPUBLIKOS VIDAUS REIKALŲ MINISTRAS<text:s/></text:p>
      <text:p text:style-name="P14">VALSTYBĖS LYGIO<text:s/>EKSTREMALIOSIOS SITUACIJOS OPERACIJŲ VADOVAS</text:p>
      <text:p text:style-name="P15"/>
      <text:p text:style-name="P16">SPRENDIMAS</text:p>
      <text:p text:style-name="P17">DĖL UŽSIENIEČIŲ APGYVENDINIMO VIETŲ ADMINISTRAVIMO, VIDAUS TVARKOS IR PROCEDŪRINIŲ VEIKSMŲ ATLIKIMO TAISYKLIŲ <text:s/></text:p>
      <text:p text:style-name="P18"/>
      <text:p text:style-name="P19">2021 m. rugpjūčio 14 d. Nr. 10V-31</text:p>
      <text:p text:style-name="P20">Vilnius</text:p>
      <text:p text:style-name="P21"/>
      <text:p text:style-name="P22">Vadovaudamasi Lietuvos Respublikos civilinės saugos įstatymo 19 straipsniu, Valstybinio ekstremaliųjų situacijų valdymo plano, patvirtinto Lietuvos Respublikos Vyriausybės 2010 m. spalio 20 d. nutarimu Nr. 1503 „Dėl Valstybinio ekstremaliųjų situacijų valdymo plano patvirtinimo“, 20 ir 34 punktu,<text:s/>Lietuvos Respublikos Vyriausybės 2021 m. liepos 2 d. nutarimu Nr. 517 „<text:span text:style-name="T23">Dėl valstybės lygio ekstremaliosios situacijos paskelbimo ir valstybės lygio ekstremaliosios situacijos operacijų vadovo paskyrimo</text:span>“ ir<text:s/><text:span text:style-name="T24">siekdama tinkamai valdyti ekstremaliąją situaciją<text:s/></text:span><text:span text:style-name="T25">dėl<text:s/></text:span><text:span text:style-name="T26">masinio užsieniečių antplūdžio</text:span><text:span text:style-name="T27">,<text:s/></text:span><text:span text:style-name="T28">nusprendžiu</text:span><text:span text:style-name="T29">:</text:span></text:p>
      <text:p text:style-name="P30"><text:span text:style-name="T31">1</text:span><text:span text:style-name="T32">. Patvirtinti Užsieniečių apgyvendinimo vietų administravimo, vidaus tvarkos ir procedūrinių veiksmų atlikimo taisykles (pridedama).</text:span></text:p>
      <text:p text:style-name="P33"><text:span text:style-name="T34">2</text:span><text:span text:style-name="T35">. Pavesti Migracijos departamentui prie Lietuvos Respublikos vid</text:span><text:span text:style-name="T36">aus reikalų ministerijos iš jam<text:s/></text:span><text:span text:style-name="T37">skirtų valstybės biudžeto asignavimų</text:span><text:span text:style-name="T38"><text:s/>organizuoti šio sprendimo 1 punkte patvirtintų taisyklių 35 punkte nurodytus vertimus. <text:s/></text:span></text:p>
      <text:p text:style-name="Normal"/>
      <text:p text:style-name="Normal"/>
      <text:p text:style-name="Normal"/>
      <text:p text:style-name="Normal">Vidaus reikalų ministrė,</text:p>
      <text:p text:style-name="Normal"><text:span text:style-name="T39">valstybės lygio ekstremaliosios situacijos operacijų vadovė<text:s/></text:span><text:tab/><text:s text:c="26"/>Agnė Bilotaitė</text:p>
      <text:p text:style-name="P40"/>
      <text:soft-page-break/>
      <text:p text:style-name="P41">PATVIRTINTA<text:s/></text:p>
      <text:p text:style-name="P47">Lietuvos Respublikos vidaus reikalų ministro – valstybės lygio ekstremaliosios situacijos operacijų vadovo 2021 m. rugpjūčio 14 d. sprendimu<text:s/>Nr. 10V-31</text:p>
      <text:p text:style-name="P48"/>
      <text:p text:style-name="P49"/>
      <text:p text:style-name="P50"/>
      <text:p text:style-name="P51"><text:span text:style-name="T52">UŽSIENIEČIŲ APGYVENDINIMO VIETŲ ADMINISTRAVIMO, VIDAUS TVARKOS IR PROCEDŪRINIŲ VEIKSMŲ ATLIKIMO TAISYKLĖS</text:span></text:p>
      <text:p text:style-name="P53"/>
      <text:p text:style-name="P54"><text:span text:style-name="T55">I</text:span><text:span text:style-name="T56"><text:s/>SKYRIUS</text:span></text:p>
      <text:p text:style-name="P57"><text:span text:style-name="T58">BENROSIOS NUOSTATOS</text:span></text:p>
      <text:p text:style-name="P59"/>
      <text:p text:style-name="P60"><text:span text:style-name="T61">1</text:span><text:span text:style-name="T62">. Užsieniečių apgyvendinimo vietų administravimo, vidaus tvarkos ir procedūrinių veiksmų<text:s/></text:span><text:span text:style-name="T63">atlikimo taisyklės (toliau – taisyklės) nustato apgyvendinimo vietas administruojančio asmens skyrimą, jo funkcijas ir kitus klausimus, susijusius su apgyvendinimo vietų administravimu, taip pat lankymo apgyvendinimo vietose tvarką, užsieniečių apgyvendini</text:span><text:span text:style-name="T64">mo kriterijus, užsieniečių teises, pareigas ir apribojimus apgyvendinimo vietose, procedūrinių veiksmų, susijusių su užsieniečių registravimu, apklausa ir informavimu, apgyvendinimo vietose atlikimą.</text:span></text:p>
      <text:p text:style-name="P65"><text:span text:style-name="T66">2</text:span><text:span text:style-name="T67">. Taisyklės taikomos apgyvendinimo vietose, kuriose</text:span><text:span text:style-name="T68"><text:s/>apgyvendinami užsieniečiai, kurie, vadovaujantis Lietuvos Respublikos įstatymo „Dėl užsieniečių teisinės padėties“ nuostatomis, nėra laikomi atvykusiais į Lietuvos Respublikos teritoriją ir kurie apgyvendinami be judėjimo teisės Lietuvos Respublikoje (tol</text:span><text:span text:style-name="T69">iau – užsieniečiai). <text:s/></text:span></text:p>
      <text:p text:style-name="P70"><text:span text:style-name="T71">3</text:span><text:span text:style-name="T72">. Taisyklėse vartojamos sąvokos:</text:span></text:p>
      <text:p text:style-name="P73"><text:span text:style-name="T74">3.1</text:span><text:span text:style-name="T75">.<text:s/></text:span><text:span text:style-name="T76">Apgyvendinimo vieta</text:span><text:span text:style-name="T77"><text:s/>– teritorija, kurioje yra įrengtos ar pritaikytos apgyvendinimui patalpos (pastatai, patalpos, moduliniai nameliai, palapinės);</text:span></text:p>
      <text:p text:style-name="P78"><text:span text:style-name="T79">3.2</text:span><text:span text:style-name="T80">. kitos taisyklėse vartojamos sąv</text:span><text:span text:style-name="T81">okos suprantamos taip, kaip jos apibrėžtos Lietuvos Respublikos įstatyme „Dėl užsieniečių teisinės padėties“.</text:span></text:p>
      <text:p text:style-name="P82"/>
      <text:p text:style-name="P83"><text:span text:style-name="T84">II</text:span><text:span text:style-name="T85"><text:s/>SKYRIUS</text:span></text:p>
      <text:p text:style-name="P86"><text:span text:style-name="T87">APGYVENDINIMO VIETŲ ADMINISTRAVIMAS<text:s/></text:span></text:p>
      <text:p text:style-name="P88"/>
      <text:p text:style-name="P89"><text:span text:style-name="T90">4</text:span><text:span text:style-name="T91">. Kiekvienai apgyvendinimo vietai paskiriamas už jos administravimą atsakingas asmu</text:span><text:span text:style-name="T92">o (toliau – administruojantis asmuo), o prireikus – ir administruojančio asmens pagalbos grupė. Lietuvos Respublikos vidaus reikalų ministerijai pavaldžių įstaigų, kitų institucijų ar įstaigų valdomose apgyvendinimo vietose administruojantį asmenį, o prire</text:span><text:span text:style-name="T93">ikus – ir jo pagalbos grupę paskiria apgyvendinimo vietą valdančios institucijos ar įstaigos vadovas arba jo įgaliotas asmuo, savivaldybių valdomose apgyvendinimo vietose – savivaldybės administracijos direktorius arba jo įgaliotas asmuo. Tais atvejais, ka</text:span><text:span text:style-name="T94">i dėl apgyvendinimo vietos ypatumų ar dėl kitų priežasčių administravimui reikia ne vienos institucijos ar įstaigos įsitraukimo arba apgyvendinimo vietos, administravimą tikslingiau pavesti ne apgyvendinimo vietą valdančiai, o kitai įstaigai ar institucija</text:span><text:span text:style-name="T95">i, už apgyvendinimo vietos administravimą atsakingą įstaigą ar instituciją paskiria valstybės lygio ekstremaliosios situacijos operacijų vadovas.<text:s/></text:span></text:p>
      <text:p text:style-name="P96"><text:span text:style-name="T97">Apie paskirtus administruojančius asmenis ir jų kontaktinius duomenis informuojama Vidaus reikalų ministerija</text:span><text:span text:style-name="T98">, Lietuvos Respublikos socialinės apsaugos ir darbo ministerija, Lietuvos Respublikos sveikatos apsaugos ministerija, Valstybės sienos apsaugos tarnyba prie Lietuvos Respublikos vidaus reikalų ministerijos (toliau – Valstybės sienos apsaugos tarnyba), Vieš</text:span><text:span text:style-name="T99">ojo saugumo tarnyba prie Vidaus reikalų ministerijos, Turto valdymo ir ūkio departamentas prie Lietuvos Respublikos vidaus reikalų ministerijos (toliau – Turto valdymo ir ūkio departamentas), Priešgaisrinės apsaugos ir gelbėjimo departamentas prie Vidaus r</text:span><text:span text:style-name="T100">eikalų ministerijos (toliau – Priešgaisrinės apsaugos ir gelbėjimo departamentas), Migracijos departamentas prie Lietuvos<text:s/></text:span><text:soft-page-break/><text:span text:style-name="T101">Respublikos vidaus reikalų ministerijos (toliau – Migracijos departamentas), atitinkamos savivaldybės administracija.</text:span></text:p>
      <text:p text:style-name="P102"><text:span text:style-name="T103">5</text:span><text:span text:style-name="T104">. Administr</text:span><text:span text:style-name="T105">uojantis asmuo:</text:span></text:p>
      <text:p text:style-name="P106"><text:span text:style-name="T107">5.1</text:span><text:span text:style-name="T108">. rūpinasi priėmimo sąlygų sukūrimu ir palaikymu, organizuoja užsieniečių apgyvendinimą apgyvendinimo vietose;</text:span></text:p>
      <text:p text:style-name="P109"><text:span text:style-name="T110">5.2</text:span><text:span text:style-name="T111">. sudaro sąlygas apgyvendinimo vietose reikalingoms paslaugoms teikti;</text:span></text:p>
      <text:p text:style-name="P112"><text:span text:style-name="T113">5.3</text:span><text:span text:style-name="T114">. sudaro sąlygas valstybės ar<text:s/></text:span><text:span text:style-name="T115">savivaldybių institucijų ir įstaigų atstovams vykdyti jiems teisės aktuose numatytas funkcijas;</text:span></text:p>
      <text:p text:style-name="P116"><text:span text:style-name="T117">5.4</text:span><text:span text:style-name="T118">. prižiūri, kad apgyvendinimo vietose ir jų teritorijose būtų laikomasi higienos ir priešgaisrinės saugos reikalavimų;</text:span></text:p>
      <text:p text:style-name="P119"><text:span text:style-name="T120">5.5</text:span><text:span text:style-name="T121">. organizuoja apgyvendinimo</text:span><text:span text:style-name="T122"><text:s/>vietoje esančių užsieniečių maitinimą;</text:span></text:p>
      <text:p text:style-name="P123"><text:span text:style-name="T124">5.6</text:span><text:span text:style-name="T125">. organizuoja apgyvendinimo vietoje esančių užsieniečių aprūpinimą avalyne, drabužiais, higienos priemonėmis, asmeninės apsaugos priemonėmis;<text:s/></text:span></text:p>
      <text:p text:style-name="P126"><text:span text:style-name="T127">5.7</text:span><text:span text:style-name="T128">. organizuoja užsieniečių supažindinimą su jų teisėmis ir p</text:span><text:span text:style-name="T129">areigomis bei kita jiems aktualia informacija;<text:s/></text:span></text:p>
      <text:p text:style-name="P130"><text:span text:style-name="T131">5.8</text:span><text:span text:style-name="T132">.<text:s/></text:span>kilus konfliktų ir (ar) neramumų apgyvendinimo vietoje, nedelsdamas imasi priemonių ir veiksmų neramumų priežastims nustatyti ir šalinti, informuoja apsaugos vyresnįjį pareigūną;</text:p>
      <text:p text:style-name="P133">5.9. vadovauja pagalbos grupei, skiria jos nariams užduotis, duoda pavedimus ir kontroliuoja, kaip jie vykdomi;<text:s/></text:p>
      <text:p text:style-name="P134"><text:span text:style-name="T135">5.10</text:span><text:span text:style-name="T136">. sprendžia kitus su apgyvendinimo vietos administravimu susijusius klausimus.</text:span></text:p>
      <text:p text:style-name="P137"><text:span text:style-name="T138">6</text:span><text:span text:style-name="T139">.<text:s/></text:span>Apgyvendinimo vietą valdanti ar<text:s/><text:span text:style-name="T140">valstybės lygio ek</text:span><text:span text:style-name="T141">stremaliosios situacijos operacijų vadovo</text:span><text:s/><text:span text:style-name="T142">paskirta įstaiga ar institucija apgyvendinimo vietoje</text:span>:</text:p>
      <text:p text:style-name="P143">6.1. organizuoja teritorijos sutvarkymą ir apgyvendinimo vietos įrengimą ar pritaikymą;</text:p>
      <text:p text:style-name="P144">6.2. prireikus organizuoja apgyvendinimo vietos teritorijos aptvėrimą;</text:p>
      <text:p text:style-name="P145">6.3. organizuoja darbo vietos administruojančiam asmeniui ir jo pagalbos grupei ir taisyklių 11 punkte nurodytų lankytojų susitikimų su užsieniečiais vietos įrengimą ar suteikimą;</text:p>
      <text:p text:style-name="P146">6.4.<text:s/><text:span text:style-name="T147">parengia priešgaisrinės saugos instrukciją (-as), numatyd</text:span><text:span text:style-name="T148">ama evakavimosi maršrutus, susirinkimo vietas bei kitus būtinus bendruosius reikalavimus ir priemones priešgaisrinei saugai užtikrinti.</text:span></text:p>
      <text:p text:style-name="P149">7. Priešgaisrinės apsaugos ir gelbėjimo departamentas konsultuoja administruojantį asmenį dėl apgyvendinimo vietų<text:s/>atitikties priešgaisrinės saugos reikalavimams, prireikus teikia metodinę ir praktinę pagalbą.</text:p>
      <text:p text:style-name="P150"><text:span text:style-name="T151">8</text:span><text:span text:style-name="T152">. Apgyvendinimo vietų fizinę apsaugą organizuoja ir vykdo valstybės lygio ekstremaliosios situacijos operacijų vadovo sprendimu paskirta institucija. Ši ins</text:span><text:span text:style-name="T153">titucija paskiria apsaugos vyresnįjį pareigūną iš tos pamainos apsaugą vykdančių pareigūnų bei, esant būtinumui, suderinusi su valstybės lygio ekstremaliosios situacijos operacijų vadovu, bendradarbiavimo pagrindais pasitelkia kitas institucijas apgyvendin</text:span><text:span text:style-name="T154">imo vietų fizinei apsaugai sustiprinti.</text:span></text:p>
      <text:p text:style-name="P155"><text:span text:style-name="T156">Fizinė apsauga gali būti organizuojama ir vykdoma pasitelkiant apsaugos paslaugos teikėją.</text:span><text:s/></text:p>
      <text:p text:style-name="P157">Punkto pakeitimai:</text:p>
      <text:p text:style-name="P158"><text:span text:style-name="T159">Nr.<text:s/></text:span><text:a xlink:href="https://www.e-tar.lt/portal/legalAct.html?documentId=c5358450221111eca51399bc661f78e7" office:target-frame-name="_top" xlink:show="replace"><text:span text:style-name="T160">10V-57</text:span></text:a><text:span text:style-name="T161">, 2021-09-30, paskelbta TAR 2021-09-30, i. k. 2021-20396</text:span></text:p>
      <text:p text:style-name="Normal"/>
      <text:p text:style-name="P162">9. Būtinosios ir kitos medicinos pagalbos teikimas bei užsieniečių palyda į sveikatos priežiūros įstaigas organizuojama<text:span text:style-name="T163"><text:s/>valstybės lygio ekstremaliosios situacijos operacijų vadovo sprendim</text:span><text:span text:style-name="T164">e nustatyta tvarka.</text:span></text:p>
      <text:p text:style-name="P165"><text:span text:style-name="T166">10</text:span><text:span text:style-name="T167">. Socialinė pagalba ir švietimo paslaugos apgyvendinimo vietose organizuojamos</text:span><text:s/><text:span text:style-name="T168">valstybės lygio ekstremaliosios situacijos operacijų vadovo nustatyta tvarka.</text:span></text:p>
      <text:p text:style-name="P169">11.<text:s/><text:span text:style-name="T170">Turto valdymo ir ūkio departamentas<text:s/></text:span>atsakingos įstaigos prašymu apgyvendinimo vietose padeda:</text:p>
      <text:p text:style-name="P171">11.1. organizuoti reikalingų sanitarinių mazgų ir nuotekų sistemos įrengimą;</text:p>
      <text:p text:style-name="P172">11.2. organizuoti būtinos elektros instaliacijos (apšvietimo, elektros lizdų ir kt.) įrengimą ir elektros tiekimą;</text:p>
      <text:p text:style-name="P173">11.3. užtikrinti nuolatinį vandens tiekimą;</text:p>
      <text:p text:style-name="P174">11.4. organizuoti šiukšlių išvežimą;</text:p>
      <text:p text:style-name="P175">11.5. prireikus aprūpinti būtiniausia buitine technika (elektriniais virduliais, skalbyklėmis ir kt.).</text:p>
      <text:p text:style-name="P176"><text:span text:style-name="T177">12</text:span><text:span text:style-name="T178">. Institucijų, susijusių su materialinių priėmimo sąlygų suteikimu, sveikatos aps</text:span><text:span text:style-name="T179">augos paslaugų teikimu, viešosios tvarkos palaikymu, prieglobsčio procedūrų atlikimu, vaiko teisių apsaugos užtikrinimu, socialinės pagalbos ir švietimo paslaugų teikimu, darbuotojams patekimas į apgyvendinimo vietas neribojamas, kitų institucijų, organiza</text:span><text:span text:style-name="T180">cijų atstovai ar fiziniai asmenys į apgyvendinimo vietas turi teisę patekti gavę administruojančio asmens leidimą.</text:span></text:p>
      <text:p text:style-name="P181"><text:span text:style-name="T182">13</text:span><text:span text:style-name="T183">. Į apgyvendinimo vietas draudžiama atsinešti ginklų, sprogstamųjų, narkotinių, psichotropinių medžiagų, išskyrus atvejus, kai tai susi</text:span><text:span text:style-name="T184">ję su funkcijų atlikimu. Taip pat lankytojams apgyvendinimo vietoje draudžiama<text:s/></text:span><text:span text:style-name="T185">daryti garso įrašus, filmuoti ir fotografuoti,<text:s/></text:span><text:span text:style-name="T186">išskyrus atvejus, kai tai susiję su funkcijų atlikimu.</text:span></text:p>
      <text:p text:style-name="P187"><text:span text:style-name="T188">14</text:span><text:span text:style-name="T189">. Prašymas leisti apsilankyti apgyvendinimo vietoje turi būti pateiktas<text:s/></text:span><text:span text:style-name="T190">apgyvendinimo vietą administruojančiam asmeniui<text:s/></text:span><text:span text:style-name="T191">raštu lietuvių kalba, jame nurodoma:</text:span></text:p>
      <text:p text:style-name="P192"><text:span text:style-name="T193">14.1</text:span><text:span text:style-name="T194">. apsilankymo tikslas;</text:span></text:p>
      <text:p text:style-name="P195"><text:span text:style-name="T196">14.2</text:span><text:span text:style-name="T197">. planuojamo apsilankymo data ir laikas;</text:span></text:p>
      <text:p text:style-name="P198"><text:span text:style-name="T199">14.3</text:span><text:span text:style-name="T200">. lankytojų<text:s/></text:span><text:span text:style-name="T201">vardai, pavardės ir kontaktiniai duomenys, o kai atstovaujama organizacijai, – ir organizacijos pavadinimas ir kontaktiniai duomenys.</text:span></text:p>
      <text:p text:style-name="P202"><text:span text:style-name="T203">15</text:span><text:span text:style-name="T204">. A</text:span><text:span text:style-name="T205">pgyvendinimo vietą administruojantis asmuo</text:span><text:span text:style-name="T206">, gavęs prašymą, raštu arba elektroninių ryšių priemonėmis informuoja</text:span><text:span text:style-name="T207"><text:s/>prašymą pateikusį asmenį apie priimtą sprendimą leisti arba atsisakyti leisti apsilankyti, pagrįsdamas atsisakymo leisti apsilankyti priežastis, per tris darbo dienas nuo prašymo gavimo. Apie lankytojus, kuriems leista apsilankyti, informuojamas apsaugos<text:s/></text:span><text:span text:style-name="T208">vyresnysis pareigūnas.</text:span></text:p>
      <text:p text:style-name="P209"><text:span text:style-name="T210">16</text:span><text:span text:style-name="T211">. Apsilankyti apgyvendinimo vietoje neleidžiama, jeigu:</text:span></text:p>
      <text:p text:style-name="P212"><text:span text:style-name="T213">16.1</text:span><text:span text:style-name="T214">. paaiškėja, kad prašyme pateikta melaginga informacija;</text:span></text:p>
      <text:p text:style-name="P215"><text:span text:style-name="T216">16.2</text:span><text:span text:style-name="T217">. prašymą pateikia organizacija, kurios veikla neatitinka nurodyto apsilankymo tikslo;</text:span></text:p>
      <text:p text:style-name="P218"><text:span text:style-name="T219">16.3</text:span><text:span text:style-name="T220">. pra</text:span><text:span text:style-name="T221">šymą pateikę asmenys jau buvo pažeidę taisykles per ankstesnius apsilankymus;</text:span></text:p>
      <text:p text:style-name="P222"><text:span text:style-name="T223">16.4</text:span><text:span text:style-name="T224">. per apsilankymą galėtų kilti grėsmė lankytojų saugumui, sveikatai ir (ar) gyvybei ar kiltų grėsmė viešajai tvarkai ar rimčiai.</text:span></text:p>
      <text:p text:style-name="P225"><text:span text:style-name="T226">17</text:span><text:span text:style-name="T227">.<text:s/></text:span><text:span text:style-name="T228">Apsaugą vykdantis pareigūnas</text:span><text:span text:style-name="T229">, p</text:span><text:span text:style-name="T230">rieš įleisdamas taisyklių 12 punkte nurodytus lankytojus į apgyvendinimo vietą, norėdamas įsitikinti tapatybe, turi reikalauti pateikti atstovavimą organizacijai ir (arba) asmens tapatybę patvirtinančius dokumentus, o norėdamas įsitikinti, ar lankytojas ne</text:span><text:span text:style-name="T231">turi taisyklių 14 punkte nurodytų draudžiamų daiktų, – patikrinti lankytojų asmeninius daiktus.<text:s/></text:span></text:p>
      <text:p text:style-name="P232"><text:span text:style-name="T233">18</text:span><text:span text:style-name="T234">. Valstybės sienos apsaugos tarnybos pasienio užkardos vadas (apgyvendinimo vietose, esančiose Valstybės sienos apsaugos tarnybos pasienio užkardų terito</text:span><text:span text:style-name="T235">rijose) arba Valstybės sienos apsaugos tarnybos pasienio rinktinės migracijos skyriaus viršininkas (atsakingų įstaigų administruojamose apgyvendinimo vietose) sudaro ir patvirtina apgyvendinimo vietoje esančių užsieniečių sąrašą (toliau – sąrašas) ir jį pa</text:span><text:span text:style-name="T236">teikia suderintu elektroniniu paštu apgyvendinimo vietą administruojančiam asmeniui, fizinę apsaugą užtikrinančiai institucijai ir (ar) apsaugos paslaugos teikėjui ir Migracijos departamentui. Sąraše nurodomi užsieniečio vardas, pavardė, gimimo data, lytis</text:span><text:span text:style-name="T237">, šeimos ryšys su kitais apgyvendinamais asmenimis (jeigu apgyvendinama šeima), kilmės valstybė, kalba, kurią supranta užsienietis. Šis sąrašas atnaujinamas nedelsiant į apgyvendinimo vietą atvykus ir iš jos išvykus (pasišalinus) užsieniečiui.</text:span></text:p>
      <text:p text:style-name="P238"><text:span text:style-name="T239">Jeigu Valsty</text:span><text:span text:style-name="T240">binės duomenų valdysenos informacinėje sistemoje nepakanka duomenų apie apgyvendinimo vietose apgyvendintus užsieniečius, Valstybės sienos apsaugos tarnyba Vidaus reikalų ministerijos prašymu pateikia papildomus duomenis ar kitą informaciją.</text:span><text:s/></text:p>
      <text:p text:style-name="P241">Punkto pakeitimai:</text:p>
      <text:p text:style-name="P242"><text:span text:style-name="T243">Nr.<text:s/></text:span><text:a xlink:href="https://www.e-tar.lt/portal/legalAct.html?documentId=c5358450221111eca51399bc661f78e7" office:target-frame-name="_top" xlink:show="replace"><text:span text:style-name="T244">10V-57</text:span></text:a><text:span text:style-name="T245">, 2021-09-30, paskelbta TAR 2021-09-30, i. k. 2021-20396</text:span></text:p>
      <text:p text:style-name="Normal"/>
      <text:p text:style-name="P246"><text:span text:style-name="T247">19</text:span><text:span text:style-name="T248">. Valstybės sienos apsaugos tarnyba, atsižvelgdama į taisyklių 22 punkte<text:s/></text:span><text:span text:style-name="T249">nustatytus užsieniečių apgyvendinimo kriterijus, su administruojančiais asmenimis suderina apgyvendinimo vietoje planuojamų apgyvendinti užsieniečių skaičių, apgyvendinimo datą ir laiką. Administruojantis asmuo šią informaciją perduoda apsaugos vyresniajam</text:span><text:span text:style-name="T250"><text:s/>pareigūnui.</text:span></text:p>
      <text:p text:style-name="P251"><text:span text:style-name="T252">20</text:span><text:span text:style-name="T253">. Jeigu, vežant užsieniečių grupę į apgyvendinimo vietą, reikalinga policijos palyda, Valstybės sienos apsaugos tarnyba kreipiasi į Policijos departamentą prie Lietuvos Respublikos vidaus reikalų ministerijos (toliau – Policijos departam</text:span><text:span text:style-name="T254">entas ) ir pateikia<text:s/></text:span><text:span text:style-name="T255">visą turimą informaciją apie galimas rizikas palydos metu</text:span><text:span text:style-name="T256">. Policijos departamentas pagal kompetenciją įvertina grėsmes ir su Valstybės sienos apsaugos tarnyba suderina policijos palydą.</text:span></text:p>
      <text:p text:style-name="P257"><text:span text:style-name="T258">21</text:span><text:span text:style-name="T259">. Apsaugą vykdantys pareigūnai ir (ar) apsau</text:span><text:span text:style-name="T260">gos paslaugos teikėjo apsaugos darbuotojai:</text:span></text:p>
      <text:p text:style-name="P261"><text:span text:style-name="T262">21.1</text:span><text:span text:style-name="T263">.</text:span><text:span text:style-name="T264"> </text:span><text:span text:style-name="T265">vykdo apgyvendinimo vietų apsaugą, reaguoja į ypatingus įvykius (incidentus) ir užtikrina vidaus tvarkos palaikymą (atkūrimą) šių vietų teritorijose;</text:span></text:p>
      <text:p text:style-name="P266"><text:span text:style-name="T267">21.2</text:span><text:span text:style-name="T268">. sutikrina pagal sąrašą apgyvendinimo vietoje</text:span><text:span text:style-name="T269"><text:s/>esančius užsieniečius. Jei sutikrinant nustatoma, kad sąrašo duomenys neatitinka faktinių duomenų, apsaugos vyresnysis pareigūnas ar apsaugos paslaugos teikėjo atsakingas asmuo nedelsdamas informuoja Policijos departamento Pajėgų valdymo valdybos pareigūn</text:span><text:span text:style-name="T270">ą, Valstybės sienos apsaugos tarnybos pasienio rinktinės, kurios veikimo teritorijoje yra apgyvendinimo vieta, budėtoją ir atitinkamai taisyklių 18 punkte nurodytus asmenis;</text:span></text:p>
      <text:p text:style-name="P271"><text:span text:style-name="T272">21.3</text:span><text:span text:style-name="T273">. užtikrindami vidaus tvarką ar atkurdami rimtį apgyvendinimo vietose, tur</text:span><text:span text:style-name="T274">i teisę pavartoti fizinę prievartą ir panaudoti specialiąsias priemones teisės aktuose nustatyta tvarka.</text:span></text:p>
      <text:p text:style-name="P275"><text:span text:style-name="T276">21.4</text:span><text:span text:style-name="T277">. yra atskaitingi administruojančiam asmeniui ir atlikdami apsaugos funkcijas privalo vykdyti jo nurodymus.</text:span></text:p>
      <text:p text:style-name="P278">Punkto pakeitimai:</text:p>
      <text:p text:style-name="P279"><text:span text:style-name="T280">Nr.<text:s/></text:span><text:a xlink:href="https://www.e-tar.lt/portal/legalAct.html?documentId=5a91036021ab11eca51399bc661f78e7" office:target-frame-name="_top" xlink:show="replace"><text:span text:style-name="T281">10V-55</text:span></text:a><text:span text:style-name="T282">, 2021-09-29, paskelbta TAR 2021-09-30, i. k. 2021-20385</text:span></text:p>
      <text:p text:style-name="P283"><text:span text:style-name="T284">Nr.<text:s/></text:span><text:a xlink:href="https://www.e-tar.lt/portal/legalAct.html?documentId=c5358450221111eca51399bc661f78e7" office:target-frame-name="_top" xlink:show="replace"><text:span text:style-name="T285">10V-57</text:span></text:a><text:span text:style-name="T286">, 2021-09-30, paskelbta TAR 2021-09-30, i. k. 2021-20396</text:span></text:p>
      <text:p text:style-name="Normal"/>
      <text:p text:style-name="P287"><text:span text:style-name="T288">III</text:span><text:span text:style-name="T289"><text:s/>SKYRIUS</text:span></text:p>
      <text:p text:style-name="P290"><text:span text:style-name="T291">UŽSIENIEČIŲ APGYVENDINIMAS</text:span></text:p>
      <text:p text:style-name="P292"/>
      <text:p text:style-name="P293"><text:span text:style-name="T294">22</text:span><text:span text:style-name="T295">. Esant galimybių, apgyvendinimo vietose laikomasi šių apgyvendinimo kriterijų:</text:span></text:p>
      <text:p text:style-name="P296"><text:span text:style-name="T297">22.1</text:span><text:span text:style-name="T298">. vyrai apgyvendinami atskirai nuo moterų;</text:span></text:p>
      <text:p text:style-name="P299"><text:span text:style-name="T300">22.2</text:span><text:span text:style-name="T301">.<text:s/></text:span><text:span text:style-name="T302">vienos šeimos nariai apgyvendinami kartu;</text:span></text:p>
      <text:p text:style-name="P303"><text:span text:style-name="T304">22.3</text:span><text:span text:style-name="T305">. užsieniečiai gali būti apgyvendinami suskirstyti į grupes (pagal kilmės valstybę, išpažįstamą religiją ir kitais pagrindais);</text:span></text:p>
      <text:p text:style-name="P306"><text:span text:style-name="T307">22.4</text:span><text:span text:style-name="T308">. nelydimi nepilnamečiai užsieniečiai ir pažeidžiami asmenys apgyvendi</text:span><text:span text:style-name="T309">nami atskirai nuo kitų užsieniečių;</text:span></text:p>
      <text:p text:style-name="P310"><text:span text:style-name="T311">22.5</text:span><text:span text:style-name="T312">. asmenys, išreiškę norą grįžti į savo kilmės šalį, apgyvendinami atskirai nuo kitų užsieniečių;</text:span></text:p>
      <text:p text:style-name="P313"><text:span text:style-name="T314">22.6</text:span><text:span text:style-name="T315">. asmenys, kuriems privaloma izoliacija atvykus į Lietuvos Respubliką ar turėjus sąlytį su COVID-19 liga (k</text:span><text:span text:style-name="T316">oronaviruso infekcija) sergančiu asmeniu, taip pat asmenys, sergantys užkrečiamosiomis ligoms, dėl kurių nereikalinga hospitalizacija, apgyvendinami atskirai nuo kitų užsieniečių.</text:span></text:p>
      <text:p text:style-name="P317"><text:span text:style-name="T318">23</text:span><text:span text:style-name="T319">. Apgyvendinimo vietose užsieniečiams turi būti užtikrinta miegamoji</text:span><text:span text:style-name="T320"><text:s/>vieta, maitinimas, aprūpinimas higienos priemonėmis ir (ar) kita socialinė pagalba, būtinosios medicinos pagalbos suteikimas.</text:span></text:p>
      <text:p text:style-name="P321"/>
      <text:p text:style-name="P322"><text:span text:style-name="T323">IV</text:span><text:span text:style-name="T324"><text:s/>SKYRIUS</text:span></text:p>
      <text:p text:style-name="P325"><text:span text:style-name="T326">UŽSIENIEČIŲ TEISĖS IR PAREIGOS</text:span></text:p>
      <text:p text:style-name="P327"/>
      <text:p text:style-name="P328"><text:span text:style-name="T329">24</text:span><text:span text:style-name="T330">. Užsieniečiai</text:span><text:span text:style-name="T331"><text:s/>apgyvendinimo vietose<text:s/></text:span><text:span text:style-name="T332">turi teisę</text:span><text:span text:style-name="T333">:</text:span></text:p>
      <text:p text:style-name="P334"><text:span text:style-name="T335">24.1</text:span><text:span text:style-name="T336">. naudotis<text:s/></text:span><text:span text:style-name="T337">materialinėmis priėmimo sąlygomis;</text:span></text:p>
      <text:p text:style-name="P338"><text:span text:style-name="T339">24.2</text:span><text:span text:style-name="T340">. gauti informaciją apie savo teisinę padėtį Lietuvos Respublikoje;</text:span></text:p>
      <text:p text:style-name="P341"><text:span text:style-name="T342">24.3</text:span><text:span text:style-name="T343">. gauti būtinąją medicinos pagalbą;</text:span></text:p>
      <text:p text:style-name="P344"><text:span text:style-name="T345">24.4</text:span><text:span text:style-name="T346">. naudotis valstybės garantuojama teisine pagalba Lietuvos Respublikos vidaus reikalų ministr</text:span><text:span text:style-name="T347">o nustatyta tvarka;</text:span></text:p>
      <text:p text:style-name="P348"><text:span text:style-name="T349">24.5</text:span><text:span text:style-name="T350">. pažeidžiami asmenys – <text:s/>naudotis jų specialiuosius poreikius atitinkančiomis priėmimo sąlygomis.</text:span></text:p>
      <text:p text:style-name="P351"><text:span text:style-name="T352">25</text:span><text:span text:style-name="T353">. Užsieniečiai apgyvendinimo vietose<text:s/></text:span><text:span text:style-name="T354">privalo</text:span><text:span text:style-name="T355">:</text:span></text:p>
      <text:p text:style-name="P356"><text:span text:style-name="T357">25.1</text:span><text:span text:style-name="T358">. laikytis Lietuvos Respublikos įstatymų ir kitų teisės aktų reikalavi</text:span><text:span text:style-name="T359">mų;</text:span></text:p>
      <text:p text:style-name="P360"><text:span text:style-name="T361">25.2</text:span><text:span text:style-name="T362">. vykdyti teisėtus apgyvendinimo vietos darbuotojų, apsaugą vykdančių ir kitų viešąją tvarką užtikrinančių pareigūnų reikalavimus;</text:span></text:p>
      <text:p text:style-name="P363"><text:span text:style-name="T364">25.3</text:span><text:span text:style-name="T365">. kompetentingų institucijų valstybės tarnautojams ir darbuotojams pareikalavus pateikti visus turimus do</text:span><text:span text:style-name="T366">kumentus ir tikrovę atitinkančius išsamius paaiškinimus dėl savo asmens tapatybės bei atvykimo į Lietuvos Respubliką aplinkybių ir bendradarbiauti su jais;</text:span></text:p>
      <text:p text:style-name="P367"><text:span text:style-name="T368">25.4</text:span><text:span text:style-name="T369">. leisti medicinos darbuotojui patikrinti sveikatos būklę;</text:span></text:p>
      <text:p text:style-name="P370"><text:span text:style-name="T371">25.5</text:span><text:span text:style-name="T372">. tausoti apgyvendinimo v</text:span><text:span text:style-name="T373">ietose ir jų teritorijose esančias materialines vertybes;</text:span></text:p>
      <text:p text:style-name="P374"><text:span text:style-name="T375">25.6</text:span><text:span text:style-name="T376">. palaikyti švarą ir tvarką apgyvendinimo vietose ir jų teritorijose;</text:span></text:p>
      <text:p text:style-name="P377"><text:span text:style-name="T378">25.7</text:span><text:span text:style-name="T379">. laikytis rimties apgyvendinimo vietose ir jų teritorijose nuo 22.00 val. iki 6.00 val.;</text:span></text:p>
      <text:p text:style-name="P380"><text:span text:style-name="T381">25.8</text:span><text:span text:style-name="T382">. pranešti<text:s/></text:span><text:span text:style-name="T383">apsaugą vykdančiam pareigūnui apie:</text:span></text:p>
      <text:p text:style-name="P384"><text:span text:style-name="T385">25.8.1</text:span><text:span text:style-name="T386">. savo ar kito užsieniečio sveikatos sutrikimą;</text:span></text:p>
      <text:p text:style-name="P387"><text:span text:style-name="T388">25.8.2</text:span><text:span text:style-name="T389">. pastebėtus (stebimus) apgyvendinimo vietoje įvykusius (vykstančius) incidentus (ginčus, konfliktus, smurtą, riaušių organizavimą ar kt.);</text:span></text:p>
      <text:p text:style-name="P390"><text:span text:style-name="T391">25.8.3</text:span><text:span text:style-name="T392">. iš</text:span><text:span text:style-name="T393"><text:s/>apgyvendinimo vietos pasišalinusius užsieniečius (ketinančius pasišalinti) ar į ją patekusius pašalinius asmenis;</text:span></text:p>
      <text:p text:style-name="P394"><text:span text:style-name="T395">25.9</text:span><text:span text:style-name="T396">. laikytis priešgaisrinės saugos reikalavimų;</text:span></text:p>
      <text:p text:style-name="P397"><text:span text:style-name="T398">25.10</text:span><text:span text:style-name="T399">. su savimi nuolat turėti užsieniečio registraciją patvirtinantį dokumentą;</text:span></text:p>
      <text:p text:style-name="P400"><text:span text:style-name="T401">25.11</text:span><text:span text:style-name="T402">. gerbti kitų apgyvendinimo vietoje esančių užsieniečių orumą ir teises;</text:span></text:p>
      <text:p text:style-name="P403"><text:span text:style-name="T404">25.12</text:span><text:span text:style-name="T405">. bendradarbiauti su visuomenės sveikatos specialistais, vykdančiais užkrečiamosios ligos atvejo ar protrūkio epidemiologinę diagnostiką;</text:span></text:p>
      <text:p text:style-name="P406"><text:span text:style-name="T407">25.13</text:span><text:span text:style-name="T408">. dėvėti nosį ir b</text:span><text:span text:style-name="T409">urną dengiančias apsaugos priemones (veido kaukes, respiratorius) susitikimuose su apgyvendinimo vietoje funkcijas atliekančiais asmenimis ir (ar) lankytojais.<text:s/></text:span></text:p>
      <text:p text:style-name="P410"><text:span text:style-name="T411">26</text:span><text:span text:style-name="T412">. Užsieniečiams apgyvendinimo vietose<text:s/></text:span><text:span text:style-name="T413">draudžiama</text:span><text:span text:style-name="T414">:</text:span></text:p>
      <text:p text:style-name="P415"><text:span text:style-name="T416">26.1</text:span><text:span text:style-name="T417">. palikti apgyvendinimo vietą b</text:span><text:span text:style-name="T418">e apsaugą vykdančio pareigūno leidimo;</text:span></text:p>
      <text:p text:style-name="P419"><text:span text:style-name="T420">26.2</text:span><text:span text:style-name="T421">. gadinti apgyvendinimo vietose ar jų teritorijose esantį turtą;</text:span></text:p>
      <text:p text:style-name="P422"><text:span text:style-name="T423">26.3</text:span><text:span text:style-name="T424">. šiukšlinti;</text:span></text:p>
      <text:p text:style-name="P425"><text:span text:style-name="T426">26.4</text:span><text:span text:style-name="T427">. daryti garso įrašus, filmuoti ir fotografuoti funkcijas atliekančius pareigūnus;</text:span></text:p>
      <text:p text:style-name="P428"><text:span text:style-name="T429">26.5</text:span><text:span text:style-name="T430">. turėti alkoholinių gė</text:span><text:span text:style-name="T431">rimų, narkotinių ir psichotropinių medžiagų ir juos vartoti;</text:span></text:p>
      <text:p text:style-name="P432"><text:span text:style-name="T433">26.6</text:span><text:span text:style-name="T434">.<text:s/></text:span><text:span text:style-name="T435">triukšmauti ar kitais veiksmais drumsti rimtį ir viešąją tvarką apgyvendinimo vietose;</text:span></text:p>
      <text:p text:style-name="P436"><text:span text:style-name="T437">26.7</text:span><text:span text:style-name="T438">. kurstyti ar organizuoti tarpusavio nesantaiką, pažeisti taisykles;</text:span></text:p>
      <text:p text:style-name="P439"><text:span text:style-name="T440">26.8</text:span><text:span text:style-name="T441">. kurstyti ki</text:span><text:span text:style-name="T442">tus užsieniečius atsisakyti vykdyti teisėtus apgyvendinimo vietos darbuotojų reikalavimus.</text:span></text:p>
      <text:p text:style-name="P443"/>
      <text:p text:style-name="P444"><text:span text:style-name="T445">V</text:span><text:span text:style-name="T446"><text:s/>SKYRIUS</text:span></text:p>
      <text:p text:style-name="P447"><text:span text:style-name="T448">PROCEDŪRINIŲ VEIKSMŲ ATLIKIMAS IR UŽSIENIEČIŲ INFORMAVIMAS</text:span></text:p>
      <text:p text:style-name="P449"/>
      <text:p text:style-name="P450"><text:span text:style-name="T451">27</text:span><text:span text:style-name="T452">. Valstybės sienos apsaugos tarnyba registruoja užsieniečius ir išduoda registraciją patvirtinantį lapą.<text:s/></text:span></text:p>
      <text:p text:style-name="P453"><text:span text:style-name="T454">28</text:span><text:span text:style-name="T455">. Valstybės sienos apsaugos tarnyba, atsižvelgdama į užsieniečio registraciją patvirtinančiame lape pateiktą informaciją, informuoja Migracijos<text:s/></text:span><text:span text:style-name="T456">departamentą apie užsieniečius, kurie nori pateikti prašymą suteikti prieglobstį, nurodo jų apgyvendinimo vietą ir kokie procedūriniai veiksmai jų atžvilgiu atlikti.</text:span></text:p>
      <text:p text:style-name="P457"><text:span text:style-name="T458">29</text:span><text:span text:style-name="T459">. Migracijos departamentas padeda Valstybės sienos apsaugos tarnybai registruoti ir<text:s/></text:span><text:span text:style-name="T460">apklausti užsieniečius ir priimti prašymus suteikti prieglobstį.</text:span></text:p>
      <text:p text:style-name="P461"><text:span text:style-name="T462">30</text:span><text:span text:style-name="T463">. Migracijos departamentas, gavęs taisyklių 28 punkte nurodytą informaciją, su Valstybės sienos apsaugos tarnyba suderina, kuriose apgyvendinimo vietose numato atlikti užsieniečių regis</text:span><text:span text:style-name="T464">traciją bei apklausas ir priimti prašymus suteikti prieglobstį.<text:s/></text:span></text:p>
      <text:p text:style-name="P465"><text:span text:style-name="T466">31</text:span><text:span text:style-name="T467">. Valstybės sienos apsaugos tarnybos pareigūnai ir Migracijos departamento darbuotojai, atlikdami procedūrinius veiksmus, prieglobsčio prašytojus nuolat informuoja apie prieglobsčio<text:s/></text:span><text:soft-page-break/><text:span text:style-name="T468">sut</text:span><text:span text:style-name="T469">eikimo procedūras ir savanoriško grįžimo galimybę, o užsieniečius, kurie nepateikė prašymo suteikti prieglobstį, – apie jų teisinę padėtį ir savanoriško grįžimo galimybę.</text:span></text:p>
      <text:p text:style-name="P470"><text:span text:style-name="T471">32</text:span><text:span text:style-name="T472">. Migracijos departamentas priima sprendimus dėl užsieniečių, kurie pateikė pra</text:span><text:span text:style-name="T473">šymus suteikti prieglobstį, grąžinimo ar išsiuntimo, taip pat vertina užsieniečių, kurie nepateikė prašymo suteikti prieglobstį ir yra apgyvendinti ne Valstybės sienos apsaugos tarnybos valdomose apgyvendinimo vietose, teisinę padėtį ir priima sprendimus d</text:span><text:span text:style-name="T474">ėl šių užsieniečių grąžinimo ar išsiuntimo.</text:span></text:p>
      <text:p text:style-name="P475"><text:span text:style-name="T476">33</text:span><text:span text:style-name="T477">. Administruojantis asmuo, Migracijos departamento ir kitų institucijų ar įstaigų darbuotojai nedelsdami teikia informaciją apie taisyklių 32 punkte nurodytus užsieniečius, kurie pareiškė norą savanoriškai<text:s/></text:span><text:span text:style-name="T478">grįžti į kilmės valstybę, Migracijos departamentui (el. paštu return@migracija.gov.lt).</text:span></text:p>
      <text:p text:style-name="P479"><text:span text:style-name="T480">34</text:span><text:span text:style-name="T481">. Migracijos departamento darbuotojas, supažindindamas užsienietį su priimtu sprendimu nesuteikti prieglobsčio Lietuvos Respublikoje, o Migracijos departamento da</text:span><text:span text:style-name="T482">rbuotojas ar Valstybės sienos apsaugos tarnybos pareigūnas – su sprendimu užsienietį išsiųsti iš Lietuvos Respublikos, informuoja užsienietį apie galimybę savanoriškai grįžti į kilmės valstybę.<text:s/></text:span></text:p>
      <text:p text:style-name="P483"/>
      <text:p text:style-name="P484"><text:span text:style-name="T485">VI</text:span><text:span text:style-name="T486"><text:s/>SKYRIUS</text:span></text:p>
      <text:p text:style-name="P487"><text:span text:style-name="T488">BAIGIAMOSIOS NUOSTATOS</text:span></text:p>
      <text:p text:style-name="P489"/>
      <text:p text:style-name="P490"><text:span text:style-name="T491">35</text:span><text:span text:style-name="T492">. Taisyklių I</text:span><text:span text:style-name="T493">V skyriaus nuostatos išverčiamos į anglų, rusų ir, esant galimybei ir poreikiui, – į kitas užsieniečiams suprantamas kalbas, atspausdinamos ir pakabinamos apgyvendinimo vietoje ir jos teritorijoje užsieniečiams gerai matomose vietose. Esant galimybei ir po</text:span><text:span text:style-name="T494">reikiui, su taisyklių IV skyriaus nuostatomis gali būti supažindinama ir kitais užsieniečiams tinkamais būdais.</text:span></text:p>
      <text:p text:style-name="P495"><text:span text:style-name="T496">36</text:span><text:span text:style-name="T497">. Taisyklėse nustatytais atvejais asmens duomenys tvarkomi vadovaujantis Europos Parlamento ir Tarybos 2016 m. balandžio 27 d. reglamento<text:s/></text:span><text:span text:style-name="T498">(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499">tatomis.</text:span><text:s/></text:p>
      <text:p text:style-name="P500"/>
      <text:p text:style-name="P501"/>
      <text:p text:style-name="P502"><text:span text:style-name="T503">__________________</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idaus reikalų ministerija, Sprendimas</text:span></text:p>
      <text:p text:style-name="P513"><text:span text:style-name="T514">Nr.<text:s/></text:span><text:a xlink:href="https://www.e-tar.lt/portal/legalAct.html?documentId=5a91036021ab11eca51399bc661f78e7" office:target-frame-name="_top" xlink:show="replace"><text:span text:style-name="T515">10V-55</text:span></text:a><text:span text:style-name="T516">, 2021-09-29, paskelbta TAR<text:s/></text:span><text:span text:style-name="T517">2021-09-30, i. k. 2021-20385</text:span></text:p>
      <text:p text:style-name="P518"><text:span text:style-name="T519">Dėl Lietuvos Respublikos vidaus reikalų ministro, valstybės lygio ekstremaliosios situacijos operacijų vadovo, 2021 m. rugpjūčio 14 d. sprendimo Nr. 10V-31 „Dėl Užsieniečių apgyvendinimo vietų administravimo, vidaus tvarkos ir<text:s/></text:span><text:span text:style-name="T520">procedūrinių veiksmų atlikimo taisyklių“ pakeitimo</text:span></text:p>
      <text:p text:style-name="P521"/>
      <text:p text:style-name="P522"><text:span text:style-name="T523">2.</text:span></text:p>
      <text:p text:style-name="P524"><text:span text:style-name="T525">Lietuvos Respublikos vidaus reikalų ministerija, Sprendimas</text:span></text:p>
      <text:p text:style-name="P526"><text:span text:style-name="T527">Nr.<text:s/></text:span><text:a xlink:href="https://www.e-tar.lt/portal/legalAct.html?documentId=c5358450221111eca51399bc661f78e7" office:target-frame-name="_top" xlink:show="replace"><text:span text:style-name="T528">10V-57</text:span></text:a><text:span text:style-name="T529">, 2021-09-30, paskelbta TAR 2021-</text:span><text:span text:style-name="T530">09-30, i. k. 2021-20396</text:span></text:p>
      <text:p text:style-name="P531"><text:span text:style-name="T532">Dėl Lietuvos Respublikos vidaus reikalų ministro, valstybės lygio ekstremaliosios situacijos operacijų vadovo, 2021 m. rugpjūčio 14 d. sprendimo Nr. 10V-31 „Dėl Užsieniečių apgyvendinimo vietų administravimo, vidaus tvarkos ir proce</text:span><text:span text:style-name="T533">dūrinių veiksmų atlikimo taisyklių“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elienė Ina</meta:initial-creator>
    <dc:creator>adlibuser</dc:creator>
    <meta:creation-date>2021-10-12T15:09:00Z</meta:creation-date>
    <dc:date>2021-10-12T15:09:00Z</dc:date>
    <meta:print-date>2021-08-03T13:28:00Z</meta:print-date>
    <meta:template xlink:href="Normal.dotm" xlink:type="simple"/>
    <meta:editing-cycles>2</meta:editing-cycles>
    <meta:editing-duration>PT0S</meta:editing-duration>
    <meta:document-statistic meta:page-count="7" meta:paragraph-count="196" meta:word-count="2925" meta:character-count="22800" meta:row-count="557" meta:non-whitespace-character-count="20071"/>
  </office:meta>
</office:document-meta>
</file>