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514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395in" fo:text-indent="0.5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4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4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6in">
        <style:tab-stops/>
      </style:paragraph-properties>
      <style:text-properties style:font-size-complex="12pt" style:language-asian="lt" style:country-asian="LT"/>
    </style:style>
    <style:style style:name="P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left="0.5in" fo:text-indent="0.4923in">
        <style:tab-stops>
          <style:tab-stop style:type="left" style:position="0.1895in"/>
          <style:tab-stop style:type="left" style:position="0.4847in"/>
        </style:tab-stops>
      </style:paragraph-properties>
      <style:text-properties fo:hyphenate="false"/>
    </style:style>
    <style:style style:name="P141" style:parent-style-name="Normal" style:family="paragraph">
      <style:paragraph-properties fo:text-align="center" fo:margin-left="0.5in" fo:text-indent="0.4923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font-weight="bold" style:font-weight-asian="bold" fo:color="#000000" style:font-size-complex="12pt"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36" style:family="table-column">
      <style:table-column-properties style:column-width="2.0555in" style:use-optimal-column-width="false"/>
    </style:style>
    <style:style style:name="TableColumn237" style:family="table-column">
      <style:table-column-properties style:column-width="2.4298in" style:use-optimal-column-width="false"/>
    </style:style>
    <style:style style:name="Table235" style:family="table">
      <style:table-properties style:width="4.4854in" fo:margin-left="0.8881in" table:align="left"/>
    </style:style>
    <style:style style:name="TableRow238" style:family="table-row">
      <style:table-row-properties style:min-row-height="0.2187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weight="bold" style:font-weight-asian="bold" style:font-weight-complex="bold"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color="#000000" style:font-size-complex="12pt"/>
    </style:style>
    <style:style style:name="TableRow244" style:family="table-row">
      <style:table-row-properties style:min-row-height="0.1236in"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line-height="115%"/>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min-row-height="0.2187in" style:use-optimal-row-height="false"/>
    </style:style>
    <style:style style:name="TableCell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fo:line-height="115%"/>
      <style:text-properties fo:color="#000000" style:font-size-complex="12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size-complex="12pt"/>
    </style:style>
    <style:style style:name="P254" style:parent-style-name="Normal" style:family="paragraph">
      <style:paragraph-properties fo:text-align="justify" fo:text-indent="0.4923in">
        <style:tab-stops>
          <style:tab-stop style:type="left" style:position="0.9597in"/>
        </style:tab-stops>
      </style:paragraph-properties>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style:text-properties fo:font-weight="bold" style:font-weight-asian="bold" style:font-size-complex="12pt" style:language-asian="ar" style:country-asian="SA" fo:hyphenate="false"/>
    </style:style>
    <style:style style:name="P2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0.4923in"/>
          <style:tab-stop style:type="left" style:position="0.625in"/>
          <style:tab-stop style:type="left" style:position="1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center"/>
      <style:text-properties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text-indent="0.5in"/>
      <style:text-properties style:font-size-complex="12pt" style:language-asian="ar" style:country-asian="SA" fo:hyphenate="false"/>
    </style:style>
    <style:style style:name="P3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6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74"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5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60"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07" style:parent-style-name="DefaultParagraphFont" style:family="text">
      <style:text-properties style:font-name="TimesLT" style:font-size-complex="12pt" style:language-asian="ar" style:country-asian="SA"/>
    </style:style>
    <style:style style:name="T708" style:parent-style-name="DefaultParagraphFont" style:family="text">
      <style:text-properties style:font-name="TimesLT"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name="TimesLT" style:font-size-complex="12pt" style:language-asian="ar" style:country-asian="SA"/>
    </style:style>
    <style:style style:name="T711" style:parent-style-name="DefaultParagraphFont" style:family="text">
      <style:text-properties style:font-name="TimesLT"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font-name="TimesLT" style:language-asian="ar" style:country-asian="SA"/>
    </style:style>
    <style:style style:name="T716" style:parent-style-name="DefaultParagraphFont" style:family="text">
      <style:text-properties style:language-asian="ar" style:country-asian="SA"/>
    </style:style>
    <style:style style:name="P717"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tab-stops>
          <style:tab-stop style:type="left" style:position="1.1812in"/>
          <style:tab-stop style:type="left" style:position="1.2798in"/>
        </style:tab-stops>
      </style:paragraph-properties>
    </style:style>
    <style:style style:name="P780"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78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923in" fo:background-color="#FFFFFF">
        <style:tab-stops>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text-position="super 66.6%"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text-position="super 66.6%"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text-position="super 66.6%"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per 66.6%"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text-position="super 66.6%"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49" style:parent-style-name="DefaultParagraphFont" style:family="text">
      <style:text-properties fo:font-size="13pt" style:font-size-asian="13pt" style:language-asian="ar" style:country-asian="SA"/>
    </style:style>
    <style:style style:name="T850" style:parent-style-name="DefaultParagraphFont" style:family="text">
      <style:text-properties fo:font-size="13pt" style:font-size-asian="13pt" style:language-asian="ar" style:country-asian="SA"/>
    </style:style>
    <style:style style:name="T851" style:parent-style-name="DefaultParagraphFont" style:family="text">
      <style:text-properties fo:font-size="13pt" style:font-size-asian="13pt" style:language-asian="ar" style:country-asian="SA"/>
    </style:style>
    <style:style style:name="P85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53" style:parent-style-name="DefaultParagraphFont" style:family="text">
      <style:text-properties fo:font-size="13pt" style:font-size-asian="13pt" style:language-asian="ar" style:country-asian="SA"/>
    </style:style>
    <style:style style:name="T854" style:parent-style-name="DefaultParagraphFont" style:family="text">
      <style:text-properties fo:font-size="13pt" style:font-size-asian="13pt" style:language-asian="ar" style:country-asian="SA"/>
    </style:style>
    <style:style style:name="T855" style:parent-style-name="DefaultParagraphFont" style:family="text">
      <style:text-properties fo:font-size="13pt" style:font-size-asian="13pt" style:language-asian="ar" style:country-asian="SA"/>
    </style:style>
    <style:style style:name="P85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7" style:parent-style-name="DefaultParagraphFont" style:family="text">
      <style:text-properties style:font-name="TimesLT" style:font-size-complex="12pt" style:language-asian="ar" style:country-asian="SA"/>
    </style:style>
    <style:style style:name="T858" style:parent-style-name="DefaultParagraphFont" style:family="text">
      <style:text-properties style:font-name="TimesLT"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name="TimesLT"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center" fo:margin-left="0.9791in">
        <style:tab-stops/>
      </style:paragraph-properties>
      <style:text-properties fo:hyphenate="false"/>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fo:font-weight="bold" style:font-weight-asian="bold" style:font-size-complex="12pt" style:language-asian="ar" style:country-asian="SA"/>
    </style:style>
    <style:style style:name="P880"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8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text-position="super 66.6%"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text-position="super 66.6%"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6.6%"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text-position="super 66.6%"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font-name="TimesLT" style:font-size-complex="12pt" style:language-asian="ar" style:country-asian="SA"/>
    </style:style>
    <style:style style:name="T993" style:parent-style-name="DefaultParagraphFont" style:family="text">
      <style:text-properties style:font-name="TimesLT" style:font-size-complex="12pt" style:language-asian="ar" style:country-asian="SA"/>
    </style:style>
    <style:style style:name="T994" style:parent-style-name="DefaultParagraphFont" style:family="text">
      <style:text-properties style:font-name="TimesLT" style:font-size-complex="12pt" style:language-asian="ar" style:country-asian="SA"/>
    </style:style>
    <style:style style:name="T995" style:parent-style-name="DefaultParagraphFont" style:family="text">
      <style:text-properties style:font-name="TimesLT" style:font-size-complex="12pt" style:language-asian="ar" style:country-asian="SA"/>
    </style:style>
    <style:style style:name="P996"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name="TimesLT" style:font-size-complex="12pt" style:language-asian="ar" style:country-asian="SA"/>
    </style:style>
    <style:style style:name="T998" style:parent-style-name="DefaultParagraphFont" style:family="text">
      <style:text-properties style:font-name="TimesLT" style:font-size-complex="12pt" style:language-asian="ar" style:country-asian="SA"/>
    </style:style>
    <style:style style:name="T999" style:parent-style-name="DefaultParagraphFont" style:family="text">
      <style:text-properties style:font-name="TimesLT"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TimesLT"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name="TimesLT"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style:tab-stops>
          <style:tab-stop style:type="left" style:position="0.4923in"/>
          <style:tab-stop style:type="left" style:position="1.1812in"/>
        </style:tab-stops>
      </style:paragraph-properties>
    </style:style>
    <style:style style:name="P1089" style:parent-style-name="Normal" style:family="paragraph">
      <style:paragraph-properties fo:keep-with-next="always" fo:text-align="center">
        <style:tab-stops>
          <style:tab-stop style:type="left" style:position="-2.1659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TimesLT" style:font-size-complex="12pt" style:language-asian="ar" style:country-asian="SA"/>
    </style:style>
    <style:style style:name="T1098" style:parent-style-name="DefaultParagraphFont" style:family="text">
      <style:text-properties style:font-name="TimesLT"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name="TimesLT" fo:color="#000000" style:font-size-complex="12pt" style:language-asian="ar" style:country-asian="SA"/>
    </style:style>
    <style:style style:name="T1117" style:parent-style-name="DefaultParagraphFont" style:family="text">
      <style:text-properties style:font-name="TimesLT" style:font-size-complex="12pt" style:language-asian="ar" style:country-asian="SA"/>
    </style:style>
    <style:style style:name="P111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1139"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4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170"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1171" style:parent-style-name="DefaultParagraphFont" style:family="text">
      <style:text-properties fo:font-weight="bold" style:font-weight-asian="bold" style:font-size-complex="12pt" style:language-asian="ar" style:country-asian="SA"/>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fo:font-weight="bold" style:font-weight-asian="bold" style:font-size-complex="12pt" style:language-asian="ar" style:country-asian="SA"/>
    </style:style>
    <style:style style:name="P117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86" style:parent-style-name="DefaultParagraphFont" style:family="text">
      <style:text-properties style:font-name="TimesLT" style:font-size-complex="12pt" style:language-asian="ar" style:country-asian="SA"/>
    </style:style>
    <style:style style:name="T1187" style:parent-style-name="DefaultParagraphFont" style:family="text">
      <style:text-properties style:font-name="TimesLT" style:font-size-complex="12pt" style:language-asian="ar" style:country-asian="SA"/>
    </style:style>
    <style:style style:name="T1188" style:parent-style-name="DefaultParagraphFont" style:family="text">
      <style:text-properties style:font-name="TimesLT" style:font-size-complex="12pt" style:language-asian="ar" style:country-asian="SA"/>
    </style:style>
    <style:style style:name="P11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text-position="super 66.6%"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text-position="super 66.6%"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text-position="super 66.6%"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6.6%"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text-position="super 66.6%"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name="TimesLT"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style:font-name="TimesLT"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name="TimesLT" style:font-size-complex="12pt" style:language-asian="ar" style:country-asian="SA"/>
    </style:style>
    <style:style style:name="P124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45" style:parent-style-name="DefaultParagraphFont" style:family="text">
      <style:text-properties style:font-name-complex="TimesLT" style:letter-kerning="true" style:font-size-complex="12pt" style:language-asian="zh" style:country-asian="CN"/>
    </style:style>
    <style:style style:name="T1246" style:parent-style-name="DefaultParagraphFont" style:family="text">
      <style:text-properties style:font-name-complex="TimesLT" style:letter-kerning="true" style:font-size-complex="12pt" style:language-asian="zh" style:country-asian="CN"/>
    </style:style>
    <style:style style:name="T1247" style:parent-style-name="DefaultParagraphFont" style:family="text">
      <style:text-properties fo:color="#000000" style:letter-kerning="true" style:font-size-complex="12pt" style:language-asian="zh" style:country-asian="CN"/>
    </style:style>
    <style:style style:name="T1248" style:parent-style-name="DefaultParagraphFont" style:family="text">
      <style:text-properties style:font-name="TimesLT" style:font-name-complex="TimesLT" fo:color="#000000" style:letter-kerning="true" fo:font-size="13pt" style:font-size-asian="13pt" style:language-asian="zh" style:country-asian="CN"/>
    </style:style>
    <style:style style:name="T1249" style:parent-style-name="DefaultParagraphFont" style:family="text">
      <style:text-properties fo:color="#000000" style:letter-kerning="true" style:font-size-complex="12pt" style:language-asian="zh" style:country-asian="CN"/>
    </style:style>
    <style:style style:name="P125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name="TimesLT"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name="TimesLT" style:font-size-complex="12pt" style:language-asian="ar" style:country-asian="SA"/>
    </style:style>
    <style:style style:name="T1274" style:parent-style-name="DefaultParagraphFont" style:family="text">
      <style:text-properties style:font-name="TimesLT" fo:color="#FF0000" style:font-size-complex="12pt" style:language-asian="ar" style:country-asian="SA"/>
    </style:style>
    <style:style style:name="T1275" style:parent-style-name="DefaultParagraphFont" style:family="text">
      <style:text-properties style:font-name="TimesLT"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82" style:parent-style-name="Normal" style:family="paragraph">
      <style:paragraph-properties fo:text-align="center" fo:text-indent="0.4923in"/>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8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name="TimesLT"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03"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4" style:parent-style-name="DefaultParagraphFont" style:family="text">
      <style:text-properties fo:font-weight="bold" style:font-weight-asian="bold" style:font-size-complex="12pt" style:language-asian="ar" style:country-asian="SA"/>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P1307"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08"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name="TimesLT"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name="TimesLT"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34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9" style:parent-style-name="DefaultParagraphFont" style:family="text">
      <style:text-properties fo:font-weight="bold" style:font-weight-asian="bold" style:font-size-complex="12pt" style:language-asian="ar" style:country-asian="SA"/>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fo:font-weight="bold" style:font-weight-asian="bold" style:font-size-complex="12pt" style:language-asian="ar" style:country-asian="SA"/>
    </style:style>
    <style:style style:name="P13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5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36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366"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text-position="super 66.6%"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2"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3"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4"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5"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6"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8"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1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8" style:parent-style-name="DefaultParagraphFont" style:family="text">
      <style:text-properties fo:font-weight="bold" style:font-weight-asian="bold" style:font-size-complex="12pt" style:language-asian="ar" style:country-asian="SA"/>
    </style:style>
    <style:style style:name="T1419" style:parent-style-name="DefaultParagraphFont" style:family="text">
      <style:text-properties fo:font-weight="bold" style:font-weight-asian="bold" style:font-size-complex="12pt" style:language-asian="ar" style:country-asian="SA"/>
    </style:style>
    <style:style style:name="T1420" style:parent-style-name="DefaultParagraphFont" style:family="text">
      <style:text-properties fo:font-weight="bold" style:font-weight-asian="bold" style:font-size-complex="12pt" style:language-asian="ar" style:country-asian="SA"/>
    </style:style>
    <style:style style:name="P1421"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22"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P1444"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446" style:parent-style-name="Normal" style:family="paragraph">
      <style:paragraph-properties fo:text-align="justify" fo:margin-left="4.5in">
        <style:tab-stops/>
      </style:paragraph-properties>
      <style:text-properties style:font-size-complex="12pt" style:language-asian="lt" style:country-asian="LT"/>
    </style:style>
    <style:style style:name="P1447" style:parent-style-name="Normal" style:family="paragraph">
      <style:paragraph-properties fo:text-align="justify" fo:margin-left="4.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olumn1456" style:family="table-column">
      <style:table-column-properties style:column-width="3.4215in"/>
    </style:style>
    <style:style style:name="TableColumn1457" style:family="table-column">
      <style:table-column-properties style:column-width="3.4215in"/>
    </style:style>
    <style:style style:name="Table1455" style:family="table">
      <style:table-properties style:width="6.843in" style:rel-width="100%" fo:margin-left="0in" table:align="left"/>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min-row-height="0.1666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1.51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fo:margin-left="0.5in" fo:text-indent="-0.25in">
        <style:tab-stops/>
      </style:paragraph-properties>
    </style:style>
    <style:style style:name="T1470" style:parent-style-name="DefaultParagraphFont" style:family="text">
      <style:text-properties style:font-name="Symbol" style:font-size-complex="12pt" style:language-asian="lt" style:country-asian="LT"/>
    </style:style>
    <style:style style:name="T1471" style:parent-style-name="DefaultParagraphFont" style:family="text">
      <style:text-properties style:font-name="Symbol"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text-align="justify" fo:margin-left="0.5in" fo:text-indent="-0.25in">
        <style:tab-stops/>
      </style:paragraph-properties>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P1477" style:parent-style-name="Normal" style:family="paragraph">
      <style:paragraph-properties fo:text-align="justify" fo:margin-left="0.5in" fo:text-indent="-0.25in">
        <style:tab-stops/>
      </style:paragraph-properties>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P1481" style:parent-style-name="Normal" style:family="paragraph">
      <style:paragraph-properties fo:text-align="justify" fo:margin-left="0.5in" fo:text-indent="-0.25in">
        <style:tab-stops/>
      </style:paragraph-properties>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Symbol" style:font-size-complex="12pt" style:language-asian="lt" style:country-asian="LT"/>
    </style:style>
    <style:style style:name="T1490" style:parent-style-name="DefaultParagraphFont" style:family="text">
      <style:text-properties style:font-name="Symbol"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P1497" style:parent-style-name="Normal" style:family="paragraph">
      <style:paragraph-properties fo:text-align="justify" fo:margin-left="0.5in" fo:text-indent="-0.25in">
        <style:tab-stops/>
      </style:paragraph-properties>
    </style:style>
    <style:style style:name="T1498" style:parent-style-name="DefaultParagraphFont" style:family="text">
      <style:text-properties style:font-name="Symbol" style:font-size-complex="12pt" style:language-asian="lt" style:country-asian="LT"/>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P1501" style:parent-style-name="Normal" style:family="paragraph">
      <style:paragraph-properties fo:text-align="justify" fo:margin-left="0.5in" fo:text-indent="-0.25in">
        <style:tab-stops/>
      </style:paragraph-properties>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name="Symbol"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P1509" style:parent-style-name="Normal" style:family="paragraph">
      <style:paragraph-properties fo:text-align="justify" fo:margin-left="0.5in" fo:text-indent="-0.25in">
        <style:tab-stops/>
      </style:paragraph-properties>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name="Symbol"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Symbol" style:font-size-complex="12pt" style:language-asian="lt" style:country-asian="LT"/>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P1517" style:parent-style-name="Normal" style:family="paragraph">
      <style:paragraph-properties fo:text-align="justify" fo:margin-left="0.5in" fo:text-indent="-0.25in">
        <style:tab-stops/>
      </style:paragraph-properties>
    </style:style>
    <style:style style:name="T1518" style:parent-style-name="DefaultParagraphFont" style:family="text">
      <style:text-properties style:font-name="Symbol" style:font-size-complex="12pt" style:language-asian="lt" style:country-asian="LT"/>
    </style:style>
    <style:style style:name="T1519" style:parent-style-name="DefaultParagraphFont" style:family="text">
      <style:text-properties style:font-name="Symbol"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end"/>
      <style:text-properties fo:font-weight="bold" style:font-weight-asian="bold" style:font-size-complex="12pt" style:language-asian="lt" style:country-asian="LT"/>
    </style:style>
    <style:style style:name="P1523" style:parent-style-name="Normal" style:family="paragraph">
      <style:paragraph-properties fo:text-indent="0.5in"/>
      <style:text-properties fo:font-weight="bold" style:font-weight-asian="bold" style:font-size-complex="12pt" style:language-asian="lt" style:country-asian="LT"/>
    </style:style>
    <style:style style:name="P1524" style:parent-style-name="Normal" style:family="paragraph">
      <style:paragraph-properties fo:text-align="center">
        <style:tab-stops>
          <style:tab-stop style:type="center" style:position="3.75in"/>
          <style:tab-stop style:type="right" style:position="6.75in"/>
        </style:tab-stops>
      </style:paragraph-properties>
    </style:style>
    <style:style style:name="T1525" style:parent-style-name="DefaultParagraphFont" style:family="text">
      <style:text-properties style:font-size-complex="12pt" style:language-asian="lt" style:country-asian="LT"/>
    </style:style>
    <style:style style:name="P1526" style:parent-style-name="Normal" style:master-page-name="MPF3" style:family="paragraph">
      <style:paragraph-properties fo:break-before="page" fo:text-indent="4.4298in" style:page-number="1"/>
      <style:text-properties style:font-size-complex="12pt" style:language-asian="lt" style:country-asian="LT"/>
    </style:style>
    <style:style style:name="P1528" style:parent-style-name="Normal" style:family="paragraph">
      <style:paragraph-properties fo:margin-left="4.4298in">
        <style:tab-stops/>
      </style:paragraph-properties>
      <style:text-properties style:font-size-complex="12pt" style:language-asian="lt" style:country-asian="LT"/>
    </style:style>
    <style:style style:name="P1529" style:parent-style-name="Normal" style:family="paragraph">
      <style:paragraph-properties fo:margin-left="4.429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TableColumn1537" style:family="table-column">
      <style:table-column-properties style:column-width="1.8125in"/>
    </style:style>
    <style:style style:name="TableColumn1538" style:family="table-column">
      <style:table-column-properties style:column-width="1.3722in"/>
    </style:style>
    <style:style style:name="TableColumn1539" style:family="table-column">
      <style:table-column-properties style:column-width="0.9854in"/>
    </style:style>
    <style:style style:name="TableColumn1540" style:family="table-column">
      <style:table-column-properties style:column-width="1.2493in"/>
    </style:style>
    <style:style style:name="TableColumn1541" style:family="table-column">
      <style:table-column-properties style:column-width="1.3125in"/>
    </style:style>
    <style:style style:name="Table1536" style:family="table">
      <style:table-properties style:width="6.7319in" fo:margin-left="0in" table:align="left"/>
    </style:style>
    <style:style style:name="TableRow1542" style:family="table-row">
      <style:table-row-properties style:min-row-height="0.2361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font-size-complex="12pt" style:language-asian="lt" style:country-asian="L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style:text-properties fo:color="#000000" fo:font-size="10pt" style:font-size-asian="10pt" style:font-size-complex="12pt" style:language-asian="lt" style:country-asian="LT"/>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fo:color="#000000" fo:font-size="10pt" style:font-size-asian="10pt" style:font-size-complex="12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text-properties fo:color="#000000" fo:font-size="10pt" style:font-size-asian="10pt" style:font-size-complex="12pt" style:language-asian="lt" style:country-asian="L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fo:color="#000000" fo:font-size="10pt" style:font-size-asian="10pt" style:font-size-complex="12pt" style:language-asian="lt" style:country-asian="LT"/>
    </style:style>
    <style:style style:name="TableRow1558" style:family="table-row">
      <style:table-row-properties/>
    </style:style>
    <style:style style:name="P1559" style:parent-style-name="Normal" style:family="paragraph">
      <style:paragraph-properties fo:text-align="center"/>
      <style:text-properties fo:color="#000000" fo:font-size="10pt" style:font-size-asian="10pt" style:font-size-complex="12pt" style:language-asian="lt" style:country-asian="LT"/>
    </style:style>
    <style:style style:name="P1560" style:parent-style-name="Normal" style:family="paragraph">
      <style:paragraph-properties fo:text-align="center"/>
      <style:text-properties fo:color="#000000" fo:font-size="10pt" style:font-size-asian="10pt" style:font-size-complex="12pt" style:language-asian="lt" style:country-asian="LT"/>
    </style:style>
    <style:style style:name="TableCell1561" style:family="table-cell">
      <style:table-cell-properties fo:border="0.0069in solid #000000" style:writing-mode="lr-tb" style:vertical-align="bottom" fo:padding-top="0in" fo:padding-left="0.0194in" fo:padding-bottom="0in" fo:padding-right="0.0194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font-size-complex="12pt" style:language-asian="lt" style:country-asian="LT"/>
    </style:style>
    <style:style style:name="T1564" style:parent-style-name="DefaultParagraphFont" style:family="text">
      <style:text-properties fo:font-size="9pt" style:font-size-asian="9pt" style:font-size-complex="12pt" style:language-asian="lt" style:country-asian="LT"/>
    </style:style>
    <style:style style:name="TableCell1565" style:family="table-cell">
      <style:table-cell-properties fo:border="0.0069in solid #000000" style:writing-mode="lr-tb" style:vertical-align="bottom"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T1569" style:parent-style-name="DefaultParagraphFont" style:family="text">
      <style:text-properties fo:font-size="9pt" style:font-size-asian="9pt" style:font-size-complex="12pt" style:language-asian="lt" style:country-asian="LT"/>
    </style:style>
    <style:style style:name="TableCell1570" style:family="table-cell">
      <style:table-cell-properties fo:border="0.0069in solid #000000" style:writing-mode="lr-tb" style:vertical-align="bottom"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font-size-complex="12pt" style:language-asian="lt" style:country-asian="LT"/>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fo:font-size="9pt" style:font-size-asian="9pt"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T1577" style:parent-style-name="DefaultParagraphFont" style:family="text">
      <style:text-properties fo:font-size="10pt" style:font-size-asian="10pt" style:font-size-complex="12pt" style:language-asian="lt" style:country-asian="L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font-size-complex="12pt" style:language-asian="lt" style:country-asian="L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font-size-complex="12pt" style:language-asian="lt" style:country-asian="L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font-size-complex="12pt" style:language-asian="lt" style:country-asian="L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font-size-complex="12pt" style:language-asian="lt" style:country-asian="L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font-size-complex="12pt" style:language-asian="lt" style:country-asian="L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font-size-complex="12pt" style:language-asian="lt" style:country-asian="L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font-size-complex="12pt" style:language-asian="lt" style:country-asian="L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font-size-complex="12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font-size-complex="12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font-size-complex="12pt" style:language-asian="lt" style:country-asian="L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font-size-complex="12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font-size-complex="12pt" style:language-asian="lt" style:country-asian="L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font-size-complex="12pt" style:language-asian="lt" style:country-asian="L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font-size-complex="12pt" style:language-asian="lt" style:country-asian="L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font-size-complex="12pt" style:language-asian="lt" style:country-asian="L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font-size-complex="12pt" style:language-asian="lt" style:country-asian="L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text-properties fo:font-size="10pt" style:font-size-asian="10pt" style:font-size-complex="12pt" style:language-asian="lt" style:country-asian="LT"/>
    </style:style>
    <style:style style:name="P1644" style:parent-style-name="Normal" style:family="paragraph">
      <style:text-properties fo:font-size="5pt" style:font-size-asian="5pt" style:font-size-complex="5pt"/>
    </style:style>
    <style:style style:name="T1645" style:parent-style-name="DefaultParagraphFont" style:family="text">
      <style:text-properties fo:font-size="10pt" style:font-size-asian="10pt" style:font-size-complex="12pt" style:language-asian="lt" style:country-asian="L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font-size-complex="12pt" style:language-asian="lt" style:country-asian="L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font-size-complex="12pt" style:language-asian="lt" style:country-asian="L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font-size-complex="12pt" style:language-asian="lt" style:country-asian="L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font-size-complex="12pt" style:language-asian="lt" style:country-asian="L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font-size-complex="12pt" style:language-asian="lt" style:country-asian="L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font-size-complex="12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font-size-complex="12pt" style:language-asian="lt" style:country-asian="L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font-size-complex="12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font-size-complex="12pt" style:language-asian="lt" style:country-asian="L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font-size-complex="12pt" style:language-asian="lt" style:country-asian="L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703" style:parent-style-name="Normal" style:family="paragraph">
      <style:text-properties fo:font-size="5pt" style:font-size-asian="5pt" style:font-size-complex="5pt"/>
    </style:style>
    <style:style style:name="P1704"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font-size-complex="12pt" style:language-asian="lt" style:country-asian="L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font-size-complex="12pt" style:language-asian="lt" style:country-asian="L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text-align="center"/>
      <style:text-properties fo:color="#000000" fo:font-size="10pt" style:font-size-asian="10pt" style:font-size-complex="12pt" style:language-asian="lt" style:country-asian="L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font-size-complex="12pt" style:language-asian="lt" style:country-asian="L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font-size-complex="12pt" style:language-asian="lt" style:country-asian="L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font-size-complex="12pt" style:language-asian="lt" style:country-asian="L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font-size-complex="12pt" style:language-asian="lt" style:country-asian="L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font-size-complex="12pt" style:language-asian="lt" style:country-asian="L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font-size-complex="12pt" style:language-asian="lt" style:country-asian="L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font-size-complex="12pt" style:language-asian="lt" style:country-asian="L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font-size-complex="12pt" style:language-asian="lt" style:country-asian="L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font-size-complex="12pt" style:language-asian="lt" style:country-asian="L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font-size-complex="12pt" style:language-asian="lt" style:country-asian="L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font-size-complex="12pt" style:language-asian="lt" style:country-asian="L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font-size-complex="12pt" style:language-asian="lt" style:country-asian="L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font-size-complex="12pt" style:language-asian="lt" style:country-asian="L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font-size-complex="12pt" style:language-asian="lt" style:country-asian="L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font-size-complex="12pt" style:language-asian="lt" style:country-asian="L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font-size-complex="12pt" style:language-asian="lt" style:country-asian="L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font-size-complex="12pt" style:language-asian="lt" style:country-asian="L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font-size-complex="12pt" style:language-asian="lt" style:country-asian="L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font-size-complex="12pt" style:language-asian="lt" style:country-asian="L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font-size-complex="12pt" style:language-asian="lt" style:country-asian="L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font-size-complex="12pt" style:language-asian="lt" style:country-asian="L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font-size-complex="12pt" style:language-asian="lt" style:country-asian="L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center"/>
      <style:text-properties fo:color="#000000" fo:font-size="10pt" style:font-size-asian="10pt" style:font-size-complex="12pt" style:language-asian="lt" style:country-asian="L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font-size-complex="12pt" style:language-asian="lt" style:country-asian="L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font-size-complex="12pt" style:language-asian="lt" style:country-asian="L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font-size-complex="12pt" style:language-asian="lt" style:country-asian="L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font-size-complex="12pt" style:language-asian="lt" style:country-asian="L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font-size-complex="12pt" style:language-asian="lt" style:country-asian="L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font-size-complex="12pt" style:language-asian="lt" style:country-asian="L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font-size-complex="12pt" style:language-asian="lt" style:country-asian="L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font-size-complex="12pt" style:language-asian="lt" style:country-asian="L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font-size-complex="12pt" style:language-asian="lt" style:country-asian="L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font-size-complex="12pt" style:language-asian="lt" style:country-asian="L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font-size-complex="12pt" style:language-asian="lt" style:country-asian="L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font-size-complex="12pt" style:language-asian="lt" style:country-asian="L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font-size-complex="12pt" style:language-asian="lt" style:country-asian="L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font-size-complex="12pt" style:language-asian="lt" style:country-asian="L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font-size-complex="12pt" style:language-asian="lt" style:country-asian="L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font-size-complex="12pt" style:language-asian="lt" style:country-asian="L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font-size-complex="12pt" style:language-asian="lt" style:country-asian="L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font-size-complex="12pt" style:language-asian="lt" style:country-asian="L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font-size-complex="12pt" style:language-asian="lt" style:country-asian="L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font-size-complex="12pt" style:language-asian="lt" style:country-asian="L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font-size-complex="12pt" style:language-asian="lt" style:country-asian="L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font-size-complex="12pt" style:language-asian="lt" style:country-asian="L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font-size-complex="12pt" style:language-asian="lt" style:country-asian="L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font-size-complex="12pt" style:language-asian="lt" style:country-asian="L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font-size-complex="12pt" style:language-asian="lt" style:country-asian="L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font-size-complex="12pt" style:language-asian="lt" style:country-asian="L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font-size-complex="12pt" style:language-asian="lt" style:country-asian="L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font-size-complex="12pt" style:language-asian="lt" style:country-asian="L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font-size-complex="12pt" style:language-asian="lt" style:country-asian="L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font-size-complex="12pt" style:language-asian="lt" style:country-asian="L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font-size-complex="12pt" style:language-asian="lt" style:country-asian="L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font-size-complex="12pt" style:language-asian="lt" style:country-asian="L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font-size-complex="12pt" style:language-asian="lt" style:country-asian="L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font-size-complex="12pt" style:language-asian="lt" style:country-asian="L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font-size-complex="12pt" style:language-asian="lt" style:country-asian="L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font-size-complex="12pt" style:language-asian="lt" style:country-asian="L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font-size-complex="12pt" style:language-asian="lt" style:country-asian="L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font-size-complex="12pt" style:language-asian="lt" style:country-asian="L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font-size-complex="12pt" style:language-asian="lt" style:country-asian="L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font-size-complex="12pt" style:language-asian="lt" style:country-asian="L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font-size-complex="12pt" style:language-asian="lt" style:country-asian="L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font-size-complex="12pt" style:language-asian="lt" style:country-asian="L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font-size-complex="12pt" style:language-asian="lt" style:country-asian="L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font-size-complex="12pt" style:language-asian="lt" style:country-asian="L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font-size-complex="12pt" style:language-asian="lt" style:country-asian="L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font-size-complex="12pt" style:language-asian="lt" style:country-asian="L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font-size-complex="12pt" style:language-asian="lt" style:country-asian="L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font-size-complex="12pt" style:language-asian="lt" style:country-asian="L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font-size-complex="12pt" style:language-asian="lt" style:country-asian="L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font-size-complex="12pt" style:language-asian="lt" style:country-asian="L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font-size-complex="12pt" style:language-asian="lt" style:country-asian="L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font-size-complex="12pt" style:language-asian="lt" style:country-asian="L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font-size-complex="12pt" style:language-asian="lt" style:country-asian="LT"/>
    </style:style>
    <style:style style:name="P2008" style:parent-style-name="Normal" style:family="paragraph">
      <style:paragraph-properties fo:text-align="justify"/>
      <style:text-properties fo:font-size="11pt" style:font-size-asian="11pt" style:font-size-complex="12pt" style:language-asian="lt" style:country-asian="LT"/>
    </style:style>
    <style:style style:name="P2009" style:parent-style-name="Normal" style:family="paragraph">
      <style:paragraph-properties fo:text-align="justify"/>
      <style:text-properties fo:font-size="11pt" style:font-size-asian="11pt" style:font-size-complex="12pt" style:language-asian="lt" style:country-asian="LT"/>
    </style:style>
    <style:style style:name="P2010" style:parent-style-name="Normal" style:family="paragraph">
      <style:paragraph-properties fo:text-align="justify"/>
      <style:text-properties fo:font-size="11pt" style:font-size-asian="11pt" style:font-size-complex="12pt" style:language-asian="lt" style:country-asian="LT"/>
    </style:style>
    <style:style style:name="P2011" style:parent-style-name="Normal" style:family="paragraph">
      <style:paragraph-properties fo:text-align="justify"/>
      <style:text-properties fo:font-size="11pt" style:font-size-asian="11pt" style:font-size-complex="12pt" style:language-asian="lt" style:country-asian="LT"/>
    </style:style>
    <style:style style:name="P201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013" style:parent-style-name="Normal" style:family="paragraph">
      <style:paragraph-properties fo:text-align="center">
        <style:tab-stops>
          <style:tab-stop style:type="center" style:position="3.75in"/>
          <style:tab-stop style:type="right" style:position="6.75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1 iki 2022-06-30</text:span></text:p>
      <text:p text:style-name="P4"/>
      <text:p text:style-name="P5"><text:span text:style-name="T6">Sprendimas paskelbtas: TAR 2015-02-23, i. k. 2015-02626</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KOMUNALINIŲ ATLIEKŲ TVARKYMO TAISYKLIŲ PATVIRTINIMO<text:s/></text:span></text:p>
      <text:p text:style-name="P16"/>
      <text:p text:style-name="P17">2015 m. vasario 19 d. Nr. T-962</text:p>
      <text:p text:style-name="P18">Radviliškis</text:p>
      <text:p text:style-name="P19"/>
      <text:p text:style-name="P20"/>
      <text:p text:style-name="P21"><text:span text:style-name="T22">Vadovaudamasi Lietuvos Respublikos vietos savivaldos įstatymo 6 straipsnio 31 dalimi, 16 straipsnio 2 dalies 36 punktu,<text:s/></text:span><text:span text:style-name="T23">18 straipsnio 1 dalimi, Lietuvos Respublikos atliekų tvarkymo įstatymo 31 straipsnio 1 dalimi, Radviliškio rajono savivaldybės taryba<text:s/></text:span><text:span text:style-name="T24">nusprendžia:</text:span></text:p>
      <text:p text:style-name="P25"><text:span text:style-name="T26">1</text:span><text:span text:style-name="T27">. Patvirtinti Radviliškio rajono savivaldybės komunalinių atliekų tvarkymo taisykles (pridedama).</text:span></text:p>
      <text:p text:style-name="P28"><text:span text:style-name="T29">2</text:span><text:span text:style-name="T30">.</text:span><text:span text:style-name="T31"><text:s/>Pripažinti netekusiais galios:</text:span></text:p>
      <text:p text:style-name="P32"><text:span text:style-name="T33">2.1</text:span><text:span text:style-name="T34">. Radviliškio rajono savivaldybės tarybos 2010 m. spalio 28 d. sprendimą Nr. T-1062 „Dėl Radviliškio rajono savivaldybės komunalinių atliekų tvarkymo taisyklių tvirtinimo“.</text:span></text:p>
      <text:p text:style-name="P35"><text:span text:style-name="T36">2.2</text:span><text:span text:style-name="T37">. Radviliškio rajono savivaldybės<text:s/></text:span><text:span text:style-name="T38">tarybos 2012 m. spalio 28 d. sprendimą Nr. T-383 „Dėl Radviliškio rajono savivaldybės tarybos 2010 m. spalio 28 d. sprendimu Nr. T-1062 patvirtintų Radviliškio rajono savivaldybės komunalinių atliekų tvarkymo taisyklių pakeitimo“.</text:span></text:p>
      <text:p text:style-name="P39"><text:span text:style-name="T40">Šis sprendimas gali b</text:span><text:span text:style-name="T41">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6"/>Darius Brazys</text:span></text:p>
      <text:soft-page-break/>
      <text:p text:style-name="P52">PATVIRTINTA</text:p>
      <text:p text:style-name="P54">Radviliškio rajono savivaldybės tarybos<text:s/></text:p>
      <text:p text:style-name="P55">2015 m. vasario 19 d. sprendimu Nr. T-962</text:p>
      <text:p text:style-name="P56"/>
      <text:p text:style-name="P57"><text:span text:style-name="T58">RADVILIŠKIO RAJONO SAVIVALDYBĖS KOMUNALINIŲ ATLIEKŲ TVARKYMO<text:s/></text:span></text:p>
      <text:p text:style-name="P59"><text:span text:style-name="T60">TAISYKLĖS</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text:span><text:span text:style-name="T70">Radviliškio rajono savivaldybės<text:s/></text:span><text:span text:style-name="T71">(toliau – Savivaldybė) atliekų tvarkymo taisyklės (toliau – Taisyklės) parengtos vadovaujantis Lietuvos Respublikos aplinkos apsaugos įstatymu, Lietuvos Respublikos atliekų tvarkymo įstatymu, Lietuvos Respublikos pakuočių ir pakuočių atliekų tvarkymo įstat</text:span><text:span text:style-name="T72">ymu, Valstybiniu atliekų tvarkymo 2014 – 2020 metų planu, patvirtintu Lietuvos Respublikos Vyriausybės 2014 m. balandžio 16 d. nutarimu Nr. 366, Atliekų tvarkymo taisyklėmis, patvirtintomis aplinkos ministro 1999 m. liepos 14 d. įsakymu Nr. 217, Pakuočių i</text:span><text:span text:style-name="T73">r pakuočių atliekų tvarkymo taisyklėmis, patvirtintomis aplinkos ministro 2002 m. birželio 27 d. įsakymu Nr. 348, Minimaliais komunalinių atliekų tvarkymo paslaugos kokybės reikalavimais, patvirtintais aplinkos ministro 2012 m. spalio 23 d. įsakymu Nr. D1-</text:span><text:span text:style-name="T74">857.</text:span></text:p>
      <text:p text:style-name="P75"><text:span text:style-name="T76">2</text:span><text:span text:style-name="T77">.</text:span><text:span text:style-name="T78"><text:tab/></text:span><text:span text:style-name="T79">Taisyklių paskirtis – Savivaldybės teritorijoje plėtoti komunalinių atliekų tvarkymo sistemą, kuri užtikrintų, kad komunalinių atliekų tvarkymo paslauga būtų visuotinė, geros kokybės, prieinama (įperkama) ir atitiktų aplinkosaugos, techninius-e</text:span><text:span text:style-name="T80">konominius ir visuomenės sveikatos saugos reikalavimus bei Savivaldybės ir regiono atliekų tvarkymo planų įgyvendinimą nustatančias komunalinių atliekų tvarkymo sąlygas.<text:s/></text:span></text:p>
      <text:p text:style-name="P81"><text:span text:style-name="T82">3</text:span><text:span text:style-name="T83">.</text:span><text:span text:style-name="T84"><text:tab/></text:span><text:span text:style-name="T85">Taisyklės reglamentuoja Savivaldybės komunalinių atliekų tvarkymo sistemos org</text:span><text:span text:style-name="T86">anizavimą, viešosios komunalinių atliekų tvarkymo paslaugos teikimo reikalavimus<text:s/></text:span><text:soft-page-break/><text:span text:style-name="T87">Savivaldybės teritorijoje, komunalinių atliekų tvarkymo sistemos administratoriaus, komunalinių atliekų turėtojų ir tvarkytojų teises, pareigas ir atsakomybę bei šių Taisyklių</text:span><text:span text:style-name="T88"><text:s/>reikalavimų laikymosi priežiūros ir kontrolės mechanizmus bei tvarką.</text:span></text:p>
      <text:p text:style-name="P89"><text:span text:style-name="T90">4</text:span><text:span text:style-name="T91">.</text:span><text:span text:style-name="T92"><text:tab/></text:span><text:span text:style-name="T93"><text:s/>Taisyklės nustato reikalavimus šioms Savivaldybės teritorijoje susidarančioms komunalinėms atliekoms tvarkyti:</text:span></text:p>
      <text:p text:style-name="P94"><text:span text:style-name="T95">4.1</text:span><text:span text:style-name="T96">.</text:span><text:span text:style-name="T97"><text:tab/>biologiškai skaidžioms atliekoms, įskaitant žaliąsias atlie</text:span><text:span text:style-name="T98">kas;</text:span></text:p>
      <text:p text:style-name="P99"><text:span text:style-name="T100">4.2</text:span><text:span text:style-name="T101">.</text:span><text:span text:style-name="T102"><text:tab/>pakuočių atliekoms ir kitoms antrinėms žaliavoms bei tekstilės atliekoms;</text:span></text:p>
      <text:p text:style-name="P103"><text:span text:style-name="T104">4.3</text:span><text:span text:style-name="T105">.</text:span><text:span text:style-name="T106"><text:tab/>buityje susidarančioms pavojingosioms atliekoms;</text:span></text:p>
      <text:p text:style-name="P107"><text:span text:style-name="T108">4.4</text:span><text:span text:style-name="T109">.</text:span><text:span text:style-name="T110"><text:tab/>elektros ir elektroninės įrangos atliekoms;</text:span></text:p>
      <text:p text:style-name="P111"><text:span text:style-name="T112">4.5</text:span><text:span text:style-name="T113">.</text:span><text:span text:style-name="T114"><text:tab/>didelių gabaritų atliekoms ir naudotoms<text:s/></text:span><text:span text:style-name="T115">padangoms;</text:span></text:p>
      <text:p text:style-name="P116"><text:span text:style-name="T117">4.6</text:span><text:span text:style-name="T118">.</text:span><text:span text:style-name="T119"><text:tab/>statybos ir griovimo atliekoms;</text:span></text:p>
      <text:p text:style-name="P120"><text:span text:style-name="T121">4.7</text:span><text:span text:style-name="T122">.</text:span><text:span text:style-name="T123"><text:tab/>mišrioms (likusioms po pirminio rūšiavimo) komunalinėms atliekoms;</text:span></text:p>
      <text:p text:style-name="P124"><text:span text:style-name="T125">4.8</text:span><text:span text:style-name="T126">.</text:span><text:span text:style-name="T127"><text:tab/>gatvių, šaligatvių ir teritorijų valymo sąšlavoms.</text:span></text:p>
      <text:p text:style-name="P128"><text:span text:style-name="T129">5</text:span><text:span text:style-name="T130">.</text:span><text:span text:style-name="T131"><text:tab/></text:span><text:span text:style-name="T132">Atliekos privalo būti tvarkomos laikantis teisės aktuose nu</text:span><text:span text:style-name="T133">statytų prevencijos ir atliekų tvarkymo prioritetų eiliškumo (paruošimas naudoti pakartotinai, perdirbimas, kitoks naudojimas, šalinimas).</text:span></text:p>
      <text:p text:style-name="P134"><text:span text:style-name="T135">6</text:span><text:span text:style-name="T136">.</text:span><text:span text:style-name="T137"><text:tab/></text:span><text:span text:style-name="T138">Taisyklės yra privalomos visiems Savivaldybės teritorijoje esantiems ir (ar) veikiantiems fiziniams ir juridin</text:span><text:span text:style-name="T139">iams asmenims, juridinių asmenų filialams bei atstovybėms.</text:span></text:p>
      <text:p text:style-name="P140"/>
      <text:p text:style-name="P141"><text:span text:style-name="T142">II</text:span><text:span text:style-name="T143">.<text:s/></text:span><text:span text:style-name="T144">PAGRINDINĖS SĄVOKOS</text:span></text:p>
      <text:p text:style-name="P145"/>
      <text:p text:style-name="P146"><text:span text:style-name="T147">7</text:span><text:span text:style-name="T148">.</text:span><text:span text:style-name="T149"><text:tab/></text:span><text:span text:style-name="T150">Šiose Taisyklėse vartojamos sąvokos:</text:span></text:p>
      <text:p text:style-name="P151"><text:span text:style-name="T152">7.1</text:span><text:span text:style-name="T153">.</text:span><text:span text:style-name="T154"><text:tab/><text:s/></text:span><text:span text:style-name="T155">Komunalinių atliekų tvarkymo sistemos administratorius (toliau – Administratorius)<text:s/></text:span><text:span text:style-name="T156">– Šiaulių komunalinių atliekų<text:s/></text:span><text:span text:style-name="T157">tvarkymo regiono savivaldybių įsteigtas juridinis asmuo, Radviliškio rajono savivaldybės pavedimu Radviliškio rajono savivaldybės teritorijoje<text:s/></text:span><text:soft-page-break/><text:span text:style-name="T158">atliekantis komunalinių atliekų tvarkymo sistemos organizavimo funkcijas ir teikiantis atliekų tvarkymo paslaugas</text:span><text:span text:style-name="T159"><text:s/>– VšĮ Šiaulių regiono atliekų tvarkymo centras.</text:span></text:p>
      <text:p text:style-name="P160"><text:span text:style-name="T161">7.2</text:span><text:span text:style-name="T162">.</text:span><text:span text:style-name="T163"><text:tab/></text:span><text:span text:style-name="T164">Atliekų turėtojas</text:span><text:span text:style-name="T165"><text:s/>– atliekų darytojas arba asmuo, turintis atliekų.</text:span></text:p>
      <text:p text:style-name="P166"><text:span text:style-name="T167">7.3</text:span><text:span text:style-name="T168">.</text:span><text:span text:style-name="T169"><text:tab/></text:span><text:span text:style-name="T170">Komunalinės atliekos</text:span><text:span text:style-name="T171"><text:s/>– buitinės (buityje susidarančios) atliekos ir kitokios atliekos, kurios savo pobūdžiu ar sudėtimi yra panašios į buitines atliekas.</text:span></text:p>
      <text:p text:style-name="P172"><text:span text:style-name="T173">7.4</text:span><text:span text:style-name="T174">.</text:span><text:span text:style-name="T175"><text:tab/></text:span><text:span text:style-name="T176">Mišrios komunalinės atliekos</text:span><text:span text:style-name="T177"><text:s/>– atliekų turėtojų neišrūšiuotos arba po pirminio rūšiavimo likusios komunalinės atl</text:span><text:span text:style-name="T178">iekos.</text:span></text:p>
      <text:p text:style-name="P179"><text:span text:style-name="T180">7.5</text:span><text:span text:style-name="T181">.</text:span><text:span text:style-name="T182"><text:tab/></text:span><text:span text:style-name="T183">Buityje susidarančios pavojingosios atliekos</text:span><text:span text:style-name="T184"><text:s/>– buityje susidarančios atliekos, kurios pasižymi viena ar keliomis pavojingumą lemiančiomis savybėmis ir/ar atitinka atliekų pavojingumo kriterijus: baterijos, akumuliatoriai, buitinės chemijos<text:s/></text:span><text:span text:style-name="T185">produktų, dažų, lakų, skiediklių atliekos, cheminėmis medžiagomis užteršta pakuotė, tepalų filtrai, panaudoti tepalai ir kitos naftos produktų atliekos, pavojingų medžiagų turinčios elektros ir elektronikos įrangos, dienos šviesos lempos ir kitos atliekos,</text:span><text:span text:style-name="T186"><text:s/>kuriose yra gyvsidabrio.</text:span></text:p>
      <text:p text:style-name="P187"><text:span text:style-name="T188">7.6</text:span><text:span text:style-name="T189">.</text:span><text:span text:style-name="T190"><text:tab/></text:span><text:span text:style-name="T191">Didelių gabaritų atliekos</text:span><text:span text:style-name="T192"><text:s/>– stambūs buities apyvokos daiktai: baldai, langai, durys, dviračiai ir kitos namų ūkyje susidarančios didelių matmenų atliekos, kurios dėl savo dydžio negali būti metamos į mišrių komunalinių at</text:span><text:span text:style-name="T193">liekų surinkimo konteinerius. Didžiosioms atliekoms nepriskiriamos statybos ir griovimo atliekos, buityje susidarančios pavojingosios, elektros ir elektroninės įrangos atliekos, naudotos padangos.</text:span></text:p>
      <text:p text:style-name="P194"><text:span text:style-name="T195">7.7</text:span><text:span text:style-name="T196">.</text:span><text:span text:style-name="T197"><text:tab/></text:span><text:span text:style-name="T198">Statybos ir griovimo atliekos</text:span><text:span text:style-name="T199"><text:s/>– atliekos, susidara</text:span><text:span text:style-name="T200">nčios statant, rekonstruojant, remontuojant ar griaunant statinius, taip pat statybos gaminių brokas.</text:span></text:p>
      <text:p text:style-name="P201"><text:span text:style-name="T202">7.8</text:span><text:span text:style-name="T203">.</text:span><text:span text:style-name="T204"><text:tab/></text:span><text:span text:style-name="T205">Biologiškai skaidžios atliekos</text:span><text:span text:style-name="T206"><text:s/>– bet kokios atliekos, kurios gali skaidytis ar būti suskaidytos aerobiniu ar anaerobiniu būdu, pavyzdžiui, maisto</text:span><text:span text:style-name="T207"><text:s/>ir virtuvės atliekos, žaliosios atliekos, popieriaus ir kartono, medienos, natūralių audinių atliekos.</text:span></text:p>
      <text:p text:style-name="P208"><text:span text:style-name="T209">7.9</text:span><text:span text:style-name="T210">.</text:span><text:span text:style-name="T211"><text:tab/></text:span><text:span text:style-name="T212">Žaliosios atliekos</text:span><text:span text:style-name="T213"><text:s/>– sodų, parkų ir želdynų tvarkymo biologiškai skaidžios atliekos (šakos, lapai, žolė, daržo atliekos).</text:span></text:p>
      <text:p text:style-name="P214"><text:span text:style-name="T215">7.10</text:span><text:span text:style-name="T216">.</text:span><text:span text:style-name="T217"><text:tab/></text:span><text:span text:style-name="T218">Gatvių, šal</text:span><text:span text:style-name="T219">igatvių ir kitų teritorijų valymo sąšlavos</text:span><text:span text:style-name="T220"><text:s/>– smulkios medžių šakos, lapai, pumpurai, žiedai, smulkios komunalinės atliekos, dulkės, žemės, purvas, smėlis, žvyras ir kitos panašios medžiagos, kurios susidaro valant gatves, šaligatvius ir kitas teritorijas,<text:s/></text:span><text:span text:style-name="T221">bei šiukšlės, išmetamos į viešose vietose esančias šiukšlių dėžes (urnas).</text:span></text:p>
      <text:p text:style-name="P222"><text:span text:style-name="T223">7.11</text:span><text:span text:style-name="T224">.</text:span><text:span text:style-name="T225"><text:tab/></text:span><text:span text:style-name="T226">Didelių gabaritų atliekų surinkimo aikštelė –</text:span><text:span text:style-name="T227"><text:s/>aikštelė, esanti Žironų kaime, Aukštelkų seniūnijoje, <text:s/>kurioje atliekos priimamos ir tvarkomos Administratoriaus nustatyta tv</text:span><text:span text:style-name="T228">arka.</text:span></text:p>
      <text:p text:style-name="P229"><text:span text:style-name="T230">7.12</text:span><text:span text:style-name="T231">.</text:span><text:span text:style-name="T232">Seniūnijų atliekų priėmimo punktai</text:span><text:span text:style-name="T233"><text:s/>– punktai, kuriuose atliekos priimamos ir tvarkomos Administratoriaus nustatyta tvarka:</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Seniūnija</text:p>
          </table:table-cell>
          <table:table-cell table:style-name="TableCell241">
            <text:p text:style-name="P242"><text:span text:style-name="T243">Adresas</text:span></text:p>
          </table:table-cell>
        </table:table-row>
        <table:table-row table:style-name="TableRow244">
          <table:table-cell table:style-name="TableCell245">
            <text:p text:style-name="P246">Baisogalos seniūnijos APP</text:p>
          </table:table-cell>
          <table:table-cell table:style-name="TableCell247">
            <text:p text:style-name="P248">Baisogalos mstl.</text:p>
          </table:table-cell>
        </table:table-row>
        <table:table-row table:style-name="TableRow249">
          <table:table-cell table:style-name="TableCell250">
            <text:p text:style-name="P251">Šeduvos seniūnijos APP</text:p>
          </table:table-cell>
          <table:table-cell table:style-name="TableCell252">
            <text:p text:style-name="P253">Žvejų g. 17A, Šeduvos m.</text:p>
          </table:table-cell>
        </table:table-row>
      </table:table>
      <text:p text:style-name="P254"/>
      <text:p text:style-name="P255">Punkto pakeitimai:</text:p>
      <text:p text:style-name="P256"><text:span text:style-name="T257">Nr.<text:s/></text:span><text:a xlink:href="https://www.e-tar.lt/portal/legalAct.html?documentId=b360e0f0200811ebb0038a8cd8ff585f" office:target-frame-name="_top" xlink:show="replace"><text:span text:style-name="T258">T-377</text:span></text:a><text:span text:style-name="T259">, 2020-11-05, paskelbta TAR 2020-11-06, i. k. 2020-23325</text:span></text:p>
      <text:p text:style-name="Normal"/>
      <text:p text:style-name="P260"><text:span text:style-name="T261">7.13</text:span><text:span text:style-name="T262">.</text:span><text:span text:style-name="T263"><text:s/>Žaliųjų atliekų kompostavimo aikštelė –<text:s/></text:span><text:span text:style-name="T264">aikštelė, esanti Žiron</text:span><text:span text:style-name="T265">ų kaime, Aukštelkų seniūnijoje, <text:s/>kurioje atliekos priimamos ir tvarkomos Administratoriaus nustatyta tvarka.</text:span></text:p>
      <text:p text:style-name="P266"><text:span text:style-name="T267">7.14</text:span><text:span text:style-name="T268">. Kitos šiose Taisyklėse vartojamos sąvokos yra suprantamos taip, kaip jos yra apibrėžtos galiojančiuose teisės aktuose.</text:span></text:p>
      <text:p text:style-name="P269"/>
      <text:p text:style-name="P270"><text:span text:style-name="T271">III</text:span><text:span text:style-name="T272">.<text:s/></text:span><text:span text:style-name="T273">SAVI</text:span><text:span text:style-name="T274">VALDYBĖS ATLIEKŲ TVARKYMO SISTEMA</text:span></text:p>
      <text:p text:style-name="P275"/>
      <text:p text:style-name="P276"><text:span text:style-name="T277">8</text:span><text:span text:style-name="T278">.</text:span><text:span text:style-name="T279"><text:s/></text:span><text:span text:style-name="T280">Savivaldybė organizuoja komunalinių atliekų tvarkymo sistemą, būtiną jos teritorijoje susidarančioms komunalinėms atliekoms tvarkyti.</text:span></text:p>
      <text:p text:style-name="P281"><text:span text:style-name="T282">9</text:span><text:span text:style-name="T283">. Šiaulių regiono savivaldybės bendradarbiauja organizuodamos atliekų tvarkymo sistemą ir kartu yra įsteigusios juridinį asmenį – komunalinių atliekų tvarkymo sistemos administratorių.<text:s/></text:span></text:p>
      <text:p text:style-name="P284"><text:span text:style-name="T285">10</text:span><text:span text:style-name="T286">.</text:span><text:span text:style-name="T287"><text:tab/>Atliekų turėtojai skirstomi į šias grupes:</text:span></text:p>
      <text:p text:style-name="P288"><text:span text:style-name="T289">10</text:span><text:span text:style-name="T290">. 1. gyventojai</text:span><text:span text:style-name="T291"><text:s/>(fiziniai asmenys);</text:span></text:p>
      <text:p text:style-name="P292"><text:span text:style-name="T293">10.2</text:span><text:span text:style-name="T294">. juridiniai asmenys, jų filialai, atstovybės, kurių veikloje susidaro atliekos, panašios į komunalines atliekas, ir šių atliekų tvarkymas nėra apibrėžtas minėtiems asmenims išduotame taršos leidime, taršos integruotos prevenci</text:span><text:span text:style-name="T295">jos ir kontrolės leidime arba šie leidimai jiems yra neprivalomi;</text:span></text:p>
      <text:p text:style-name="P296"><text:span text:style-name="T297">10.3</text:span><text:span text:style-name="T298">. juridiniai asmenys, jų filialai, atstovybės, kurių veikloje susidaro atliekos, panašios į komunalines atliekas, ir šių atliekų tvarkymas yra apibrėžtas minėtiems asmenims išduotame</text:span><text:span text:style-name="T299"><text:s/>taršos integruotos prevencijos ir kontrolės leidime arba taršos leidime.</text:span></text:p>
      <text:p text:style-name="P300"><text:span text:style-name="T301">11</text:span><text:span text:style-name="T302">. Savivaldybės komunalinių atliekų tvarkymo sistema apima šiame punkte išvardintų komunalinių atliekų bei atliekų, kurių neapima gamybos atliekų tvarkymo sistemos, tvarkymą:<text:s/></text:span></text:p>
      <text:p text:style-name="P303"><text:span text:style-name="T304">11.1</text:span><text:span text:style-name="T305">. biologiškai skaidžių, įskaitant žaliųjų atliekų, esančių komunalinėse atliekose;</text:span></text:p>
      <text:p text:style-name="P306"><text:span text:style-name="T307">11.2</text:span><text:span text:style-name="T308">. pakuočių atliekų ir kitų antrinių žaliavų bei tekstilės atliekų, esančių komunalinėse atliekose;</text:span></text:p>
      <text:p text:style-name="P309"><text:span text:style-name="T310">11.3</text:span><text:span text:style-name="T311">. buityje susidarančių pavojingųjų atliekų;</text:span></text:p>
      <text:p text:style-name="P312"><text:span text:style-name="T313">11.4</text:span><text:span text:style-name="T314">.</text:span><text:span text:style-name="T315"><text:tab/>elektros ir elektroninės įrangos atliekų;</text:span></text:p>
      <text:p text:style-name="P316"><text:span text:style-name="T317">11.5</text:span><text:span text:style-name="T318">.</text:span><text:span text:style-name="T319"><text:tab/>didelių gabaritų atliekų ir naudotų padangų;</text:span></text:p>
      <text:p text:style-name="P320"><text:span text:style-name="T321">11.6</text:span><text:span text:style-name="T322">.</text:span><text:span text:style-name="T323"><text:tab/>statybos ir griovimo atliekų;</text:span></text:p>
      <text:p text:style-name="P324"><text:span text:style-name="T325">11.7</text:span><text:span text:style-name="T326">.</text:span><text:span text:style-name="T327"><text:tab/>mišrių (likusių po pirminio rūšiavimo) komunalinių atliekų;</text:span></text:p>
      <text:p text:style-name="P328"><text:span text:style-name="T329">11.8</text:span><text:span text:style-name="T330">.</text:span><text:span text:style-name="T331"><text:tab/>gatvių, šaligatvių ir teritorijų<text:s/></text:span><text:span text:style-name="T332">valymo sąšlavų;</text:span></text:p>
      <text:p text:style-name="P333"><text:span text:style-name="T334">11.9</text:span><text:span text:style-name="T335">.</text:span><text:span text:style-name="T336"><text:tab/>bešeimininkių atliekų;</text:span></text:p>
      <text:p text:style-name="P337"><text:span text:style-name="T338">11.10</text:span><text:span text:style-name="T339">.</text:span><text:span text:style-name="T340"><text:tab/>kitų atliekų (nepaminėtų šio punkto papunkčiuose), kurios išskiriamos pagal poreikį teisės aktais, įskaitant Savivaldybės priimtus teisės aktus.</text:span></text:p>
      <text:p text:style-name="P341"><text:span text:style-name="T342">12</text:span><text:span text:style-name="T343">.</text:span><text:span text:style-name="T344"><text:tab/>Savivaldybės organizuojama komunalinių at</text:span><text:span text:style-name="T345">liekų tvarkymo sistema neapima šių atliekų tvarkymo:</text:span></text:p>
      <text:p text:style-name="P346"><text:span text:style-name="T347">12.1</text:span><text:span text:style-name="T348">.</text:span><text:span text:style-name="T349"><text:tab/>atliekų, kurių tvarkymo nereglamentuoja Atliekų tvarkymo įstatymas;</text:span></text:p>
      <text:p text:style-name="P350"><text:span text:style-name="T351">12.2</text:span><text:span text:style-name="T352">.</text:span><text:span text:style-name="T353"><text:tab/>juridinių asmenų, kurių taršos integruotos prevencijos ir kontrolės leidimuose arba taršos leidimuose nustatytų atlie</text:span><text:span text:style-name="T354">kų tvarkymo reikalavimų negali įvykdyti Savivaldybės organizuojama komunalinių atliekų tvarkymo sistema, atliekų;</text:span></text:p>
      <text:p text:style-name="P355"><text:span text:style-name="T356">12.3</text:span><text:span text:style-name="T357">.</text:span><text:span text:style-name="T358"><text:tab/>atliekų, už kurias surenkantys ar priimantys asmenys, sumoka atliekų turėtojams;</text:span></text:p>
      <text:p text:style-name="P359"><text:span text:style-name="T360">12.4</text:span><text:span text:style-name="T361">.</text:span><text:span text:style-name="T362"><text:tab/></text:span><text:span text:style-name="T363">netinkamų eksploatuoti transporto priemonių;<text:s/></text:span></text:p>
      <text:p text:style-name="P364"><text:span text:style-name="T365">12.5</text:span><text:span text:style-name="T366">.</text:span><text:span text:style-name="T367"><text:tab/>medicininių atliekų;</text:span></text:p>
      <text:p text:style-name="P368"><text:span text:style-name="T369">12.6</text:span><text:span text:style-name="T370">.</text:span><text:span text:style-name="T371"><text:tab/>pakartotinio naudojimo ir kitų pakuočių, įtrauktų į užstato sistemą;</text:span></text:p>
      <text:p text:style-name="P372"><text:span text:style-name="T373">12.7</text:span><text:span text:style-name="T374">.</text:span><text:span text:style-name="T375"><text:tab/>fekalijų, srutų, nuotekų, kitų skystų atliekų;</text:span></text:p>
      <text:p text:style-name="P376"><text:span text:style-name="T377">12.8</text:span><text:span text:style-name="T378">.</text:span><text:span text:style-name="T379"><text:tab/>atliekų, kurios surenkamos Saviva</text:span><text:span text:style-name="T380">ldybės organizuojamą komunalinių atliekų tvarkymo sistemą papildančiose atliekų surinkimo sistemose.</text:span></text:p>
      <text:p text:style-name="P381"><text:span text:style-name="T382">13</text:span><text:span text:style-name="T383">.</text:span><text:span text:style-name="T384"><text:tab/>Savivaldybės teritorijoje surinktos ir netinkamos naudoti atliekos šalinamos Šiaulių regiono nepavojingų atliekų sąvartyne, esančiame Jurgeliškių</text:span><text:span text:style-name="T385"><text:s/>k. 9, Šiaulių rajone.<text:s/></text:span></text:p>
      <text:p text:style-name="P386"/>
      <text:p text:style-name="P387"><text:span text:style-name="T388">IV</text:span><text:span text:style-name="T389">.<text:s/></text:span><text:span text:style-name="T390">KOMUNALINIŲ ATLIEKŲ TVARKYMO SISTEMOS ORGANIZAVIMAS IR FINANSAVIMAS</text:span></text:p>
      <text:p text:style-name="P391"/>
      <text:p text:style-name="P392"><text:span text:style-name="T393">14</text:span><text:span text:style-name="T394">.</text:span><text:span text:style-name="T395"><text:tab/>Administratoriaus pareigos atlikti jam pavestas sistemos organizavimo funkcijas nustatomos steigimo dokumentuose, Savivaldybės ir Administratori</text:span><text:span text:style-name="T396">aus sudarytoje savivaldybės komunalinių atliekų tvarkymo sistemos organizavimo bei vietinės rinkliavos administravimo sutartyse.</text:span></text:p>
      <text:p text:style-name="P397"><text:span text:style-name="T398">15</text:span><text:span text:style-name="T399">.</text:span><text:span text:style-name="T400"><text:tab/>Administratoriui nepavestas atliekų tvarkymo sistemos organizavimo funkcijas Savivaldybė atlieka įstatymų nustatyta tva</text:span><text:span text:style-name="T401">rka.</text:span></text:p>
      <text:p text:style-name="P402"><text:span text:style-name="T403">16</text:span><text:span text:style-name="T404">.</text:span><text:span text:style-name="T405"><text:tab/>Savivaldybės komunalinių atliekų tvarkymo sistema organizuojama ir plėtojama vadovaujantis regioniniu ir Savivaldybės atliekų tvarkymo planu.<text:s/></text:span></text:p>
      <text:p text:style-name="P406"><text:span text:style-name="T407">17</text:span><text:span text:style-name="T408">.</text:span><text:span text:style-name="T409"><text:tab/>Apmokestinamųjų gaminių, elektros ir elektroninės įrangos bei pakuočių atliekų tvarkymą orga</text:span><text:span text:style-name="T410">nizuoja ir (ar) dalyvauja organizuojant gaminių ar pakuočių atliekų tvarkymą Savivaldybės organizuojamoje komunalinių atliekų tvarkymo sistemoje gamintojai ir importuotojai arba jų licencijuotos organizacijos (toliau – Organizacijos).</text:span></text:p>
      <text:p text:style-name="P411"><text:span text:style-name="T412">18</text:span><text:span text:style-name="T413">.</text:span><text:span text:style-name="T414"><text:tab/></text:span><text:span text:style-name="T415">Apmokestinamųjų gaminių, elektros ir elektroninės įrangos bei pakuočių atliekų tvarkymo sąnaudos, kurias teisės aktų nustatyta tvarka privalo apmokėti gamintojai ir importuotojai (jų Organizacijos), <text:s/>neįtraukiamos į gyventojų mokamą rinkliavą už komunalini</text:span><text:span text:style-name="T416">ų atliekų surinkimą iš atliekų turėtojų ir atliekų tvarkymą.</text:span></text:p>
      <text:p text:style-name="P417"><text:span text:style-name="T418">19</text:span><text:span text:style-name="T419">.</text:span><text:span text:style-name="T420"><text:tab/>Siekiant pagerinti gaminių ir (ar) pakuočių atliekų atskyrimą iš bendro komunalinių atliekų srauto, Savivaldybės teritorijoje teisės aktų nustatyta tvarka gali būti diegiamos komunalinių<text:s/></text:span><text:span text:style-name="T421">atliekų tvarkymo sistemą papildančios atliekų surinkimo sistemos (toliau – Papildanti atliekų surinkimo sistema). Atliekų turėtojai gali gaminių ir (ar) pakuočių atliekas perduoti Papildančios atliekų surinkimo sistemos operatoriui. Apie šių atliekų surink</text:span><text:span text:style-name="T422">imo būdus ir vietas Papildančios atliekų surinkimo sistemos diegėjas informuoja atliekų turėtojus Papildančios atliekų surinkimo sistemos diegimo sąlygose nustatyta tvarka.</text:span></text:p>
      <text:p text:style-name="P423"><text:span text:style-name="T424">20</text:span><text:span text:style-name="T425">.</text:span><text:span text:style-name="T426"><text:tab/>Komunalinių atliekų tvarkymo sistema finansuojama vietinės rinkliavos už ko</text:span><text:span text:style-name="T427">munalinių atliekų surinkimą iš atliekų turėtojų ir atliekų tvarkymą (toliau – Vietinė rinkliava) lėšomis.</text:span></text:p>
      <text:p text:style-name="P428"><text:span text:style-name="T429">21</text:span><text:span text:style-name="T430">.</text:span><text:span text:style-name="T431"><text:tab/>Vietinės rinkliavos dydžio apskaičiavimą, mokėtojų registro sudarymą, mokėjimą, apskaitą ir išieškojimą reglamentuoja Savivaldybės tarybos spr</text:span><text:span text:style-name="T432">endimu patvirtinti Vietinės rinkliavos už komunalinių atliekų surinkimą ir tvarkymą nuostatai.</text:span></text:p>
      <text:p text:style-name="P433"><text:span text:style-name="T434">22</text:span><text:span text:style-name="T435">.</text:span><text:span text:style-name="T436"><text:tab/>Komunalinių atliekų tvarkymo sistemos plėtojimas gali būti finansuojamas iš Savivaldybės biudžeto, specialiųjų fondų ir programų, investicinių projektų,<text:s/></text:span><text:span text:style-name="T437">kreditų bei privačiomis lėšomis.</text:span></text:p>
      <text:p text:style-name="P438"><text:span text:style-name="T439">23</text:span><text:span text:style-name="T440">.</text:span><text:span text:style-name="T441"><text:tab/>Savivaldybės teritorijoje susidariusių atliekų, kurių turėtojo nustatyti neįmanoma arba kuris nebeegzistuoja (bešeimininkių atliekų), tvarkymą organizuoja Savivaldybė. Tokiomis atliekomis užterštos teritorijos<text:s/></text:span><text:span text:style-name="T442">išvalymo ir sutvarkymo bei atliekų surinkimo, transportavimo darbai finansuojami Savivaldybės specialiosios aplinkos apsaugos rėmimo programos lėšomis.</text:span></text:p>
      <text:p text:style-name="P443"><text:span text:style-name="T444">24</text:span><text:span text:style-name="T445">.</text:span><text:span text:style-name="T446"><text:tab/>Viešosios komunalinių atliekų tvarkymo paslaugos kokybę pagal teisės aktų ir sudarytų atliekų tv</text:span><text:span text:style-name="T447">arkymo paslaugų pirkimo sutarčių reikalavimus užtikrina komunalinių atliekų tvarkytojai.</text:span></text:p>
      <text:p text:style-name="P448"><text:span text:style-name="T449">25</text:span><text:span text:style-name="T450">.</text:span><text:span text:style-name="T451"><text:tab/>Savivaldybė ar Savivaldybės pavedimu Administratorius atrenka komunalinių atliekų tvarkymo paslaugą teikiančius komunalinių atliekų tvarkytojus įstatymų ir kit</text:span><text:span text:style-name="T452">ų teisės aktų nustatyta tvarka.</text:span></text:p>
      <text:p text:style-name="P453"><text:span text:style-name="T454">26</text:span><text:span text:style-name="T455">.</text:span><text:span text:style-name="T456"><text:tab/>Už komunalinių atliekų tvarkytojų teikiamų paslaugų kokybės priežiūrą bei kontrolę pagal pasirašytas sutartis atsako Administratorius.</text:span></text:p>
      <text:p text:style-name="P457"><text:span text:style-name="T458">27</text:span><text:span text:style-name="T459">.</text:span><text:span text:style-name="T460"><text:tab/>Atliekų turėtojų registrą tvarko Administratorius teisės aktų nustatyta t</text:span><text:span text:style-name="T461">varka.</text:span></text:p>
      <text:p text:style-name="P462"><text:span text:style-name="T463">28</text:span><text:span text:style-name="T464">.</text:span><text:span text:style-name="T465"><text:tab/>Rengiant gyvenamųjų ir visuomeninės paskirties pastatų projektus, būtina numatyti ir įrengti mišrių komunalinių atliekų ir pakuočių atliekų bei kitų antrinių žaliavų surinkimo konteinerių aikšteles (laikino atliekų laikymo vietas (patalpas))</text:span><text:span text:style-name="T466">, vadovaujantis šių Taisyklių 0118 – 120 punktų bei statybos techninio reglamento STR 2.02.01:2004 „Gyvenamieji pastatai“ ir statybos techninio reglamento STR 2.02.02:2004 „Visuomeninės paskirties pastatai“ nuostatomis. Aikštelėse turi būti numatyta galimy</text:span><text:span text:style-name="T467">bė pastatyti ir biologiškai skaidžių atliekų (žaliųjų ir ateityje maisto (virtuvės) atliekų) surinkimo konteinerius.</text:span></text:p>
      <text:p text:style-name="P468"/>
      <text:p text:style-name="P469"><text:span text:style-name="T470">V</text:span><text:span text:style-name="T471">.<text:s/></text:span><text:span text:style-name="T472">KOMUNALINIŲ ATLIEKŲ TURĖTOJŲ TEISĖS IR PAREIGOS</text:span></text:p>
      <text:p text:style-name="P473"/>
      <text:p text:style-name="P474"><text:span text:style-name="T475">29</text:span><text:span text:style-name="T476">.</text:span><text:span text:style-name="T477"><text:tab/>Komunalinių atliekų turėtojai privalo naudotis tik to komunalinių atliek</text:span><text:span text:style-name="T478">ų tvarkytojo paslaugomis, kuris įstatymų ir kitų teisės aktų nustatyta tvarka yra parinktas Savivaldybės ir (ar) Administratoriaus.<text:s/></text:span></text:p>
      <text:p text:style-name="P479"><text:span text:style-name="T480">30</text:span><text:span text:style-name="T481">.</text:span><text:span text:style-name="T482"><text:tab/>Komunalinių atliekų turėtojai turi teisę:</text:span></text:p>
      <text:p text:style-name="P483"><text:span text:style-name="T484">30.1</text:span><text:span text:style-name="T485">.</text:span><text:span text:style-name="T486"><text:tab/>gauti šiose Taisyklėse ir kituose teisės aktuose nustatytos<text:s/></text:span><text:span text:style-name="T487">kokybės komunalinių atliekų tvarkymo paslaugą;</text:span></text:p>
      <text:p text:style-name="P488"><text:span text:style-name="T489">30.2</text:span><text:span text:style-name="T490">.</text:span><text:span text:style-name="T491"><text:tab/><text:s/>gauti informaciją, susijusią su komunalinių atliekų tvarkymu (t. y. informaciją apie Savivaldybės teritorijoje veikiančius komunalinių atliekų tvarkytojus, jiems priskirtas <text:s/>teritorijas, <text:s/>teikiamas<text:s/></text:span><text:span text:style-name="T492">paslaugas, paslaugų kainas ir kt.);</text:span></text:p>
      <text:p text:style-name="P493"><text:span text:style-name="T494">30.3</text:span><text:span text:style-name="T495">.</text:span><text:span text:style-name="T496"><text:tab/>teikti pasiūlymus paslaugos teikėjui, Savivaldybei, Administratoriui ir Organizacijoms dėl atliekų tvarkymo paslaugos kokybės gerinimo;</text:span></text:p>
      <text:p text:style-name="P497"><text:span text:style-name="T498">30.4</text:span><text:span text:style-name="T499">.</text:span><text:span text:style-name="T500"><text:tab/>Savivaldybės tarybos nustatyta tvarka pasinaudoti vietinės rinkl</text:span><text:span text:style-name="T501">iavos už komunalinių atliekų surinkimą iš atliekų turėtojų ir atliekų tvarkymą lengvatomis;</text:span></text:p>
      <text:p text:style-name="P502"><text:span text:style-name="T503">30.5</text:span><text:span text:style-name="T504">.</text:span><text:span text:style-name="T505"><text:tab/>informuoti paslaugos teikėjus, Savivaldybę, Administratorių ir Organizacijas apie šių taisyklių reikalavimų nevykdymą.</text:span></text:p>
      <text:p text:style-name="P506"><text:span text:style-name="T507">31</text:span><text:span text:style-name="T508">.</text:span><text:span text:style-name="T509"><text:tab/>Komunalinių atliekų<text:s/></text:span><text:span text:style-name="T510">turėtojai privalo:</text:span></text:p>
      <text:p text:style-name="P511"><text:span text:style-name="T512">31.1</text:span><text:span text:style-name="T513">.</text:span><text:span text:style-name="T514"><text:tab/>naudotis Savivaldybės organizuojama komunalinių atliekų tvarkymo sistema;</text:span></text:p>
      <text:p text:style-name="P515"><text:span text:style-name="T516">31.2</text:span><text:span text:style-name="T517">.</text:span><text:span text:style-name="T518"><text:tab/>rūšiuoti susidarančias komunalines atliekas jų susidarymo vietoje į šias frakcijas:</text:span></text:p>
      <text:p text:style-name="P519"><text:span text:style-name="T520">31.2.1</text:span><text:span text:style-name="T521">.</text:span><text:span text:style-name="T522"><text:tab/>pakuočių atliekas ir kitas antrines žaliavas (popie</text:span><text:span text:style-name="T523">rių ir kartoną, stiklą, plastiką, metalą, kombinuotų pakuočių atliekas);</text:span></text:p>
      <text:p text:style-name="P524"><text:span text:style-name="T525">31.2.2</text:span><text:span text:style-name="T526">.</text:span><text:span text:style-name="T527"><text:tab/>tekstilės atliekas;</text:span></text:p>
      <text:p text:style-name="P528"><text:span text:style-name="T529">31.2.3</text:span><text:span text:style-name="T530">.</text:span><text:span text:style-name="T531"><text:tab/>biologiškai skaidžias (žaliąsias) atliekas;</text:span></text:p>
      <text:p text:style-name="P532"><text:span text:style-name="T533">31.2.4</text:span><text:span text:style-name="T534">.</text:span><text:span text:style-name="T535"><text:tab/>buityje susidarančias pavojingąsias atliekas;</text:span></text:p>
      <text:p text:style-name="P536"><text:span text:style-name="T537">31.2.5</text:span><text:span text:style-name="T538">.</text:span><text:span text:style-name="T539"><text:tab/>elektros ir elektroninės<text:s/></text:span><text:span text:style-name="T540">įrangos atliekas;</text:span></text:p>
      <text:p text:style-name="P541"><text:span text:style-name="T542">31.2.6</text:span><text:span text:style-name="T543">.</text:span><text:span text:style-name="T544"><text:tab/>didelių gabaritų atliekas;</text:span></text:p>
      <text:p text:style-name="P545"><text:span text:style-name="T546">31.2.7</text:span><text:span text:style-name="T547">.</text:span><text:span text:style-name="T548"><text:tab/>statybos ir griovimo atliekas;</text:span></text:p>
      <text:p text:style-name="P549"><text:span text:style-name="T550">31.2.8</text:span><text:span text:style-name="T551">.</text:span><text:span text:style-name="T552"><text:tab/>naudotas padangas;</text:span></text:p>
      <text:p text:style-name="P553"><text:span text:style-name="T554">31.2.9</text:span><text:span text:style-name="T555">.</text:span><text:span text:style-name="T556"><text:tab/>mišrias (likusias po pirminio rūšiavimo) komunalines atliekas.<text:s/></text:span></text:p>
      <text:p text:style-name="P557"><text:span text:style-name="T558">31.3</text:span><text:span text:style-name="T559">.</text:span><text:span text:style-name="T560"><text:tab/>naudotis konteineriais ir juos<text:s/></text:span><text:span text:style-name="T561">naudoti tik pagal paskirtį, laikytis konteinerių naudojimosi ir rūšiavimo instrukcijų ir dėti į konteinerius tik tas atliekas, kurioms šie konteineriai yra skirti, uždaryti konteinerių dangčius po atliekų išmetimo į konteinerius;</text:span></text:p>
      <text:p text:style-name="P562"><text:span text:style-name="T563">31.4</text:span><text:span text:style-name="T564">.</text:span><text:span text:style-name="T565"><text:tab/>prieš išmetant m</text:span><text:span text:style-name="T566">išrias komunalines atliekas į konteinerį, jas tvarkingai sudėti į plastikinius (polietileninius) maišelius ir juos užrišti;</text:span></text:p>
      <text:p text:style-name="P567"><text:span text:style-name="T568">31.5</text:span><text:span text:style-name="T569">.</text:span><text:span text:style-name="T570"><text:tab/>užtikrinti, kad specialieji automobiliai netrukdomi privažiuotų prie atliekų konteinerių tuo laiku, kada jie turi būti išt</text:span><text:span text:style-name="T571">uštinami pagal atliekų tvarkytojo ir Administratoriaus suderintą ir viešai paskelbtą grafiką;</text:span></text:p>
      <text:p text:style-name="P572"><text:span text:style-name="T573">31.6</text:span><text:span text:style-name="T574">.</text:span><text:span text:style-name="T575"><text:tab/>plauti ir dezinfekuoti individualius mišrių komunalinių atliekų surinkimo konteinerius;</text:span></text:p>
      <text:p text:style-name="P576"><text:span text:style-name="T577">31.7</text:span><text:span text:style-name="T578">.</text:span><text:span text:style-name="T579"><text:tab/>tarp atliekų išvežimų, palaikyti atliekų konteinerių s</text:span><text:span text:style-name="T580">tovėjimo vietos/aikštelės švarą ir tvarką.</text:span></text:p>
      <text:p text:style-name="P581"><text:span text:style-name="T582">32</text:span><text:span text:style-name="T583">.</text:span><text:span text:style-name="T584"><text:tab/>Įmonės, kurių ūkinėje veikloje susidaro gamybos atliekos, privalo jas atskirti susidarymo vietoje ir nemaišyti su komunalinėmis atliekomis.</text:span></text:p>
      <text:p text:style-name="P585"><text:span text:style-name="T586">33</text:span><text:span text:style-name="T587">.</text:span><text:span text:style-name="T588"><text:tab/>Atliekų turėtojams draudžiama:</text:span></text:p>
      <text:p text:style-name="P589"><text:span text:style-name="T590">33.1</text:span><text:span text:style-name="T591">.</text:span><text:span text:style-name="T592"><text:tab/>maišyti<text:s/></text:span><text:span text:style-name="T593">komunalines atliekas su gamybinės ir kitos ūkinės veiklos atliekomis;</text:span></text:p>
      <text:p text:style-name="P594"><text:span text:style-name="T595">33.2</text:span><text:span text:style-name="T596">.</text:span><text:span text:style-name="T597"><text:tab/>savavališkai pakeisti konteinerio stovėjimo vietą (išskyrus individualaus naudojimo konteinerius);</text:span></text:p>
      <text:p text:style-name="P598"><text:span text:style-name="T599">33.3</text:span><text:span text:style-name="T600">.</text:span><text:span text:style-name="T601"><text:tab/>užstatyti autotransporto priemonėmis komunalinių atliekų konteineri</text:span><text:span text:style-name="T602">ų aikštelių ar stovėjimo vietų aptarnavimo zonas;</text:span></text:p>
      <text:p text:style-name="P603"><text:span text:style-name="T604">33.4</text:span><text:span text:style-name="T605">.</text:span><text:span text:style-name="T606"><text:tab/>presuoti ar grūsti atliekas į konteinerius;</text:span></text:p>
      <text:p text:style-name="P607"><text:span text:style-name="T608">33.5</text:span><text:span text:style-name="T609">.</text:span><text:span text:style-name="T610"><text:tab/>išmesti komunalines atliekas gatvėse, aikštėse, skveruose, parkuose ir kitur bei palikti atliekas šalia konteinerių;</text:span></text:p>
      <text:p text:style-name="P611"><text:span text:style-name="T612">33.6</text:span><text:span text:style-name="T613">.</text:span><text:span text:style-name="T614"><text:tab/>užkasti ir atli</text:span><text:span text:style-name="T615">ekas vežti į laukus, miškus bei kitas ne tam skirtas vietas;</text:span></text:p>
      <text:p text:style-name="P616"><text:span text:style-name="T617">33.7</text:span><text:span text:style-name="T618">.</text:span><text:span text:style-name="T619"><text:tab/>mesti į konteinerius gruntą, degančias ar karštas atliekas, farmacines, medicinines atliekas bei kitas nekomunalines atliekas, buityje susidarančias pavojingąsias bei elektros ir<text:s/></text:span><text:span text:style-name="T620">elektroninės įrangos atliekas; pilti į konteinerius chemines medžiagas, srutas, nuotekas bei skystas atliekas; mesti į tam neskirtus konteinerius naudotas padangas, didelių gabaritų, statybos ir griovimo bei žaliąsias atliekas;</text:span></text:p>
      <text:p text:style-name="P621"><text:span text:style-name="T622">33.8</text:span><text:span text:style-name="T623">.</text:span><text:span text:style-name="T624"><text:tab/>pernešti privačios</text:span><text:span text:style-name="T625">e teritorijose susidariusias žaliąsias atliekas į bendro naudojimo teritorijas;</text:span></text:p>
      <text:p text:style-name="P626"><text:span text:style-name="T627">33.9</text:span><text:span text:style-name="T628">.</text:span><text:span text:style-name="T629"><text:tab/>gadinti ir laužyti konteinerius;</text:span></text:p>
      <text:p text:style-name="P630"><text:span text:style-name="T631">33.10</text:span><text:span text:style-name="T632">.</text:span><text:span text:style-name="T633"><text:tab/>raustis konteineriuose, imti iš jų atliekas ir (ar) antrines žaliavas, įskaitant pakuočių atliekas;</text:span></text:p>
      <text:p text:style-name="P634"><text:span text:style-name="T635">33.11</text:span><text:span text:style-name="T636">.</text:span><text:span text:style-name="T637"><text:tab/>mišrias kom</text:span><text:span text:style-name="T638">unalines atliekas mesti į kitiems asmenims priklausančius ar kitiems atliekų turėtojams priskirtus mišrių komunalinių atliekų konteinerius (pavyzdžiui, į kaimyninio daugiabučio namo konteinerį ar atvežti mišrias komunalines atliekas iš individualių valdų a</text:span><text:span text:style-name="T639">r kolektyvinių sodų į daugiabučių namų konteinerius ir pan.);</text:span></text:p>
      <text:p text:style-name="P640"><text:span text:style-name="T641">33.12</text:span><text:span text:style-name="T642">.</text:span><text:span text:style-name="T643"><text:tab/>deginti atliekas, išskyrus atvejus, kai jos deginamos specialiai tam skirtuose įrenginiuose.</text:span></text:p>
      <text:p text:style-name="P644"><text:span text:style-name="T645">34</text:span><text:span text:style-name="T646">.</text:span><text:span text:style-name="T647"><text:tab/>Jei atliekų surinkimo priemonė tampa netinkama naudoti dėl atliekų turėtojo kalt</text:span><text:span text:style-name="T648">ės, ji pakeičiama už atskirą mokestį. <text:s/></text:span></text:p>
      <text:p text:style-name="P649"><text:span text:style-name="T650">35</text:span><text:span text:style-name="T651">.</text:span><text:span text:style-name="T652"><text:tab/>Žemės sklypų savininkai, valdytojai, naudotojai, komunalinių atliekų tvarkytojai yra atsakingi už atliekų konteinerių stovėjimo vietos/aikštelės priežiūrą, tvarką.</text:span></text:p>
      <text:p text:style-name="P653"/>
      <text:p text:style-name="P654"><text:span text:style-name="T655">VI</text:span><text:span text:style-name="T656">.<text:s/></text:span><text:span text:style-name="T657">KOMUNALINIŲ ATLIEKŲ TVARKYTOJŲ TE</text:span><text:span text:style-name="T658">ISĖS IR PAREIGOS</text:span></text:p>
      <text:p text:style-name="P659"/>
      <text:p text:style-name="P660"><text:span text:style-name="T661">36</text:span><text:span text:style-name="T662">.</text:span><text:span text:style-name="T663"><text:tab/>Komunalinių atliekų tvarkytojai vykdo Savivaldybės bei Administratoriaus reikalavimus ir užduotis, skirtas komunalinių atliekų tvarkymo sistemai įgyvendinti.<text:s/></text:span></text:p>
      <text:p text:style-name="P664"><text:span text:style-name="T665">37</text:span><text:span text:style-name="T666">.</text:span><text:span text:style-name="T667"><text:tab/>Komunalinių atliekų tvarkytojai turi teisę patikrinti<text:s/></text:span><text:span text:style-name="T668">aptarnaujamų komunalinių atliekų konteinerių turinį ir rūšiavimo kokybę.</text:span></text:p>
      <text:p text:style-name="P669"><text:span text:style-name="T670">38</text:span><text:span text:style-name="T671">.</text:span><text:span text:style-name="T672"><text:tab/>Komunalinių atliekų tvarkytojai privalo:</text:span></text:p>
      <text:p text:style-name="P673"><text:span text:style-name="T674">38.1</text:span><text:span text:style-name="T675">. teikti paslaugas pagal<text:s/></text:span><text:span text:style-name="T676">Minimalius komunalinių atliekų tvarkymo paslaugos kokybės reikalavimų</text:span><text:span text:style-name="T677"><text:s/>ir kitų teisės aktų nuostatas bei sutarties su Savivaldybe ir (ar) Administratoriumi sąlygas;</text:span></text:p>
      <text:p text:style-name="P678"><text:span text:style-name="T679">38.2</text:span><text:span text:style-name="T680">. neimant papildomo mokesčio pateikti atliekų turėtojams visą reikiamą mišrių komunalinių atliekų, pakuočių atliekų ir kitų antrinių žaliavų bei biologiš</text:span><text:span text:style-name="T681">kai skaidžių (žaliųjų) atliekų surinkimo konteinerių bei kitų atliekų surinkimo priemonių kiekį ir įvairovę; kapines biologiškai skaidžioms (žaliosioms) atliekoms surinkti skirtais konteineriais privalo aprūpinti ir juos aptarnauti pagal suderintą grafiką;</text:span></text:p>
      <text:p text:style-name="P682"><text:span text:style-name="T683">38.3</text:span><text:span text:style-name="T684">. tinkamai paženklinti konteinerius – ant konteinerių priekinės dalies turi būti pateikta informacija apie konteinerio paskirtį, informacija apie komunalinių atliekų tvarkytoją (įmonės pavadinimas, adresas, telefono numeris) bei informacija, kokių</text:span><text:span text:style-name="T685"><text:s/>atliekų negalima talpinti į konteinerį;</text:span></text:p>
      <text:p text:style-name="P686"><text:span text:style-name="T687">38.4</text:span><text:span text:style-name="T688">. komunalinių atliekų surinkimui naudoti saugius žmonių sveikatai ir aplinkai konteinerius, atitinkančius teisės aktų ir Savivaldybės ar Administratoriaus nustatytus reikalavimus;</text:span></text:p>
      <text:p text:style-name="P689"><text:span text:style-name="T690">38.5</text:span><text:span text:style-name="T691">. mišrias <text:s/>komunali</text:span><text:span text:style-name="T692">nes <text:s/>atliekas <text:s/>surinkimo iš atliekų surinkimo priemonių ir <text:s/>vežimo metu nemaišyti su pakuočių atliekomis, antrinėmis žaliavomis ar kitomis atskirai surenkamomis atliekomis;<text:s/></text:span></text:p>
      <text:p text:style-name="P693"><text:span text:style-name="T694">38.6</text:span><text:span text:style-name="T695">. konteinerius tuštinti pagal sudarytą ir su Administratoriumi suderintą g</text:span><text:span text:style-name="T696">rafiką, kuris skelbiamas Savivaldybės, Administratoriaus ir komunalinių atliekų tvarkytojo interneto tinklalapiuose ir kituose atliekų <text:s/>turėtojams prieinamuose šaltiniuose (toliau – Grafikas). Grafikas gali būti keičiamas ne vėliau kaip prieš 14 dienų, api</text:span><text:span text:style-name="T697">e tai įspėjus atliekų turėtoją Savivaldybės, Administratoriaus ir komunalinių atliekų tvarkytojo tinklalapiuose bei kituose atliekų turėtojams prieinamuose informavimo šaltiniuose;</text:span></text:p>
      <text:p text:style-name="P698"><text:span text:style-name="T699">38.7</text:span><text:span text:style-name="T700">. ištuštintus kolektyvinius (bendrus) konteinerius grąžinti į jų nu</text:span><text:span text:style-name="T701">olatinę stovėjimo vietą, o individualius konteinerius pastatyti į tą pačią vietą, iš kurios buvo paimti, po ištuštinimo uždaryti konteinerių dangčius;<text:s/></text:span></text:p>
      <text:p text:style-name="P702"><text:span text:style-name="T703">38.8</text:span><text:span text:style-name="T704">. konteinerių ištuštinimo metu užtikrinti konteinerių aikštelės ar konteinerių stovėjimo vietos<text:s/></text:span><text:span text:style-name="T705">tvarką ir švarią aplinką 5 m atstumu aplink konteinerių aikštelę ar konteinerio stovėjimo vietą (5 m skaičiuojant nuo kiekvieno konteinerio išorinės kraštinės);</text:span></text:p>
      <text:p text:style-name="P706"><text:span text:style-name="T707">38.9</text:span><text:span text:style-name="T708">.<text:s/></text:span><text:span text:style-name="T709">plauti ir dezinfekuoti<text:s/></text:span><text:span text:style-name="T710">kolektyvinius (bendrus) mišrių komunalinių ir biologiškai skai</text:span><text:span text:style-name="T711">džių (žaliųjų) atliekų<text:s/></text:span><text:span text:style-name="T712">konteinerius, pastatytus daugiabučių namų teritorijose, <text:s/>kai yra nors vienas iš šių požymių: nešvari konteinerio išorė, priskretęs, aplipęs atliekų dariniais vidus, iš ištuštinto konteinerio sklinda nemalonus kvapas,</text:span><text:span text:style-name="T713"><text:s/>bet ne rečiau ka</text:span><text:span text:style-name="T714">ip 1 kartą per mėnesį</text:span><text:span text:style-name="T715"><text:s/>vasaros sezono metu nuo gegužės 1 d.</text:span><text:span text:style-name="T716">;</text:span></text:p>
      <text:p text:style-name="P717"><text:span text:style-name="T718">38.10</text:span><text:span text:style-name="T719">. plauti kolektyvinius (bendrus) pakuočių atliekų ir kitų antrinių žaliavų surinkimo konteinerius (jų išorę) ne rečiau kaip vieną kartą per metus pagal sudarytą ir su Administratoriumi su</text:span><text:span text:style-name="T720">derintą plovimo grafiką;</text:span></text:p>
      <text:p text:style-name="P721"><text:span text:style-name="T722">38.11</text:span><text:span text:style-name="T723">. pavogtus, sugadintus ir techniškai netvarkingus konteinerius suremontuoti ar pakeisti kitais to paties dydžio ir tos pačios paskirties kokybiškais konteineriais, suderinus su Savivaldybe ir (ar) Administratoriumi nustaty</text:span><text:span text:style-name="T724">ta tvarka:</text:span></text:p>
      <text:p text:style-name="P725"><text:span text:style-name="T726">38.11.1</text:span><text:span text:style-name="T727">. konteinerius, skirtus mišrioms komunalinėms atliekoms ir biologiškai skaidžioms (žaliosioms) atliekoms surinkti – ne vėliau kaip per 5 darbo dienas nuo informacijos apie surinkimo priemonės netinkamumą naudoti gavimo ar sužinojimo<text:s/></text:span><text:span text:style-name="T728">dienos;</text:span></text:p>
      <text:p text:style-name="P729"><text:span text:style-name="T730">38.11.2</text:span><text:span text:style-name="T731">. konteinerius, skirtus pakuočių atliekoms ir kitoms antrinėms žaliavoms surinkti – ne vėliau kaip per 5 darbo dienas nuo informacijos apie surinkimo priemonės netinkamumą naudoti gavimo ar sužinojimo dienos.</text:span></text:p>
      <text:p text:style-name="P732"><text:span text:style-name="T733">38.12</text:span><text:span text:style-name="T734">.</text:span><text:span text:style-name="T735"><text:s/>didelio gabarit</text:span><text:span text:style-name="T736">o, naudotas padangas, buityje susidarančias pavojingąsias bei elektros ir elektroninės įrangos atliekas rinkti apvažiuojant atliekų turėtojus pagal su Administratoriumi suderintą Grafiką tokiu dažnumu, kuris numatytas šiose Taisyklėse ir sutarties su Saviv</text:span><text:span text:style-name="T737">aldybe ir (ar) Administratoriumi sąlygose;</text:span></text:p>
      <text:p text:style-name="P738"><text:span text:style-name="T739">38.13</text:span><text:span text:style-name="T740">. laikytis atliekų surinkimo ir išvežimo Grafikų ir, esant pakartotiniam konteinerių perpildymo faktui, informuoti Administratorių, kuris nusprendžia, ar būtina pastatyti papildomą konteinerį ir apie tai<text:s/></text:span><text:span text:style-name="T741">raštu gavus informaciją iš Administratoriaus, pastatyti papildomą konteinerį;</text:span></text:p>
      <text:p text:style-name="P742"><text:span text:style-name="T743">38.14</text:span><text:span text:style-name="T744">. nuolat skelbti savo interneto tinklalapyje konteineriais surenkamų mišrių komunalinių atliekų, pakuočių atliekų ir kitų antrinių žaliavų, biologiškai skaidžių (žaliųjų</text:span><text:span text:style-name="T745"><text:s/>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746"><text:span text:style-name="T747">38.15</text:span><text:span text:style-name="T748">. įspėti atliekų turėtojus, kurie nesilaiko šių Taisyklių reikalavimų;</text:span></text:p>
      <text:p text:style-name="P749"><text:span text:style-name="T750">38.16</text:span><text:span text:style-name="T751">. kontroliuoti atskirai surenkamų biologiškai skaidžių (žaliųjų) atliekų pirminio išrūšiavimo (pas atliekų turėtojus) kokybę;</text:span></text:p>
      <text:p text:style-name="P752"><text:span text:style-name="T753">38.17</text:span><text:span text:style-name="T754">. pasibaigus mėnesiui, per 5 kalen</text:span><text:span text:style-name="T755">dorines dienas Administratoriui pateikti informaciją apie Savivaldybės teritorijoje surinktų ir perduotų apdoroti visų komunalinių atliekų, įskaitant rūšiuojamuoju būdu ir apvažiavimo būdu surinktų komunalinių atliekų kiekį.</text:span></text:p>
      <text:p text:style-name="P756"><text:span text:style-name="T757">39</text:span><text:span text:style-name="T758">. <text:s/>Komunalinių atliekų<text:s/></text:span><text:span text:style-name="T759">tvarkytojai turi teisę atsisakyti tuštinti konteinerius šiais atvejais:</text:span></text:p>
      <text:p text:style-name="P760"><text:span text:style-name="T761">39.1</text:span><text:span text:style-name="T762">. jei atliekų turėtojai nepristato (neišstumia) individualių konteinerių ar patalpose bei uždarose teritorijose esančių kolektyvinių (bendrų) konteinerių nustatytu jų ištuštinimo</text:span><text:span text:style-name="T763"><text:s/>laiku į nurodytas vietas;</text:span></text:p>
      <text:p text:style-name="P764"><text:span text:style-name="T765">39.2</text:span><text:span text:style-name="T766">. yra kliūčių ar grėsmių komunalinių atliekų tvarkytojo personalui, kurios neleidžia ar trukdo suteikti paslaugą (pavyzdžiui, jei žiemos metu nuo konteinerių stovėjimo vietos ar konteinerių aikštelės nėra nuvalytas sniega</text:span><text:span text:style-name="T767">s, jei konteinerių stovėjimo vietos ar aikštelės užstatytos autotransporto priemonėmis ir pan.);</text:span></text:p>
      <text:p text:style-name="P768"><text:span text:style-name="T769">39.3</text:span><text:span text:style-name="T770">. jei atliekų surinkimo priemonėse yra daiktai ir (ar) atliekos, kurių buvimas juose neleistinas pagal šias Taisykles ir (ar) kelia pavojų žmogaus saug</text:span><text:span text:style-name="T771">umui ir (ar) aplinkai;</text:span></text:p>
      <text:p text:style-name="P772"><text:span text:style-name="T773">39.4</text:span><text:span text:style-name="T774">. jei tuštinimo metu nustatyta, jog konteineryje yra kitokių atliekų, nei numatyta į tokius konteinerius mesti. Komunalinių atliekų tvarkytojas apie tai raštu turi pranešti komunalinių atliekų turėtojui ir Administratoriui.</text:span></text:p>
      <text:p text:style-name="P775"><text:span text:style-name="T776">40</text:span><text:span text:style-name="T777">. Jei komunalinių atliekų tvarkytojas dėl šių Taisyklių 39 punkte nurodytų priežasčių negali ištuštinti konteinerio (-ių), komunalinių atliekų tvarkytojas šį faktą užregistruoja Administratoriaus nustatyta tvarka ir apie tai informuoja atliekų turėt</text:span><text:span text:style-name="T778">oją. Esant reguliariems atvejams, komunalinių atliekų tvarkytojas turi informuoti Savivaldybę ir (ar) Administratorių.</text:span></text:p>
      <text:p text:style-name="P779"/>
      <text:p text:style-name="P780"><text:span text:style-name="T781">VII</text:span><text:span text:style-name="T782">.<text:s/></text:span><text:span text:style-name="T783">BIOLOGIŠKAI SKAIDŽIŲ ATLIEKŲ TVARKYMAS</text:span></text:p>
      <text:p text:style-name="P784"/>
      <text:p text:style-name="P785"><text:span text:style-name="T786">41</text:span><text:span text:style-name="T787">. Savivaldybės teritorijoje biologiškai skaidžios (žaliosios) atliekos<text:s/></text:span><text:span text:style-name="T788">kompostuojamos individualių namų valdose kompostavimo dėžėse bei surenkamos atskirai nuo kitų komunalinių atliekų individualiais ir kolektyvinais (bendrais) konteineriais arba maišais.</text:span></text:p>
      <text:p text:style-name="P789"><text:span text:style-name="T790">42</text:span><text:span text:style-name="T791">. Biologiškai skaidžių (žaliųjų) atliekų, kurias komunalinių atli</text:span><text:span text:style-name="T792">ekų turėtojai privalo rūšiuoti jų susidarymo vietoje, sąrašas pateiktas šių Taisyklių 1 priede.</text:span></text:p>
      <text:p text:style-name="P793"><text:span text:style-name="T794">43</text:span><text:span text:style-name="T795">. Biologiškai skaidžias (žaliąsias) atliekas draudžiama mesti į mišrių komunalinių atliekų, pakuočių atliekų ir kitų antrinių žaliavų ar į kitus šioms atl</text:span><text:span text:style-name="T796">iekoms neskirtus konteinerius. Surenkamos <text:s/>ir <text:s/>vežamos <text:s/>atskirose <text:s/>atliekų <text:s/>surinkimo priemonėse <text:s/>surinktos biologiškai skaidžios (žaliosios) atliekos negali būti sumaišomos su <text:s/>mišriomis <text:s/>komunalinėmis <text:s/>atliekomis ir (ar) pakuočių atliekomis bei kitomis a</text:span><text:span text:style-name="T797">ntrinėmis žaliavomis.</text:span></text:p>
      <text:p text:style-name="P798"><text:span text:style-name="T799">44</text:span><text:span text:style-name="T800">. Komunalinių atliekų turėtojai biologiškai skaidžias (žaliąsias) atliekas privalo atskirti nuo kitų komunalinių atliekų jų susidarymo vietoje:<text:s/></text:span></text:p>
      <text:p text:style-name="P801"><text:span text:style-name="T802">44.1</text:span><text:span text:style-name="T803">. komunalinių atliekų turėtojai, kurie turi galimybes ir pageidauja biologišk</text:span><text:span text:style-name="T804">ai skaidžias (žaliąsias) atliekas kompostuoti, turi tai daryti komposteryje (kompostavimo dėžėje), savo privačioje valdoje specialiai tam skirtoje vietoje;</text:span></text:p>
      <text:p text:style-name="P805"><text:span text:style-name="T806">44.2</text:span><text:span text:style-name="T807">. komunalinių atliekų turėtojai, kurie neturi galimybių ar nepageidauja kompostuoti atliekų<text:s/></text:span><text:span text:style-name="T808">individualių namų ūkių teritorijose, atskirtas biologiškai skaidžias (žaliąsias) atliekas privalo:</text:span></text:p>
      <text:p text:style-name="P809"><text:span text:style-name="T810">44.2.1</text:span><text:span text:style-name="T811">. išmesti į tam skirtas surinkimo priemones (konteinerius ar sudėti į komunalinių atliekų tvarkytojo suteiktus maišus);</text:span></text:p>
      <text:p text:style-name="P812"><text:span text:style-name="T813">44.2.2</text:span><text:span text:style-name="T814">.</text:span><text:span text:style-name="T815"><text:tab/>pristatyti į žali</text:span><text:span text:style-name="T816">ųjų atliekų kompostavimo aikštelę.</text:span></text:p>
      <text:p text:style-name="P817"><text:span text:style-name="T818">45</text:span><text:span text:style-name="T819">. Biologiškai skaidžias (žaliąsias) atliekas, kurios susidaro tvarkant kapaviečių bei kapinių teritorijas, komunalinių atliekų turėtojai privalo atskirti nuo kitų komunalinių atliekų jų susidarymo vietoje ir išm</text:span><text:span text:style-name="T820">esti į tam skirtus surinkimo konteinerius, pastatytus bendrose kapinių teritorijose.</text:span></text:p>
      <text:p text:style-name="P821"><text:span text:style-name="T822">46</text:span><text:span text:style-name="T823">. Individualių namų komunalinių atliekų turėtojai biologiškai skaidžių (žaliųjų) atliekų surinkimui yra aprūpinami ir aptarnaujami individualiais 0,12 m</text:span><text:span text:style-name="T824">3</text:span><text:span text:style-name="T825"><text:s/>– 0,24 m</text:span><text:span text:style-name="T826">3</text:span><text:span text:style-name="T827"><text:s/>t</text:span><text:span text:style-name="T828">alpos konteineriais. Biologiškai skaidžios (žaliosios) atliekos į konteinerius talpinamos tiesiogiai, nededant į plastikinius ar kitos rūšies maišelius.</text:span></text:p>
      <text:p text:style-name="P829"><text:span text:style-name="T830">47</text:span><text:span text:style-name="T831">. <text:s/>Daugiabučių namų ir sodų bendrijų komunalinių atliekų turėtojai biologiškai skaidžių (žaliųjų)</text:span><text:span text:style-name="T832"><text:s/>atliekų surinkimui aprūpinami ir aptarnaujami kolektyviniais (bendrais) 1,1 m</text:span><text:span text:style-name="T833">3</text:span><text:span text:style-name="T834"><text:s/>talpos konteineriais, kurių skaičius mišrių komunalinių atliekų surinkimo aikštelėje statomas pagal poreikį. Biologiškai skaidžios (žaliosios) atliekos, prieš išmetant į kontei</text:span><text:span text:style-name="T835">nerius, gali būti sudedamos į popierinius arba kitus biologiškai suyrančius maišelius. Biologiškai skaidžias (žaliąsias) atliekas draudžiama dėti į plastikinius maišelius.</text:span></text:p>
      <text:p text:style-name="P836"><text:span text:style-name="T837">48</text:span><text:span text:style-name="T838">. Kapinės biologiškai skaidžioms (žaliosioms) atliekoms surinkti aprūpinamos i</text:span><text:span text:style-name="T839">r aptarnaujamos 1,1 m</text:span><text:span text:style-name="T840">3</text:span><text:span text:style-name="T841"><text:s/>talpos konteineriais tik pagal suderintą grafiką.</text:span></text:p>
      <text:p text:style-name="P842"><text:span text:style-name="T843">49</text:span><text:span text:style-name="T844">. Esant poreikiui (padidėjus žaliųjų atliekų kiekiui po želdinių genėjimo, kirtimo, lapų grėbimo, šienavimo, netekusio ar sulūžusio konteinerio keitimo metu ir pan.) biologiškai</text:span><text:span text:style-name="T845"><text:s/>skaidžioms (žaliosioms) atliekoms surinkti iš daugiabučių namų ir kapinių gali būti naudojami ir didžiatūriai 1 m</text:span><text:span text:style-name="T846">3</text:span><text:span text:style-name="T847"><text:s/>talpos maišai. <text:s/></text:span></text:p>
      <text:p text:style-name="P848"><text:span text:style-name="T849">50</text:span><text:span text:style-name="T850">. Konteineriais ir kitomis biologiškai skaidžių (žaliųjų) atliekų atskiro surinkimo priemonėmis komunalinių atliekų t</text:span><text:span text:style-name="T851">varkytojai aprūpinami pagal jų su Administratoriumi sudarytose sutartyse numatytas sąlygas.</text:span></text:p>
      <text:p text:style-name="P852"><text:span text:style-name="T853">51</text:span><text:span text:style-name="T854">. Biologiškai skaidžios (žaliosios) atliekos, surenkamos konteineriais iš individualių, daugiabučių namų ir sodininkų bendrijų, yra vežamos nuo balandžio 15<text:s/></text:span><text:span text:style-name="T855">d. iki lapkričio 30d. kas antrą savaitę pagal Grafiką.</text:span></text:p>
      <text:p text:style-name="P856"><text:span text:style-name="T857">52</text:span><text:span text:style-name="T858">. Biologiškai skaidžios (žaliosios) atliekos, surenkamos konteineriais<text:s/></text:span><text:span text:style-name="T859">iš kapinių yra vežamos<text:s/></text:span><text:span text:style-name="T860">nuo balandžio 15 d. iki lapkričio 30 d. pagal iš anksto<text:s/></text:span><text:span text:style-name="T861">tarpusavyje suderintą Grafiką</text:span><text:span text:style-name="T862">.</text:span></text:p>
      <text:p text:style-name="P863"><text:span text:style-name="T864">53</text:span><text:span text:style-name="T865">. Bendro naudojimo teritorijų priežiūros metu susidarančias žaliąsias atliekas<text:s/></text:span><text:span text:style-name="T866">miestą tvarkančios įmonės</text:span><text:span text:style-name="T867"><text:s/>pristato į žaliųjų atliekų kompostavimo aikštelę, esančią, Žironų kaime, Aukštelkų seniūnijoje, <text:s/>kurioje atliekos priimamos ir tvarkomos Administratori</text:span><text:span text:style-name="T868">aus nustatyta tvarka.</text:span></text:p>
      <text:p text:style-name="P869"><text:span text:style-name="T870">54</text:span><text:span text:style-name="T871">. Įmonės, kurių ūkinėje veikloje susidaro maisto ir virtuvės atliekos (viešbučiai, moteliai, restoranai, kitos viešojo maitinimo įstaigos (švietimo įstaigos ir kt.), prekybos centrai, parduotuvės) susidariusias ir išrūšiuotas bi</text:span><text:span text:style-name="T872">ologines (maisto ir virtuvės) atliekas turi perdirbti (pvz., kompostuojant kompostavimo įrenginiuose), kitaip panaudoti (pvz., energijai gauti) visuomenės sveikatai ir aplinkai saugiu būdu patys arba perduoti jas sutartiniais pagrindais atliekų apdorojimo<text:s/></text:span><text:span text:style-name="T873">įmonei. Šioms įmonėms maisto ir virtuvės atliekas draudžiama dėti į mišrių komunalinių atliekų, biologiškai skaidžių (žaliųjų) atliekų ar į kitus šioms atliekoms neskirtus konteinerius. Atskirai surinktos maisto ir virtuvės atliekos gali būti laikinai laik</text:span><text:span text:style-name="T874">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span text:style-name="T875"><text:s/></text:span></text:p>
      <text:p text:style-name="Normal"/>
      <text:p text:style-name="P876"><text:span text:style-name="T877">VIII</text:span><text:span text:style-name="T878">.<text:s/></text:span><text:span text:style-name="T879">PAKUOČIŲ ATLIEKŲ IR KITŲ ANTRINIŲ ŽALIAVŲ BEI TEKSTILĖS ATLIEKŲ TVARKYMAS</text:span></text:p>
      <text:p text:style-name="P880"/>
      <text:p text:style-name="P881"><text:span text:style-name="T882">55</text:span><text:span text:style-name="T883">. Komunalinių atliekų turėtojai pakuočių atliekas ir kitas antrines žaliavas privalo atskirti nuo kitų komunalinių atliekų jų susidarymo vietoje.</text:span></text:p>
      <text:p text:style-name="P884"><text:span text:style-name="T885">56</text:span><text:span text:style-name="T886">. Atliek</text:span><text:span text:style-name="T887">ų, kurias galima mesti į atitinkamus pakuočių atliekų ir kitų antrinių žaliavų (toliau – Pakuočių atliekos), surinkimo konteinerius, sąrašas pateikiamas šių Taisyklių 2 priede.</text:span></text:p>
      <text:p text:style-name="P888"><text:span text:style-name="T889">57</text:span><text:span text:style-name="T890">. Pakuočių atliekos (išskyrus stiklo atliekas) individualių namų ūkiuose<text:s/></text:span><text:span text:style-name="T891">talpinamos į tam skirtus individualius 0,24 m</text:span><text:span text:style-name="T892">3</text:span><text:span text:style-name="T893"><text:s/>talpos Pakuočių atliekų surinkimo konteinerius.</text:span></text:p>
      <text:p text:style-name="P894"><text:span text:style-name="T895">58</text:span><text:span text:style-name="T896">. Taisyklių 57 punkte nurodyti konteineriai tuštinami<text:s/></text:span><text:span text:style-name="T897">pagal G</text:span><text:span text:style-name="T898">rafiką ne rečiau kaip vieną kartą per mėnesį.</text:span></text:p>
      <text:p text:style-name="P899"><text:span text:style-name="T900">59</text:span><text:span text:style-name="T901">. Stiklo atliekos individualių namų ūkiuos</text:span><text:span text:style-name="T902">e talpinamos į tam skirtus individualius 0,12 m</text:span><text:span text:style-name="T903">3</text:span><text:span text:style-name="T904"><text:s/>talpos stiklo Pakuočių atliekų surinkimo konteinerius.</text:span></text:p>
      <text:p text:style-name="P905"><text:span text:style-name="T906">60</text:span><text:span text:style-name="T907">. Taisyklių 59 punkte nurodyti konteineriai tuštinami pagal Grafiką ne rečiau kaip vieną kartą per 3 mėnesius.</text:span></text:p>
      <text:p text:style-name="P908"><text:span text:style-name="T909">61</text:span><text:span text:style-name="T910">. Individualių namų ūkiai<text:s/></text:span><text:span text:style-name="T911">gali papildomai naudotis Pakuočių atliekų surinkimo kolektyvinių (bendrų) konteinerių aikštelėmis, didelių gabaritų atliekų surinkimo aikštelėmis ir Papildančiomis atliekų surinkimo sistemomis.</text:span></text:p>
      <text:p text:style-name="P912"><text:span text:style-name="T913">62</text:span><text:span text:style-name="T914">. Daugiabučių namų atliekų turėtojai Pakuočių atliekas t</text:span><text:span text:style-name="T915">uri išmesti į Pakuočių atliekų kolektyvinius (bendrus) surinkimo konteinerius ir papildomai gali naudotis didelių gabaritų atliekų surinkimo aikštele, seniūnijų atliekų priėmimo punktais bei Papildančiomis atliekų surinkimo sistemomis.<text:s/></text:span></text:p>
      <text:p text:style-name="P916"><text:span text:style-name="T917">63</text:span><text:span text:style-name="T918">. Savivaldybė</text:span><text:span text:style-name="T919">s teritorijoje Pakuočių atliekoms surinkti naudojami kolektyviniai (bendri) 1,6 m</text:span><text:span text:style-name="T920">3<text:s/></text:span><text:span text:style-name="T921">ar 1,8 – 2,5 m</text:span><text:span text:style-name="T922">3 <text:s/></text:span><text:span text:style-name="T923">talpos konteineriai. <text:s/></text:span></text:p>
      <text:p text:style-name="P924"><text:span text:style-name="T925">64</text:span><text:span text:style-name="T926">. Esant poreikiui gali būti naudojami ir kitokios talpos Pakuočių atliekų surinkimo konteineriai, taip pat gali būti naudojami<text:s/></text:span><text:span text:style-name="T927">antžeminiai, požeminiai arba pusiau požeminiai</text:span><text:span text:style-name="T928"><text:s/></text:span><text:span text:style-name="T929">konteineriai. Jeigu Pakuočių atliekų gabaritai netinka pakuočių atliekų surinkimo konteineriams, jas reikia susmulkinti arba tvarkyti kaip didelių gabaritų atliekas.</text:span></text:p>
      <text:p text:style-name="P930"><text:span text:style-name="T931">65</text:span><text:span text:style-name="T932">.Kolektyviniai (bendri) Pakuočių atli</text:span><text:span text:style-name="T933">ekų surinkimo konteineriai tuštinami pagal</text:span><text:span text:style-name="T934"><text:s text:c="2"/>G</text:span><text:span text:style-name="T935">rafiką ne rečiau kaip:</text:span></text:p>
      <text:p text:style-name="P936"><text:span text:style-name="T937">65.1</text:span><text:span text:style-name="T938">. skirti stiklinių pakuočių ir stiklo atliekoms surinkti „STIKLAS” – 1 kartą per mėnesį;</text:span></text:p>
      <text:p text:style-name="P939"><text:span text:style-name="T940">65.2</text:span><text:span text:style-name="T941">. skirti popierinių ir kartoninių pakuočių bei popieriaus ir kartono atliekoms surinkti „POPIERIUS” – 2 kartus per mėnesį;<text:s/></text:span></text:p>
      <text:p text:style-name="P942"><text:span text:style-name="T943">65.3</text:span><text:span text:style-name="T944">. skirti plastikinių, metalinių, kombinuotų ir kitų pakuočių atliekoms surinkti „PLASTIKAS” – 2 kartus per mėnesį.<text:s/></text:span></text:p>
      <text:p text:style-name="P945"><text:span text:style-name="T946">66</text:span><text:span text:style-name="T947">. Surūšiuotos ir į Pakuočių atliekų surinkimo konteinerius metamos Pakuočių atliekos turi būti be priemaišų (pvz., maisto, skysčio, kitų medžiagų likučių).</text:span></text:p>
      <text:p text:style-name="P948"><text:span text:style-name="T949">Surenkamos ir vežamos skirtingų rūšių, atskirose atliekų surinkimo priemonėse <text:s/>surinktos Pakuočių at</text:span><text:span text:style-name="T950">liekos negali būti maišomos tarpusavyje ir (ar) su mišriomis komunalinėmis atliekomis.</text:span></text:p>
      <text:p text:style-name="P951"><text:span text:style-name="T952">67</text:span><text:span text:style-name="T953">.</text:span><text:span text:style-name="T954"><text:tab/>Draudžiama kolektyviniuose (bendruose) Pakuočių atliekų surinkimo konteineriuose deginti atliekas, raustis juose, išimti iš jų atliekas, mesti atliekas, kurios n</text:span><text:span text:style-name="T955">egali būti šalinamos šiuose konteineriuose.</text:span></text:p>
      <text:p text:style-name="P956"><text:span text:style-name="T957">68</text:span><text:span text:style-name="T958">.</text:span><text:span text:style-name="T959"><text:tab/><text:s/>Draudžiama šalia kolektyvinių (bendrų) Pakuočių atliekų surinkimo konteinerių palikti atliekas, kurioms šie konteineriai nėra skirti.</text:span></text:p>
      <text:p text:style-name="P960"><text:span text:style-name="T961">69</text:span><text:span text:style-name="T962">.</text:span><text:span text:style-name="T963"><text:tab/>Šių Taisyklių 39 punkte nurodytais atvejais komunalinių atlie</text:span><text:span text:style-name="T964">kų tvarkytojai turi teisę atsisakyti tuštinti Pakuočių atliekų surinkimo konteinerius.</text:span></text:p>
      <text:p text:style-name="P965"><text:span text:style-name="T966">70</text:span><text:span text:style-name="T967">.</text:span><text:span text:style-name="T968"><text:tab/>Komunalinių atliekų tvarkytojas turi teisę neištuštinti individualaus Pakuočių atliekų surinkimo konteinerio, jeigu tuštinimo metu nustatyta, jog konteineryje yr</text:span><text:span text:style-name="T969">a kitokių atliekų, nei numatyta į tokius konteinerius mesti. Komunalinių atliekų tvarkytojas apie tai raštu turi pranešti komunalinių atliekų turėtojui ir Administratoriui.<text:s/></text:span></text:p>
      <text:p text:style-name="P970"><text:span text:style-name="T971">71</text:span><text:span text:style-name="T972">.</text:span><text:span text:style-name="T973"><text:tab/>Jeigu komunalinių atliekų turėtojas konteinerių tuštinimo dieną į nurodyta</text:span><text:span text:style-name="T974">s vietas Pakuočių atliekų surinkimo konteinerių neišstumia arba komunalinių atliekų tvarkytojas negali ištuštinti konteinerių dėl kitų priežasčių, nurodytų šių Taisyklių 39 punkte, konteineriai ištuštinami ir atliekos surenkamos kitą pagal Grafiką nustatyt</text:span><text:span text:style-name="T975">ą konteinerių tuštinimo dieną. Tokiu atveju individualūs konteineriai ištuštinami ir Pakuočių atliekos surenkamos kitą pagal Grafiką nustatytą konteinerių tuštinimo dieną, o Pakuočių atliekų kolektyviniai (bendri) konteineriai – kai tik pašalinamos priežas</text:span><text:span text:style-name="T976">tys, trukdžiusios ištuštinti konteinerį, bet ne vėliau kaip per 2 dienas.</text:span></text:p>
      <text:p text:style-name="P977"><text:span text:style-name="T978">72</text:span><text:span text:style-name="T979">.</text:span><text:span text:style-name="T980"><text:tab/>Komunalinių atliekų turėtojai Pakuočių atliekas gali pristatyti į artimiausią didelių gabaritų atliekų surinkimo aikštelę.</text:span></text:p>
      <text:p text:style-name="P981"><text:span text:style-name="T982">73</text:span><text:span text:style-name="T983">. Juridiniai asmenys privalo tvarkyti<text:s/></text:span><text:span text:style-name="T984">pakuotes ir pakuočių atliekas pagal atskirą (-as) sutartį (-is) su atitinkamos rūšies pakuočių atliekų tvarkytoju (-ais). Tik suderinus su Administratoriumi šiems juridiniams asmenims gali būti leidžiama naudotis Savivaldybės sukurta komunalinių atliekų sr</text:span><text:span text:style-name="T985">aute susidarančių pakuočių ir pakuočių atliekų surinkimo sistema.</text:span></text:p>
      <text:p text:style-name="P986">Punkto pakeitimai:</text:p>
      <text:p text:style-name="P987"><text:span text:style-name="T988">Nr.<text:s/></text:span><text:a xlink:href="https://www.e-tar.lt/portal/legalAct.html?documentId=b360e0f0200811ebb0038a8cd8ff585f" office:target-frame-name="_top" xlink:show="replace"><text:span text:style-name="T989">T-377</text:span></text:a><text:span text:style-name="T990">, 2020-11-05, paskelbta TAR 2020-11-06, i. k. 2020-23325</text:span></text:p>
      <text:p text:style-name="Normal"/>
      <text:p text:style-name="P991"><text:span text:style-name="T992">74</text:span><text:span text:style-name="T993">.</text:span><text:span text:style-name="T994"><text:tab/>Gali būti taikomos ir kitos Pakuočių atliekų surinkimo iš komunalinių atliekų turėtojų priemonės. Informacija apie papildomas Pakuočių atliekų surinkimo priemones skelbiama komunalinių atliekų tvarkytojo, Administratoriaus ir (ar) Savivaldybės interneto<text:s/></text:span><text:span text:style-name="T995">tinklalapiuose.<text:s/></text:span></text:p>
      <text:p text:style-name="P996"><text:span text:style-name="T997">75</text:span><text:span text:style-name="T998">.</text:span><text:span text:style-name="T999"><text:tab/></text:span><text:span text:style-name="T1000">Viešųjų renginių metu renginių organizatoriai privalo užtikrinti, kad būtų pastatyti laikinieji specialieji konteineriai, skirti ne tik mišrioms komunalinėms atliekoms, bet ir<text:s/></text:span><text:span text:style-name="T1001">Pakuočių atliekoms</text:span><text:span text:style-name="T1002"><text:s/>surinkti. Konteineriai ir jų pastaty</text:span><text:span text:style-name="T1003">mo vietos turi būti estetiški ir patogūs lankytojams, atitikti visuomenės sveikatos saugos reikalavimus.</text:span></text:p>
      <text:p text:style-name="P1004"><text:span text:style-name="T1005">76</text:span><text:span text:style-name="T1006">.</text:span><text:span text:style-name="T1007"><text:tab/>Komunalinių atliekų turėtojai surūšiuotas tekstilės atliekas (senus drabužius, kilimus, patalynę ir pan.) pristato į artimiausią didelių gabari</text:span><text:span text:style-name="T1008">tų atliekų surinkimo aikštelę. Savivaldybei nutarus atskirai surinkti tekstilės atliekas specialiais konteineriais, komunalinių atliekų turėtojai tekstilės atliekas privalo talpinti į šioms atliekoms skirtus konteinerius.</text:span></text:p>
      <text:p text:style-name="P1009"/>
      <text:p text:style-name="P1010"><text:span text:style-name="T1011">IX</text:span><text:span text:style-name="T1012">.<text:s/></text:span><text:span text:style-name="T1013">BUITYJE SUSIDARANČIŲ PA</text:span><text:span text:style-name="T1014">VOJINGŲJŲ ATLIEKŲ TVARKYMAS</text:span></text:p>
      <text:p text:style-name="P1015"/>
      <text:p text:style-name="P1016"><text:span text:style-name="T1017">77</text:span><text:span text:style-name="T1018">.</text:span><text:span text:style-name="T1019"><text:tab/>Komunalinių atliekų turėtojai buityje susidarančias pavojingąsias atliekas privalo atskirti nuo kitų komunalinių atliekų jų susidarymo vietoje.</text:span></text:p>
      <text:p text:style-name="P1020"><text:span text:style-name="T1021">78</text:span><text:span text:style-name="T1022">.</text:span><text:span text:style-name="T1023"><text:tab/>Komunalinių atliekų turėtojai, nurodyti šių Taisyklių 10.1 punkte,<text:s/></text:span><text:span text:style-name="T1024">buityje susidarančias pavojingąsias atliekas<text:s/></text:span><text:span text:style-name="T1025">pristato į didelių gabaritų atliekų surinkimo aikštelę, kurioje jos priimamos Administratoriaus nustatyta tvarka.</text:span></text:p>
      <text:p text:style-name="P1026"><text:span text:style-name="T1027">79</text:span><text:span text:style-name="T1028">.</text:span><text:span text:style-name="T1029"><text:tab/>Komunalinių atliekų turėtojai, nurodyti šių Taisyklių 10.2 ir 10.3 punktuose,<text:s/></text:span><text:span text:style-name="T1030">pavojingąsias atliekas perduoda tvarkyti atliekų tvarkytojams teisės aktų nustatyta tvarka.</text:span></text:p>
      <text:p text:style-name="P1031"><text:span text:style-name="T1032">80</text:span><text:span text:style-name="T1033">.</text:span><text:span text:style-name="T1034"><text:tab/>Komunalinių atliekų turėtojai buityje susidarančias pavojingąsias atliekas gali perduoti atliekų tvarkytojui, kai jis jas surenka apvažiavimo būdu ne rečiau</text:span><text:span text:style-name="T1035"><text:s/>kaip 2 kartus per metus pagal Grafiką.</text:span></text:p>
      <text:p text:style-name="P1036"><text:span text:style-name="T1037">81</text:span><text:span text:style-name="T1038">.</text:span><text:span text:style-name="T1039"><text:tab/>Komunalinių atliekų turėtojai susidariusius senus vaistus turi perduoti vaistinėms, kurios šias atliekas priima Sveikatos apsaugos ministerijos nustatyta tvarka.</text:span></text:p>
      <text:p text:style-name="P1040"><text:span text:style-name="T1041">82</text:span><text:span text:style-name="T1042">.</text:span><text:span text:style-name="T1043"><text:tab/>Komunalinių atliekų turėtojai nešiojam</text:span><text:span text:style-name="T1044">ų baterijų ir akumuliatorių atliekas gali pristatyti į nešiojamų baterijų ir akumuliatorių atliekų surinkimo vietas (prekybos centruose, mokyklose, kitose švietimo įstaigose, degalinėse ir pan.), kurių sąrašas skelbiamas Savivaldybės, Administratoriaus ar<text:s/></text:span><text:span text:style-name="T1045">Organizacijų interneto tinklalapiuose, arba perduoti nešiojamų baterijų ir akumuliatorių platintojams, kurie pagal teisės aktų reikalavimus turi priimti šias atliekas nemokamai ir nereikalaudami pirkti naują bateriją ar akumuliatorių.</text:span></text:p>
      <text:p text:style-name="P1046"><text:span text:style-name="T1047">83</text:span><text:span text:style-name="T1048">.</text:span><text:span text:style-name="T1049"><text:tab/>Buityje susid</text:span><text:span text:style-name="T1050">arančias pavojingąsias atliekas draudžiama mesti į mišrių komunalinių atliekų ar Pakuočių atliekų surinkimo konteinerius ar palikti šalia jų.</text:span></text:p>
      <text:p text:style-name="P1051"/>
      <text:p text:style-name="P1052"><text:span text:style-name="T1053">X</text:span><text:span text:style-name="T1054">.<text:s/></text:span><text:span text:style-name="T1055">ELEKTROS IR ELEKTRONINĖS ĮRANGOS ATLIEKŲ TVARKYMAS</text:span></text:p>
      <text:p text:style-name="P1056"><text:span text:style-name="T1057">84</text:span><text:span text:style-name="T1058">. Komunalinių atliekų turėtojai elektros ir elektroninės įrangos atliekas privalo atskirti nuo kitų komunalinių atliekų jų susidarymo vietoje.<text:s/></text:span></text:p>
      <text:p text:style-name="P1059"><text:span text:style-name="T1060">85</text:span><text:span text:style-name="T1061">.Komunalinių atliekų turėtojai, nurodyti šių Taisyklių 10.1 punkte, elektros ir elektroninės įrangos atlie</text:span><text:span text:style-name="T1062">kas:</text:span></text:p>
      <text:p text:style-name="P1063"><text:span text:style-name="T1064">85.1</text:span><text:span text:style-name="T1065">. <text:s/></text:span><text:span text:style-name="T1066">pristato į didelių gabaritų atliekų surinkimo aikštelę ir į seniūnijos atliekų priėmimo punktą, kur jos priimamos Administratoriaus nustatyta tvarka;</text:span></text:p>
      <text:p text:style-name="P1067"><text:span text:style-name="T1068">85.2</text:span><text:span text:style-name="T1069">. perduoda atliekų tvarkytojui, <text:s/>kai jis jas surenka apvažiavimo būdu ne rečiau kaip</text:span><text:span text:style-name="T1070"><text:s/>2 kartus per metus pagal Grafiką;</text:span></text:p>
      <text:p text:style-name="P1071"><text:span text:style-name="T1072">85.3</text:span><text:span text:style-name="T1073">. teisės aktų nustatyta tvarka perduoda elektros ir elektroninės įrangos gamintojams, importuotojams ar platintojams, turintiems pareigą priimti minėtas atliekas.<text:s/></text:span></text:p>
      <text:p text:style-name="P1074"><text:span text:style-name="T1075">86</text:span><text:span text:style-name="T1076">. Komunalinių atliekų turėtojai, nurodyti</text:span><text:span text:style-name="T1077"><text:s/>šių Taisyklių 10.2 ir 10.3 punktuose, <text:s/>teisės aktų nustatyta tvarka perduoda elektros ir elektroninės įrangos gamintojams, importuotojams ar atliekų tvarkytojams.<text:s/></text:span></text:p>
      <text:p text:style-name="P1078"><text:span text:style-name="T1079">87</text:span><text:span text:style-name="T1080">. Komunalinių atliekų turėtojai į artimiausią didelių gabaritų atliekų surinkimo aikš</text:span><text:span text:style-name="T1081">telę gali pristatyti pakartotiniam naudojimui tinkamas elektros ir elektroninės įrangos atliekas,<text:s/></text:span><text:span text:style-name="T1082">kurioje jos priimamos Administratoriaus nustatyta tvarka</text:span><text:span text:style-name="T1083">.</text:span></text:p>
      <text:p text:style-name="P1084"><text:span text:style-name="T1085">88</text:span><text:span text:style-name="T1086">. <text:s/>Komunalinių atliekų turėtojai susidariusias elektros ir elektroninės įrangos atliekas gali pristatyti į elektros ir elektroninės įrangos atliekų surinkimo vietas (prekybos centruose, mokyklose, kitose švietimo įstaigose, degalinėse ir pan.), kurių sąraš</text:span><text:span text:style-name="T1087">as skelbiamas Savivaldybės, Administratoriaus ar Organizacijų interneto tinklalapiuose.</text:span></text:p>
      <text:p text:style-name="P1088"/>
      <text:h text:style-name="P1089" text:outline-level="4"><text:span text:style-name="T1090">XI</text:span><text:span text:style-name="T1091">.<text:s/></text:span><text:span text:style-name="T1092">DIDELIŲ GABARITŲ IR NAUDOTŲ PADANGŲ ATLIEKŲ TVARKYMAS</text:span></text:h>
      <text:p text:style-name="P1093"/>
      <text:p text:style-name="P1094"><text:span text:style-name="T1095">89</text:span><text:span text:style-name="T1096">. Didelių gabaritų atliekos ir naudotos padangos<text:s/></text:span><text:span text:style-name="T1097">iš atliekų turėtojų yra surenkamos apvažiavimo<text:s/></text:span><text:span text:style-name="T1098">būdu pagal Grafiką ne rečiau kaip 2 kartus per metus.</text:span><text:span text:style-name="T1099"><text:s/></text:span></text:p>
      <text:p text:style-name="P1100"><text:span text:style-name="T1101">90</text:span><text:span text:style-name="T1102">. Komunalinių atliekų tvarkytojas ir (ar) Savivaldybė, ir (ar) Administratorius reguliariai informuoja atliekų turėtojus apie datą, laiką ir vietą, kai bus surenkamos buityje susidariusios dideli</text:span><text:span text:style-name="T1103">ų gabaritų atliekos ir naudotos padangos.<text:s/></text:span></text:p>
      <text:p text:style-name="P1104"><text:span text:style-name="T1105">91</text:span><text:span text:style-name="T1106">. Komunalinių atliekų turėtojai, nurodyti šių Taisyklių 10.1 punkte, didelių gabaritų atliekas ir naudotas padangas gali pristatyti į didelių gabaritų atliekų surinkimo aikštelę ir<text:s/></text:span><text:span text:style-name="T1107">į seniūnijos atliekų priėm</text:span><text:span text:style-name="T1108">imo punktą, kur</text:span><text:span text:style-name="T1109"><text:s/></text:span><text:span text:style-name="T1110">jos priimamos Administratoriaus nustatyta tvarka</text:span><text:span text:style-name="T1111">.<text:s/></text:span></text:p>
      <text:p text:style-name="P1112"><text:span text:style-name="T1113">92</text:span><text:span text:style-name="T1114">. Komunalinių atliekų turėtojai į didelių gabaritų atliekų surinkimo aikštelę gali pristatyti ir pakartotiniam naudojimui tinkamas gaminių ir kitas atliekas (senus baldus, statybines<text:s/></text:span><text:span text:style-name="T1115">medžiagas, dėvėtus drabužius ir pan.),<text:s/></text:span><text:span text:style-name="T1116">kurioje jos priimamos Administratoriaus nustatyta tvarka</text:span><text:span text:style-name="T1117">.</text:span></text:p>
      <text:p text:style-name="P1118"><text:span text:style-name="T1119">93</text:span><text:span text:style-name="T1120">. Komunalinių atliekų turėtojai, nurodyti šių Taisyklių 10.2 ir 10.3 punktuose, didelių gabaritų atliekas ir naudotas padangas perduoda tvarkyti atliekų<text:s/></text:span><text:span text:style-name="T1121">tvarkytojams galiojančių teisės aktų nustatyta tvarka.</text:span></text:p>
      <text:p text:style-name="P1122"><text:span text:style-name="T1123">94</text:span><text:span text:style-name="T1124">. Variklinių transporto priemonių techninės priežiūros ir remonto metu susidariusios netinkamos naudoti padangos turi būti paliekamos variklinių transporto priemonių techninę priežiūrą ir remontą</text:span><text:span text:style-name="T1125"><text:s/>atliekančioms įmonėms teisės aktų nustatyta tvarka.</text:span></text:p>
      <text:p text:style-name="P1126"><text:span text:style-name="T1127">95</text:span><text:span text:style-name="T1128">.Komunalinių atliekų turėtojai nemokamai gali atiduoti naudotas padangas padangų platintojams, jeigu atiduodamos padangų atliekos skirtos tam pačiam transporto priemonės tipui ir padangų <text:s/>atliekų <text:s/></text:span><text:span text:style-name="T1129">skaičius (skaičiuojant <text:s/>vienetais) atitinka atliekų turėtojo perkamų padangų skaičių.</text:span></text:p>
      <text:p text:style-name="P1130"><text:span text:style-name="T1131">96</text:span><text:span text:style-name="T1132">. Atliekų turėtojui kreipusis (žodžiu, raštu) dėl buityje susidariusių didelių <text:s/>gabaritų <text:s/>komunalinių <text:s/>atliekų surinkimo papildomos paslaugos, <text:s/>komunalinių atliekų<text:s/></text:span><text:span text:style-name="T1133">tvarkytojas privalo tokią paslaugą suteikti už papildomą mokestį ne vėliau kaip per 10 darbo dienų nuo kreipimosi <text:s/>dienos, apie <text:s/>tai <text:s/>iš <text:s/>anksto <text:s/>informuodamas besikreipiantį atliekų turėtoją.<text:s/></text:span></text:p>
      <text:p text:style-name="P1134"><text:span text:style-name="T1135">97</text:span><text:span text:style-name="T1136">. Draudžiama didelių gabaritų atliekas, naudotas padanga</text:span><text:span text:style-name="T1137">s mesti į mišrių komunalinių atliekų, Pakuočių atliekų ar kitus šioms atliekoms neskirtus konteinerius ar palikti šalia jų.</text:span></text:p>
      <text:p text:style-name="P1138"/>
      <text:p text:style-name="P1139"/>
      <text:p text:style-name="P1140"><text:span text:style-name="T1141">XII</text:span><text:span text:style-name="T1142">.<text:s/></text:span><text:span text:style-name="T1143">STATYBINIŲ IR GRIOVIMO ATLIEKŲ TVARKYMAS</text:span></text:p>
      <text:p text:style-name="P1144"/>
      <text:p text:style-name="P1145"><text:span text:style-name="T1146">98</text:span><text:span text:style-name="T1147">.Šios taisyklės reglamentuoja tik statybinių ir griovimo atliekų, susidarančių pas atliekų turėtojus, nurodytus šių Taisyklių 10.1 punkte, atliekant smulkius patalpų statybos (griovimo) ar remonto darbus, kuriems vykdyti teisės aktų nustatyta tvarka nėra p</text:span><text:span text:style-name="T1148">rivalomas statybos leidimas ar rašytinis pritarimas statinio projektui, tvarkymą.<text:s/></text:span></text:p>
      <text:p text:style-name="P1149"><text:span text:style-name="T1150">99</text:span><text:span text:style-name="T1151">. Atliekų turėtojai, nurodyti šių Taisyklių 10.2 ir 10.3 punktuose, savo statybos ir griovimo atliekas tvarko arba perduoda tvarkyti atliekų tvarkytojams teisės aktų n</text:span><text:span text:style-name="T1152">ustatyta tvarka.<text:s/></text:span></text:p>
      <text:p text:style-name="P1153"><text:span text:style-name="T1154">100</text:span><text:span text:style-name="T1155">. Atliekų turėtojai statybines ir griovimo atliekas (įskaitant atliekas, užterštas pavojingomis medžiagomis, pvz., asbesto turinčias atliekas) privalo atskirti nuo kitų komunalinių atliekų jų susidarymo vietoje, pagal galimybes išr</text:span><text:span text:style-name="T1156">ūšiuoti (metalas, mediena, gruntas, šiferis, putų polistirolas ir kt.), sudėti į patvarius maišus ar dėžes ir pristatyti į didelių gabaritų atliekų surinkimo aikštelę, kurioje jos priimamos Administratoriaus nustatyta tvarka.</text:span></text:p>
      <text:p text:style-name="P1157"><text:span text:style-name="T1158">101</text:span><text:span text:style-name="T1159">. Atliekų turėtojai, ku</text:span><text:span text:style-name="T1160">rie per kalendorinius metus sukaupė didesnį statybos ir griovimo atliekų kiekį, nei yra leidžiama pristatyti į didelių gabaritų atliekų surinkimo aikšteles, perduoda šias atliekas tvarkančiai (apdorojančiai) įmonei patys arba per atliekų vežėją sutartiniai</text:span><text:span text:style-name="T1161">s pagrindais. <text:s text:c="2"/></text:span></text:p>
      <text:p text:style-name="P1162"><text:span text:style-name="T1163">102</text:span><text:span text:style-name="T1164">. Statybinės ir griovimo atliekos, kad neužterštų aplinkos ir nekeltų pavojaus iki statybos darbų pabaigos, kaupiamos ir iki jų perdavimo atliekų tvarkytojui saugomos apvertoje teritorijoje, konteineriuose ar kitoje uždaroje talpykl</text:span><text:span text:style-name="T1165">oje.<text:s/></text:span></text:p>
      <text:p text:style-name="P1166"><text:span text:style-name="T1167">103</text:span><text:span text:style-name="T1168">. Statybines ir griovimo atliekas draudžiama mesti į mišrių komunalinių atliekų, Pakuočių atliekų ar kitus šioms atliekoms neskirtus konteinerius ar palikti šalia jų.</text:span></text:p>
      <text:p text:style-name="P1169"/>
      <text:p text:style-name="P1170"><text:span text:style-name="T1171">XIII</text:span><text:span text:style-name="T1172">.<text:s/></text:span><text:span text:style-name="T1173">MIŠRIŲ KOMUNALINIŲ (LIKUSIŲ PO RŪŠIAVIMO) ATLIEKŲ TVARKYMAS</text:span></text:p>
      <text:p text:style-name="P1174"/>
      <text:p text:style-name="P1175"><text:span text:style-name="T1176">104</text:span><text:span text:style-name="T1177">. Savivaldybės teritorijoje mišrias komunalines atliekas surenka įstatymų ir kitų teisės aktų nustatyta tvarka Savivaldybės ir (ar) Administratoriaus parinktas komunalinių atliekų tvarkytojas.<text:s/></text:span></text:p>
      <text:p text:style-name="P1178"><text:span text:style-name="T1179">105</text:span><text:span text:style-name="T1180">. Mišrios komunalinės atliekos surenkamos visoje S</text:span><text:span text:style-name="T1181">avivaldybės teritorijoje iš visų atliekų turėtojų. <text:s/></text:span></text:p>
      <text:p text:style-name="P1182"><text:span text:style-name="T1183">106</text:span><text:span text:style-name="T1184">. Komunalinių atliekų turėtojai mišrias komunalines, t. y. po rūšiavimo likusias atliekas, turi išmesti į mišrių komunalinių atliekų surinkimo konteinerius.</text:span></text:p>
      <text:p text:style-name="P1185"><text:span text:style-name="T1186">107</text:span><text:span text:style-name="T1187">. Prieš išmetant mišrias komunal</text:span><text:span text:style-name="T1188">ines atliekas į konteinerį, komunalinių atliekų turėtojai privalo jas tvarkingai sudėti į plastikinius (polietileninius) maišelius ir juos užrišti.</text:span></text:p>
      <text:p text:style-name="P1189"><text:span text:style-name="T1190">108</text:span><text:span text:style-name="T1191">. <text:s/>Individualių namų atliekų turėtojai yra aptarnaujami 0,12 m</text:span><text:span text:style-name="T1192">3</text:span><text:span text:style-name="T1193"><text:s/>– 0,24 m</text:span><text:span text:style-name="T1194">3</text:span><text:span text:style-name="T1195"><text:s/>talpos individualiais konte</text:span><text:span text:style-name="T1196">ineriais.<text:s/></text:span></text:p>
      <text:p text:style-name="P1197"><text:span text:style-name="T1198">109</text:span><text:span text:style-name="T1199">. Daugiabučių namų, sodininkų ir garažų bendrijų komunalinių atliekų turėtojai aptarnaujami 1,1 m</text:span><text:span text:style-name="T1200">3</text:span><text:span text:style-name="T1201"><text:s/>kolektyviniais (bendrais) konteineriais, kurių skaičius mišrių komunalinių atliekų aikštelėje arba stovėjimo vietoje nustatomas pagal poreikį. Esant poreikiui gali būti naudojami ir kitokios talpos konteineriai, taip pat antžeminiai, požeminiai arba pusia</text:span><text:span text:style-name="T1202">u požeminiai konteineriai. <text:s/></text:span></text:p>
      <text:p text:style-name="P1203"><text:span text:style-name="T1204">110</text:span><text:span text:style-name="T1205">. <text:s/>Juridiniai asmenys, turintys teritoriją, kurioje gali būti pastatyti individualūs konteineriai, naudojasi individualiais 0,12 m</text:span><text:span text:style-name="T1206">3</text:span><text:span text:style-name="T1207"><text:s/>– 8,0 m</text:span><text:span text:style-name="T1208">3</text:span><text:span text:style-name="T1209"><text:s/>talpos konteineriais, kurių dydis ir skaičius yra statomas pagal poreikį, laika</text:span><text:span text:style-name="T1210">ntis minimalių Savivaldybės tarybos patvirtintų atliekų susikaupimo normų. Juridiniai asmenys, kurie neturi teritorijos, kurioje gali būti pastatyti individualūs konteineriai, naudojasi kolektyviniais (bendrais) konteineriais.</text:span></text:p>
      <text:p text:style-name="P1211"><text:span text:style-name="T1212">111</text:span><text:span text:style-name="T1213">. Konteineriais aprūpi</text:span><text:span text:style-name="T1214">na ir juos keičia komunalinių atliekų tvarkytojai pagal jų su Administratoriumi sudarytose sutartyse numatytas sąlygas. Netinkamą naudoti ir (ar) sugadintą surinkimo konteinerį komunalinių atliekų tvarkytojas turi pakeisti ar suremontuoti šių Taisyklių<text:s/></text:span><text:span text:style-name="T1215">0</text:span><text:span text:style-name="T1216">.1</text:span><text:span text:style-name="T1217"><text:s/>punkte nustatyta tvarka. <text:s/></text:span></text:p>
      <text:p text:style-name="P1218"><text:span text:style-name="T1219">112</text:span><text:span text:style-name="T1220">. Mišrios komunalinės atliekos iš individualių namų yra vežamos<text:s/></text:span><text:span text:style-name="T1221">du kartus per mėnesį pagal G</text:span><text:span text:style-name="T1222">rafiką</text:span><text:span text:style-name="T1223">.</text:span></text:p>
      <text:p text:style-name="P1224"><text:span text:style-name="T1225">113</text:span><text:span text:style-name="T1226">. <text:s/>Mišrios komunalinės atliekos iš daugiabučių namų kolektyvinių (bendrų) konteinerių vežamos ne rečiau kaip 4 kartus per savaitę<text:s/></text:span><text:span text:style-name="T1227">pagal G</text:span><text:span text:style-name="T1228">rafiką</text:span><text:span text:style-name="T1229">.<text:s/></text:span></text:p>
      <text:p text:style-name="P1230"><text:span text:style-name="T1231">114</text:span><text:span text:style-name="T1232">. Mišrios komunalinės atliekos iš juridinių asmenų, sodininkų ir garažų bendrijų vežamos pagal<text:s/></text:span><text:span text:style-name="T1233">iš ankst</text:span><text:span text:style-name="T1234">o<text:s/></text:span><text:span text:style-name="T1235">su šiais asmenimis suderintą grafiką.</text:span></text:p>
      <text:p text:style-name="P1236"><text:span text:style-name="T1237">115</text:span><text:span text:style-name="T1238">.<text:s/></text:span><text:span text:style-name="T1239">Šių Taisyklių 39 punkte nurodytais atvejais komunalinių atliekų tvarkytojai turi teisę atsisakyti tuštinti mišrių komunalinių atliekų konteinerius.</text:span></text:p>
      <text:p text:style-name="P1240"><text:span text:style-name="T1241">116</text:span><text:span text:style-name="T1242">. Konteineriai turi stovėti atliekų turėtojo teritor</text:span><text:span text:style-name="T1243">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244"><text:span text:style-name="T1245">117</text:span><text:span text:style-name="T1246">.<text:s/></text:span><text:span text:style-name="T1247">Mišrių komunalinių atliekų, pakuočių atliekų ir antrinių žaliavų surinkimo kolektyvinių konteinerių išdėstymas nustatytas schemoje, patvirtintoje Radviliškio rajono savivaldybės administracijos direktoriaus 2011 m. rugpjūčio 10 d. įsakymu Nr.<text:s/></text:span><text:span text:style-name="T1248">T-214</text:span><text:span text:style-name="T1249">.</text:span></text:p>
      <text:p text:style-name="P1250"><text:span text:style-name="T1251">118</text:span><text:span text:style-name="T1252">. Mišrių komunalinių atliekų surinkimo kolektyvinių (bendrų) konteinerių stovėjimo naujos vietos (prie naujų namų ar kitos vietos) <text:s/>nustatomos kiekvienam daugiabučiam namui ar kelių namų grupei tokiu principu: ne arčiau kaip 10 m nuo daugiabučio pasta</text:span><text:span text:style-name="T1253">to ir 3 m nuo vienbučio (dvibučio) namo langų ir durų. Šis principas įgyvendinamas pagal galimybes, atsižvelgiant į vietovės specifiką, jo galima nesilaikyti įrengiant pusiau požeminių ar požeminių konteinerių aikšteles.</text:span></text:p>
      <text:p text:style-name="P1254"><text:span text:style-name="T1255">119</text:span><text:span text:style-name="T1256">. Sodininkų ir garažų bendri</text:span><text:span text:style-name="T1257">jų teritorijose mišrių komunalinių atliekų surinkimo kolektyvinių (bendrų) konteinerių stovėjimo vietos ar aikštelės parenkamos pagal susitarimą su bendrijos atstovais prie pagrindinio įvažiavimo ar išvažiavimo iš teritorijos ar teritorijos viduje taip, ka</text:span><text:span text:style-name="T1258">d būtų patogu juos aptarnauti.</text:span></text:p>
      <text:p text:style-name="P1259"><text:span text:style-name="T1260">120</text:span><text:span text:style-name="T1261">. Viešųjų renginių metu renginių organizatoriai privalo užtikrinti, kad būtų pastatyti laikinieji specialieji konteineriai, skirti mišrioms komunalinėms atliekoms ir<text:s/></text:span><text:span text:style-name="T1262">Pakuočių atliekoms</text:span><text:span text:style-name="T1263"><text:s/>surinkti. Konteineriai ir jų past</text:span><text:span text:style-name="T1264">atymo vietos turi būti estetiški ir patogūs lankytojams, atitikti visuomenės sveikatos saugos reikalavimus.</text:span></text:p>
      <text:p text:style-name="P1265"><text:span text:style-name="T1266">121</text:span><text:span text:style-name="T1267">. <text:s/>Mišrių komunalinių atliekų konteineriai negali būti perpildyti, konteinerių dangčiai turi laisvai užsidaryti, o konteineriai be dangčių tu</text:span><text:span text:style-name="T1268">ri būti užpildyti tik iki viršutinio konteinerio krašto (be kaupo). Atliekos negali būti presuojamos ar grūdamos į konteinerius.</text:span></text:p>
      <text:p text:style-name="P1269"><text:span text:style-name="T1270">122</text:span><text:span text:style-name="T1271">. <text:s/>Už individualių konteinerių sanitarinę higieninę būklę atsako komunalinių atliekų turėtojas, už kolektyvinių (bendrų)</text:span><text:span text:style-name="T1272"><text:s/>– komunalinių atliekų tvarkytojas, kuris privalo plauti<text:s/></text:span><text:span text:style-name="T1273">ir dezinfekuoti mišrių komunalinių atliekų konteinerius šių Taisyklių 38.9</text:span><text:span text:style-name="T1274"><text:s/></text:span><text:span text:style-name="T1275">punkte nustatytu dažniu</text:span><text:span text:style-name="T1276">.</text:span></text:p>
      <text:p text:style-name="P1277"><text:span text:style-name="T1278">123</text:span><text:span text:style-name="T1279">. Draudžiama mišrių komunalinių atliekų surinkimo kolektyviniuose (bendruose) konteineriuose</text:span><text:span text:style-name="T1280"><text:s/>deginti atliekas, raustis juose, išimti iš jų atliekas. Draudžiama pilti atliekas šalia mišrių komunalinių atliekų surinkimo kolektyvinių (bendrų) konteinerių.</text:span></text:p>
      <text:p text:style-name="P1281"/>
      <text:p text:style-name="P1282"><text:span text:style-name="T1283">XIV</text:span><text:span text:style-name="T1284">.<text:s/></text:span><text:span text:style-name="T1285">GATVIŲ, ŠALIGATVIŲ IR KITŲ TERITORIJŲ VALYMO SĄŠLAVŲ TVARKYMAS</text:span></text:p>
      <text:p text:style-name="P1286"/>
      <text:p text:style-name="P1287"/>
      <text:p text:style-name="P1288"><text:span text:style-name="T1289">124</text:span><text:span text:style-name="T1290">. Už gatvės</text:span><text:span text:style-name="T1291">e, šaligatviuose ir kitose teritorijose (viešosiose erdvėse) susikaupusių sąšlavų išvežimą atsakingos teritorijas valančios ir prižiūrinčios įmonės bei teritorijų savininkai.</text:span></text:p>
      <text:p text:style-name="P1292"><text:span text:style-name="T1293">125</text:span><text:span text:style-name="T1294">. Gatvių ir kitų teritorijų tvarkymo metu susidarančios sąšlavos gali būti</text:span><text:span text:style-name="T1295"><text:s/>šalinamos<text:s/></text:span><text:span text:style-name="T1296">Šiaulių regiono nepavojingų atliekų sąvartyne</text:span><text:span text:style-name="T1297">. Už šių atliekų šalinimą sąvartyne turi mokėti įmonė, kuri vykdo teritorijos priežiūrą ir pristato šias atliekas į sąvartyną.</text:span></text:p>
      <text:p text:style-name="P1298"><text:span text:style-name="T1299">126</text:span><text:span text:style-name="T1300">. Draudžiama gatvių, šaligatvių ir kitų teritorijų valymo sąšlavas</text:span><text:span text:style-name="T1301"><text:s/>pilti į komunalinių atliekų konteinerius.</text:span></text:p>
      <text:p text:style-name="P1302"/>
      <text:p text:style-name="P1303"><text:span text:style-name="T1304">XV</text:span><text:span text:style-name="T1305">.<text:s/></text:span><text:span text:style-name="T1306">VISUOMENĖS INFORMAVIMAS</text:span></text:p>
      <text:p text:style-name="P1307"/>
      <text:p text:style-name="P1308"><text:span text:style-name="T1309">127</text:span><text:span text:style-name="T1310">. Savivaldybės komunalinių atliekų tvarkymo sistemos organizavimą, plėtojimą ir eksploatavimą reglamentuojantys dokumentai yra vieši ir prieinami visuomenei. Visi fiziniai ir juridiniai asmenys turi teisę su jais susipažinti įstatymų nustatyta tvarka. Radv</text:span><text:span text:style-name="T1311">iliškio rajono savivaldybės atliekų tvarkymo taisyklės skelbiamos vietinėje spaudoje, Savivaldybės ir Administratoriaus<text:s/></text:span><text:span text:style-name="T1312">interneto tinklalapiuose</text:span><text:span text:style-name="T1313">.</text:span></text:p>
      <text:p text:style-name="P1314"><text:span text:style-name="T1315">128</text:span><text:span text:style-name="T1316">. Atliekų turėtojai Minimaliuose komunalinių atliekų tvarkymo paslaugos kokybės reikalavimuose nustatyt</text:span><text:span text:style-name="T1317">a tvarka informuojami apie komunalinių atliekų tvarkymo paslaugas, Savivaldybės teritorijoje veikiančius komunalinių atliekų tvarkytojus, jiems priskirtas teritorijas, paslaugų kainas ir pan. Ši informacija teikiama Savivaldybės ir (ar) Administratoriaus,<text:s/></text:span><text:span text:style-name="T1318">komunalinių atliekų tvarkytojo interneto <text:s/>tinklalapiuose, <text:s/>buveinėse raštu, telefonu <text:s/>ar kitomis elektroninio ryšio priemonėmis nemokamai.</text:span></text:p>
      <text:p text:style-name="P1319"><text:span text:style-name="T1320">129</text:span><text:span text:style-name="T1321">. Komunalinių atliekų tvarkytojas, pasinaudodamas įvairiais jam prieinamais būdais, privalo periodiškai inform</text:span><text:span text:style-name="T1322">uoti komunalinių atliekų turėtojus apie esamus atliekų tvarkymo įrenginius ir sistemas, Savivaldybės atliekų tvarkymo sistemos plėtojimo ir eksploatavimo ypatumus, teikiamas paslaugas, antrinių žaliavų ir pakuočių atliekų atskyrimo būdus ir ypatumus, sieki</text:span><text:span text:style-name="T1323">ant surinkti geros kokybės<text:s/></text:span><text:span text:style-name="T1324">pakuočių atliekas ir kitas<text:s/></text:span><text:span text:style-name="T1325">antrines žaliavas, atliekų pavojingumą, buityje susidarančių pavojingųjų atliekų surinkimo galimybes ir kt.</text:span></text:p>
      <text:p text:style-name="P1326"><text:span text:style-name="T1327">130</text:span><text:span text:style-name="T1328">. Kiekvienais metais iki birželio 1 d. Administratorius internetiniame tinklalapyje pas</text:span><text:span text:style-name="T1329">kelbia metinę veiklos ataskaitą.<text:s/></text:span></text:p>
      <text:p text:style-name="P1330"><text:span text:style-name="T1331">131</text:span><text:span text:style-name="T1332">. Gamintojai (importuotojai) ar Organizacija nustatyta tvarka pateikia išsamią ataskaitą apie pakuočių, elektros ir elektroninės įrangos bei kitų apmokestinamųjų gaminių atliekų tvarkymą Savivaldybės teritorijoje ir</text:span><text:span text:style-name="T1333"><text:s/>skiria lėšas visuomenės švietimo ir informavimo veiklai, teisės aktų nustatyta tvarka.<text:s/></text:span></text:p>
      <text:p text:style-name="P1334"><text:span text:style-name="T1335">132</text:span><text:span text:style-name="T1336">. Savivaldybė ir Administratorius įgyvendina visuomenės švietimo ir informavimo priemones, numatytas Savivaldybės atliekų tvarkymo plane.<text:s/></text:span></text:p>
      <text:p text:style-name="P1337"><text:span text:style-name="T1338">133</text:span><text:span text:style-name="T1339">. <text:s/>Atliekų rūš</text:span><text:span text:style-name="T1340">iavimui skatinti Administratorius privalo ne rečiau kaip kartą per metus informuoti gyventojus apie antrinių žaliavų ir pakuočių atliekų surinkimą Savivaldybės teritorijoje, pateikiant informaciją apie surinktus kiekius ir surinkimo dinamiką, o taip pat in</text:span><text:span text:style-name="T1341">formuoti apie numatomas per artimiausius metus įdiegti ir/ar vykdyti rūšiuojamojo pakuočių atliekų ir kitų antrinių žaliavų surinkimo priemones.<text:s/></text:span></text:p>
      <text:p text:style-name="P1342"><text:span text:style-name="T1343">134</text:span><text:span text:style-name="T1344">. Administratorius ne rečiau kaip du kartus per metus turi pateikti išsamią informaciją apie pavojingųj</text:span><text:span text:style-name="T1345">ų atliekų tvarkymą visiems gyventojams, o taip pat šią informaciją skelbti interneto tinklalapyje. Pateikiamoje informacijoje turi būti nurodyta pavojingųjų atliekų tvarkymo svarba, pavojingųjų atliekų surinkimo Savivaldybės teritorijoje vietos (nurodant s</text:span><text:span text:style-name="T1346">urenkamas atliekas, darbo laiką, kontaktinę informaciją, kainas, jei tokios nustatytos), gyventojų teisės, perduodant pavojingąsias atliekas atitinkamų gaminių platinimo vietose.</text:span></text:p>
      <text:p text:style-name="P1347"/>
      <text:p text:style-name="P1348"><text:span text:style-name="T1349">XVI</text:span><text:span text:style-name="T1350">.<text:s/></text:span><text:span text:style-name="T1351">KOMUNALINIŲ ATLIEKŲ TVARKYMO PASLAUGOS KOKYBĖS STEBĖSENA</text:span></text:p>
      <text:p text:style-name="P1352"/>
      <text:p text:style-name="P1353"><text:span text:style-name="T1354">135</text:span><text:span text:style-name="T1355">. Komunalinių atliekų turėtojų skundus ir prašymus dėl šių atliekų tvarkymo sistemos teikiamų paslaugų kokybės nagrinėja Savivaldybės teritoriją aptarnaujantys komunalinių atliekų tvarkytojai, Administratorius ir Savivaldybė.<text:s/></text:span></text:p>
      <text:p text:style-name="P1356"><text:span text:style-name="T1357">136</text:span><text:span text:style-name="T1358">. Komunalinių atliekų<text:s/></text:span><text:span text:style-name="T1359">tvarkymo paslaugas teikiantys komunalinių atliekų tvarkytojai privalo įdiegti ir palaikyti kokybės užtikrinimo ir ataskaitų teikimo <text:s/>apie teikiamą paslaugą sistemą, vykdyti teikiamų paslaugų kokybės stebėseną pagal sutartyje su Administratoriumi nustatytus</text:span><text:span text:style-name="T1360"><text:s/>reikalavimus.</text:span></text:p>
      <text:p text:style-name="P1361"><text:span text:style-name="T1362">137</text:span><text:span text:style-name="T1363">. Komunalinių atliekų tvarkytojų įdiegta kokybės užtikrinimo sistema turi garantuoti, kad:<text:s/></text:span></text:p>
      <text:p text:style-name="P1364">a. komunalinių atliekų turėtojų skundai bus registruojami ir apie juos bus pranešama Administratoriui;</text:p>
      <text:p text:style-name="P1365">b. esant pagrįstiems skundams trūkumai<text:s/>bus pašalinti;</text:p>
      <text:p text:style-name="P1366"><text:span text:style-name="T1367">c. bus teikiama kokybiška komunalinių atliekų tvarkymo paslauga.</text:span></text:p>
      <text:p text:style-name="P1368"><text:span text:style-name="T1369">138</text:span><text:span text:style-name="T1370">. Savivaldybės teritorijoje veikiantys komunalinių atliekų tvarkytojai, pasibaigus mėnesiui, per 5 kalendorines dienas Administratoriui turi pateikti:</text:span></text:p>
      <text:p text:style-name="P1371"><text:span text:style-name="T1372">138.1</text:span><text:span text:style-name="T1373">. duomenis<text:s/></text:span><text:span text:style-name="T1374">apie Savivaldybės teritorijoje įvairiuose šaltiniuose surinktų ir perduotų apdoroti visų komunalinių atliekų, įskaitant rūšiuojamuoju būdu ir apvažiavimo būdu surinktų komunalinių atliekų, kiekį pagal atliekų rūšis ir atskiras atliekų turėtojų grupes raštu</text:span><text:span text:style-name="T1375"><text:s/>ir elektroninėje laikmenoje;</text:span></text:p>
      <text:p text:style-name="P1376"><text:span text:style-name="T1377">138.2</text:span><text:span text:style-name="T1378">. duomenis apie praėjusį mėnesį gautų skundų ir prašymų skaičių ir priežastis, atsakymų į juos raštu skaičių;</text:span></text:p>
      <text:p text:style-name="P1379"><text:span text:style-name="T1380">138.3</text:span><text:span text:style-name="T1381">. duomenis apie konteinerių, ištuštintų per ataskaitinį mėnesį, skaičių elektroninėje laikmenoje;</text:span></text:p>
      <text:p text:style-name="P1382"><text:span text:style-name="T1383">138.4</text:span><text:span text:style-name="T1384">. duomenis apie konteinerių priežiūrą kiekvieną mėnesį (plovimą, dezinfekavimą, keitimą ir pan.) elektroninėje laikmenoje;</text:span></text:p>
      <text:p text:style-name="P1385"><text:span text:style-name="T1386">138.5</text:span><text:span text:style-name="T1387">. dirbančių transporto priemonių sąrašus (nurodant markę, valstybinį numerį, talpą m</text:span><text:span text:style-name="T1388">3</text:span><text:span text:style-name="T1389"><text:s/>ir tonomis, paskirtį);</text:span></text:p>
      <text:p text:style-name="P1390"><text:span text:style-name="T1391">138.</text:span><text:span text:style-name="T1392">6</text:span><text:span text:style-name="T1393">. dirbančių transporto priemonių maršrutus (GPS duomenų pagrindu).</text:span></text:p>
      <text:p text:style-name="P1394"><text:span text:style-name="T1395">139</text:span><text:span text:style-name="T1396">. Atliekų turėtojas turi teisę raštiškai kreiptis tiesiai į Savivaldybę arba Administratorių su skundu dėl komunalinių atliekų tvarkytojo neveikimo ar netinkamo veikimo. Tokie s</text:span><text:span text:style-name="T1397">kundai yra nagrinėjami Savivaldybės nustatyta tvarka.</text:span></text:p>
      <text:p text:style-name="P1398"><text:span text:style-name="T1399">140</text:span><text:span text:style-name="T1400">. Administratorius teikiamos komunalinių atliekų tvarkymo paslaugos kokybę vertina pagal šiuos paslaugos kokybės rodiklius:</text:span></text:p>
      <text:p text:style-name="P1401">a.<text:tab/>konteinerių ištuštinimas laiku pagal grafiką;<text:s/></text:p>
      <text:p text:style-name="P1402">b.<text:tab/>visų sutartyje numatytų rinkliavos mokėtojų 100 % aptarnavimas;</text:p>
      <text:p text:style-name="P1403">c.<text:tab/>pagarbus elgesys su rinkliavos mokėtojais, visų trūkumų pagal gautus skundus pašalinimas laiku;</text:p>
      <text:p text:style-name="P1404">d.<text:tab/>reguliari ir savalaikė konteinerių būklės priežiūra (plovimas, dezinfekavimas, remontas);</text:p>
      <text:p text:style-name="P1405">e.<text:tab/>trūkstamų, pavogtų ir sugadintų konteinerių pateikimas, pakeitimas ir/ar sutvarkymas nustatytu terminu; <text:s/></text:p>
      <text:p text:style-name="P1406">f.<text:tab/>švaros užtikrinimas aplink konteinerius;</text:p>
      <text:p text:style-name="P1407">g.<text:tab/>ataskaitų ir informacijos perdavimas Administratoriui nustatytu laiku;</text:p>
      <text:p text:style-name="P1408"><text:span text:style-name="T1409">h.</text:span><text:span text:style-name="T1410"><text:tab/>savalaikis ir teisingas atask</text:span><text:span text:style-name="T1411">aitų apie kontrolinius apvažiavimus pateikimas.</text:span></text:p>
      <text:p text:style-name="P1412"><text:span text:style-name="T1413">141</text:span><text:span text:style-name="T1414">. Komunalinių atliekų tvarkymo paslaugos kokybės rodiklių stebėsenos metu nustačius neatitiktis, Administratorius privalo nedelsiant imtis priemonių pagerinti komunalinių atliekų tvarkymo paslaugos kok</text:span><text:span text:style-name="T1415">ybę.<text:s/></text:span></text:p>
      <text:p text:style-name="P1416"/>
      <text:p text:style-name="P1417"><text:span text:style-name="T1418">XVII</text:span><text:span text:style-name="T1419">.<text:s/></text:span><text:span text:style-name="T1420">ATSAKOMYBĖ UŽ ŠIŲ TAISYKLIŲ NESILAIKYMĄ</text:span></text:p>
      <text:p text:style-name="P1421"/>
      <text:p text:style-name="P1422"><text:span text:style-name="T1423">142</text:span><text:span text:style-name="T1424">. Šiose Taisyklėse nustatytų reikalavimų laikymąsi kontroliuoja Savivaldybė ir Administratorius. Teisę surašyti administracinių teisės pažeidimų protokolus už taisyklių nesilaikymą turi Sav</text:span><text:span text:style-name="T1425">ivaldybės administracijos direktoriaus tam įgalioti specialistai ir Lietuvos Respublikos administracinių teisės pažeidimų kodekse nurodyti pareigūnai.</text:span></text:p>
      <text:p text:style-name="P1426"><text:span text:style-name="T1427">143</text:span><text:span text:style-name="T1428">. Komunalinių atliekų tvarkymo, įskaitant rūšiavimo susidarymo vietoje kokybės, kontrolę vykdo Adm</text:span><text:span text:style-name="T1429">inistratoriaus kontrolės padalinys, kuris veikia pagal Administratoriaus direktoriaus patvirtintus nuostatus.</text:span></text:p>
      <text:p text:style-name="P1430"><text:span text:style-name="T1431">144</text:span><text:span text:style-name="T1432">. <text:s/>Komunalinių atliekų tvarkymo sistemos plėtojimo užduočių vykdymo bei atliekų surinkimo ir tvarkymo paslaugų kokybę kontroliuoja Savivaldybės administracijos Aplinkos skyrius ir Administratorius.</text:span></text:p>
      <text:p text:style-name="P1433"><text:span text:style-name="T1434">145</text:span><text:span text:style-name="T1435">. Asmenims, pažeidusiems šių taisyklių reikalavimus</text:span><text:span text:style-name="T1436">, yra taikoma administracinė atsakomybė pagal Lietuvos Respublikos administracinių teisės pažeidimų kodekso nuostatas.</text:span></text:p>
      <text:p text:style-name="P1437"><text:span text:style-name="T1438">146</text:span><text:span text:style-name="T1439">. Asmens patraukimas atsakomybėn neatleidžia jo nuo prievolės laikytis šių Taisyklių ir pašalinti pažeidimo pasekmes bei atlyginti</text:span><text:span text:style-name="T1440"><text:s/>visus dėl to atsiradusius nuostolius.</text:span></text:p>
      <text:p text:style-name="P1441"/>
      <text:p text:style-name="P1442"><text:span text:style-name="T1443">_____________________</text:span></text:p>
      <text:p text:style-name="P1444">Radviliškio rajono savivaldybės<text:s/></text:p>
      <text:p text:style-name="P1446">komunalinių atliekų tvarkymo taisyklių<text:s/></text:p>
      <text:p text:style-name="P1447"><text:span text:style-name="T1448">1</text:span><text:span text:style-name="T1449"><text:s/>priedas</text:span></text:p>
      <text:p text:style-name="P1450"/>
      <text:p text:style-name="P1451"><text:span text:style-name="T1452">BIOLOGIŠKAI SKAIDŽIŲ (ŽALIŲJŲ) ATLIEKŲ, KURIAS KOMUNALINIŲ ATLIEKŲ TURĖTOJAI</text:span><text:span text:style-name="T1453"><text:s/>PRIVALO RŪŠIUOTI JŲ SUSIDARYMO VIETOJE, SĄRAŠAS</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Biologiškai skaidžios (žaliosios) atliekos, kurias komunalinių atliekų turėtojai privalo rūšiuoti jų susidarymo vietoje</text:p>
          </table:table-cell>
          <table:covered-table-cell/>
        </table:table-row>
        <table:table-row table:style-name="TableRow1461">
          <table:table-cell table:style-name="TableCell1462">
            <text:p text:style-name="P1463">Virtuvės ir kitos buitinės atliekos</text:p>
          </table:table-cell>
          <table:table-cell table:style-name="TableCell1464">
            <text:p text:style-name="P1465">Sodo atliekos</text:p>
          </table:table-cell>
        </table:table-row>
        <table:table-row table:style-name="TableRow1466">
          <table:table-cell table:style-name="TableCell1467">
            <text:p text:style-name="P1468">Augalinės kilmės maisto<text:s/>atliekos:</text:p>
            <text:p text:style-name="P1469"><text:span text:style-name="T1470"></text:span><text:span text:style-name="T1471"><text:tab/></text:span><text:span text:style-name="T1472">vaisių ir daržovių liekanos;<text:s/></text:span></text:p>
            <text:p text:style-name="P1473"><text:span text:style-name="T1474"></text:span><text:span text:style-name="T1475"><text:tab/></text:span><text:span text:style-name="T1476">vaisių ir <text:s/>daržovių žievės;<text:s/></text:span></text:p>
            <text:p text:style-name="P1477"><text:span text:style-name="T1478"></text:span><text:span text:style-name="T1479"><text:tab/></text:span><text:span text:style-name="T1480">arbatžolės, arbatos pakeliai;<text:s/></text:span></text:p>
            <text:p text:style-name="P1481"><text:span text:style-name="T1482"></text:span><text:span text:style-name="T1483"><text:tab/></text:span><text:span text:style-name="T1484">kavos tirščiai bei jų filtrai.</text:span></text:p>
            <text:p text:style-name="P1485">Naminių graužikų (žiurkėnų, jūrų kiaulyčių ir kt.) natūralūs pakratai.</text:p>
          </table:table-cell>
          <table:table-cell table:style-name="TableCell1486">
            <text:p text:style-name="P1487">Sodo ir daržo atliekos:</text:p>
            <text:p text:style-name="P1488"><text:span text:style-name="T1489"></text:span><text:span text:style-name="T1490"><text:tab/></text:span><text:span text:style-name="T1491">netinkami naudoti va</text:span><text:span text:style-name="T1492">isiai, daržovės;</text:span></text:p>
            <text:p text:style-name="P1493"><text:span text:style-name="T1494"></text:span><text:span text:style-name="T1495"><text:tab/></text:span><text:span text:style-name="T1496">augalų lapai;</text:span></text:p>
            <text:p text:style-name="P1497"><text:span text:style-name="T1498"></text:span><text:span text:style-name="T1499"><text:tab/></text:span><text:span text:style-name="T1500">nupjauta žolė;</text:span></text:p>
            <text:p text:style-name="P1501"><text:span text:style-name="T1502"></text:span><text:span text:style-name="T1503"><text:tab/></text:span><text:span text:style-name="T1504">smulkios šakos;</text:span></text:p>
            <text:p text:style-name="P1505"><text:span text:style-name="T1506"></text:span><text:span text:style-name="T1507"><text:tab/></text:span><text:span text:style-name="T1508">jaunos piktžolės (be subrendusių sėklų);</text:span></text:p>
            <text:p text:style-name="P1509"><text:span text:style-name="T1510"></text:span><text:span text:style-name="T1511"><text:tab/></text:span><text:span text:style-name="T1512">šiaudai ir šienas;</text:span></text:p>
            <text:p text:style-name="P1513"><text:span text:style-name="T1514"></text:span><text:span text:style-name="T1515"><text:tab/></text:span><text:span text:style-name="T1516">velėna;</text:span></text:p>
            <text:p text:style-name="P1517"><text:span text:style-name="T1518"></text:span><text:span text:style-name="T1519"><text:tab/></text:span><text:span text:style-name="T1520">pjuvenos.<text:s/></text:span></text:p>
            <text:p text:style-name="P1521">Sena vazonų žemė, kambariniai augalai, gėlės.</text:p>
          </table:table-cell>
        </table:table-row>
      </table:table>
      <text:p text:style-name="P1522"/>
      <text:p text:style-name="P1523"/>
      <text:p text:style-name="P1524"><text:span text:style-name="T1525">______________________</text:span></text:p>
      <text:p text:style-name="P1526">Radviliškio rajono savivaldybės<text:s/></text:p>
      <text:p text:style-name="P1528">komunalinių atliekų tvarkymo taisyklių<text:s/></text:p>
      <text:p text:style-name="P1529"><text:span text:style-name="T1530">2</text:span><text:span text:style-name="T1531"><text:s/>priedas</text:span></text:p>
      <text:p text:style-name="P1532"/>
      <text:p text:style-name="P1533"><text:span text:style-name="T1534">PAKUOČIŲ ATLIEKŲ IR KITŲ ANTRINIŲ ŽALIAVŲ, KURIAS GALIMA MESTI Į ATITINKAMUS PAKUOČIŲ ATLIEKŲ IR KITŲ ANTRINIŲ ŽALIAVŲ SURINKIMO KONTEINERIUS, SĄRAŠA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columns-spanned="2">
              <text:p text:style-name="P1544">Atskirai surenkamų komunalinių atliekų rūšys</text:p>
            </table:table-cell>
            <table:covered-table-cell/>
            <table:table-cell table:style-name="TableCell1545" table:number-columns-spanned="3">
              <text:p text:style-name="P1546">Priemonių paskirtis ir tipas</text:p>
            </table:table-cell>
            <table:covered-table-cell/>
            <table:covered-table-cell/>
          </table:table-row>
          <table:table-row table:style-name="TableRow1547">
            <table:table-cell table:style-name="TableCell1548" table:number-rows-spanned="2">
              <text:p text:style-name="P1549">Pakuočių atliekos</text:p>
              <text:p text:style-name="P1550"/>
              <text:p text:style-name="P1551">(neužterštos maisto bei kitų medžiagų likučiais)</text:p>
            </table:table-cell>
            <table:table-cell table:style-name="TableCell1552" table:number-rows-spanned="2">
              <text:p text:style-name="P1553">Kitos antrinės žaliavos</text:p>
            </table:table-cell>
            <table:table-cell table:style-name="TableCell1554" table:number-columns-spanned="3">
              <text:p text:style-name="P1555"><text:span text:style-name="T1556">Individualūs ir<text:s/></text:span><text:span text:style-name="T1557">kolektyviniai konteineriai**</text:span></text:p>
            </table:table-cell>
            <table:covered-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Skirti stiklinių pakuočių ir stiklo atliekoms surinkti<text:s/></text:span><text:span text:style-name="T1564">(STIKLAS)</text:span></text:p>
            </table:table-cell>
            <table:table-cell table:style-name="TableCell1565">
              <text:p text:style-name="P1566"><text:span text:style-name="T1567">Skirti<text:s/></text:span><text:span text:style-name="T1568">popierinių ir kartoninių pakuočių bei popieriaus atliekoms surinkti<text:s/></text:span><text:span text:style-name="T1569">(POPIERIUS)</text:span></text:p>
            </table:table-cell>
            <table:table-cell table:style-name="TableCell1570">
              <text:p text:style-name="P1571"><text:span text:style-name="T1572">Skirti<text:s/></text:span><text:span text:style-name="T1573">plastikinių, metalinių, kombinuotų ir kitų pakuočių atliekoms surinkti<text:s/></text:span><text:span text:style-name="T1574">(PLASTIKAS)</text:span></text:p>
            </table:table-cell>
          </table:table-row>
        </table:table-header-rows>
        <table:table-row table:style-name="TableRow1575">
          <table:table-cell table:style-name="TableCell1576">
            <text:p text:style-name="Normal"><text:span text:style-name="T1577">Stiklinių pakuočių atliekos, iš jų:</text:span></text:p>
          </table:table-cell>
          <table:table-cell table:style-name="TableCell1578">
            <text:p text:style-name="P1579"/>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a)<text:tab/>visų dydžių ir spalvų<text:s/>stikliniai buteliai ir buteliukai (be kamščių);</text:p>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b)<text:tab/>stiklainiai (be dangtelių);</text:p>
          </table:table-cell>
          <table:table-cell table:style-name="TableCell1600">
            <text:p text:style-name="P1601"/>
          </table:table-cell>
          <table:table-cell table:style-name="TableCell1602">
            <text:p text:style-name="P1603">+</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c)<text:tab/>kitos stiklinės pakuotės ir jų duženos.</text:p>
          </table:table-cell>
          <table:table-cell table:style-name="TableCell1611">
            <text:p text:style-name="P1612"/>
          </table:table-cell>
          <table:table-cell table:style-name="TableCell1613">
            <text:p text:style-name="P1614">+</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d)<text:tab/>stikliniai indai, vazos ir kiti stiklo gaminiai;</text:p>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e)<text:tab/>skaidrus lakštinis (langinis) stiklas.</text:p>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opierinių<text:s/>ir kartoninių pakuočių atliekos,</text:p>
            <text:p text:style-name="P1644"/>
            <text:p text:style-name="Normal"><text:span text:style-name="T1645">iš jų:</text:span></text:p>
          </table:table-cell>
          <table:table-cell table:style-name="TableCell1646">
            <text:p text:style-name="P1647"/>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a)<text:tab/>visų rūšių kartonas, jo lakštai, gofruoto kartono dėžės ir kartono dėžutės;</text:p>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row>
        <table:table-row table:style-name="TableRow1665">
          <table:table-cell table:style-name="TableCell1666">
            <text:p text:style-name="P1667">b)<text:tab/>popieriniai krepšiai, maišeliai, pakavimo popierius;</text:p>
          </table:table-cell>
          <table:table-cell table:style-name="TableCell1668">
            <text:p text:style-name="P1669"/>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row>
        <table:table-row table:style-name="TableRow1676">
          <table:table-cell table:style-name="TableCell1677">
            <text:p text:style-name="P1678">c)<text:tab/>kitos kartoninės ir popierinės pakuotės;</text:p>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d)<text:tab/>laikraščiai, žurnalai, vokai, lankstinukai, skrajutės ir kiti reklaminiai spaudiniai;</text:p>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e)<text:tab/>bloknotai ir knygos</text:p>
            <text:p text:style-name="P1703"/>
            <text:p text:style-name="P1704">(be kietų viršelių);</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f)<text:tab/>kitas spaudos ir rašomasis popierius.</text:p>
          </table:table-cell>
          <table:table-cell table:style-name="TableCell1716">
            <text:p text:style-name="P1717"/>
          </table:table-cell>
          <table:table-cell table:style-name="TableCell1718">
            <text:p text:style-name="P1719">+</text:p>
          </table:table-cell>
          <table:table-cell table:style-name="TableCell1720">
            <text:p text:style-name="P1721"/>
          </table:table-cell>
        </table:table-row>
        <table:table-row table:style-name="TableRow1722">
          <table:table-cell table:style-name="TableCell1723">
            <text:p text:style-name="P1724">Plastikinių ir PET (polietileno tereftalato) pakuočių atliekos, iš<text:s/>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row>
        <table:table-row table:style-name="TableRow1733">
          <table:table-cell table:style-name="TableCell1734">
            <text:p text:style-name="P1735">a)<text:tab/>plastikiniai buteliai, indeliai, dėžutės bei kitos talpos nuo gėrimų ir kitų maisto produktų, gyvūnų ėdalo, buitinių priemonių;</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row>
        <table:table-row table:style-name="TableRow1744">
          <table:table-cell table:style-name="TableCell1745">
            <text:p text:style-name="P1746">b)<text:tab/>plastikiniai dangteliai ir kamšteli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c)<text:tab/>plastikiniai maišeliai ir plėvelė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p>
          </table:table-cell>
        </table:table-row>
        <table:table-row table:style-name="TableRow1766">
          <table:table-cell table:style-name="TableCell1767">
            <text:p text:style-name="P1768">d)<text:tab/>PET ir PP<text:s/>tvirtinimo juosto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row>
        <table:table-row table:style-name="TableRow1777">
          <table:table-cell table:style-name="TableCell1778">
            <text:p text:style-name="P1779">e)<text:tab/>kita plastikinė pakuotė (su įspaustais PET, HDPE, PE, LPPE, PP, PS ženklai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row>
        <table:table-row table:style-name="TableRow1788">
          <table:table-cell table:style-name="TableCell1789">
            <text:p text:style-name="P1790"/>
          </table:table-cell>
          <table:table-cell table:style-name="TableCell1791">
            <text:p text:style-name="P1792">f)<text:tab/>polietileno plėvelė;</text:p>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row>
        <table:table-row table:style-name="TableRow1799">
          <table:table-cell table:style-name="TableCell1800">
            <text:p text:style-name="P1801"/>
          </table:table-cell>
          <table:table-cell table:style-name="TableCell1802">
            <text:p text:style-name="P1803">g)<text:tab/>plastikiniai indai.</text:p>
          </table:table-cell>
          <table:table-cell table:style-name="TableCell1804">
            <text:p text:style-name="P1805"/>
          </table:table-cell>
          <table:table-cell table:style-name="TableCell1806">
            <text:p text:style-name="P1807"/>
          </table:table-cell>
          <table:table-cell table:style-name="TableCell1808">
            <text:p text:style-name="P1809">+</text:p>
          </table:table-cell>
        </table:table-row>
        <table:table-row table:style-name="TableRow1810">
          <table:table-cell table:style-name="TableCell1811">
            <text:p text:style-name="P1812">Kombinuotų (vyraujanti medžiaga popierinius ir kartonas) pakuočių atliekos, iš jų:</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p>
          </table:table-cell>
        </table:table-row>
        <table:table-row table:style-name="TableRow1821">
          <table:table-cell table:style-name="TableCell1822">
            <text:p text:style-name="P1823">a)<text:tab/>kartoninės gėrimų pakuotės nuo sulčių ir pieno produktų (Tetra Pak, Pure-Pak ir kt.);</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p>
          </table:table-cell>
        </table:table-row>
        <table:table-row table:style-name="TableRow1832">
          <table:table-cell table:style-name="TableCell1833">
            <text:p text:style-name="P1834">b)<text:tab/>laminuoto popieriaus ir kartono pakuotė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p>
          </table:table-cell>
        </table:table-row>
        <table:table-row table:style-name="TableRow1843">
          <table:table-cell table:style-name="TableCell1844">
            <text:p text:style-name="P1845">Metalinių pakuočių atliekos, iš jų:</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row>
        <table:table-row table:style-name="TableRow1854">
          <table:table-cell table:style-name="TableCell1855">
            <text:p text:style-name="P1856">a)<text:tab/>skardinės nuo gėrimų ir kitų maistų produktų, gyvūnų ėdalo,<text:s/>buitinių priemonių;</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b)<text:tab/>konservų ir kitos dėžutė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p>
          </table:table-cell>
        </table:table-row>
        <table:table-row table:style-name="TableRow1876">
          <table:table-cell table:style-name="TableCell1877">
            <text:p text:style-name="P1878">c)<text:tab/>metaliniai dangteliai ir kamštel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row>
        <table:table-row table:style-name="TableRow1887">
          <table:table-cell table:style-name="TableCell1888">
            <text:p text:style-name="P1889">d)<text:tab/>metalinės tvirtinimo juost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e)<text:tab/>metaliniai indai ir įrankiai, kepimo skardos bei kitos metalinės atliekos.</text:p>
          </table:table-cell>
          <table:table-cell table:style-name="TableCell1903">
            <text:p text:style-name="P1904"/>
          </table:table-cell>
          <table:table-cell table:style-name="TableCell1905">
            <text:p text:style-name="P1906"/>
          </table:table-cell>
          <table:table-cell table:style-name="TableCell1907">
            <text:p text:style-name="P1908">+</text:p>
          </table:table-cell>
        </table:table-row>
        <table:table-row table:style-name="TableRow1909">
          <table:table-cell table:style-name="TableCell1910">
            <text:p text:style-name="P1911">Kombinuotų (kitų) pakuočių<text:s/>atliekos, iš jų:</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p>
          </table:table-cell>
        </table:table-row>
        <table:table-row table:style-name="TableRow1920">
          <table:table-cell table:style-name="TableCell1921">
            <text:p text:style-name="P1922">a)<text:tab/>traškučių pakeli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p>
          </table:table-cell>
        </table:table-row>
        <table:table-row table:style-name="TableRow1931">
          <table:table-cell table:style-name="TableCell1932">
            <text:p text:style-name="P1933">b)<text:tab/>kavos, ledų pakeli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row>
        <table:table-row table:style-name="TableRow1942">
          <table:table-cell table:style-name="TableCell1943">
            <text:p text:style-name="P1944">Medinių pakuočių atliekos, iš jų:</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row>
        <table:table-row table:style-name="TableRow1953">
          <table:table-cell table:style-name="TableCell1954">
            <text:p text:style-name="P1955">a)<text:tab/>medinės dėžės ir dėžutė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p>
          </table:table-cell>
        </table:table-row>
        <table:table-row table:style-name="TableRow1964">
          <table:table-cell table:style-name="TableCell1965">
            <text:p text:style-name="P1966">b)<text:tab/>medinės pakuotės ir jų sudėtinės dalys prekių tvirtinimui ir transportavimu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p>
          </table:table-cell>
        </table:table-row>
        <table:table-row table:style-name="TableRow1975">
          <table:table-cell table:style-name="TableCell1976">
            <text:p text:style-name="P1977">Kitos<text:s/>pakuočių atliekos, iš j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row>
        <table:table-row table:style-name="TableRow1986">
          <table:table-cell table:style-name="TableCell1987">
            <text:p text:style-name="P1988">a)<text:tab/>džiuto maišai ir kitos medžiaginės pakuotė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p>
          </table:table-cell>
        </table:table-row>
        <table:table-row table:style-name="TableRow1997">
          <table:table-cell table:style-name="TableCell1998">
            <text:p text:style-name="P1999">b)<text:tab/>keraminiai buteliai ir dėžutė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p>
          </table:table-cell>
        </table:table-row>
      </table:table>
      <text:p text:style-name="P2008"/>
      <text:p text:style-name="P2009">* Antrinių žaliavų ir pakuočių atliekų, kurias galima mesti į antrinių žaliavų surinkimo konteinerius, sąrašas yra informacinio<text:s/>pobūdžio ir nenustato galutinio atliekų sąrašo.</text:p>
      <text:p text:style-name="P2010"/>
      <text:p text:style-name="P2011">** Individualaus naudojimo konteineriais, skirtais visų rūšių pakuočių atliekų (išskyrus stiklinių) bei kitų tinkamų perdirbti popieriaus ir kartono, plastiko ir metalo atliekų surinkimui iš individualių<text:s/>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012"/>
      <text:p text:style-name="P2013"><text:span text:style-name="T2014">______________</text:span></text:p>
      <text:p text:style-name="P2015"/>
      <text:p text:style-name="P2016"/>
      <text:p text:style-name="P2017"><text:span text:style-name="T2018">Pakeitimai:</text:span></text:p>
      <text:p text:style-name="P2019"/>
      <text:p text:style-name="P2020"><text:span text:style-name="T2021">1.</text:span></text:p>
      <text:p text:style-name="P2022"><text:span text:style-name="T2023">Radviliškio rajono savivaldybės taryba, Sprendimas</text:span></text:p>
      <text:p text:style-name="P2024"><text:span text:style-name="T2025">Nr.<text:s/></text:span><text:a xlink:href="https://www.e-tar.lt/portal/legalAct.html?documentId=b360e0f0200811ebb0038a8cd8ff585f" office:target-frame-name="_top" xlink:show="replace"><text:span text:style-name="T2026">T-377</text:span></text:a><text:span text:style-name="T2027">, 2020-11-05, paskelbta TAR 2020-11-06, i. k. 2020-23325</text:span></text:p>
      <text:p text:style-name="P2028"><text:span text:style-name="T2029">Dėl Radviliškio rajono savivaldybės tarybos 2015 m. vasario 19 d. sprendimo Nr. T-962 „Dėl Radvili</text:span><text:span text:style-name="T2030">škio rajono savivaldybės komunalinių atliekų tvarkymo taisyklių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1445"><text:page-number text:fixed="false">3</text:page-number></text:p>
        <text:p text:style-name="Header"/>
      </style:header>
    </style:master-page>
    <style:master-page style:next-style-name="MP2" style:name="MPF2" style:page-layout-name="PL2"/>
    <style:master-page style:name="MP3" style:page-layout-name="PL3">
      <style:header>
        <text:p text:style-name="P152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7T12:52:00Z</meta:creation-date>
    <dc:date>2022-07-07T12:52:00Z</dc:date>
    <meta:print-date>2015-01-29T11:59:00Z</meta:print-date>
    <meta:template xlink:href="Normal.dotm" xlink:type="simple"/>
    <meta:editing-cycles>2</meta:editing-cycles>
    <meta:editing-duration>PT0S</meta:editing-duration>
    <meta:document-statistic meta:page-count="11" meta:paragraph-count="441" meta:word-count="8095" meta:character-count="63596" meta:row-count="1748" meta:non-whitespace-character-count="55942"/>
  </office:meta>
</office:document-meta>
</file>