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etter-spacing="-0.0069in" style:letter-kerning="true" fo:font-size="28pt" style:font-size-asian="28pt" style:font-size-complex="28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vertical-align="baseline" fo:text-indent="0.0833in"/>
      <style:text-properties fo:font-weight="bold" style:font-weight-asian="bold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justify" fo:line-height="150%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master-page-name="MP1" style:family="paragraph">
      <style:paragraph-properties fo:break-before="page" fo:text-indent="3.4458in"/>
      <style:text-properties style:font-size-complex="12pt"/>
    </style:style>
    <style:style style:name="P61" style:parent-style-name="Normal" style:family="paragraph">
      <style:paragraph-properties fo:text-indent="3.4458in"/>
      <style:text-properties style:font-size-complex="12pt"/>
    </style:style>
    <style:style style:name="P62" style:parent-style-name="Normal" style:family="paragraph">
      <style:paragraph-properties fo:text-indent="3.4458in"/>
      <style:text-properties style:font-size-complex="12pt"/>
    </style:style>
    <style:style style:name="P63" style:parent-style-name="Normal" style:family="paragraph">
      <style:paragraph-properties fo:text-indent="3.4458in"/>
      <style:text-properties style:font-size-complex="12pt"/>
    </style:style>
    <style:style style:name="P64" style:parent-style-name="Normal" style:family="paragraph">
      <style:paragraph-properties fo:text-indent="0.543in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8444in"/>
    </style:style>
    <style:style style:name="TableColumn71" style:family="table-column">
      <style:table-column-properties style:column-width="2.0388in"/>
    </style:style>
    <style:style style:name="TableColumn72" style:family="table-column">
      <style:table-column-properties style:column-width="0.977in"/>
    </style:style>
    <style:style style:name="TableColumn73" style:family="table-column">
      <style:table-column-properties style:column-width="2.8194in"/>
    </style:style>
    <style:style style:name="Table69" style:family="table">
      <style:table-properties style:width="6.6798in" fo:margin-left="0in" table:align="left"/>
    </style:style>
    <style:style style:name="TableRow74" style:family="table-row">
      <style:table-row-properties style:min-row-height="0.5298in"/>
    </style:style>
    <style:style style:name="TableCell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652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93" style:family="table-row">
      <style:table-row-properties style:min-row-height="0.2652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baseline"/>
      <style:text-properties fo:hyphenate="false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baseline"/>
      <style:text-properties fo:hyphenate="false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11" style:family="table-row">
      <style:table-row-properties style:min-row-height="0.2652in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1388in"/>
          <style:tab-stop style:type="center" style:position="0.9444in"/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16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Cell11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baseline">
        <style:tab-stops>
          <style:tab-stop style:type="left" style:position="1.8958in"/>
          <style:tab-stop style:type="center" style:position="3.3465in"/>
        </style:tab-stops>
      </style:paragraph-properties>
      <style:text-properties fo:hyphenate="false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29" style:family="table-row">
      <style:table-row-properties style:min-row-height="0.2652in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38" style:family="table-row">
      <style:table-row-properties style:min-row-height="0.2652in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47" style:family="table-row">
      <style:table-row-properties style:min-row-height="0.2652in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56" style:family="table-row">
      <style:table-row-properties style:min-row-height="0.2652in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Row165" style:family="table-row">
      <style:table-row-properties style:min-row-height="0.2652in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7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TableCell172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>
        <style:tab-stops>
          <style:tab-stop style:type="left" style:position="1.8958in"/>
          <style:tab-stop style:type="center" style:position="3.346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vertical-align="baseline"/>
      <style:text-properties fo:hyphenate="false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7-26</text:span></text:p>
      <text:p text:style-name="P3"/>
      <text:p text:style-name="P4"><text:span text:style-name="T5">Įsakymas paskelbtas: TAR 2018-04-16, i. k. 2018-06098</text:span></text:p>
      <text:p text:style-name="P6"/>
      <text:p text:style-name="P7"><text:span text:style-name="T8"><draw:frame draw:z-index="0" draw:id="id0" draw:style-name="a0" draw:name="Object 1" text:anchor-type="as-char" svg:x="0in" svg:y="0in" svg:width="0.62639in" svg:height="0.7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GYVULIŲ VEISLININKYSTĖS PRIEŽIŪROS</text:p>
      <text:p text:style-name="P11">TARNYBOS PRIE ŽEMĖS ŪKIO MINISTERIJOS VIRŠININKAS</text:p>
      <text:p text:style-name="P12"/>
      <text:p text:style-name="P13">ĮSAKYMAS</text:p>
      <text:p text:style-name="P14"><text:span text:style-name="T15">DĖL AVINŲ,<text:s/></text:span><text:span text:style-name="T16">KURIUOS TIKSLINGA 2018 METAIS PATIKRINTI PAGAL PALIKUONIŲ PENĖJIMOSI IR MĖSINES SAVYBES, SĄRAŠO<text:s/></text:span><text:span text:style-name="T17">PATVIRTINIMO</text:span></text:p>
      <text:p text:style-name="P18"/>
      <text:p text:style-name="P19">2018 m. balandžio 16 d. Nr. 1A-29</text:p>
      <text:p text:style-name="P20">Vilnius</text:p>
      <text:p text:style-name="P21"/>
      <text:p text:style-name="P22"/>
      <text:p text:style-name="P23"><text:span text:style-name="T24">Vadovaudamasis Pagalbos veislininkystei taisyklių, patvirtintų Lietuvos Respublikos žemės ūkio ministr</text:span><text:span text:style-name="T25">o 2010 m. kovo 30 d. įsakymu Nr. 3D-290 „Dėl Pagalbos veislininkystei taisyklių <text:s/>pavirtinimo“, 9.7 papunkčiu, Avinų vertinimo pagal palikuonių penėjimosi ir mėsines savybes taisyklių, patvirtintų Valstybinės gyvulių veislininkystės priežiūros tarnybos prie</text:span><text:span text:style-name="T26"><text:s/>Žemės ūkio ministerijos viršininko 2016 m. sausio 5 d. įsakymu Nr. 1A-1 „Dėl Avinų vertinimo pagal palikuonių penėjimosi ir mėsines savybes taisyklių patvirtinimo“, 5 punktu:</text:span></text:p>
      <text:p text:style-name="P27"><text:span text:style-name="T28">1</text:span><text:span text:style-name="T29">. T v i r t i n u Avinų, kuriuos tikslinga 2018 metais patikrinti pagal pal</text:span><text:span text:style-name="T30">ikuonių penėjimosi ir mėsines savybes, sąrašą (pridedama).</text:span></text:p>
      <text:p text:style-name="P31"><text:span text:style-name="T32">2</text:span><text:span text:style-name="T33">. N u r o d a u:</text:span></text:p>
      <text:p text:style-name="P34"><text:span text:style-name="T35">2.1</text:span><text:span text:style-name="T36">. UAB „Šeduvos avininkystė“ ne vėliau kaip prieš 3 darbo dienas raštu informuoti vyriausiąjį specialistą – valstybinį veislininkystės inspektorių, kurio veiklos teritorij</text:span><text:span text:style-name="T37">oje yra planuojamų atrinkti šio įsakymo 1 punktu patvirtintų avinų palikuonių laikymo vieta, apie <text:s/>planuojamas avinukų atrinkimo datas ir vietas;</text:span></text:p>
      <text:p text:style-name="P38"><text:span text:style-name="T39">2.2</text:span><text:span text:style-name="T40">. Vyriausiesiems specialistams – valstybiniams veislininkystės inspektoriams, <text:s/>informuotiems šio įsakymo 2.1 papunktyje nustatyta tvarka, dalyvauti atrenkant avinukus kontroliniam penėjimui.</text:span></text:p>
      <text:p text:style-name="P41"><text:span text:style-name="T42">3</text:span><text:span text:style-name="T43">. P a v e d u Gyvūnų veislininkystės koordinavimo skyriui<text:s/></text:span><text:span text:style-name="T44">kontroliuoti šio įsakymo vykdymą.</text:span></text:p>
      <text:p text:style-name="P45"/>
      <text:p text:style-name="P46"/>
      <text:p text:style-name="P47"/>
      <text:p text:style-name="P48"><text:span text:style-name="T49">Viršininko pavaduotojas,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Arūnas Šileika</text:span></text:p>
      <text:p text:style-name="P58"><text:span text:style-name="T59">atliekantis viršininko funkcijas</text:span></text:p>
      <text:soft-page-break/>
      <text:p text:style-name="P60">PATVIRTINTA</text:p>
      <text:p text:style-name="P61">Valstybinės gyvulių veislininkystės priežiūros</text:p>
      <text:p text:style-name="P62">tarnybos prie Žemės ūkio ministerijos viršininko</text:p>
      <text:p text:style-name="P63">2018 m. balandžio 16 d. įsakymu Nr. 1A-29</text:p>
      <text:p text:style-name="P64"/>
      <text:p text:style-name="P65"/>
      <text:p text:style-name="P66"><text:span text:style-name="T67">AVINŲ, <text:s/>KURIUOS <text:s/>TIKSLINGA <text:s/>2018 METAIS PATIKRINTI PAGAL PALIKUONIŲ PENĖJIMOSI IR MĖSINES SAVYBE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Avino unikalus numeris</text:p>
          </table:table-cell>
          <table:table-cell table:style-name="TableCell80">
            <text:p text:style-name="P81">Veislė</text:p>
          </table:table-cell>
          <table:table-cell table:style-name="TableCell82">
            <text:p text:style-name="P83">Laikytoj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LT329287</text:p>
          </table:table-cell>
          <table:table-cell table:style-name="TableCell89">
            <text:p text:style-name="P90">LJ</text:p>
          </table:table-cell>
          <table:table-cell table:style-name="TableCell91">
            <text:p text:style-name="P92">Aurimas Bezaras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T518488</text:p>
          </table:table-cell>
          <table:table-cell table:style-name="TableCell98">
            <text:p text:style-name="P99">LJ</text:p>
          </table:table-cell>
          <table:table-cell table:style-name="TableCell100">
            <text:p text:style-name="P101">Kęstutis Vitkus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LT518547</text:p>
          </table:table-cell>
          <table:table-cell table:style-name="TableCell107">
            <text:p text:style-name="P108">LJ</text:p>
          </table:table-cell>
          <table:table-cell table:style-name="TableCell109">
            <text:p text:style-name="P110">Kęstutis Vitkus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LT518751</text:p>
          </table:table-cell>
          <table:table-cell table:style-name="TableCell116">
            <text:p text:style-name="P117">T</text:p>
          </table:table-cell>
          <table:table-cell table:style-name="TableCell118">
            <text:p text:style-name="P119">Jūris Milišiūn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T265235</text:p>
          </table:table-cell>
          <table:table-cell table:style-name="TableCell125">
            <text:p text:style-name="P126">LJ</text:p>
          </table:table-cell>
          <table:table-cell table:style-name="TableCell127">
            <text:p text:style-name="P128">UAB „Šeduvos avininkystė‘‘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LT412699</text:p>
          </table:table-cell>
          <table:table-cell table:style-name="TableCell134">
            <text:p text:style-name="P135">LJ</text:p>
          </table:table-cell>
          <table:table-cell table:style-name="TableCell136">
            <text:p text:style-name="P137">UAB „Šeduvos avininkystė‘‘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LT294271</text:p>
          </table:table-cell>
          <table:table-cell table:style-name="TableCell143">
            <text:p text:style-name="P144">LJ</text:p>
          </table:table-cell>
          <table:table-cell table:style-name="TableCell145">
            <text:p text:style-name="P146">UAB „Šeduvos avininkystė‘‘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T294627</text:p>
          </table:table-cell>
          <table:table-cell table:style-name="TableCell152">
            <text:p text:style-name="P153">LJ</text:p>
          </table:table-cell>
          <table:table-cell table:style-name="TableCell154">
            <text:p text:style-name="P155">UAB „Šeduvos avininkystė‘‘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LT412885</text:p>
          </table:table-cell>
          <table:table-cell table:style-name="TableCell161">
            <text:p text:style-name="P162">LJ</text:p>
          </table:table-cell>
          <table:table-cell table:style-name="TableCell163">
            <text:p text:style-name="P164">UAB<text:s/>„Šeduvos avininkystė‘‘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LT255227</text:p>
          </table:table-cell>
          <table:table-cell table:style-name="TableCell170">
            <text:p text:style-name="P171">LJ</text:p>
          </table:table-cell>
          <table:table-cell table:style-name="TableCell172">
            <text:p text:style-name="P173">Juozas Gustas</text:p>
          </table:table-cell>
        </table:table-row>
      </table:table>
      <text:p text:style-name="P174">______________</text:p>
      <text:p text:style-name="P175"/>
      <text:p text:style-name="P176">Priedo pakeitimai:</text:p>
      <text:p text:style-name="P177"><text:span text:style-name="T178">Nr.<text:s/></text:span><text:a xlink:href="https://www.e-tar.lt/portal/legalAct.html?documentId=3cd497c052af11e884cbc4327e55f3ca" office:target-frame-name="_top" xlink:show="replace"><text:span text:style-name="T179">1A-37</text:span></text:a><text:span text:style-name="T180">, 2018-05-03, paskelbta TAR 2018-05-08, i. k. 2018-07466</text:span></text:p>
      <text:p text:style-name="P181"><text:span text:style-name="T182">Nr.<text:s/></text:span><text:a xlink:href="https://www.e-tar.lt/portal/legalAct.html?documentId=2a9757808fc911e8b93ad15b34c9248c" office:target-frame-name="_top" xlink:show="replace"><text:span text:style-name="T183">1A-73</text:span></text:a><text:span text:style-name="T184">, 2018-07-24, paskelbta TAR 2018-07-25, i. k. 2018-12364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ė gyvulių veislininkystės priežiūros tarnyba prie Žemės ūkio min</text:span><text:span text:style-name="T194">isterijos, Įsakymas</text:span></text:p>
      <text:p text:style-name="P195"><text:span text:style-name="T196">Nr.<text:s/></text:span><text:a xlink:href="https://www.e-tar.lt/portal/legalAct.html?documentId=3cd497c052af11e884cbc4327e55f3ca" office:target-frame-name="_top" xlink:show="replace"><text:span text:style-name="T197">1A-37</text:span></text:a><text:span text:style-name="T198">, 2018-05-03, paskelbta TAR 2018-05-08, i. k. 2018-07466</text:span></text:p>
      <text:p text:style-name="P199"><text:span text:style-name="T200">Dėl Valstybinės gyvulių veislininkystės priežiūros tarnybos prie Žemės<text:s/></text:span><text:span text:style-name="T201">ūkio ministerijos viršininko 2018 m. balandžio 16 d. įsakymo Nr. 1A-29 „Dėl Avinų, kuriuos tikslinga 2018 metais patikrinti pagal palikuonių penėjimosi ir mėsines savybes, sąrašo patvirtinimo“ pakeitimo</text:span></text:p>
      <text:p text:style-name="P202"/>
      <text:p text:style-name="P203"><text:span text:style-name="T204">2.</text:span></text:p>
      <text:p text:style-name="P205"><text:span text:style-name="T206">Valstybinė gyvulių veislininkystės priežiūros tar</text:span><text:span text:style-name="T207">nyba prie Žemės ūkio ministerijos, Įsakymas</text:span></text:p>
      <text:p text:style-name="P208"><text:span text:style-name="T209">Nr.<text:s/></text:span><text:a xlink:href="https://www.e-tar.lt/portal/legalAct.html?documentId=2a9757808fc911e8b93ad15b34c9248c" office:target-frame-name="_top" xlink:show="replace"><text:span text:style-name="T210">1A-73</text:span></text:a><text:span text:style-name="T211">, 2018-07-24, paskelbta TAR 2018-07-25, i. k. 2018-12364</text:span></text:p>
      <text:p text:style-name="P212"><text:span text:style-name="T213">Dėl Valstybinės gyvulių veislininkystės priežiūr</text:span><text:span text:style-name="T214">os tarnybos prie Žemės ūkio ministerijos viršininko 2018 m. balandžio 16 d. įsakymo Nr. 1A-29 „Dėl Avinų, kuriuos tikslinga 2018 metais patikrinti pagal palikuonių penėjimosi ir mėsines savybes, sąraš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7-26T10:44:00Z</meta:creation-date>
    <dc:date>2018-07-26T10:44:00Z</dc:date>
    <meta:print-date>2018-04-16T06:2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69" meta:character-count="3882" meta:row-count="150" meta:non-whitespace-character-count="3460"/>
  </office:meta>
</office:document-meta>
</file>