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0013in"/>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size="5pt" style:font-size-asian="5pt"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text-properties fo:font-weight="bold" style:font-weight-asian="bold" style:font-weight-complex="bold" style:font-size-complex="12pt"/>
    </style:style>
    <style:style style:name="P21" style:parent-style-name="Normal" style:family="paragraph">
      <style:paragraph-properties fo:text-align="center" fo:line-height="130%"/>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3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text-align="justify" fo:line-height="130%">
        <style:tab-stops>
          <style:tab-stop style:type="left" style:position="4.7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30 iki 2020-10-23</text:span></text:p>
      <text:p text:style-name="P10"/>
      <text:p text:style-name="P11"><text:span text:style-name="T12">Sprendimas paskelbtas: TAR 2020-02-27, i. k. 2020-04241</text:span></text:p>
      <text:p text:style-name="P13"/>
      <text:p text:style-name="P14"><text:span text:style-name="T15"><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6"/>
      <text:p text:style-name="P17">PRIENŲ RAJONO SAVIVALDYBĖS TARYBA</text:p>
      <text:p text:style-name="P18"/>
      <text:p text:style-name="P19">SPRENDIMAS</text:p>
      <text:p text:style-name="P20">DĖL PRIENŲ RAJONO<text:s/>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text:p>
      <text:p text:style-name="P21"/>
      <text:p text:style-name="P22">2020 m. vasario 27 d. Nr. T3-44</text:p>
      <text:p text:style-name="P23">Prienai</text:p>
      <text:p text:style-name="P24"/>
      <text:p text:style-name="P25"/>
      <text:p text:style-name="P26"><text:span text:style-name="T27">Vadovaudamasi Lietuvos Respublikos vietos savivaldos įstatymo 6 straipsnio 32 punktu ir atsižvelgdama į Lietuvos automobilių kelių direkcijos prie Susisiekimo ministerijos direktoriaus 2020<text:s/></text:span><text:span text:style-name="T28">m. vasario 6 d. įsakymą Nr. V-20 „Dėl Kelių priežiūros ir plėtros programos finansavimo lėšų savivaldybių institucijų valdomiems vietinės reikšmės keliams paskirstymo 2020 metais“, Prienų rajono savivaldybės taryba <text:s/></text:span><text:span text:style-name="T29">nusprendži</text:span><text:span text:style-name="T30">a:</text:span></text:p>
      <text:p text:style-name="P31"><text:span text:style-name="T32">1</text:span><text:span text:style-name="T33">. Patvirtinti Prienų<text:s/></text:span><text:span text:style-name="T34">rajono savivaldybės 2020 metų Kelių priežiūros ir plėtros programos finansavimo lėšomis finansuojamų vietinės reikšmės viešųjų ir vidaus kelių tiesimo, taisymo (remonto), rekonstravimo, priežiūros, saugaus eismo sąlygų užtikrinimo, šių kelių inventorizavim</text:span><text:span text:style-name="T35">o objektų sąrašą (pridedama).</text:span></text:p>
      <text:p text:style-name="P36"><text:span text:style-name="T37">2</text:span><text:span text:style-name="T38">. Pavesti Prienų rajono savivaldybės administracijos direktoriui organizuoti Kelių priežiūros ir plėtros programos lėšų panaudojimą.</text:span></text:p>
      <text:p text:style-name="P39"><text:span text:style-name="T40">Šis sprendimas per vieną mėnesį nuo jo paskelbimo ar įteikimo dienos gali būti skundži</text:span><text:span text:style-name="T41">amas Lietuvos Respublikos administracinių bylų teisenos įstatymo nustatyta tvarka Lietuvos Respublikos administracinių ginčų komisijos Kauno apygardos skyriui (Laisvės al. 36, Kaunas) arba Regionų apygardos administraciniam teismui bet kuriuose teismo rūmu</text:span><text:span text:style-name="T42">ose (Šiaulių rūmai, Dvaro g. 80, Šiauliai; Panevėžio rūmai, Respublikos g. 62, Panevėžys; Klaipėdos rūmai, Galinio Pylimo g. 9, Klaipėda; Kauno rūmai, A. Mickevičiaus g. 8A, Kaunas).</text:span></text:p>
      <text:p text:style-name="P43"/>
      <text:p text:style-name="P44"/>
      <text:p text:style-name="P45"/>
      <text:p text:style-name="P46"><text:span text:style-name="T47">Savivaldybės meras <text:s/></text:span><text:span text:style-name="T48"><text:tab/><text:s/>Alvydas Vaicekauskas</text:span></text:p>
      <text:p text:style-name="Normal"/>
      <text:p text:style-name="Normal"/>
      <text:p text:style-name="Normal"/>
      <text:p text:style-name="P49">Priedų pakeitimai:</text:p>
      <text:p text:style-name="Normal"/>
      <text:p text:style-name="P50">Priedo pakeitimas pagal sprendimą Nr. T3-184</text:p>
      <text:soft-page-break/>
      <text:p text:style-name="P51">Priedo pakeitimai:</text:p>
      <text:p text:style-name="P52"><text:span text:style-name="T53">Nr.<text:s/></text:span><text:a xlink:href="https://www.e-tar.lt/portal/legalAct.html?documentId=4b3a07208e0b11ea9515f752ff221ec9" office:target-frame-name="_top" xlink:show="replace"><text:span text:style-name="T54">T3-109</text:span></text:a><text:span text:style-name="T55">, 2020-04-30, paskelbta TAR 2020-05-05, i. k. 2020-09424</text:span></text:p>
      <text:p text:style-name="P56"><text:span text:style-name="T57">Nr.<text:s/></text:span><text:a xlink:href="https://www.e-tar.lt/portal/legalAct.html?documentId=b99b5550b9dc11eab9d9cd0c85e0b745" office:target-frame-name="_top" xlink:show="replace"><text:span text:style-name="T58">T3-184</text:span></text:a><text:span text:style-name="T59">, 2020-06-25, paskelbta TAR 2020-06-29, i. k. 2020-14246</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Prienų rajono savivaldybės taryba, Sprendimas</text:span></text:p>
      <text:p text:style-name="P69"><text:span text:style-name="T70">Nr.<text:s/></text:span><text:a xlink:href="https://www.e-tar.lt/portal/legalAct.html?documentId=4b3a07208e0b11ea9515f752ff221ec9" office:target-frame-name="_top" xlink:show="replace"><text:span text:style-name="T71">T3-109</text:span></text:a><text:span text:style-name="T72">, 2020-04-30, paskelbta TAR 2020-05-05, i. k. 2020-09424</text:span></text:p>
      <text:p text:style-name="P73"><text:span text:style-name="T74">Dėl Prienų rajono savivaldybės tarybos 2020 m. vasario 27 d. sprendimo Nr. T3-44 „Dėl Prienų rajono savivaldybės 2020 metų Kelių priežiūros ir<text:s/></text:span><text:span text:style-name="T75">plėtros programos finansavimo lėšomis finansuojamų vietinės reikšmės viešųjų ir vidaus kelių tiesimo, taisymo (remonto), rekonstravimo, priežiūros, saugaus eismo sąlygų užtikrinimo, šių kelių inventorizavimo objektų sąrašo patvirtinimo“ pakeitimo</text:span></text:p>
      <text:p text:style-name="P76"/>
      <text:p text:style-name="P77"><text:span text:style-name="T78">2.</text:span></text:p>
      <text:p text:style-name="P79"><text:span text:style-name="T80">Prienų rajono savivaldybės taryba, Sprendimas</text:span></text:p>
      <text:p text:style-name="P81"><text:span text:style-name="T82">Nr.<text:s/></text:span><text:a xlink:href="https://www.e-tar.lt/portal/legalAct.html?documentId=b99b5550b9dc11eab9d9cd0c85e0b745" office:target-frame-name="_top" xlink:show="replace"><text:span text:style-name="T83">T3-184</text:span></text:a><text:span text:style-name="T84">, 2020-06-25, paskelbta TAR 2020-06-29, i. k. 2020-14246</text:span></text:p>
      <text:p text:style-name="P85"><text:span text:style-name="T86">Dėl Prienų rajono savivaldybės tarybos 2020 m</text:span><text:span text:style-name="T87">. vasario 27 d. sprendimo Nr. T3-44 „Dėl Prienų rajono savivaldybės 2020 metų Kelių priežiūros ir plėtros programos finansavimo lėšomis finansuojamų vietinės reikšmės viešųjų ir vidaus kelių tiesimo, taisymo (remonto), rekonstravimo, priežiūros, saugaus ei</text:span><text:span text:style-name="T88">smo sąlygų užtikrinimo, šių kelių inventorizavimo objektų sąrašo patvirtin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26T14:45:00Z</meta:creation-date>
    <dc:date>2020-10-26T14:45:00Z</dc:date>
    <meta:print-date>2020-02-27T11:13:00Z</meta:print-date>
    <meta:template xlink:href="Normal.dotm" xlink:type="simple"/>
    <meta:editing-cycles>2</meta:editing-cycles>
    <meta:editing-duration>PT0S</meta:editing-duration>
    <meta:document-statistic meta:page-count="2" meta:paragraph-count="49" meta:word-count="479" meta:character-count="3540" meta:row-count="129" meta:non-whitespace-character-count="3110"/>
  </office:meta>
</office:document-meta>
</file>