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Batang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Batang" fo:font-weight="bold" style:font-weight-asian="bold" fo:font-size="14pt" style:font-size-asian="14pt" style:language-asian="ar" style:country-asian="SA"/>
    </style:style>
    <style:style style:name="P15" style:parent-style-name="Normal" style:family="paragraph">
      <style:paragraph-properties fo:text-align="center"/>
      <style:text-properties style:font-name-asian="Batang" fo:font-weight="bold" style:font-weight-asian="bold" style:language-asian="ar" style:country-asian="SA" fo:hyphenate="false"/>
    </style:style>
    <style:style style:name="P16" style:parent-style-name="Normal" style:family="paragraph">
      <style:text-properties style:font-name-asian="Batang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name-asian="Batang" style:language-asian="ar" style:country-asian="SA"/>
    </style:style>
    <style:style style:name="P19" style:parent-style-name="Normal" style:family="paragraph">
      <style:paragraph-properties fo:text-align="center"/>
      <style:text-properties style:font-name-asian="Batang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name-asian="Batang"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name-asian="Batang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Batang" style:font-size-complex="12pt" style:language-asian="ar" style:country-asian="SA"/>
    </style:style>
    <style:style style:name="T24" style:parent-style-name="DefaultParagraphFont" style:family="text">
      <style:text-properties style:font-name-asian="Batang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Batang" style:font-size-complex="12pt" style:language-asian="ar" style:country-asian="SA"/>
    </style:style>
    <style:style style:name="T27" style:parent-style-name="DefaultParagraphFont" style:family="text">
      <style:text-properties style:font-name-asian="Batang" style:font-size-complex="12pt" style:language-asian="ar" style:country-asian="SA"/>
    </style:style>
    <style:style style:name="T28" style:parent-style-name="DefaultParagraphFont" style:family="text">
      <style:text-properties style:font-name-asian="Batang" style:font-size-complex="12pt" style:language-asian="ar" style:country-asian="SA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Batang" style:font-size-complex="12pt" style:language-asian="ar" style:country-asian="SA"/>
    </style:style>
    <style:style style:name="T31" style:parent-style-name="DefaultParagraphFont" style:family="text">
      <style:text-properties style:font-name-asian="Batang" style:font-size-complex="12pt" style:language-asian="ar" style:country-asian="SA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Batang" style:font-size-complex="12pt" style:language-asian="ar" style:country-asian="SA"/>
    </style:style>
    <style:style style:name="T34" style:parent-style-name="DefaultParagraphFont" style:family="text">
      <style:text-properties style:font-name-asian="Batang" style:font-size-complex="12pt" style:language-asian="ar" style:country-asian="SA"/>
    </style:style>
    <style:style style:name="T35" style:parent-style-name="DefaultParagraphFont" style:family="text">
      <style:text-properties style:font-name-asian="Batang" style:font-size-complex="12pt" style:language-asian="ar" style:country-asian="SA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Batang" style:font-size-complex="12pt" style:language-asian="ar" style:country-asian="SA"/>
    </style:style>
    <style:style style:name="T38" style:parent-style-name="DefaultParagraphFont" style:family="text">
      <style:text-properties style:font-name-asian="Batang" style:font-size-complex="12pt" style:language-asian="ar" style:country-asian="SA"/>
    </style:style>
    <style:style style:name="T39" style:parent-style-name="DefaultParagraphFont" style:family="text">
      <style:text-properties style:font-name-asian="Batang" style:font-size-complex="12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master-page-name="MPF1" style:family="paragraph">
      <style:paragraph-properties fo:break-before="page" fo:text-indent="3.4458in" style:page-number="1"/>
      <style:text-properties style:font-name-asian="Batang" style:font-size-complex="12pt" style:language-asian="ar" style:country-asian="SA" fo:hyphenate="false"/>
    </style:style>
    <style:style style:name="P47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48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49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52" style:parent-style-name="Normal" style:family="paragraph">
      <style:text-properties style:font-name-asian="Batang"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55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57" style:parent-style-name="DefaultParagraphFont" style:family="text">
      <style:text-properties style:font-name-asian="Batang" style:font-size-complex="12pt" style:language-asian="ar" style:country-asian="SA"/>
    </style:style>
    <style:style style:name="T58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59" style:parent-style-name="Normal" style:family="paragraph">
      <style:paragraph-properties fo:margin-left="2.3625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Batang" style:font-size-complex="12pt" style:language-asian="ar" style:country-asian="SA"/>
    </style:style>
    <style:style style:name="T62" style:parent-style-name="DefaultParagraphFont" style:family="text">
      <style:text-properties style:font-name-asian="Batang" style:font-size-complex="12pt" style:language-asian="ar" style:country-asian="SA"/>
    </style:style>
    <style:style style:name="T63" style:parent-style-name="DefaultParagraphFont" style:family="text">
      <style:text-properties style:font-name-asian="Batang" style:font-size-complex="12pt" style:language-asian="ar" style:country-asian="SA"/>
    </style:style>
    <style:style style:name="T64" style:parent-style-name="DefaultParagraphFont" style:family="text">
      <style:text-properties style:font-name-asian="Batang" style:font-size-complex="12pt" style:language-asian="ar" style:country-asian="SA"/>
    </style:style>
    <style:style style:name="P65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Batang" style:font-size-complex="12pt" style:language-asian="ar" style:country-asian="SA"/>
    </style:style>
    <style:style style:name="T67" style:parent-style-name="DefaultParagraphFont" style:family="text">
      <style:text-properties style:font-name-asian="Batang" style:font-size-complex="12pt" style:language-asian="ar" style:country-asian="SA"/>
    </style:style>
    <style:style style:name="T68" style:parent-style-name="DefaultParagraphFont" style:family="text">
      <style:text-properties style:font-name-asian="Batang" style:font-size-complex="12pt" style:language-asian="ar" style:country-asian="SA"/>
    </style:style>
    <style:style style:name="P69" style:parent-style-name="Normal" style:family="paragraph">
      <style:paragraph-properties fo:text-align="justify" fo:margin-left="0.75in">
        <style:tab-stops>
          <style:tab-stop style:type="left" style:position="-0.159in"/>
          <style:tab-stop style:type="left" style:position="0.037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4" style:parent-style-name="Normal" style:family="paragraph">
      <style:paragraph-properties fo:text-align="justify" fo:margin-left="0.4923in" fo:text-indent="0.3868in">
        <style:tab-stops>
          <style:tab-stop style:type="left" style:position="0.0986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name-asian="Batang" style:font-size-complex="12pt" style:language-asian="ar" style:country-asian="SA"/>
    </style:style>
    <style:style style:name="T77" style:parent-style-name="DefaultParagraphFont" style:family="text">
      <style:text-properties style:font-name-asian="Batang"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name-asian="Batang" style:font-size-complex="12pt" style:language-asian="ar" style:country-asian="SA"/>
    </style:style>
    <style:style style:name="T80" style:parent-style-name="DefaultParagraphFont" style:family="text">
      <style:text-properties style:font-name-asian="Batang" style:font-size-complex="12pt" style:language-asian="ar" style:country-asian="SA"/>
    </style:style>
    <style:style style:name="T81" style:parent-style-name="DefaultParagraphFont" style:family="text">
      <style:text-properties style:font-name-asian="Batang" style:font-size-complex="12pt" style:language-asian="ar" style:country-asian="SA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name-asian="Batang" style:font-size-complex="12pt" style:language-asian="ar" style:country-asian="SA"/>
    </style:style>
    <style:style style:name="T87" style:parent-style-name="DefaultParagraphFont" style:family="text">
      <style:text-properties style:font-name-asian="Batang" style:font-size-complex="12pt" style:language-asian="ar" style:country-asian="SA"/>
    </style:style>
    <style:style style:name="T88" style:parent-style-name="DefaultParagraphFont" style:family="text">
      <style:text-properties style:font-name-asian="Batang" style:font-size-complex="12pt" style:language-asian="ar" style:country-asian="SA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name-asian="Batang" style:font-size-complex="12pt" style:language-asian="ar" style:country-asian="SA"/>
    </style:style>
    <style:style style:name="T107" style:parent-style-name="DefaultParagraphFont" style:family="text">
      <style:text-properties style:font-name-asian="Batang" style:text-position="super 66.6%" style:font-size-complex="12pt" style:language-asian="ar" style:country-asian="SA"/>
    </style:style>
    <style:style style:name="T108" style:parent-style-name="DefaultParagraphFont" style:family="text">
      <style:text-properties style:font-name-asian="Batang" style:font-size-complex="12pt" style:language-asian="ar" style:country-asian="SA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Batang" style:font-size-complex="12pt" style:language-asian="ar" style:country-asian="SA"/>
    </style:style>
    <style:style style:name="P114" style:parent-style-name="Normal" style:family="paragraph">
      <style:paragraph-properties fo:text-align="justify"/>
      <style:text-properties fo:hyphenate="false"/>
    </style:style>
    <style:style style:name="T115" style:parent-style-name="DefaultParagraphFont" style:family="text">
      <style:text-properties style:font-name-asian="Batang" fo:font-weight="bold" style:font-weight-asian="bold" fo:font-style="italic" style:font-style-asian="italic" fo:font-size="10pt" style:font-size-asian="10pt" style:language-asian="ar" style:country-asian="SA"/>
    </style:style>
    <style:style style:name="T116" style:parent-style-name="DefaultParagraphFont" style:family="text">
      <style:text-properties style:font-name-asian="Batang" fo:font-style="italic" style:font-style-asian="italic" fo:font-size="10pt" style:font-size-asian="10pt" style:language-asian="ar" style:country-asian="SA"/>
    </style:style>
    <style:style style:name="T117" style:parent-style-name="DefaultParagraphFont" style:family="text">
      <style:text-properties style:font-name-asian="Batang" fo:font-style="italic" style:font-style-asian="italic" style:text-position="super 65%" fo:font-size="10pt" style:font-size-asian="10pt" style:language-asian="ar" style:country-asian="SA"/>
    </style:style>
    <style:style style:name="T118" style:parent-style-name="DefaultParagraphFont" style:family="text">
      <style:text-properties style:font-name-asian="Batang" fo:font-style="italic" style:font-style-asian="italic" fo:font-size="10pt" style:font-size-asian="10pt" style:language-asian="ar" style:country-asian="SA"/>
    </style:style>
    <style:style style:name="T119" style:parent-style-name="DefaultParagraphFont" style:family="text">
      <style:text-properties style:font-name-asian="Batang" fo:font-style="italic" style:font-style-asian="italic" fo:font-size="10pt" style:font-size-asian="10pt" style:language-asian="ar" style:country-asian="SA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name-asian="Batang" style:font-size-complex="12pt" style:language-asian="ar" style:country-asian="SA"/>
    </style:style>
    <style:style style:name="T127" style:parent-style-name="DefaultParagraphFont" style:family="text">
      <style:text-properties style:font-name-asian="Batang" style:font-size-complex="12pt" style:language-asian="ar" style:country-asian="SA"/>
    </style:style>
    <style:style style:name="T128" style:parent-style-name="DefaultParagraphFont" style:family="text">
      <style:text-properties style:font-name-asian="Batang" style:font-size-complex="12pt" style:language-asian="ar" style:country-asian="SA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Batang" style:font-size-complex="12pt" style:language-asian="ar" style:country-asian="SA"/>
    </style:style>
    <style:style style:name="T136" style:parent-style-name="DefaultParagraphFont" style:family="text">
      <style:text-properties style:font-name-asian="Batang" style:font-size-complex="12pt" style:language-asian="ar" style:country-asian="SA"/>
    </style:style>
    <style:style style:name="T137" style:parent-style-name="DefaultParagraphFont" style:family="text">
      <style:text-properties style:font-name-asian="Batang" style:font-size-complex="12pt" style:language-asian="ar" style:country-asian="SA"/>
    </style:style>
    <style:style style:name="T138" style:parent-style-name="DefaultParagraphFont" style:family="text">
      <style:text-properties style:font-name-asian="Batang" style:font-size-complex="12pt" style:language-asian="ar" style:country-asian="SA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Batang" style:font-size-complex="12pt" style:language-asian="ar" style:country-asian="SA"/>
    </style:style>
    <style:style style:name="T147" style:parent-style-name="DefaultParagraphFont" style:family="text">
      <style:text-properties style:font-name-asian="Batang" style:font-size-complex="12pt" style:language-asian="ar" style:country-asian="SA"/>
    </style:style>
    <style:style style:name="T148" style:parent-style-name="DefaultParagraphFont" style:family="text">
      <style:text-properties style:font-name-asian="Batang" style:font-size-complex="12pt" style:language-asian="ar" style:country-asian="SA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43in"/>
      <style:text-properties fo:hyphenate="false"/>
    </style:style>
    <style:style style:name="T155" style:parent-style-name="DefaultParagraphFont" style:family="text">
      <style:text-properties style:font-name-asian="Batang" style:font-size-complex="12pt" style:language-asian="ar" style:country-asian="SA"/>
    </style:style>
    <style:style style:name="T156" style:parent-style-name="DefaultParagraphFont" style:family="text">
      <style:text-properties style:font-name-asian="Batang"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Batang" style:font-size-complex="12pt" style:language-asian="ar" style:country-asian="SA"/>
    </style:style>
    <style:style style:name="T161" style:parent-style-name="DefaultParagraphFont" style:family="text">
      <style:text-properties style:font-name-asian="Batang" style:font-size-complex="12pt" style:language-asian="ar" style:country-asian="SA"/>
    </style:style>
    <style:style style:name="T162" style:parent-style-name="DefaultParagraphFont" style:family="text">
      <style:text-properties style:font-name-asian="Batang" style:font-size-complex="12pt" style:language-asian="ar" style:country-asian="SA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43in"/>
      <style:text-properties fo:hyphenate="false"/>
    </style:style>
    <style:style style:name="T169" style:parent-style-name="DefaultParagraphFont" style:family="text">
      <style:text-properties style:font-name-asian="Batang" style:font-size-complex="12pt" style:language-asian="ar" style:country-asian="SA"/>
    </style:style>
    <style:style style:name="T170" style:parent-style-name="DefaultParagraphFont" style:family="text">
      <style:text-properties style:font-name-asian="Batang" style:font-size-complex="12pt" style:language-asian="ar" style:country-asian="SA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name-asian="Batang" style:font-size-complex="12pt" style:language-asian="ar" style:country-asian="SA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name-asian="Batang" style:font-size-complex="12pt" style:language-asian="ar" style:country-asian="SA"/>
    </style:style>
    <style:style style:name="T176" style:parent-style-name="DefaultParagraphFont" style:family="text">
      <style:text-properties style:font-name-asian="Batang"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-asian="Batang" style:font-size-complex="12pt" style:language-asian="ar" style:country-asian="SA"/>
    </style:style>
    <style:style style:name="T179" style:parent-style-name="DefaultParagraphFont" style:family="text">
      <style:text-properties style:font-name-asian="Batang" style:text-position="super 66.6%" style:font-size-complex="12pt" style:language-asian="ar" style:country-asian="SA"/>
    </style:style>
    <style:style style:name="T180" style:parent-style-name="DefaultParagraphFont" style:family="text">
      <style:text-properties style:font-name-asian="Batang"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Batang" style:font-size-complex="12pt" style:language-asian="ar" style:country-asian="SA"/>
    </style:style>
    <style:style style:name="T184" style:parent-style-name="DefaultParagraphFont" style:family="text">
      <style:text-properties style:font-name-asian="Batang" style:font-size-complex="12pt" style:language-asian="ar" style:country-asian="SA"/>
    </style:style>
    <style:style style:name="T185" style:parent-style-name="DefaultParagraphFont" style:family="text">
      <style:text-properties style:font-name-asian="Batang" style:text-position="super 66.6%" style:font-size-complex="12pt" style:language-asian="ar" style:country-asian="SA"/>
    </style:style>
    <style:style style:name="T186" style:parent-style-name="DefaultParagraphFont" style:family="text">
      <style:text-properties style:font-name-asian="Batang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name-asian="Batang" style:font-size-complex="12pt" style:language-asian="ar" style:country-asian="SA"/>
    </style:style>
    <style:style style:name="P190" style:parent-style-name="Normal" style:family="paragraph">
      <style:paragraph-properties fo:text-align="justify"/>
      <style:text-properties fo:hyphenate="false"/>
    </style:style>
    <style:style style:name="T191" style:parent-style-name="DefaultParagraphFont" style:family="text">
      <style:text-properties style:font-name-asian="Batang" fo:font-weight="bold" style:font-weight-asian="bold" fo:font-style="italic" style:font-style-asian="italic" fo:font-size="10pt" style:font-size-asian="10pt" style:language-asian="ar" style:country-asian="SA"/>
    </style:style>
    <style:style style:name="T192" style:parent-style-name="DefaultParagraphFont" style:family="text">
      <style:text-properties style:font-name-asian="Batang" fo:font-style="italic" style:font-style-asian="italic" fo:font-size="10pt" style:font-size-asian="10pt" style:language-asian="ar" style:country-asian="SA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43in"/>
      <style:text-properties fo:hyphenate="false"/>
    </style:style>
    <style:style style:name="T199" style:parent-style-name="DefaultParagraphFont" style:family="text">
      <style:text-properties style:font-name-asian="Batang" style:font-size-complex="12pt" style:language-asian="ar" style:country-asian="SA"/>
    </style:style>
    <style:style style:name="T200" style:parent-style-name="DefaultParagraphFont" style:family="text">
      <style:text-properties style:font-name-asian="Batang" style:font-size-complex="12pt" style:language-asian="ar" style:country-asian="SA"/>
    </style:style>
    <style:style style:name="P201" style:parent-style-name="Normal" style:family="paragraph">
      <style:paragraph-properties fo:text-align="justify" fo:text-indent="0.443in"/>
      <style:text-properties fo:hyphenate="false"/>
    </style:style>
    <style:style style:name="T202" style:parent-style-name="DefaultParagraphFont" style:family="text">
      <style:text-properties style:font-name-asian="Batang" style:font-size-complex="12pt" style:language-asian="ar" style:country-asian="SA"/>
    </style:style>
    <style:style style:name="T203" style:parent-style-name="DefaultParagraphFont" style:family="text">
      <style:text-properties style:font-name-asian="Batang"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asian="Batang" style:font-size-complex="12pt" style:language-asian="ar" style:country-asian="SA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Batang" style:font-size-complex="12pt" style:language-asian="ar" style:country-asian="SA"/>
    </style:style>
    <style:style style:name="T224" style:parent-style-name="DefaultParagraphFont" style:family="text">
      <style:text-properties style:font-name-asian="Batang" style:font-size-complex="12pt" style:language-asian="ar" style:country-asian="SA"/>
    </style:style>
    <style:style style:name="T225" style:parent-style-name="DefaultParagraphFont" style:family="text">
      <style:text-properties style:letter-kerning="true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font-name-asian="Batang" style:font-size-complex="12pt" style:language-asian="ar" style:country-asian="SA"/>
    </style:style>
    <style:style style:name="T230" style:parent-style-name="DefaultParagraphFont" style:family="text">
      <style:text-properties style:font-name-asian="Batang" style:font-size-complex="12pt" style:language-asian="ar" style:country-asian="SA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letter-kerning="true" style:font-size-complex="12pt" style:language-asian="lt" style:country-asian="LT"/>
    </style:style>
    <style:style style:name="T233" style:parent-style-name="DefaultParagraphFont" style:family="text">
      <style:text-properties style:letter-kerning="true" style:font-size-complex="12pt" style:language-asian="lt" style:country-asian="LT"/>
    </style:style>
    <style:style style:name="T234" style:parent-style-name="DefaultParagraphFont" style:family="text">
      <style:text-properties style:letter-kerning="true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letter-kerning="true" style:font-size-complex="12pt" style:language-asian="lt" style:country-asian="LT"/>
    </style:style>
    <style:style style:name="T238" style:parent-style-name="DefaultParagraphFont" style:family="text">
      <style:text-properties style:letter-kerning="true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letter-kerning="true" style:font-size-complex="12pt" style:language-asian="lt" style:country-asian="LT"/>
    </style:style>
    <style:style style:name="T241" style:parent-style-name="DefaultParagraphFont" style:family="text">
      <style:text-properties style:letter-kerning="true" style:font-size-complex="12pt" style:language-asian="lt" style:country-asian="LT"/>
    </style:style>
    <style:style style:name="T242" style:parent-style-name="DefaultParagraphFont" style:family="text">
      <style:text-properties style:letter-kerning="true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letter-kerning="true" style:font-size-complex="12pt" style:language-asian="lt" style:country-asian="LT"/>
    </style:style>
    <style:style style:name="T245" style:parent-style-name="DefaultParagraphFont" style:family="text">
      <style:text-properties style:letter-kerning="true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letter-kerning="true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1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style:language-asian="lt" style:country-asian="LT"/>
    </style:style>
    <style:style style:name="T257" style:parent-style-name="DefaultParagraphFont" style:family="text">
      <style:text-properties style:font-weight-complex="bold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Batang"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style:font-name-asian="Batang" style:font-size-complex="12pt" style:language-asian="ar" style:country-asian="SA"/>
    </style:style>
    <style:style style:name="T267" style:parent-style-name="DefaultParagraphFont" style:family="text">
      <style:text-properties style:font-name-asian="Batang" style:font-size-complex="12pt" style:language-asian="ar" style:country-asian="SA"/>
    </style:style>
    <style:style style:name="T268" style:parent-style-name="DefaultParagraphFont" style:family="text">
      <style:text-properties style:font-name-asian="Batang"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-asian="Batang" style:font-size-complex="12pt" style:language-asian="ar" style:country-asian="SA"/>
    </style:style>
    <style:style style:name="T272" style:parent-style-name="DefaultParagraphFont" style:family="text">
      <style:text-properties style:font-name-asian="Batang" style:font-size-complex="12pt" style:language-asian="ar" style:country-asian="SA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T283" style:parent-style-name="DefaultParagraphFont" style:family="text">
      <style:text-properties style:font-name-asian="Batang"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letter-kerning="true" style:font-size-complex="12pt" style:language-asian="lt" style:country-asian="LT"/>
    </style:style>
    <style:style style:name="T289" style:parent-style-name="DefaultParagraphFont" style:family="text">
      <style:text-properties style:font-name-asian="Batang" style:font-size-complex="12pt" style:language-asian="ar" style:country-asian="SA"/>
    </style:style>
    <style:style style:name="T290" style:parent-style-name="DefaultParagraphFont" style:family="text">
      <style:text-properties style:font-name-asian="Batang"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letter-kerning="true" style:font-size-complex="12pt" style:language-asian="lt" style:country-asian="LT"/>
    </style:style>
    <style:style style:name="T296" style:parent-style-name="DefaultParagraphFont" style:family="text">
      <style:text-properties style:font-name-asian="Batang" style:font-size-complex="12pt" style:language-asian="ar" style:country-asian="SA"/>
    </style:style>
    <style:style style:name="T297" style:parent-style-name="DefaultParagraphFont" style:family="text">
      <style:text-properties style:font-name-asian="Batang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letter-kerning="true" style:font-size-complex="12pt" style:language-asian="lt" style:country-asian="LT"/>
    </style:style>
    <style:style style:name="T304" style:parent-style-name="DefaultParagraphFont" style:family="text">
      <style:text-properties style:font-name-asian="Batang"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/>
      <style:text-properties fo:hyphenate="false"/>
    </style:style>
    <style:style style:name="P312" style:parent-style-name="Normal" style:family="paragraph">
      <style:paragraph-properties fo:text-align="center"/>
      <style:text-properties fo:hyphenate="false"/>
    </style:style>
    <style:style style:name="T313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314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315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316" style:parent-style-name="Normal" style:family="paragraph">
      <style:paragraph-properties fo:text-align="justify" fo:margin-left="3.052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317" style:parent-style-name="Normal" style:family="paragraph">
      <style:paragraph-properties fo:text-align="justify" fo:text-indent="0.4923in"/>
      <style:text-properties fo:hyphenate="false"/>
    </style:style>
    <style:style style:name="T318" style:parent-style-name="DefaultParagraphFont" style:family="text">
      <style:text-properties style:font-name-asian="Batang" style:font-size-complex="12pt" style:language-asian="ar" style:country-asian="SA"/>
    </style:style>
    <style:style style:name="T319" style:parent-style-name="DefaultParagraphFont" style:family="text">
      <style:text-properties style:font-name-asian="Batang" style:font-size-complex="12pt" style:language-asian="ar" style:country-asian="SA"/>
    </style:style>
    <style:style style:name="T320" style:parent-style-name="DefaultParagraphFont" style:family="text">
      <style:text-properties style:font-name-asian="Batang" style:font-size-complex="12pt" style:language-asian="ar" style:country-asian="SA"/>
    </style:style>
    <style:style style:name="P321" style:parent-style-name="Normal" style:family="paragraph">
      <style:paragraph-properties fo:text-align="justify" fo:text-indent="0.5in"/>
      <style:text-properties fo:hyphenate="false"/>
    </style:style>
    <style:style style:name="T322" style:parent-style-name="DefaultParagraphFont" style:family="text">
      <style:text-properties style:font-name-asian="Batang" style:font-size-complex="12pt" style:language-asian="ar" style:country-asian="SA"/>
    </style:style>
    <style:style style:name="T323" style:parent-style-name="DefaultParagraphFont" style:family="text">
      <style:text-properties style:font-name-asian="Batang" style:font-size-complex="12pt" style:language-asian="ar" style:country-asian="SA"/>
    </style:style>
    <style:style style:name="T324" style:parent-style-name="DefaultParagraphFont" style:family="text">
      <style:text-properties style:font-name-asian="Batang" style:font-size-complex="12pt" style:language-asian="ar" style:country-asian="SA"/>
    </style:style>
    <style:style style:name="P325" style:parent-style-name="Normal" style:family="paragraph">
      <style:paragraph-properties fo:text-align="justify" fo:text-indent="0.4923in"/>
      <style:text-properties fo:hyphenate="false"/>
    </style:style>
    <style:style style:name="T326" style:parent-style-name="DefaultParagraphFont" style:family="text">
      <style:text-properties style:font-name-asian="Batang" style:font-size-complex="12pt" style:language-asian="ar" style:country-asian="SA"/>
    </style:style>
    <style:style style:name="T327" style:parent-style-name="DefaultParagraphFont" style:family="text">
      <style:text-properties style:font-name-asian="Batang" style:font-size-complex="12pt" style:language-asian="ar" style:country-asian="SA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style:font-name-asian="Batang" style:font-size-complex="12pt" style:language-asian="ar" style:country-asian="SA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Suvestinė redakcija nuo 2020-11-06 iki 2021-05-20</text:span></text:p>
      <text:p text:style-name="P5"/>
      <text:p text:style-name="P6"><text:span text:style-name="T7">Sprendimas paskelbtas: TAR 2018-08-30, i. k. 2018-13682</text:span></text:p>
      <text:p text:style-name="P8"/>
      <text:p text:style-name="P9"><text:span text:style-name="T10"><draw:frame draw:style-name="a0" draw:name="Paveikslėlis 1" text:anchor-type="as-char" svg:x="0in" svg:y="0in" svg:width="0.59097in" svg:height="0.69583in" style:rel-width="scale" style:rel-height="scale"><draw:image xlink:href="media/image1.png" xlink:type="simple" xlink:show="embed" xlink:actuate="onLoad"/><svg:title/><svg:desc/></draw:frame></text:span></text:p>
      <text:p text:style-name="P11">PANEVĖŽIO RAJONO SAVIVALDYBĖS TARYBA<text:s/></text:p>
      <text:p text:style-name="P12"/>
      <text:p text:style-name="P13"><text:span text:style-name="T14">SPRENDIMAS</text:span></text:p>
      <text:p text:style-name="P15">DĖL PANEVĖŽIO RAJONO SAVIVALDYBĖS MOKYMO LĖŠŲ APSKAIČIAVIMO, PASKIRSTYMO IR PANAUDOJIMO TVARKOS<text:s/>APRAŠO PATVIRTINIMO</text:p>
      <text:p text:style-name="P16"/>
      <text:p text:style-name="P17"><text:span text:style-name="T18">2018 m. rugpjūčio 30 d. Nr. T-159</text:span></text:p>
      <text:p text:style-name="P19">Panevėžys</text:p>
      <text:p text:style-name="P20"/>
      <text:p text:style-name="P21"/>
      <text:p text:style-name="P22"><text:span text:style-name="T23">Vadovaudamasi Lietuvos Respublikos vietos savivaldos įstatymo 18 straipsnio 1 dalimi, Mokymo lėšų apskaičiavimo, paskirstymo ir panaudojimo tvarkos aprašu, patvirtintu Lietuvos Respublikos</text:span><text:span text:style-name="T24"><text:s/>Vyriausybės 2018 m. liepos 11 d. nutarimu Nr. 679 „Dėl Mokymo lėšų apskaičiavimo, paskirstymo ir panaudojimo tvarkos aprašo patvirtinimo“, Savivaldybės taryba n u s p r e n d ž i a:</text:span></text:p>
      <text:p text:style-name="P25"><text:span text:style-name="T26">1</text:span><text:span text:style-name="T27">. Patvirtinti Panevėžio rajono savivaldybės mokymo lėšų apskaičiavim</text:span><text:span text:style-name="T28">o, paskirstymo ir panaudojimo tvarkos aprašą (pridedama).</text:span></text:p>
      <text:p text:style-name="P29"><text:span text:style-name="T30">2</text:span><text:span text:style-name="T31">. Pripažinti netekusiais galios:</text:span></text:p>
      <text:p text:style-name="P32"><text:span text:style-name="T33">2.1</text:span><text:span text:style-name="T34">. Panevėžio rajono savivaldybės tarybos 2014 m. vasario 20 d. sprendimą Nr. T-22 „Dėl Panevėžio rajono savivaldybės mokinio krepšelio lėšų paskirstymo ir n</text:span><text:span text:style-name="T35">audojimo tvarkos patvirtinimo“;</text:span></text:p>
      <text:p text:style-name="P36"><text:span text:style-name="T37">2.2</text:span><text:span text:style-name="T38">. Panevėžio rajono savivaldybės tarybos 2017 m. vasario 23 d. sprendimą Nr. T-24 „Dėl Panevėžio rajono savivaldybės tarybos 2014 m. vasario 20 d. sprendimo Nr. T-22 „Dėl Panevėžio rajono savivaldybės mokinio krepšelio</text:span><text:span text:style-name="T39"><text:s/>lėšų paskirstymo ir naudojimo tvarkos patvirtinimo“ pakeitimo“.</text:span></text:p>
      <text:p text:style-name="P40"/>
      <text:p text:style-name="P41"/>
      <text:p text:style-name="P42"/>
      <text:p text:style-name="P43">Savivaldybės meras<text:tab/><text:tab/><text:tab/><text:tab/><text:tab/><text:tab/><text:tab/>Povilas Žagunis</text:p>
      <text:soft-page-break/>
      <text:p text:style-name="P44">PATVIRTINTA</text:p>
      <text:p text:style-name="P47">Panevėžio rajono savivaldybės tarybos</text:p>
      <text:p text:style-name="P48">2018 m. rugpjūčio 30 d. sprendimu Nr. T-159</text:p>
      <text:p text:style-name="P49"/>
      <text:p text:style-name="P50"><text:span text:style-name="T51">MOKYMO LĖŠŲ APSKAIČIAVIMO, PASKIRSTYMO IR PANAUDOJIMO TVARKOS APRAŠAS</text:span></text:p>
      <text:p text:style-name="P52"/>
      <text:p text:style-name="P53"><text:span text:style-name="T54">I</text:span><text:span text:style-name="T55">.<text:s/></text:span><text:span text:style-name="T56">BENDROSIOS</text:span><text:span text:style-name="T57"><text:s/></text:span><text:span text:style-name="T58">NUOSTATOS</text:span></text:p>
      <text:p text:style-name="P59"/>
      <text:p text:style-name="P60"><text:span text:style-name="T61">1</text:span><text:span text:style-name="T62">. Panevėžio rajono savivaldybės mokymo lėšų apskaičiavimo,<text:s/></text:span><text:span text:style-name="T63">paskirstymo ir panaudojimo tvarkos aprašas (toliau – Tvarka) reglamentuoja Panevėžio rajono savivaldybei skirtų mokymo lėšų apskaičiavimo, paskirstymo ir panaudojimo tvarką. Ši Tvarka taikoma Panevėžio rajono savivaldybės mokykloms, teikiančioms ikimokykli</text:span><text:span text:style-name="T64">nį, priešmokyklinį, bendrąjį ugdymą (toliau – mokyklos), neformaliojo vaikų švietimo mokykloms, Pedagoginei psichologinei tarnybai ir Panevėžio rajono savivaldybės administracijai.</text:span></text:p>
      <text:p text:style-name="P65"><text:span text:style-name="T66">2</text:span><text:span text:style-name="T67">. Tvarkoje naudojamos sąvokos atitinka Mokymo lėšų apskaičiavimo, pask</text:span><text:span text:style-name="T68">irstymo ir panaudojimo tvarkos apraše (toliau – Aprašas), patvirtintame Lietuvos Respublikos Vyriausybės 2018 m. liepos 11 d. nutarimu Nr. 679 „Dėl Mokymo lėšų apskaičiavimo, paskirstymo ir panaudojimo tvarkos aprašo patvirtinimo“, vartojamas sąvokas.</text:span></text:p>
      <text:p text:style-name="P69"/>
      <text:p text:style-name="P70"><text:span text:style-name="T71">II</text:span><text:span text:style-name="T72">.<text:s/></text:span><text:span text:style-name="T73">LĖŠŲ APSKAIČIAVIMAS, PASKIRSTYMAS IR PANAUDOJIMAS</text:span></text:p>
      <text:p text:style-name="P74"/>
      <text:p text:style-name="P75"><text:span text:style-name="T76">3</text:span><text:span text:style-name="T77">. Mokymo lėšos biudžetiniams metams pagal praėjusių metų rugsėjo mėnesio Mokinių registro duomenis kiekvienai mokyklai skaičiuojamos vadovaujantis Aprašu.</text:span></text:p>
      <text:p text:style-name="P78"><text:span text:style-name="T79">4</text:span><text:span text:style-name="T80">. Savivaldybei skiriamos mokymo l</text:span><text:span text:style-name="T81">ėšos perskirstomo šioms ugdymo reikmėms tenkinti:</text:span></text:p>
      <text:p text:style-name="P82"><text:span text:style-name="T83">4.1</text:span><text:span text:style-name="T84">. ugdymo procesui organizuoti ir valdyti;</text:span></text:p>
      <text:p text:style-name="P85"><text:span text:style-name="T86">4.2</text:span><text:span text:style-name="T87">. švietimo pagalbai mokyklose ir pedagoginę psichologinę pagalbą teikiančiose įstaigose (darbo užmokesčiui mokėti, paslaugoms, susijusioms su psichologi</text:span><text:span text:style-name="T88">ne, specialiąja pedagogine, specialiąja ir socialine pedagogine pagalba, prevencinėms programoms įgyvendinti, taip pat mokyklos bibliotekos darbuotojams išlaikyti);</text:span></text:p>
      <text:p text:style-name="P89">Papunkčio pakeitimai:</text:p>
      <text:p text:style-name="P90"><text:span text:style-name="T91">Nr.<text:s/></text:span><text:a xlink:href="https://www.e-tar.lt/portal/legalAct.html?documentId=bfb1baf0935511e9ae2e9d61b1f977b3" office:target-frame-name="_top" xlink:show="replace"><text:span text:style-name="T92">T-138</text:span></text:a><text:span text:style-name="T93">, 2019-06-20, paskelbta TAR 2019-06-20, i. k. 2019-09960</text:span></text:p>
      <text:p text:style-name="Normal"/>
      <text:p text:style-name="P94"><text:span text:style-name="T95">4.3</text:span><text:span text:style-name="T96">. mokymosi pasiekimų patikrinimams organizuoti ir vykdyti;</text:span></text:p>
      <text:p text:style-name="P97"><text:span text:style-name="T98">4.4</text:span><text:span text:style-name="T99">.<text:s/></text:span><text:span text:style-name="T100">formalųjį švietimą papildančio ugdymo</text:span><text:span text:style-name="T101"><text:s/>programoms finansuoti<text:s/></text:span><text:span text:style-name="T102">(įskaitant apmokėjimą už<text:s/></text:span><text:span text:style-name="T103">darbą mokytojams, dirbantiems pagal šias programas)</text:span><text:span text:style-name="T104">;</text:span></text:p>
      <text:p text:style-name="P105"><text:span text:style-name="T106">4.4.</text:span><text:span text:style-name="T107">1</text:span><text:span text:style-name="T108"><text:s/></text:span><text:span text:style-name="T109">s</text:span><text:span text:style-name="T110">kaitmeninio ugdymo plėtrai: švietimo, mokslo ir sporto ministro nustatytus<text:s/></text:span><text:span text:style-name="T111">reikalavimus atitinkantiems skaitmeniniams mokymo(si) ištekliams, priemonėms ir informacinių ir komunikacinių technol</text:span><text:span text:style-name="T112">ogijų įrangai įsigyti, taip pat mokytojų skaitmeninio raštingumo kompetencijai tobulinti pagal skaitmeninio raštingumo programas, atitinkančias švietimo, mokslo ir sporto ministro nustatytus reikalavimus.</text:span><text:span text:style-name="T113">;</text:span><text:s/></text:p>
      <text:p text:style-name="P114"><text:span text:style-name="T115">TAR pastaba.</text:span><text:span text:style-name="T116"><text:s/>4.4</text:span><text:span text:style-name="T117">1</text:span><text:span text:style-name="T118"><text:s/>papunkčio nuostatos galioja iki</text:span><text:span text:style-name="T119"><text:s/>2021-12-31.</text:span></text:p>
      <text:p text:style-name="P120">Papildyta papunkčiu:</text:p>
      <text:p text:style-name="P121"><text:span text:style-name="T122">Nr.<text:s/></text:span><text:a xlink:href="https://www.e-tar.lt/portal/legalAct.html?documentId=b009cc201f5711ebb0038a8cd8ff585f" office:target-frame-name="_top" xlink:show="replace"><text:span text:style-name="T123">T-227</text:span></text:a><text:span text:style-name="T124">, 2020-11-05, paskelbta TAR 2020-11-05, i. k. 2020-23166</text:span></text:p>
      <text:p text:style-name="Normal"/>
      <text:p text:style-name="P125"><text:span text:style-name="T126">4.5</text:span><text:span text:style-name="T127">. ugdymo finansavimo poreikiams tarp mokyklų<text:s/></text:span><text:span text:style-name="T128">sumažinti, šios lėšos sudaro 2,4 procentus, apskaičiuotus nuo lėšų ugdymo planui įgyvendinti sumos. Savivaldybės tarybos sprendimu gali būti skiriamos:</text:span></text:p>
      <text:p text:style-name="P129">Papunkčio pakeitimai:</text:p>
      <text:p text:style-name="P130"><text:span text:style-name="T131">Nr.<text:s/></text:span><text:a xlink:href="https://www.e-tar.lt/portal/legalAct.html?documentId=bfb1baf0935511e9ae2e9d61b1f977b3" office:target-frame-name="_top" xlink:show="replace"><text:span text:style-name="T132">T-138</text:span></text:a><text:span text:style-name="T133">, 2019-06-20, paskelbta TAR 2019-06-20, i. k. 2019-09960</text:span></text:p>
      <text:p text:style-name="P134"><text:span text:style-name="T135">4.5.1</text:span><text:span text:style-name="T136">. pedagoginių darbuotojų darbo užmokesčiui (įskaitant pareiginės algos pastoviosios dalies koeficientų padidinimą dėl veiklos sudėtingumo) pagal savivaldybės administr</text:span><text:span text:style-name="T137">acijai pateiktus pedagoginių darbuotojų tarifikacijų sąrašus rugsėjo 1 d. ir sausio 1 d., kai nepakanka lėšų ugdymo<text:s/></text:span><text:soft-page-break/><text:span text:style-name="T138">planui (ugdomajai veiklai) įgyvendinti arba ugdymo procesui organizuoti ir valdyti, arba švietimo pagalbai vykdyti;</text:span></text:p>
      <text:p text:style-name="P139">Papunkčio pakeitimai:</text:p>
      <text:p text:style-name="P140"><text:span text:style-name="T141">Nr</text:span><text:span text:style-name="T142">.<text:s/></text:span><text:a xlink:href="https://www.e-tar.lt/portal/legalAct.html?documentId=bfb1baf0935511e9ae2e9d61b1f977b3" office:target-frame-name="_top" xlink:show="replace"><text:span text:style-name="T143">T-138</text:span></text:a><text:span text:style-name="T144">, 2019-06-20, paskelbta TAR 2019-06-20, i. k. 2019-09960</text:span></text:p>
      <text:p text:style-name="Normal"/>
      <text:p text:style-name="P145"><text:span text:style-name="T146">4.5.2</text:span><text:span text:style-name="T147">. ikimokyklinio, priešmokyklinio ir bendrojo ugdymo kokybei ir prieinamumui užtikrin</text:span><text:span text:style-name="T148">ti (tarp jų ir mokyti namie);</text:span></text:p>
      <text:p text:style-name="P149">Papunkčio pakeitimai:</text:p>
      <text:p text:style-name="P150"><text:span text:style-name="T151">Nr.<text:s/></text:span><text:a xlink:href="https://www.e-tar.lt/portal/legalAct.html?documentId=bfb1baf0935511e9ae2e9d61b1f977b3" office:target-frame-name="_top" xlink:show="replace"><text:span text:style-name="T152">T-138</text:span></text:a><text:span text:style-name="T153">, 2019-06-20, paskelbta TAR 2019-06-20, i. k. 2019-09960</text:span></text:p>
      <text:p text:style-name="Normal"/>
      <text:p text:style-name="P154"><text:span text:style-name="T155">4.5.3</text:span><text:span text:style-name="T156">.<text:s/></text:span><text:span text:style-name="T157">ikimokyklinio ir priešmokykl</text:span><text:span text:style-name="T158">inio ugdymo formų įvairovei diegti;</text:span></text:p>
      <text:p text:style-name="P159"><text:span text:style-name="T160">4.5.4</text:span><text:span text:style-name="T161">. finansuoti užsienio kalbų mokymąsi laikinosiose grupėse, mažesnėse už numatytąsias švietimo, mokslo ir sporto ministro tvirtinamuose pradinio, pagrindinio ir vidurinio ugdymo programų bendruosiuose ugdymo plan</text:span><text:span text:style-name="T162">uose;</text:span></text:p>
      <text:p text:style-name="P163">Papunkčio pakeitimai:</text:p>
      <text:p text:style-name="P164"><text:span text:style-name="T165">Nr.<text:s/></text:span><text:a xlink:href="https://www.e-tar.lt/portal/legalAct.html?documentId=bfb1baf0935511e9ae2e9d61b1f977b3" office:target-frame-name="_top" xlink:show="replace"><text:span text:style-name="T166">T-138</text:span></text:a><text:span text:style-name="T167">, 2019-06-20, paskelbta TAR 2019-06-20, i. k. 2019-09960</text:span></text:p>
      <text:p text:style-name="Normal"/>
      <text:p text:style-name="P168"><text:span text:style-name="T169">4.5.5</text:span><text:span text:style-name="T170">.<text:s/></text:span><text:span text:style-name="T171">finansuoti priemonėms, skirtoms mokinių iš<text:s/></text:span><text:span text:style-name="T172">nepalankios socialinės, ekonominės ir kultūrinės aplinkos mokymosi skirtumams sumažinti.</text:span><text:span text:style-name="T173"><text:s/></text:span></text:p>
      <text:p text:style-name="P174"><text:span text:style-name="T175">5</text:span><text:span text:style-name="T176">.<text:s/></text:span><text:span text:style-name="T177">Tvarkos 4.2, 4.4 ir<text:s/></text:span><text:span text:style-name="T178">4.4</text:span><text:span text:style-name="T179">1</text:span><text:span text:style-name="T180"><text:s/></text:span><text:span text:style-name="T181">papunkčiuose nurodytoms ugdymo reikmėms tenkinti paskirstoma ne mažiau kaip 100 procentų lėšų. Tvarkos 4.1 ir 4.3 papunkčiuose nur</text:span><text:span text:style-name="T182">odytoms ugdymo reikmėms tenkinti lėšos skiriamos pagal poreikį, neviršijant turimų lėšų.<text:s/></text:span><text:span text:style-name="T183">Nesant galimybių prieš tvirtinant atitinkamų metų savivaldybės biudžetą išsiaiškinti faktinio lėšų poreikio konkrečioms švietimo įstaigoms Tvarkos 4.3 ir 4.5 papunkčiu</text:span><text:span text:style-name="T184">ose nurodytoms reikmėms, lėšos paskirstomos patikslinant savivaldybės biudžetą konkrečioms mokykloms paaiškėjus faktiniam jų poreikiui. Iš Tvarkos 4.4</text:span><text:span text:style-name="T185">1</text:span><text:span text:style-name="T186"><text:s/>papunktyje nurodytų lėšų</text:span><text:span text:style-name="T187"><text:s/>informacinių ir komunikacinių technologijų įrangai įsigyti skiriama ne daugiau<text:s/></text:span><text:span text:style-name="T188">kaip 30 procentų</text:span><text:span text:style-name="T189">.</text:span></text:p>
      <text:p text:style-name="P190"><text:span text:style-name="T191">TAR pastaba.</text:span><text:span text:style-name="T192"><text:s/>5 punkto nuostatos galioja iki 2021-12-31.</text:span></text:p>
      <text:p text:style-name="P193">Punkto pakeitimai:</text:p>
      <text:p text:style-name="P194"><text:span text:style-name="T195">Nr.<text:s/></text:span><text:a xlink:href="https://www.e-tar.lt/portal/legalAct.html?documentId=b009cc201f5711ebb0038a8cd8ff585f" office:target-frame-name="_top" xlink:show="replace"><text:span text:style-name="T196">T-227</text:span></text:a><text:span text:style-name="T197">, 2020-11-05, paskelbta TAR 2020-11-05, i. k. 2020-23166</text:span></text:p>
      <text:p text:style-name="Normal"/>
      <text:p text:style-name="P198"><text:span text:style-name="T199">6</text:span><text:span text:style-name="T200">. Tvarkos 4 punkte nustatytos mokymo lėšos Savivaldybės tarybos sprendimu paskirstomos:</text:span></text:p>
      <text:p text:style-name="P201"><text:span text:style-name="T202">6.1</text:span><text:span text:style-name="T203">.<text:s/></text:span><text:span text:style-name="T204">ugdymo procesui organizuoti ir valdyti pareigybių skaičius nustatomas atsižvelgiant į bendrai savivaldybės gaunamas lėšas, skirtas ugdymo procesui<text:s/></text:span><text:span text:style-name="T205">organizuoti ir valdyti ir pagal kiekvieną įstaigą atskirai, kai pagal ikimokyklinio, priešmokyklinio ir bendrojo ugdymo programas mokosi: iki 120 mokinių – 1 pareigybė; 121–200 mokinių – iki 2 pareigybių; 201–600 mokinių – iki 3 pareigybių; 601 ir daugiau<text:s/></text:span><text:span text:style-name="T206">– iki 4 pareigybių</text:span><text:span text:style-name="T207">, apskaičiuojama padauginus Aprašo 1 priede nurodytus koeficientus iš pareiginės algos bazinio dydžio (BD) ir iš faktinio mokinių skaičiaus. Gali būti naudojamos:</text:span></text:p>
      <text:p text:style-name="P208"><text:span text:style-name="T209">6.1.1</text:span><text:span text:style-name="T210">. mokyklos direktoriaus, direktoriaus pavaduotojo ugdymui, ugdymą or</text:span><text:span text:style-name="T211">ganizuojančio skyriaus vedėjo darbo užmokesčiui (įskaitant pareiginės algos kintamąją dalį);</text:span></text:p>
      <text:p text:style-name="P212"><text:span text:style-name="T213">6.1.2</text:span><text:span text:style-name="T214">. neformaliojo vaikų švietimo organizatoriaus darbo užmokesčiui;</text:span></text:p>
      <text:p text:style-name="P215"><text:span text:style-name="T216">6.1.3</text:span><text:span text:style-name="T217">. priemokos, kai nustatytos apimties ugdymo proceso organizavimo ir valdymo funk</text:span><text:span text:style-name="T218">cijas vykdo kiti darbuotojai;</text:span></text:p>
      <text:p text:style-name="P219"><text:span text:style-name="T220">6.1.4</text:span><text:span text:style-name="T221">. dalies ugdymo proceso organizavimo ir valdymo darbų atlikimo paslaugoms pirkti;</text:span></text:p>
      <text:p text:style-name="P222"><text:span text:style-name="T223">6.2</text:span><text:span text:style-name="T224">.<text:s/></text:span><text:span text:style-name="T225">švietimo pagalbai mokyklose<text:s/></text:span><text:span text:style-name="T226">(jeigu mokykla neturi atitinkamos švietimo pagalbos specialisto, švietimo pagalbos lėšos ar jų d</text:span><text:span text:style-name="T227">alis gali būti skiriamos Pedagoginei psichologinei tarnybai, kurios specialistai teikia švietimo pagalbą tos mokyklos bendruomenei)<text:s/></text:span><text:span text:style-name="T228">ir pedagoginę psichologinę pagalbą teikiančioms įstaigoms lėšos apskaičiuojamos<text:s/></text:span><text:span text:style-name="T229">padauginus Aprašo 1 priede nurodytus koefici</text:span><text:span text:style-name="T230">entus iš pareiginės algos bazinio dydžio (BD) ir iš faktinio mokinių skaičiaus ir gali būti naudojamos:</text:span></text:p>
      <text:p text:style-name="P231"><text:span text:style-name="T232">6.2.1</text:span><text:span text:style-name="T233">. socialinių pedagogų, psichologų, specialiųjų pedagogų, logopedų, tiflopedagogų, surdopedagogų, mokytojų padėjėjų, gestų kalbos vertėjų pareigyb</text:span><text:span text:style-name="T234">ių, įsteigtų mokyklose, darbo užmokesčiui ir<text:s/></text:span><text:span text:style-name="T235">kitoms su darbo santykiais susijusioms išmokoms ir kompensacijoms mokėti;</text:span></text:p>
      <text:p text:style-name="P236"><text:span text:style-name="T237">6.2.2</text:span><text:span text:style-name="T238">. švietimo pagalbos paslaugoms pirkti;</text:span></text:p>
      <text:p text:style-name="P239"><text:span text:style-name="T240">6.2.3</text:span><text:span text:style-name="T241">. Pedagoginei psichologinei tarnybai mokinių specialiesiems ugdymosi poreikiams<text:s/></text:span><text:span text:style-name="T242">įvertinti, pedagoginės psichologinės pagalbos teikimo mokiniui, mokytojui, mokyklai, šeimai funkcijoms finansuoti;</text:span></text:p>
      <text:p text:style-name="P243"><text:span text:style-name="T244">6.2.4</text:span><text:span text:style-name="T245">. mokyklos bibliotekos darbuotojų darbo užmokesčiui ir<text:s/></text:span><text:span text:style-name="T246">kitoms su darbo santykiais susijusioms išmokoms ir kompensacijoms mokėt</text:span><text:span text:style-name="T247">i;</text:span></text:p>
      <text:p text:style-name="P248"><text:span text:style-name="T249">6.3</text:span><text:span text:style-name="T250">. mokymosi pasiekimų patikrinimams organizuoti ir vykdyti lėšos paskirstomos pagal poreikį, kurį pateikia Švietimo, kultūros ir sporto skyrius;</text:span></text:p>
      <text:p text:style-name="P251"><text:span text:style-name="T252">6.4</text:span><text:span text:style-name="T253">.<text:s/></text:span><text:span text:style-name="T254">formalųjį švietimą papildančio ugdymo</text:span><text:span text:style-name="T255"><text:s/>programoms finansuoti<text:s/></text:span><text:span text:style-name="T256">(įskaitant apmokėjimą už darbą mokyto</text:span><text:span text:style-name="T257">jams, dirbantiems pagal šias programas) lėšos<text:s/></text:span><text:span text:style-name="T258">apskaičiuojamos Aprašo 1 priede nurodytus koeficientus dauginant<text:s/></text:span><text:span text:style-name="T259">iš pareiginės algos bazinio dydžio (BD) ir<text:s/></text:span><text:span text:style-name="T260">iš mokinių skaičiaus, besimokančių pagal bendrojo ugdymo programas. Paskirstomos atsižvelgiant į šių m</text:span><text:span text:style-name="T261">okinių, besimokančių pagal formalųjį švietimą papildančio ugdymo programas, skaičių, nurodytą Mokinių registre.</text:span></text:p>
      <text:p text:style-name="P262"><text:span text:style-name="T263">7</text:span><text:span text:style-name="T264">. Mokykloms skiriamos mokymo lėšos šioms ugdymo reikmėms tenkinti:</text:span></text:p>
      <text:p text:style-name="P265"><text:span text:style-name="T266">7.1</text:span><text:span text:style-name="T267">. ugdymo planui įgyvendinti skiriamos pagal lėšų skyrimo klasei (grupei) principą. Šios lėšos apskaičiuojamos bazines ugdymo lėšas padauginus iš sąlyginių klasių (grupių) skaičiaus, nustatyto pagal formulę, atsižvelgiant į faktinį mokinių skaičių mokinių s</text:span><text:span text:style-name="T268">raute, vadovaujantis Aprašo 2–5 priedais.<text:s/></text:span><text:span text:style-name="T269">Naudojamos ugdymo planui (ugdomajai veiklai) įgyvendinti (darbo užmokesčiui ir kitoms su darbo santykiais susijusioms išmokoms ir kompensacijoms pagal ugdymo planą mokėti, taip pat sumokėti už ikimokyklinį ir prieš</text:span><text:span text:style-name="T270">mokyklinį ugdymą, finansuojamą iš mokymo lėšų),</text:span><text:span text:style-name="T271"><text:s/>gali būti mokama ir už darbą pedagoginiams darbuotojams, nurodytiems Pareigybių, kurias atliekant darbas yra laikomas pedagoginiu, sąraše, patvirtintame švietimo, mokslo ir sporto ministro įsakymu, išskyrus d</text:span><text:span text:style-name="T272">arbo užmokestį už darbą, kai mokinių tėvų (globėjų, rūpintojų) pageidavimu teikiamos papildomos paslaugos (pailgintos dienos grupės, popamokinė mokinių priežiūra, klubai, būreliai, stovyklos, ir kita);</text:span></text:p>
      <text:p text:style-name="P273">Papunkčio pakeitimai:</text:p>
      <text:p text:style-name="P274"><text:span text:style-name="T275">Nr.<text:s/></text:span><text:a xlink:href="https://www.e-tar.lt/portal/legalAct.html?documentId=bfb1baf0935511e9ae2e9d61b1f977b3" office:target-frame-name="_top" xlink:show="replace"><text:span text:style-name="T276">T-138</text:span></text:a><text:span text:style-name="T277">, 2019-06-20, paskelbta TAR 2019-06-20, i. k. 2019-09960</text:span></text:p>
      <text:p text:style-name="Normal"/>
      <text:p text:style-name="P278"><text:span text:style-name="T279">7.2</text:span><text:span text:style-name="T280">. vadovėliams ir kitoms mokymo priemonėms įsigyti ir nuomoti (įskaitant ir skaitmenines versijas)</text:span><text:span text:style-name="T281"><text:s/>lėšos apskaičiuoja</text:span><text:span text:style-name="T282">mos<text:s/></text:span><text:span text:style-name="T283">padauginus Aprašo 1 priede nurodytus koeficientus iš pareiginės algos bazinio dydžio (BD) ir iš faktinio mokinių skaičiaus</text:span><text:span text:style-name="T284">;<text:s/></text:span></text:p>
      <text:p text:style-name="P285"><text:span text:style-name="T286">7.3</text:span><text:span text:style-name="T287">. mokinių pažintinei veiklai ir profesiniam orientavimui<text:s/></text:span><text:span text:style-name="T288">lėšos apskaičiuojamos<text:s/></text:span><text:span text:style-name="T289">padauginus Aprašo 1 priede nurodytus koef</text:span><text:span text:style-name="T290">icientus iš pareiginės algos bazinio dydžio (BD) ir iš faktinio mokinių skaičiaus</text:span><text:span text:style-name="T291">;</text:span></text:p>
      <text:p text:style-name="P292"><text:span text:style-name="T293">7.4</text:span><text:span text:style-name="T294">. mokytojų ir kitų ugdymo procese dalyvaujančių asmenų kvalifikacijai tobulinti<text:s/></text:span><text:span text:style-name="T295">lėšos apskaičiuojamos<text:s/></text:span><text:span text:style-name="T296">padauginus Aprašo 1 priede nurodytus koeficientus iš pareiginės<text:s/></text:span><text:span text:style-name="T297">algos bazinio dydžio (BD) ir iš faktinio mokinių skaičiaus</text:span><text:span text:style-name="T298">;</text:span></text:p>
      <text:p text:style-name="P299"><text:span text:style-name="T300">7.5</text:span><text:span text:style-name="T301">. informacinėms ir komunikacinėms technologijoms (IKT) diegti ir naudoti (internetui diegti ir naudoti, duomenų bazėms, elektroniniams dienynams tvarkyti ir kitoms išlaidoms, susijusioms su</text:span><text:span text:style-name="T302"><text:s/>IKT)<text:s/></text:span><text:span text:style-name="T303">lėšos apskaičiuojamos<text:s/></text:span><text:span text:style-name="T304">padauginus Aprašo 1 priede nurodytus koeficientus iš pareiginės algos bazinio dydžio (BD) ir iš faktinio mokinių skaičiaus</text:span><text:span text:style-name="T305">.</text:span></text:p>
      <text:p text:style-name="P306"><text:span text:style-name="T307">8</text:span><text:span text:style-name="T308">. Aprašo 7.2–7.4 papunkčiuose nurodytoms ugdymo reikmėms tenkinti mokyklos turi skirti ne mažiau<text:s/></text:span><text:span text:style-name="T309">kaip 80 procentų, o Aprašo 7.5 papunktyje nurodytoms ugdymo reikmėms – ne mažiau kaip 40 procentų lėšų. Lėšos, nepanaudotos Aprašo 7.2–7.5 papunkčiuose nurodytoms ugdymo reikmėms, pagal poreikį gali būti perskirstomos kitoms įstaigos išlaidoms veiklai vykd</text:span><text:span text:style-name="T310">yti.</text:span></text:p>
      <text:p text:style-name="P311"/>
      <text:p text:style-name="P312"><text:span text:style-name="T313">III</text:span><text:span text:style-name="T314">.<text:s/></text:span><text:span text:style-name="T315">BAIGIAMOSIOS NUOSTATOS</text:span></text:p>
      <text:p text:style-name="P316"/>
      <text:p text:style-name="P317"><text:span text:style-name="T318">9</text:span><text:span text:style-name="T319">. Savivaldybės taryba, atsižvelgdama į pasikeitusį mokinių ir sąlyginį klasių (grupių) skaičių einamųjų metų rugsėjo 1 d., perskirsto specialiąją tikslinę dotaciją, skirtą ugdymo reikmėms finansuoti nuo rugsėjo</text:span><text:span text:style-name="T320"><text:s/>1 d. iki einamųjų metų pabaigos tarp rajono mokyklų.</text:span></text:p>
      <text:p text:style-name="P321"><text:span text:style-name="T322">10</text:span><text:span text:style-name="T323">. Nepanaudotas per metus mokymo lėšas ugdymo įstaigos grąžina į Panevėžio rajono savivaldybės biudžeto sąskaitą einamųjų metų gruodžio 31 d., Finansų skyrius – į valstybės biudžeto sąskaitą nustat</text:span><text:span text:style-name="T324">ytais terminais.</text:span></text:p>
      <text:p text:style-name="P325"><text:span text:style-name="T326">11</text:span><text:span text:style-name="T327">.<text:s/></text:span>Už mokymo lėšų teisingą, tikslingą ir racionalų naudojimą atsakingi švietimo įstaigų vadovai.</text:p>
      <text:p text:style-name="P328"><text:span text:style-name="T329">________________________________</text:span></text:p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Panevėžio rajono savivaldybės taryba, Sprendimas</text:span></text:p>
      <text:p text:style-name="P339"><text:span text:style-name="T340">Nr.<text:s/></text:span><text:a xlink:href="https://www.e-tar.lt/portal/legalAct.html?documentId=bfb1baf0935511e9ae2e9d61b1f977b3" office:target-frame-name="_top" xlink:show="replace"><text:span text:style-name="T341">T-138</text:span></text:a><text:span text:style-name="T342">, 2019-06-20, paskelbta TAR 2019-06-20, i. k. 2019-09960</text:span></text:p>
      <text:p text:style-name="P343"><text:span text:style-name="T344">Dėl Panevėžio rajono savivaldybės tarybos 2018 m. rugpjūčio 30 d. sprendimo Nr. T-159 „Dėl Panevėžio rajono savivaldybės moky</text:span><text:span text:style-name="T345">mo lėšų apskaičiavimo, paskirstymo ir panaudojimo tvarkos aprašo patvirtinimo“ pakeitimo</text:span></text:p>
      <text:p text:style-name="P346"/>
      <text:p text:style-name="P347"><text:span text:style-name="T348">2.</text:span></text:p>
      <text:p text:style-name="P349"><text:span text:style-name="T350">Panevėžio rajono savivaldybės taryba, Sprendimas</text:span></text:p>
      <text:p text:style-name="P351"><text:span text:style-name="T352">Nr.<text:s/></text:span><text:a xlink:href="https://www.e-tar.lt/portal/legalAct.html?documentId=b009cc201f5711ebb0038a8cd8ff585f" office:target-frame-name="_top" xlink:show="replace"><text:span text:style-name="T353">T-227</text:span></text:a><text:span text:style-name="T354">,<text:s/></text:span><text:span text:style-name="T355">2020-11-05, paskelbta TAR 2020-11-05, i. k. 2020-23166</text:span></text:p>
      <text:p text:style-name="P356"><text:span text:style-name="T357">Dėl Panevėžio rajono savivaldybės tarybos 2018 m. rugpjūčio 30 d. sprendimo Nr. T-159 „Dėl Panevėžio rajono savivaldybės mokymo lėšų apskaičiavimo, paskirstymo ir panaudojimo tvarkos aprašo patvirtinim</text:span><text:span text:style-name="T358">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  <style:page-layout style:name="PL1">
      <style:page-layout-properties fo:page-width="8.268in" fo:page-height="11.6805in" style:print-orientation="portrait" fo:margin-top="0.82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P4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1-05-26T12:23:00Z</meta:creation-date>
    <dc:date>2021-05-26T12:23:00Z</dc:date>
    <meta:print-date>2018-08-27T10:06:00Z</meta:print-date>
    <meta:template xlink:href="Normal.dotm" xlink:type="simple"/>
    <meta:editing-cycles>2</meta:editing-cycles>
    <meta:editing-duration>PT0S</meta:editing-duration>
    <meta:document-statistic meta:page-count="5" meta:paragraph-count="271" meta:word-count="1685" meta:character-count="13855" meta:row-count="1036" meta:non-whitespace-character-count="12441"/>
  </office:meta>
</office:document-meta>
</file>