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1" style:family="paragraph">
      <style:paragraph-properties fo:break-before="page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49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50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827in"/>
      <style:text-properties style:font-size-complex="12pt" fo:language="en" fo:country="GB"/>
    </style:style>
    <style:style style:name="P55" style:parent-style-name="Normal" style:family="paragraph">
      <style:paragraph-properties fo:text-align="center" fo:text-indent="0.0416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5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60" style:family="table-column">
      <style:table-column-properties style:column-width="0.7666in"/>
    </style:style>
    <style:style style:name="TableColumn61" style:family="table-column">
      <style:table-column-properties style:column-width="4.5291in"/>
    </style:style>
    <style:style style:name="TableColumn62" style:family="table-column">
      <style:table-column-properties style:column-width="1.3in"/>
    </style:style>
    <style:style style:name="Table59" style:family="table">
      <style:table-properties style:width="6.5958in" fo:margin-left="0.075in" table:align="lef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9" style:parent-style-name="DefaultParagraphFont" style:family="text">
      <style:text-properties style:font-name="TimesLT" fo:language="en" fo:country="GB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31" style:family="table-row">
      <style:table-row-properties style:min-row-height="0.3145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4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66" style:parent-style-name="Normal" style:family="paragraph">
      <style:paragraph-properties fo:text-align="justify" fo:text-indent="0.827in"/>
      <style:text-properties style:font-size-complex="12pt" fo:language="en" fo:country="GB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fo:language="en" fo:country="GB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Suvestinė redakcija nuo 2020-04-01</text:span></text:p>
      <text:p text:style-name="P3"/>
      <text:p text:style-name="P4"><text:span text:style-name="T5">Sprendimas paskelbtas: TAR 2017-01-11, i. k. 2017-00740</text:span></text:p>
      <text:p text:style-name="P6"/>
      <text:p text:style-name="P7"><text:span text:style-name="T8"><draw:frame draw:style-name="a0" draw:name="Paveikslėlis 1" text:anchor-type="as-char" svg:x="0in" svg:y="0in" svg:width="0.54514in" svg:height="0.66875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p text:style-name="P11">SPRENDIMAS</text:p>
      <text:p text:style-name="P12">DĖL rajono savivaldybės VISUOMENĖS SVEIKATOS biure TEIKIAMŲ PASLAUGŲ TARIFŲ NUSTATYMO<text:s/></text:p>
      <text:p text:style-name="P13"/>
      <text:p text:style-name="P14">2016 m. gruodžio 23 d. Nr.<text:s/>T-377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Sveikatos apsaugos ministro 1994 m. lapkričio 8 d. įsakymu Nr. 373 (Lietuvos Respublikos Socialinės apsaugos ministerijos</text:span><text:span text:style-name="T20"><text:s/>2014 m. lapkričio 12 d. įsakymo Nr. V-1169 redakcija) „Dėl mokamų visuomenės sveikatos priežiūros paslaugų ir jų kainų sąrašo patvirtinimo“,<text:s/></text:span><text:span text:style-name="T21">rajono savivaldybės tarybos 2015 m. kovo 26 d. sprendimu Nr. T-91 patvirtinto Rajono savivaldybės biudžetinių įsta</text:span><text:span text:style-name="T22">igų pajamų naudojimo tvarkos aprašo 2.5. punktu ir atsižvelgdama į Šakių rajono savivaldybės visuomenės sveikatos biuro direktoriaus 2016 m. lapkričio 4 d. prašymą Nr. S-41/2016,</text:span><text:span text:style-name="T23"><text:s/>rajono savivaldybės taryba</text:span><text:span text:style-name="T24"><text:s/>n u s p r e n d ž i a:</text:span></text:p>
      <text:p text:style-name="P25"><text:span text:style-name="T26">1</text:span><text:span text:style-name="T27">. Nustatyti rajono sav</text:span><text:span text:style-name="T28">ivaldybės visuomenės sveikatos biuro teikiamų privalomojo visuomenės sveikatos mokymo paslaugų tarifus (pridedama).<text:s/></text:span></text:p>
      <text:p text:style-name="P29"><text:span text:style-name="T30">2</text:span><text:span text:style-name="T31">. Pripažinti netekusiu galios rajono savivaldybės tarybos 2013 m. gruodžio 27 d. sprendimą Nr. T-436 „Dėl rajono savivaldybės visuomen</text:span><text:span text:style-name="T32">ės sveikatos biure teikiamų paslaugų tarifų nustatymo“ su vėlesniais jo pakeitimais ir papildymais.<text:s/></text:span></text:p>
      <text:p text:style-name="P33"><text:span text:style-name="T34">Sprendimas gali būti skundžiamas Lietuvos Respublikos administracinių bylų teisenos įstatymo nustatyta tvarka. <text:s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Juozas Bertašius <text:s/></text:span></text:p>
      <text:soft-page-break/>
      <text:p text:style-name="P46">PATVIRTINTA</text:p>
      <text:p text:style-name="P49">Šakių rajono savivaldybės tarybos</text:p>
      <text:p text:style-name="P50">2016 m. gruodžio 23 d. sprendimu Nr. T-377</text:p>
      <text:p text:style-name="P51">(Šakių rajono savivaldybės tarybos<text:s/></text:p>
      <text:p text:style-name="P52">2020 m. kovo 20 d. sprendimo Nr. T-97<text:s/></text:p>
      <text:p text:style-name="P53">redakcija)</text:p>
      <text:p text:style-name="P54"/>
      <text:p text:style-name="P55"><text:span text:style-name="T56">PRIVALOMOJO VISUOMENĖS SVEIKATOS MOKYMO<text:s/></text:span><text:span text:style-name="T57">PASLAUGų tarif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r.</text:span></text:p>
          </table:table-cell>
          <table:table-cell table:style-name="TableCell67">
            <text:p text:style-name="P68"><text:span text:style-name="T69">Paslaugos</text:span></text:p>
          </table:table-cell>
          <table:table-cell table:style-name="TableCell70">
            <text:p text:style-name="P71"><text:span text:style-name="T72">Eur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Normal"><text:span text:style-name="T78">Privalomasis pirmosios pagalbos mokymas (1 asmeniui)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Normal"><text:span text:style-name="T86">Mokymo programa, kurios kodas PT</text:span>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<text:span text:style-name="T92">1.2.</text:span></text:p>
          </table:table-cell>
          <table:table-cell table:style-name="TableCell93">
            <text:p text:style-name="Normal"><text:span text:style-name="T94">Mokymo programa, kurios kodas PP</text:span>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<text:span text:style-name="T100">1.3.</text:span></text:p>
          </table:table-cell>
          <table:table-cell table:style-name="TableCell101">
            <text:p text:style-name="Normal"><text:span text:style-name="T102">Mokymo programa, kurios kodas PG</text:span></text:p>
          </table:table-cell>
          <table:table-cell table:style-name="TableCell103">
            <text:p text:style-name="P104">18</text:p>
          </table:table-cell>
        </table:table-row>
        <table:table-row table:style-name="TableRow105"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Normal"><text:span text:style-name="T110">Privalomasis higienos įgūdžių mokymas (1 asmeniui)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1.</text:span></text:p>
          </table:table-cell>
          <table:table-cell table:style-name="TableCell117">
            <text:p text:style-name="Normal"><text:span text:style-name="T118">Mokymo programa, kurios kodas HB,</text:span><text:span text:style-name="T119"><text:s/></text:span><text:span text:style-name="T120">HBB</text:span>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<text:span text:style-name="T126">2.2.</text:span></text:p>
          </table:table-cell>
          <table:table-cell table:style-name="TableCell127">
            <text:p text:style-name="Normal"><text:span text:style-name="T128">Mokymo programos, kurių kodai H1, H2, H3, H4, H5, H6, H7, H8, H9, H10, H11, H12, H13, H14, H15<text:s/></text:span></text:p>
          </table:table-cell>
          <table:table-cell table:style-name="TableCell129">
            <text:p text:style-name="P130">9</text:p>
          </table:table-cell>
        </table:table-row>
        <table:table-row table:style-name="TableRow131">
          <table:table-cell table:style-name="TableCell132">
            <text:p text:style-name="P133"><text:span text:style-name="T134">3.</text:span></text:p>
          </table:table-cell>
          <table:table-cell table:style-name="TableCell135">
            <text:p text:style-name="Normal"><text:span text:style-name="T136">Privalomojo mokymo apie alkoholio,<text:s/></text:span><text:span text:style-name="T137">narkotinių ir psichotropinių ar kitų psichiką veikiančių medžiagų vartojimo poveikį žmogaus sveikatai programa, kurios kodas A1 (1 asmeniui)</text:span></text:p>
          </table:table-cell>
          <table:table-cell table:style-name="TableCell138">
            <text:p text:style-name="P139"><text:span text:style-name="T140">20</text:span>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Alkoholizmo ir narkomanijos prevencijos programa, kurios kodas A2 (1 asmeniui)</text:p>
          </table:table-cell>
          <table:table-cell table:style-name="TableCell146">
            <text:p text:style-name="P147">40</text:p>
          </table:table-cell>
        </table:table-row>
        <table:table-row table:style-name="TableRow148">
          <table:table-cell table:style-name="TableCell149">
            <text:p text:style-name="P150"><text:span text:style-name="T151">5.</text:span></text:p>
          </table:table-cell>
          <table:table-cell table:style-name="TableCell152">
            <text:p text:style-name="Normal"><text:span text:style-name="T153">Sveikatos žinių ir įgūdžių atestavimo pažymėjimo išdavimas savarankiškai pasirengusiems asmenims ir išlaikiusiems teorinių žinių testą bei gavusiems teigiamą praktinės užduoties įvertinimą<text:s/></text:span></text:p>
          </table:table-cell>
          <table:table-cell table:style-name="TableCell154">
            <text:p text:style-name="P155"><text:span text:style-name="T156">5</text:span></text:p>
          </table:table-cell>
        </table:table-row>
        <table:table-row table:style-name="TableRow157">
          <table:table-cell table:style-name="TableCell158">
            <text:p text:style-name="P159"><text:span text:style-name="T160">6.</text:span></text:p>
          </table:table-cell>
          <table:table-cell table:style-name="TableCell161">
            <text:p text:style-name="Normal"><text:span text:style-name="T162">Sveikatos žinių ir įgūdžių atestavimo pažymėjimo dublikato i</text:span><text:span text:style-name="T163">šdavimas</text:span></text:p>
          </table:table-cell>
          <table:table-cell table:style-name="TableCell164">
            <text:p text:style-name="P165">3</text:p>
          </table:table-cell>
        </table:table-row>
      </table:table>
      <text:p text:style-name="P166"/>
      <text:p text:style-name="P167"><text:span text:style-name="T168">_______________________</text:span></text:p>
      <text:p text:style-name="P169">Priedo pakeitimai:</text:p>
      <text:p text:style-name="P170"><text:span text:style-name="T171">Nr.<text:s/></text:span><text:a xlink:href="https://www.e-tar.lt/portal/legalAct.html?documentId=1911b330492811e8ade598b2394a491d" office:target-frame-name="_top" xlink:show="replace"><text:span text:style-name="T172">T-157</text:span></text:a><text:span text:style-name="T173">, 2018-04-25, paskelbta TAR 2018-04-26, i. k. 2018-06636</text:span></text:p>
      <text:p text:style-name="P174"><text:span text:style-name="T175">Nr.<text:s/></text:span><text:a xlink:href="https://www.e-tar.lt/portal/legalAct.html?documentId=01a46a306cee11eabee4a336e7e6fdab" office:target-frame-name="_top" xlink:show="replace"><text:span text:style-name="T176">T-97</text:span></text:a><text:span text:style-name="T177">, 2020-03-20, paskelbta TAR 2020-03-23, i. k. 2020-05888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akių rajono savivaldybės taryba, Sprendimas</text:span></text:p>
      <text:p text:style-name="P187"><text:span text:style-name="T188">Nr.<text:s/></text:span><text:a xlink:href="https://www.e-tar.lt/portal/legalAct.html?documentId=1911b330492811e8ade598b2394a491d" office:target-frame-name="_top" xlink:show="replace"><text:span text:style-name="T189">T-157</text:span></text:a><text:span text:style-name="T190">, 2018-04-25, paskelbta TAR 2018-04-26, i. k. 2018-06636</text:span></text:p>
      <text:p text:style-name="P191"><text:span text:style-name="T192">Dėl rajono savivaldybės tarybos 2016 m. gruodžio 23 d. sprendimo Nr. T-377 <text:s/>„Dėl rajono savivaldyb</text:span><text:span text:style-name="T193">ės visuomenės sveikatos biure teikiamų paslaugų tarifų nustatymo“ pakeitimo</text:span></text:p>
      <text:p text:style-name="P194"/>
      <text:p text:style-name="P195"><text:span text:style-name="T196">2.</text:span></text:p>
      <text:p text:style-name="P197"><text:span text:style-name="T198">Šakių rajono savivaldybės taryba, Sprendimas</text:span></text:p>
      <text:p text:style-name="P199"><text:span text:style-name="T200">Nr.<text:s/></text:span><text:a xlink:href="https://www.e-tar.lt/portal/legalAct.html?documentId=01a46a306cee11eabee4a336e7e6fdab" office:target-frame-name="_top" xlink:show="replace"><text:span text:style-name="T201">T-97</text:span></text:a><text:span text:style-name="T202">, 2020-03-20, paskelbta T</text:span><text:span text:style-name="T203">AR 2020-03-23, i. k. 2020-05888</text:span></text:p>
      <text:p text:style-name="P204"><text:span text:style-name="T205">Dėl Šakių rajono savivaldybės tarybos 2016 m. gruodžio 23 d. sprendimo Nr. T-377 „Dėl rajono savivaldybės visuomenės sveikatos biure teikiamų paslaugų tarifų nustat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/>
    <style:master-page style:name="MP1" style:page-layout-name="PL1">
      <style:footer>
        <text:p text:style-name="P47"><text:span text:style-name="T48">D:\dokumentai\2016\sprendimai\1223\12sp24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0-03-24T06:08:00Z</meta:creation-date>
    <dc:date>2020-03-24T06:08:00Z</dc:date>
    <meta:print-date>2016-12-27T09:17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536" meta:character-count="3818" meta:row-count="146" meta:non-whitespace-character-count="3366"/>
  </office:meta>
</office:document-meta>
</file>